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unty Durham and Darlington Fire and Rescue Authority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ITT Transparency Report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Invitations to Tender Quarter 2</text:p>
          </table:table-cell>
          <table:table-cell table:number-columns-repeated="3" table:style-name="ce4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<text:s/>to find business opportunities with the fire service register now for free at https://bluelight.eu-supply.com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Tracy Ridley</meta:initial-creator>
    <dc:creator>Hannah Slater</dc:creator>
    <meta:creation-date>2019-10-15T13:52:03Z</meta:creation-date>
    <dc:date>2021-10-19T15:31:28Z</dc:date>
    <meta:user-defined meta:name="ContentTypeId">0x010100C12A1ADE1A758A4AB50F08B74568DC8A</meta:user-defined>
  </office:meta>
</office:document-meta>
</file>