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County Durham and Darlington Fire and Rescue Authorit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ITT Transparency Report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">
            <text:p>Invitations to Tender Quarter 3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ference</text:p>
          </table:table-cell>
          <table:table-cell office:value-type="string" table:style-name="ce1">
            <text:p>Title/Description of Goods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ublish Date</text:p>
          </table:table-cell>
          <table:table-cell office:value-type="string" table:style-name="ce1">
            <text:p>Award Date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5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/>
    <dc:description/>
    <dc:subject/>
    <meta:initial-creator>Tracy Ridley</meta:initial-creator>
    <dc:creator>Ashleigh Burnip</dc:creator>
    <meta:creation-date>2019-10-15T13:52:03Z</meta:creation-date>
    <dc:date>2022-04-04T08:28:34Z</dc:date>
    <meta:user-defined meta:name="ContentTypeId">0x010100C12A1ADE1A758A4AB50F08B74568DC8A</meta:user-defined>
  </office:meta>
</office:document-meta>
</file>