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2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8031944444444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05-01T00:00:00" table:style-name="ce4">
            <text:p>01/05/22</text:p>
          </table:table-cell>
          <table:table-cell office:value-type="date" office:date-value="2022-05-31T00:00:00" table:style-name="ce4">
            <text:p>31/05/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DISPLAYSENS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669" table:style-name="ce11">
            <text:p>669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10.52" table:style-name="ce11">
            <text:p>1110.5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4" table:style-name="ce11">
            <text:p>834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425.620000000001" table:style-name="ce11">
            <text:p>10425.6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149.82" table:style-name="ce11">
            <text:p>4149.8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09.02" table:style-name="ce11">
            <text:p>1509.02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09.71" table:style-name="ce11">
            <text:p>609.71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2495.340000000004" table:style-name="ce11">
            <text:p>52495.3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571.9800000000005" table:style-name="ce11">
            <text:p>4571.98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864.94" table:style-name="ce11">
            <text:p>1864.94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36.64" table:style-name="ce11">
            <text:p>836.64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0" table:style-name="ce11">
            <text:p>63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LICENCE BUREAU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872" table:style-name="ce11">
            <text:p>1872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93.2" table:style-name="ce11">
            <text:p>1393.2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46.4" table:style-name="ce11">
            <text:p>1346.4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5.30000000000007" table:style-name="ce11">
            <text:p>775.3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PROSPECT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S2S ELECTRON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378.8" table:style-name="ce11">
            <text:p>1378.8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23.06000000000006" table:style-name="ce11">
            <text:p>723.0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06.46" table:style-name="ce11">
            <text:p>1206.46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WARD HADAWA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82.80000000000007" table:style-name="ce11">
            <text:p>682.8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90" table:style-name="ce11">
            <text:p>990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516.13" table:style-name="ce11">
            <text:p>1516.13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65.6" table:style-name="ce11">
            <text:p>765.6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92" table:style-name="ce11">
            <text:p>792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647.65" table:style-name="ce11">
            <text:p>10647.65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MARMAX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758.4" table:style-name="ce11">
            <text:p>758.4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00.24" table:style-name="ce11">
            <text:p>600.24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673" table:style-name="ce11">
            <text:p>5673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01.1000000000001" table:style-name="ce11">
            <text:p>1601.1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WEST YORKSHIRE PENSION FUND (WYPF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5008.74" table:style-name="ce11">
            <text:p>25008.74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04" table:style-name="ce11">
            <text:p>1704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A ARDLE T/A VON ARDBURN`S K9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190" table:style-name="ce11">
            <text:p>2190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7.72" table:style-name="ce11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Government Grants</text:p>
          </table:table-cell>
          <table:table-cell office:value-type="float" office:value="405307" table:style-name="ce11">
            <text:p>405307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216.9699999999993" table:style-name="ce11">
            <text:p>8216.97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941.5" table:style-name="ce11">
            <text:p>1941.5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44" table:style-name="ce11">
            <text:p>6444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032" table:style-name="ce11">
            <text:p>2032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92" table:style-name="ce11">
            <text:p>792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8" table:style-name="ce11">
            <text:p>858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000" table:style-name="ce11">
            <text:p>600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10" table:style-name="ce11">
            <text:p>510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70.38" table:style-name="ce11">
            <text:p>570.38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XACT CONSULTANCY &amp;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236" table:style-name="ce11">
            <text:p>1236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380.81" table:style-name="ce11">
            <text:p>6380.81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11">
            <text:p>808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42.1" table:style-name="ce11">
            <text:p>642.1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07.48" table:style-name="ce11">
            <text:p>1107.48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64.09" table:style-name="ce11">
            <text:p>3364.09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4.08" table:style-name="ce11">
            <text:p>724.08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8.49" table:style-name="ce11">
            <text:p>678.49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38.77" table:style-name="ce11">
            <text:p>738.77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85.97" table:style-name="ce11">
            <text:p>685.97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29.22" table:style-name="ce11">
            <text:p>1729.22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57.78" table:style-name="ce11">
            <text:p>957.78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57.18" table:style-name="ce11">
            <text:p>1257.18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73.41" table:style-name="ce11">
            <text:p>1373.41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85.54" table:style-name="ce11">
            <text:p>785.54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04.06000000000006" table:style-name="ce11">
            <text:p>904.06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64.83" table:style-name="ce11">
            <text:p>864.83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869.05" table:style-name="ce11">
            <text:p>1869.05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24.80000000000007" table:style-name="ce11">
            <text:p>724.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6749.17" table:style-name="ce11">
            <text:p>76749.17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63.56000000000006" table:style-name="ce11">
            <text:p>763.56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986.8" table:style-name="ce11">
            <text:p>5986.8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08" table:style-name="ce11">
            <text:p>1008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07.47" table:style-name="ce11">
            <text:p>807.47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SCRAP CARS NORTH EAS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00" table:style-name="ce11">
            <text:p>700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11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JONSIG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80" table:style-name="ce11">
            <text:p>138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140.800000000001" table:style-name="ce11">
            <text:p>10140.8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BISHOP AUCKLAND GLAZING 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048.4000000000005" table:style-name="ce11">
            <text:p>5048.4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19.55000000000007" table:style-name="ce11">
            <text:p>619.55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DURHAM 4X4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31.20000000000005" table:style-name="ce11">
            <text:p>631.2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5761.93" table:style-name="ce11">
            <text:p>55761.93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FUTURE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714.53" table:style-name="ce11">
            <text:p>4714.53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GASTRONORTH LTD T/A GASTRO-DIRECT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797.58" table:style-name="ce11">
            <text:p>2797.58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JOHNSON WRIGHT FLOO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1206" table:style-name="ce11">
            <text:p>1206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KC HIRE &amp; SALE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93" table:style-name="ce11">
            <text:p>993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90.30000000000007" table:style-name="ce11">
            <text:p>690.3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77.9" table:style-name="ce11">
            <text:p>1677.9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66.64" table:style-name="ce11">
            <text:p>666.64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SACRISTON AUTO DISMANTL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60" table:style-name="ce11">
            <text:p>1560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SUNDERLAND CI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8107.52" table:style-name="ce11">
            <text:p>18107.52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TECALEMIT GARAGE EQUIPMENT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19.4" table:style-name="ce11">
            <text:p>1319.4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TEXA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894" table:style-name="ce11">
            <text:p>3894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ASIAN FIRE SERVICE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000" table:style-name="ce11">
            <text:p>1000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2547.52" table:style-name="ce11">
            <text:p>2547.52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HARTLEPOOL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00" table:style-name="ce11">
            <text:p>1500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SMITH &amp; ALLA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393.9500000000003" table:style-name="ce11">
            <text:p>2393.95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706.32" table:style-name="ce11">
            <text:p>6706.32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A ARDLE T/A VON ARDBURN`S K9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00" table:style-name="ce11">
            <text:p>1000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CARPARTS TRADE SUPPLIES LTD (CT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39.4" table:style-name="ce11">
            <text:p>639.4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49.04" table:style-name="ce11">
            <text:p>649.04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27.72" table:style-name="ce11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CREATIVE SOFTWARE SOLUTIONS (EUROPE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9440" table:style-name="ce11">
            <text:p>19440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484" table:style-name="ce11">
            <text:p>2484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38" table:style-name="ce11">
            <text:p>6638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500" table:style-name="ce11">
            <text:p>4500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52.55000000000007" table:style-name="ce11">
            <text:p>752.55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5546.1" table:style-name="ce11">
            <text:p>45546.1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LUDO MCGURK TRANSPORT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01.85" table:style-name="ce11">
            <text:p>601.85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35.2" table:style-name="ce11">
            <text:p>1435.2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0" table:style-name="ce11">
            <text:p>1800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65.78" table:style-name="ce11">
            <text:p>965.78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ROYAL MAIL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ostages E340</text:p>
          </table:table-cell>
          <table:table-cell office:value-type="float" office:value="990" table:style-name="ce11">
            <text:p>990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STERTIL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25.22" table:style-name="ce11">
            <text:p>1025.22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63.6300000000001" table:style-name="ce11">
            <text:p>1063.63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354" table:style-name="ce11">
            <text:p>3354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354" table:style-name="ce11">
            <text:p>3354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THE POLICE &amp; CRIME COMMISSIONER FOR WEST MIDLAND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50" table:style-name="ce11">
            <text:p>550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65.99" table:style-name="ce11">
            <text:p>665.99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57.9000000000001" table:style-name="ce11">
            <text:p>1157.9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867.06" table:style-name="ce11">
            <text:p>2867.06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52.2400000000002" table:style-name="ce11">
            <text:p>2352.24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388.32" table:style-name="ce11">
            <text:p>3388.32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34.16" table:style-name="ce11">
            <text:p>3234.16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390.01" table:style-name="ce12">
            <text:p>3390.01</text:p>
          </table:table-cell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Chloe Diver</meta:initial-creator>
    <dc:creator>James Nicklin</dc:creator>
    <meta:creation-date>2015-02-11T14:50:26Z</meta:creation-date>
    <dc:date>2022-06-06T14:25:04Z</dc:date>
    <meta:print-date>2022-06-06T14:20:55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