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19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10.5127777777778cm" style:use-optimal-column-width="true"/>
    </style:style>
    <style:style style:name="co3" style:family="table-column">
      <style:table-column-properties fo:break-before="auto" style:column-width="5.46805555555556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63361111111111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County Durham and Darlington Fire and Rescue Authority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5">
            <text:p>ITT Transparency Report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table:number-columns-repeated="5" table:style-name="ce3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5">
            <text:p>Invitations to Tender Quarter 1</text:p>
          </table:table-cell>
          <table:covered-table-cell table:number-columns-repeated="3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2">
            <text:p>Reference</text:p>
          </table:table-cell>
          <table:table-cell office:value-type="string" table:style-name="ce2">
            <text:p>Title/Description of Goods</text:p>
          </table:table-cell>
          <table:table-cell office:value-type="string" table:style-name="ce2">
            <text:p>Department</text:p>
          </table:table-cell>
          <table:table-cell office:value-type="string" table:style-name="ce2">
            <text:p>Publish Date</text:p>
          </table:table-cell>
          <table:table-cell office:value-type="string" table:style-name="ce2">
            <text:p>Award Date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CDDFRS 51716</text:p>
          </table:table-cell>
          <table:table-cell office:value-type="string" table:style-name="ce2">
            <text:p>Remodelling and Extension of Wheatley Hill Fire Station</text:p>
          </table:table-cell>
          <table:table-cell office:value-type="string" table:style-name="ce2">
            <text:p>Estates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4">
            <text:p>Planned 05/09/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CDDFRS 08/06/2022</text:p>
          </table:table-cell>
          <table:table-cell office:value-type="string" table:style-name="ce2">
            <text:p>MDT Rollout</text:p>
          </table:table-cell>
          <table:table-cell office:value-type="string" table:style-name="ce2">
            <text:p>ICT</text:p>
          </table:table-cell>
          <table:table-cell office:value-type="date" office:date-value="2022-06-08T00:00:00" table:style-name="ce4">
            <text:p>08/06/2022</text:p>
          </table:table-cell>
          <table:table-cell office:value-type="date" office:date-value="2022-07-06T00:00:00" table:style-name="ce4">
            <text:p>06/07/2022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6">
            <text:p><text:s/>to find business opportunities with the fire service register now for free at https://bluelight.eu-supply.com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/>
    <dc:description/>
    <dc:subject/>
    <meta:initial-creator>Tracy Ridley</meta:initial-creator>
    <dc:creator>Ashleigh Burnip</dc:creator>
    <meta:creation-date>2019-10-15T13:52:03Z</meta:creation-date>
    <dc:date>2022-07-08T10:26:53Z</dc:date>
    <meta:user-defined meta:name="ContentTypeId">0x010100C12A1ADE1A758A4AB50F08B74568DC8A</meta:user-defined>
    <meta:user-defined meta:name="MediaServiceImageTags"/>
  </office:meta>
</office:document-meta>
</file>