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float" office:value="0" table:formula="of:=EOMONTH(MIN([.#REF!]);-1)+1" table:style-name="ce4">
            <text:p>#REF!</text:p>
          </table:table-cell>
          <table:table-cell office:value-type="float" office:value="0" table:formula="of:=EOMONTH(MAX([.#REF!]);0)" table:style-name="ce4">
            <text:p>#REF!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BEEHIVE FOLDING PARTI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25.6" table:style-name="ce9">
            <text:p>825.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4761.99" table:style-name="ce9">
            <text:p>14761.9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EQUITIX FIRE CONTROL (DURHAM) IV 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498646.8" table:style-name="ce9">
            <text:p>498646.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5394" table:style-name="ce9">
            <text:p>539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91.78" table:style-name="ce9">
            <text:p>891.7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55.13" table:style-name="ce9">
            <text:p>1455.1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PROBRAN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076.28" table:style-name="ce9">
            <text:p>1076.2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RADIOCOMS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973.52" table:style-name="ce9">
            <text:p>1973.52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SIR ROBERT OGDEN EST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918.22" table:style-name="ce9">
            <text:p>918.2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STORMSAV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79.29" table:style-name="ce9">
            <text:p>879.29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839.57" table:style-name="ce9">
            <text:p>839.5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062" table:style-name="ce9">
            <text:p>106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170.24" table:style-name="ce9">
            <text:p>4170.2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697.92" table:style-name="ce9">
            <text:p>697.9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998.83" table:style-name="ce9">
            <text:p>998.83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950" table:style-name="ce9">
            <text:p>195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386.94" table:style-name="ce9">
            <text:p>1386.94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CARPARTS TRADE SUPPLIES LTD (CT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079.28" table:style-name="ce9">
            <text:p>1079.2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08.05000000000007" table:style-name="ce9">
            <text:p>708.0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17.89" table:style-name="ce9">
            <text:p>717.89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3672.35" table:style-name="ce9">
            <text:p>13672.35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ELITE FIRE RISK ASSESS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880" table:style-name="ce9">
            <text:p>288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298.96" table:style-name="ce9">
            <text:p>2298.9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642.78" table:style-name="ce9">
            <text:p>2642.78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4785" table:style-name="ce9">
            <text:p>478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39.01" table:style-name="ce9">
            <text:p>639.01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600.79" table:style-name="ce9">
            <text:p>2600.79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166" table:style-name="ce9">
            <text:p>516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TRAUMA &amp; RESUSCITATION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657.7000000000003" table:style-name="ce9">
            <text:p>2657.7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157.9000000000001" table:style-name="ce9">
            <text:p>1157.9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75.1" table:style-name="ce9">
            <text:p>675.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7">
            <text:p>WEST YORKSHIRE PENSION FUND (WYPF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26919.23" table:style-name="ce9">
            <text:p>26919.23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6718.32" table:style-name="ce9">
            <text:p>6718.3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APOGEE CORPOR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567.26" table:style-name="ce9">
            <text:p>1567.26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BUREAU VERITA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508" table:style-name="ce9">
            <text:p>2508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2903.949999999997" table:style-name="ce9">
            <text:p>32903.95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EXB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950.4" table:style-name="ce9">
            <text:p>950.4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9600" table:style-name="ce9">
            <text:p>96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PEOPLE ASS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540" table:style-name="ce9">
            <text:p>54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PHS GROUP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273.96" table:style-name="ce9">
            <text:p>2273.96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SLIDE &amp; TIL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276.4500000000003" table:style-name="ce9">
            <text:p>2276.45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440" table:style-name="ce9">
            <text:p>1440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TRANSPORT TECHNOLOGY SYSTEMS LTD (TTS)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880" table:style-name="ce9">
            <text:p>2880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TRANSPORT TECHNOLOGY SYSTEMS LTD (TTS)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880" table:style-name="ce9">
            <text:p>288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86.17000000000007" table:style-name="ce9">
            <text:p>786.17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88.27" table:style-name="ce9">
            <text:p>588.27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487.2000000000003" table:style-name="ce9">
            <text:p>3487.2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476.94" table:style-name="ce9">
            <text:p>3476.94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622.43" table:style-name="ce9">
            <text:p>2622.43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743.6000000000001" table:style-name="ce9">
            <text:p>1743.6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209.1400000000003" table:style-name="ce9">
            <text:p>5209.14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0397.77" table:style-name="ce9">
            <text:p>10397.77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592.32" table:style-name="ce9">
            <text:p>6592.3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91.39" table:style-name="ce9">
            <text:p>691.39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7">
            <text:p>FIREBLITZ EXTINGUISHER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444" table:style-name="ce9">
            <text:p>6444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LATHAMS LTD T/A LAMES LATHAM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40" table:style-name="ce9">
            <text:p>840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LUCION ENVIRONMENTAL LL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104" table:style-name="ce9">
            <text:p>1104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944" table:style-name="ce9">
            <text:p>1944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816.81" table:style-name="ce9">
            <text:p>2816.81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721.01" table:style-name="ce9">
            <text:p>721.01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986.21" table:style-name="ce9">
            <text:p>986.21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64.3500000000001" table:style-name="ce9">
            <text:p>1164.35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027.1400000000001" table:style-name="ce9">
            <text:p>1027.14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807.34" table:style-name="ce9">
            <text:p>4807.34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068.19" table:style-name="ce9">
            <text:p>4068.19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571.9800000000005" table:style-name="ce9">
            <text:p>4571.98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7800" table:style-name="ce9">
            <text:p>7800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7">
            <text:p>FITEC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80.4" table:style-name="ce9">
            <text:p>680.4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7">
            <text:p>ORCUM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240" table:style-name="ce9">
            <text:p>3240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44.61" table:style-name="ce9">
            <text:p>644.61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426.2400000000002" table:style-name="ce9">
            <text:p>3426.24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7667.440000000002" table:style-name="ce9">
            <text:p>27667.44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470.44" table:style-name="ce9">
            <text:p>3470.44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92.93000000000006" table:style-name="ce9">
            <text:p>692.93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431.46" table:style-name="ce9">
            <text:p>1431.46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162.72" table:style-name="ce9">
            <text:p>1162.72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382.57" table:style-name="ce9">
            <text:p>1382.57</text:p>
          </table:table-cell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46.16" table:style-name="ce9">
            <text:p>646.16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83.52" table:style-name="ce9">
            <text:p>783.52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59.43000000000006" table:style-name="ce9">
            <text:p>759.43</text:p>
          </table:table-cell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394.33" table:style-name="ce9">
            <text:p>1394.33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7">
            <text:p>FREIGHT TRANSPORT ASSOCIATION LTD T/A LOGISTICS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619.44" table:style-name="ce9">
            <text:p>3619.44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75.41" table:style-name="ce9">
            <text:p>675.41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7">
            <text:p>LATHAMS LTD T/A LAMES LATHAM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36" table:style-name="ce9">
            <text:p>936</text:p>
          </table:table-cell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93.2" table:style-name="ce9">
            <text:p>1393.2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973.6200000000001" table:style-name="ce9">
            <text:p>1973.62</text:p>
          </table:table-cell>
          <table:table-cell table:number-columns-repeated="16379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14.62" table:style-name="ce9">
            <text:p>914.62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7">
            <text:p>NSS SAFETY SUPPLI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836.64" table:style-name="ce9">
            <text:p>836.64</text:p>
          </table:table-cell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7">
            <text:p>PEOPLE ASS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045.6" table:style-name="ce9">
            <text:p>6045.6</text:p>
          </table:table-cell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7">
            <text:p>PORTLAND CONSULTING ENGINEE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3300" table:style-name="ce9">
            <text:p>3300</text:p>
          </table:table-cell>
          <table:table-cell table:number-columns-repeated="16379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7">
            <text:p>SNAP-ON UK HOLDING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34" table:style-name="ce9">
            <text:p>1134</text:p>
          </table:table-cell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591.55" table:style-name="ce9">
            <text:p>1591.55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7">
            <text:p>TREND CONTROL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57.6" table:style-name="ce9">
            <text:p>957.6</text:p>
          </table:table-cell>
          <table:table-cell table:number-columns-repeated="16379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734.78" table:style-name="ce9">
            <text:p>1734.78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7">
            <text:p>WARD BROS PLANT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720" table:style-name="ce9">
            <text:p>720</text:p>
          </table:table-cell>
          <table:table-cell table:number-columns-repeated="1637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187.4299999999998" table:style-name="ce9">
            <text:p>2187.43</text:p>
          </table:table-cell>
          <table:table-cell table:number-columns-repeated="16379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284.51" table:style-name="ce9">
            <text:p>3284.51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365.28" table:style-name="ce9">
            <text:p>3365.28</text:p>
          </table:table-cell>
          <table:table-cell table:number-columns-repeated="16379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7">
            <text:p>DALROD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870" table:style-name="ce9">
            <text:p>870</text:p>
          </table:table-cell>
          <table:table-cell table:number-columns-repeated="16379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8199.65" table:style-name="ce9">
            <text:p>38199.65</text:p>
          </table:table-cell>
          <table:table-cell table:number-columns-repeated="16379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3006.51" table:style-name="ce9">
            <text:p>53006.51</text:p>
          </table:table-cell>
          <table:table-cell table:number-columns-repeated="16379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409.28" table:style-name="ce9">
            <text:p>1409.28</text:p>
          </table:table-cell>
          <table:table-cell table:number-columns-repeated="16379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55.13" table:style-name="ce9">
            <text:p>1455.13</text:p>
          </table:table-cell>
          <table:table-cell table:number-columns-repeated="16379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7">
            <text:p>PRO FIRE SAFETY &amp; TRAIN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240" table:style-name="ce9">
            <text:p>3240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7">
            <text:p>TRANSPORT TECHNOLOGY SYSTEMS LTD (TTS)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880" table:style-name="ce9">
            <text:p>2880</text:p>
          </table:table-cell>
          <table:table-cell table:number-columns-repeated="16379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255.1100000000001" table:style-name="ce9">
            <text:p>1255.11</text:p>
          </table:table-cell>
          <table:table-cell table:number-columns-repeated="16379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7">
            <text:p>WORKWEAR EXPRES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1205.7" table:style-name="ce9">
            <text:p>1205.7</text:p>
          </table:table-cell>
          <table:table-cell table:number-columns-repeated="16379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2254.4" table:style-name="ce9">
            <text:p>12254.4</text:p>
          </table:table-cell>
          <table:table-cell table:number-columns-repeated="16379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19.91999999999996" table:style-name="ce9">
            <text:p>619.92</text:p>
          </table:table-cell>
          <table:table-cell table:number-columns-repeated="16379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7">
            <text:p>MAZARS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7112.4000000000005" table:style-name="ce9">
            <text:p>7112.4</text:p>
          </table:table-cell>
          <table:table-cell table:number-columns-repeated="16379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7">
            <text:p>TEQEX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4256.5" table:style-name="ce9">
            <text:p>4256.5</text:p>
          </table:table-cell>
          <table:table-cell table:number-columns-repeated="16379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10">
            <text:p>UNIVERSITY OF MANCHESTER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3000" table:style-name="ce5">
            <text:p>3000</text:p>
          </table:table-cell>
          <table:table-cell table:number-columns-repeated="16379"/>
        </table:table-row>
        <table:table-row table:number-rows-repeated="1048453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8</meta:generator>
    <dc:title/>
    <dc:description/>
    <dc:subject/>
    <meta:initial-creator>Chloe Diver</meta:initial-creator>
    <dc:creator>Chloe Diver</dc:creator>
    <meta:creation-date>2015-02-11T14:50:26Z</meta:creation-date>
    <dc:date>2022-07-05T13:42:53Z</dc: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