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enticeship_data_2021_2022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ual Apprenticeship Data Public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porting Period:</text:p>
          </table:table-cell>
          <table:table-cell office:value-type="string" table:style-name="ce1">
            <text:p>1st April 2021 - 31st March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umber of employees who were working for the body on 31 March 2021</text:p>
            <text:p/>
          </table:table-cell>
          <table:table-cell office:value-type="string" table:style-name="ce2">
            <text:p>Number of employees who were working for the body on 31 March 2022</text:p>
            <text:p/>
          </table:table-cell>
          <table:table-cell office:value-type="string" table:style-name="ce2">
            <text:p>Number of new employees who started working for the body between 1 April 2021 to 31 March 2022</text:p>
            <text:p/>
          </table:table-cell>
          <table:table-cell office:value-type="string" table:style-name="ce2">
            <text:p>Number of apprentices who were working for the body in England on 31 March 2021</text:p>
            <text:p/>
          </table:table-cell>
          <table:table-cell office:value-type="string" table:style-name="ce2">
            <text:p>Number of<text:s/></text:p>
            <text:p>apprentices<text:s/></text:p>
            <text:p>who were<text:s/></text:p>
            <text:p>working for<text:s/></text:p>
            <text:p>the body<text:s/></text:p>
            <text:p>in England<text:s/></text:p>
            <text:p>on 31 March 2022</text:p>
          </table:table-cell>
          <table:table-cell office:value-type="string" table:style-name="ce2">
            <text:p>Number of<text:s/></text:p>
            <text:p>new<text:s/></text:p>
            <text:p>apprentices in<text:s/></text:p>
            <text:p>England<text:s/></text:p>
            <text:p>between<text:s/></text:p>
            <text:p>1 April 2021</text:p>
            <text:p><text:s/>to 31 March<text:s/></text:p>
            <text:p>2022 (includes<text:s/></text:p>
            <text:p>both new<text:s/></text:p>
            <text:p>hires and<text:s/></text:p>
            <text:p>existing<text:s/></text:p>
            <text:p>employees<text:s/></text:p>
            <text:p>who started<text:s/></text:p>
            <text:p>an apprenticeship)</text:p>
          </table:table-cell>
          <table:table-cell office:value-type="string" table:style-name="ce2">
            <text:p>Percentage of<text:s/></text:p>
            <text:p>apprenticeship<text:s/></text:p>
            <text:p>starts (both<text:s/></text:p>
            <text:p>new hires<text:s/></text:p>
            <text:p>and existing<text:s/></text:p>
            <text:p>employees<text:s/></text:p>
            <text:p>who started<text:s/></text:p>
            <text:p>an apprenticeship)<text:s/></text:p>
            <text:p>as a proportion<text:s/></text:p>
            <text:p>of employment<text:s/></text:p>
            <text:p>starts between<text:s/></text:p>
            <text:p>1 April 2021<text:s/></text:p>
            <text:p>to 31 March 2022</text:p>
          </table:table-cell>
          <table:table-cell office:value-type="string" table:style-name="ce2">
            <text:p>Percentage of<text:s/></text:p>
            <text:p>total headcount<text:s/></text:p>
            <text:p>that were<text:s/></text:p>
            <text:p>apprentices<text:s/></text:p>
            <text:p>on 31 March 2022</text:p>
          </table:table-cell>
          <table:table-cell office:value-type="string" table:style-name="ce2">
            <text:p>Percentage of<text:s/></text:p>
            <text:p>apprenticeship<text:s/></text:p>
            <text:p>starts (both<text:s/></text:p>
            <text:p>new hires<text:s/></text:p>
            <text:p>and existing<text:s/></text:p>
            <text:p>employees who</text:p>
            <text:p><text:s/>started an<text:s/></text:p>
            <text:p>apprenticeship)<text:s/></text:p>
            <text:p>between<text:s/></text:p>
            <text:p>1 April 2021 to<text:s/></text:p>
            <text:p>31 March 2022<text:s/></text:p>
            <text:p>as a proportion of<text:s/></text:p>
            <text:p>total headcount<text:s/></text:p>
            <text:p>on 31 March 2021</text:p>
          </table:table-cell>
          <table:table-cell table:number-columns-repeated="16375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517" table:style-name="ce1">
            <text:p>517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percentage" office:value="0.48799999999999999" table:style-name="ce3">
            <text:p>48.80%</text:p>
          </table:table-cell>
          <table:table-cell office:value-type="percentage" office:value="9.2799999999999994E-2" table:style-name="ce3">
            <text:p>9.28%</text:p>
          </table:table-cell>
          <table:table-cell office:value-type="percentage" office:value="3.2599999999999997E-2" table:style-name="ce3">
            <text:p>3.26%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Annual Apprenticeship Data Publication</dc:title>
    <meta:initial-creator>cheryl.stirk@ddfire.gov.uk</meta:initial-creator>
    <dc:creator>Celeste Nattrass</dc:creator>
    <meta:creation-date>2022-09-29T15:21:49Z</meta:creation-date>
    <dc:date>2022-09-29T15:27:22Z</dc:date>
  </office:meta>
</office:document-meta>
</file>