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8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float" office:value="0" table:formula="of:=EOMONTH(MIN([.#REF!]);-1)+1" table:style-name="ce4">
            <text:p>#REF!</text:p>
          </table:table-cell>
          <table:table-cell office:value-type="float" office:value="0" table:formula="of:=EOMONTH(MAX([.#REF!]);0)" table:style-name="ce4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ELITE FIRE RISK ASSESS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080" table:style-name="ce9">
            <text:p>108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GASTRONORTH LTD T/A GASTRO-DIRECT.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756" table:style-name="ce9">
            <text:p>3756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644" table:style-name="ce9">
            <text:p>164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SACRISTON AUTO DISMANTL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680" table:style-name="ce9">
            <text:p>168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SCRAP CARS NORTH EAS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00" table:style-name="ce9">
            <text:p>140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TOTAL EXTRACTION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040" table:style-name="ce9">
            <text:p>204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CIPFA BUSINES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1308" table:style-name="ce9">
            <text:p>1308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CMT FLEXIBL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530.6200000000001" table:style-name="ce9">
            <text:p>1530.6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73.63" table:style-name="ce9">
            <text:p>673.6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embers Expenses</text:p>
          </table:table-cell>
          <table:table-cell office:value-type="float" office:value="14836.98" table:style-name="ce9">
            <text:p>14836.98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RAMSIDE HALL HOTEL &amp; GOLF CLUB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2216" table:style-name="ce9">
            <text:p>2216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TREBLE 5 TREBLE 1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2400" table:style-name="ce9">
            <text:p>240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513.1000000000001" table:style-name="ce9">
            <text:p>1513.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TALKTALK BUSINES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7700.26" table:style-name="ce9">
            <text:p>7700.26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8807.31" table:style-name="ce9">
            <text:p>8807.3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CARRS BILLINGTON AGRICULTURE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68.76" table:style-name="ce9">
            <text:p>968.76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4238.72" table:style-name="ce9">
            <text:p>4238.7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753.44" table:style-name="ce9">
            <text:p>2753.4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22.1100000000001" table:style-name="ce9">
            <text:p>1222.1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JJC ENGINEER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186" table:style-name="ce9">
            <text:p>3186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LIFE FITNESS (UK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0401.120000000001" table:style-name="ce9">
            <text:p>10401.1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LIFE FITNESS (UK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0401.120000000001" table:style-name="ce9">
            <text:p>10401.1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LIFE FITNESS (UK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6102" table:style-name="ce9">
            <text:p>610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LIFE FITNESS (UK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512.8000000000002" table:style-name="ce9">
            <text:p>2512.8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and Medical fees</text:p>
          </table:table-cell>
          <table:table-cell office:value-type="float" office:value="11419.72" table:style-name="ce9">
            <text:p>11419.7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of Premises</text:p>
          </table:table-cell>
          <table:table-cell office:value-type="float" office:value="5845.28" table:style-name="ce9">
            <text:p>5845.28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of Premises</text:p>
          </table:table-cell>
          <table:table-cell office:value-type="float" office:value="11607.36" table:style-name="ce9">
            <text:p>11607.36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80815.66" table:style-name="ce9">
            <text:p>80815.66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 of Premises</text:p>
          </table:table-cell>
          <table:table-cell office:value-type="float" office:value="21235.22" table:style-name="ce9">
            <text:p>21235.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MARSH LTD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1260" table:style-name="ce9">
            <text:p>126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NORTHUMBERLAND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1022.8000000000001" table:style-name="ce9">
            <text:p>1022.8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9134.4" table:style-name="ce9">
            <text:p>9134.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GODIVA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63.34" table:style-name="ce9">
            <text:p>763.3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HOGARTH COACHWORK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888.8" table:style-name="ce9">
            <text:p>1888.8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LATHAMS LTD T/A LAMES LATHAM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520" table:style-name="ce9">
            <text:p>25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2277" table:style-name="ce9">
            <text:p>2277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PEOPLE ASS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5365.6" table:style-name="ce9">
            <text:p>5365.6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PROTECTOR INSURANCE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033.9900000000002" table:style-name="ce9">
            <text:p>4033.99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STORMSAV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72.4" table:style-name="ce9">
            <text:p>672.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591.72" table:style-name="ce9">
            <text:p>1591.7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88.26" table:style-name="ce9">
            <text:p>588.26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WM O SILM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620" table:style-name="ce9">
            <text:p>16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37857.75" table:style-name="ce9">
            <text:p>137857.7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399.28" table:style-name="ce9">
            <text:p>3399.28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83.30000000000007" table:style-name="ce9">
            <text:p>683.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67.76" table:style-name="ce9">
            <text:p>667.76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45.76" table:style-name="ce9">
            <text:p>645.76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20.61" table:style-name="ce9">
            <text:p>820.6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4945.32" table:style-name="ce9">
            <text:p>4945.3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EMERGENCY ONE (UK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493.23" table:style-name="ce9">
            <text:p>2493.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49.44000000000005" table:style-name="ce9">
            <text:p>649.4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SCANIA (GREAT BRITAIN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960.31000000000006" table:style-name="ce9">
            <text:p>960.3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THOMAS KNEALE &amp;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591.2" table:style-name="ce9">
            <text:p>1591.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3.69" table:style-name="ce9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199.990000000002" table:style-name="ce9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AUK (RPE) LTD T/A AIRSERVICES (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4208.3" table:style-name="ce9">
            <text:p>4208.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COOLERAID LTD T/A COFFEE PLU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60" table:style-name="ce9">
            <text:p>66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2.80000000000007" table:style-name="ce9">
            <text:p>722.8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2.80000000000007" table:style-name="ce9">
            <text:p>722.8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83.30000000000007" table:style-name="ce9">
            <text:p>683.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17.89" table:style-name="ce9">
            <text:p>717.89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73.68000000000006" table:style-name="ce9">
            <text:p>673.68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571.9800000000005" table:style-name="ce9">
            <text:p>4571.98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FIRE HOSETEC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350" table:style-name="ce9">
            <text:p>135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6749.17" table:style-name="ce9">
            <text:p>76749.17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KOHLER UNINTERRUPTIBLE POWER LTD (KU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385.6" table:style-name="ce9">
            <text:p>2385.6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KOHLER UNINTERRUPTIBLE POWER LTD (KU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878.13" table:style-name="ce9">
            <text:p>7878.1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LEARNPRO EFIRESERVICE LTD T/A LEARNPRO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47.2" table:style-name="ce9">
            <text:p>1747.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MSA (BRITAIN)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4630.5600000000004" table:style-name="ce9">
            <text:p>4630.56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NIGHTSEARCHER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115.6400000000001" table:style-name="ce9">
            <text:p>1115.6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890" table:style-name="ce9">
            <text:p>189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PRO-DEVELOPMENT (UK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140" table:style-name="ce9">
            <text:p>114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S2S ELECTRONIC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998.4" table:style-name="ce9">
            <text:p>998.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SOLON SECURITY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264" table:style-name="ce9">
            <text:p>326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STAFFORDSHIRE FIRE &amp; RESCUE SERV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400" table:style-name="ce9">
            <text:p>140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TP ELECTRICAL SUPPLIES &amp; FIXING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90.44" table:style-name="ce9">
            <text:p>690.4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360.59" table:style-name="ce9">
            <text:p>2360.59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279.8" table:style-name="ce9">
            <text:p>1279.8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638.74" table:style-name="ce9">
            <text:p>1638.7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WILLIAM SMITH GROUP 1832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848.81000000000006" table:style-name="ce9">
            <text:p>848.8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7063.2" table:style-name="ce9">
            <text:p>7063.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315.4000000000005" table:style-name="ce9">
            <text:p>5315.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561.6" table:style-name="ce9">
            <text:p>3561.6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8505.52" table:style-name="ce9">
            <text:p>8505.5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404.08" table:style-name="ce9">
            <text:p>2404.08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AMR CYBERSECURI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4800" table:style-name="ce9">
            <text:p>480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552.32" table:style-name="ce9">
            <text:p>1552.3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DARLINGTON BOROUGH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7500" table:style-name="ce9">
            <text:p>750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0280.43" table:style-name="ce9">
            <text:p>50280.4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KOHLER UNINTERRUPTIBLE POWER LTD (KU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800" table:style-name="ce9">
            <text:p>180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00.1" table:style-name="ce9">
            <text:p>800.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67.11" table:style-name="ce9">
            <text:p>867.1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67.3600000000001" table:style-name="ce9">
            <text:p>1167.36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60.54" table:style-name="ce9">
            <text:p>960.5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MARTEK MARIN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23169.600000000002" table:style-name="ce9">
            <text:p>23169.6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MAZARS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7112.4000000000005" table:style-name="ce9">
            <text:p>7112.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MK ASSOCIATES LTD T/A GIFFARD NEWTON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4410.4800000000005" table:style-name="ce9">
            <text:p>4410.48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393.2" table:style-name="ce9">
            <text:p>1393.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55.13" table:style-name="ce9">
            <text:p>1455.1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RADIOCOMS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688.4" table:style-name="ce9">
            <text:p>1688.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41.2" table:style-name="ce9">
            <text:p>1441.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BANNER GROUP LTD (FORMERLY SUPPLIES TEAM LTD)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4403.71" table:style-name="ce9">
            <text:p>4403.7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CABLE PROPERTIES &amp; INVEST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12000" table:style-name="ce9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17.89" table:style-name="ce9">
            <text:p>717.89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83.30000000000007" table:style-name="ce9">
            <text:p>683.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DAVID SLATER ASSOCIATE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873" table:style-name="ce9">
            <text:p>87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090.6799999999998" table:style-name="ce9">
            <text:p>2090.68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9136.18" table:style-name="ce9">
            <text:p>9136.18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5625.81" table:style-name="ce9">
            <text:p>5625.8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52483.9" table:style-name="ce9">
            <text:p>52483.9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34.08" table:style-name="ce9">
            <text:p>834.08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HERO DISTRIBUTION UK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30" table:style-name="ce9">
            <text:p>63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24.4" table:style-name="ce9">
            <text:p>1424.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456.33" table:style-name="ce9">
            <text:p>1456.3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50.72" table:style-name="ce9">
            <text:p>750.7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PURE TECHNOLOGY GROUP LTD T/A PURE DATA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674.1" table:style-name="ce9">
            <text:p>3674.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THOMAS KNEALE &amp;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249.31" table:style-name="ce9">
            <text:p>1249.3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UKRO (UNITED KINGDOM RESCUE ORGANISATIO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860" table:style-name="ce9">
            <text:p>186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159.8700000000001" table:style-name="ce9">
            <text:p>1159.87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WOLF SAFETY LAMP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046.6000000000001" table:style-name="ce9">
            <text:p>2046.6</text:p>
          </table:table-cell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ZURICH MUNICIPAL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Insurance and Medical fees</text:p>
          </table:table-cell>
          <table:table-cell office:value-type="float" office:value="152918.43" table:style-name="ce5">
            <text:p>152918.43</text:p>
          </table:table-cell>
          <table:table-cell table:number-columns-repeated="16379"/>
        </table:table-row>
        <table:table-row table:number-rows-repeated="1048443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Chloe Diver</meta:initial-creator>
    <dc:creator>Chloe Diver</dc:creator>
    <meta:creation-date>2015-02-11T14:50:26Z</meta:creation-date>
    <dc:date>2022-09-01T10:55:37Z</dc: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</office:meta>
</office:document-meta>
</file>