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8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999999" fo:border-right="thin solid #999999" style:vertical-align="automatic" fo:wrap-option="wrap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944444444444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6.10305555555556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2-09-01T00:00:00" table:style-name="ce4">
            <text:p>01/09/22</text:p>
          </table:table-cell>
          <table:table-cell office:value-type="date" office:date-value="2022-09-30T00:00:00" table:style-name="ce4">
            <text:p>30/09/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37.18" table:style-name="ce9">
            <text:p>1037.18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CITRON HYGIENE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63.44" table:style-name="ce9">
            <text:p>1063.4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DELT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256.92" table:style-name="ce9">
            <text:p>3256.9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GODIVA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76.52" table:style-name="ce9">
            <text:p>776.5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GOVERNMENT ACTUARYS DEPAR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6240" table:style-name="ce9">
            <text:p>624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HARDWICK HALL HOTEL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ovisions E324</text:p>
          </table:table-cell>
          <table:table-cell office:value-type="float" office:value="2380" table:style-name="ce9">
            <text:p>238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SIGNIFY COMMERCIAL UK LTD.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858" table:style-name="ce9">
            <text:p>858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77.6" table:style-name="ce9">
            <text:p>777.6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2121.63" table:style-name="ce9">
            <text:p>2121.6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BIFFA WASTE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748.33" table:style-name="ce9">
            <text:p>748.3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83.30000000000007" table:style-name="ce9">
            <text:p>683.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8199.65" table:style-name="ce9">
            <text:p>38199.6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float" office:value="4571.9800000000005" table:style-name="ce9">
            <text:p>4571.98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ELITE FIRE RISK ASSESSM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1800" table:style-name="ce9">
            <text:p>180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FAST LANE ROADMARKINGS (NORTH EAST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16" table:style-name="ce9">
            <text:p>1116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FIREBLITZ EXTINGUISHER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744" table:style-name="ce9">
            <text:p>674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IVAN KIRB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507.7" table:style-name="ce9">
            <text:p>507.7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LNRS DATA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float" office:value="4359.6000000000004" table:style-name="ce9">
            <text:p>4359.6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PHS GROUP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372.9500000000003" table:style-name="ce9">
            <text:p>2372.9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SIR ROBERT OGDEN ESTAT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nts E125</text:p>
          </table:table-cell>
          <table:table-cell office:value-type="float" office:value="918.22" table:style-name="ce9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TREND CONTROL SYSTEM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57.6" table:style-name="ce9">
            <text:p>957.6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8011.68" table:style-name="ce9">
            <text:p>8011.68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1833.6000000000001" table:style-name="ce9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060.16" table:style-name="ce9">
            <text:p>5060.16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ZURICH MUNICIP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4311.6000000000004" table:style-name="ce9">
            <text:p>4311.6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39.64" table:style-name="ce9">
            <text:p>839.6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CCS MEDIA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863.78" table:style-name="ce9">
            <text:p>863.78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CYLIX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4664.88" table:style-name="ce9">
            <text:p>4664.88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EUROPEAN FREEZE DRY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590.4" table:style-name="ce9">
            <text:p>590.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LAVAT CONSULTING LTD T/A PSTAX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1740" table:style-name="ce9">
            <text:p>174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LEVANT OFFICE INTERIORS. LTD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urniture</text:p>
          </table:table-cell>
          <table:table-cell office:value-type="float" office:value="1170" table:style-name="ce9">
            <text:p>117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LYRECO UK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87" table:style-name="ce9">
            <text:p>887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66.6" table:style-name="ce9">
            <text:p>966.6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49.44000000000005" table:style-name="ce9">
            <text:p>649.4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MG PEACOCK (JOINERY &amp; BUILDING CONTRACTORS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20" table:style-name="ce9">
            <text:p>11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OPEN TEXT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8000" table:style-name="ce9">
            <text:p>800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585.15" table:style-name="ce9">
            <text:p>1585.1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0140.800000000001" table:style-name="ce9">
            <text:p>10140.8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APOGEE CORPOR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253.51" table:style-name="ce9">
            <text:p>1253.5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429.8100000000004" table:style-name="ce9">
            <text:p>4429.8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959.1" table:style-name="ce9">
            <text:p>959.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4381.68" table:style-name="ce9">
            <text:p>4381.68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4564.630000000001" table:style-name="ce9">
            <text:p>14564.6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50280.43" table:style-name="ce9">
            <text:p>50280.4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LIFE FITNESS (UK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8553.6" table:style-name="ce9">
            <text:p>8553.6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LIFE FITNESS (UK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3153.6" table:style-name="ce9">
            <text:p>3153.6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LIFE FITNESS (UK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8553.6" table:style-name="ce9">
            <text:p>8553.6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SUPPLY PLU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3873.6" table:style-name="ce9">
            <text:p>3873.6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585.70000000000005" table:style-name="ce9">
            <text:p>585.7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517.84" table:style-name="ce9">
            <text:p>3517.8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519.6" table:style-name="ce9">
            <text:p>3519.6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519.6" table:style-name="ce9">
            <text:p>3519.6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114.09" table:style-name="ce9">
            <text:p>5114.09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4613.19" table:style-name="ce9">
            <text:p>14613.19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4613.19" table:style-name="ce9">
            <text:p>14613.19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ADT FIRE &amp; SECURITY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068.4000000000001" table:style-name="ce9">
            <text:p>1068.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17199.990000000002" table:style-name="ce9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9193.69" table:style-name="ce9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BRISTOL STREET MOTO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636.18000000000006" table:style-name="ce9">
            <text:p>636.18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5029.5600000000004" table:style-name="ce9">
            <text:p>5029.56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CHATFIELDS T/A EVANS HALSHAW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2650.73" table:style-name="ce9">
            <text:p>2650.7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4761.99" table:style-name="ce9">
            <text:p>14761.99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4761.99" table:style-name="ce9">
            <text:p>14761.99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4761.99" table:style-name="ce9">
            <text:p>14761.99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20172" table:style-name="ce9">
            <text:p>2017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880.2" table:style-name="ce9">
            <text:p>880.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float" office:value="3696" table:style-name="ce9">
            <text:p>3696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NEW COLLEGE DURHAM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5526.79" table:style-name="ce9">
            <text:p>5526.79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TEQEX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float" office:value="44915.4" table:style-name="ce9">
            <text:p>44915.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THE LEARN CENTRE LTD T/A THE PAYROLL CENTR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2356.8000000000002" table:style-name="ce9">
            <text:p>2356.8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608.88" table:style-name="ce9">
            <text:p>608.88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720.2" table:style-name="ce9">
            <text:p>720.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3519.6" table:style-name="ce9">
            <text:p>3519.6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AIR SUPPLY (NORTH EAST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544.6" table:style-name="ce9">
            <text:p>2544.6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BT GLOBAL SERVICES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927.67" table:style-name="ce9">
            <text:p>3927.67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float" office:value="3406.19" table:style-name="ce9">
            <text:p>3406.19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DARLINGTON BOROUGH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dvertising E336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DARLINGTON BOROUGH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dvertising E336</text:p>
          </table:table-cell>
          <table:table-cell office:value-type="float" office:value="600" table:style-name="ce9">
            <text:p>600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GAUGES NORTH WES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140" table:style-name="ce9">
            <text:p>114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PEOPLE ASS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float" office:value="5858.4000000000005" table:style-name="ce9">
            <text:p>5858.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PROTECTOR INSURANCE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878.18" table:style-name="ce9">
            <text:p>1878.18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327.6800000000003" table:style-name="ce9">
            <text:p>3327.68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ANGLO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11630.17" table:style-name="ce9">
            <text:p>11630.17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ANS GROU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674.86" table:style-name="ce9">
            <text:p>674.86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HANDSFREE GROU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638.4" table:style-name="ce9">
            <text:p>638.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JB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1032" table:style-name="ce9">
            <text:p>103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66.6" table:style-name="ce9">
            <text:p>966.6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154.4000000000001" table:style-name="ce9">
            <text:p>1154.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962.4" table:style-name="ce9">
            <text:p>962.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2468.4" table:style-name="ce9">
            <text:p>2468.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ZURICH MUNICIPA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Insurances</text:p>
          </table:table-cell>
          <table:table-cell office:value-type="float" office:value="2770.13" table:style-name="ce9">
            <text:p>2770.1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3M UNITED KINGDOM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24" table:style-name="ce9">
            <text:p>9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3M UNITED KINGDOM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30" table:style-name="ce9">
            <text:p>93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5029.5600000000004" table:style-name="ce9">
            <text:p>5029.56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COMPUTER AIDED DEVELOPMENT CORPORATION LTD (CADCOR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21420" table:style-name="ce9">
            <text:p>21420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68.71" table:style-name="ce9">
            <text:p>668.7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12263.33" table:style-name="ce9">
            <text:p>12263.3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float" office:value="13712.39" table:style-name="ce9">
            <text:p>13712.39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float" office:value="3106.32" table:style-name="ce9">
            <text:p>3106.3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HANDSFREE GROU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5107.2" table:style-name="ce9">
            <text:p>5107.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HANDSFREE GROU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276.8" table:style-name="ce9">
            <text:p>1276.8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HANDSFREE GROU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638.4" table:style-name="ce9">
            <text:p>638.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HANDSFREE GROUP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638.4" table:style-name="ce9">
            <text:p>638.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T &amp; J CLEANING EQUIP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float" office:value="650.88" table:style-name="ce9">
            <text:p>650.88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float" office:value="7272" table:style-name="ce9">
            <text:p>727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float" office:value="1247.3600000000001" table:style-name="ce9">
            <text:p>1247.36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419.4400000000005" table:style-name="ce9">
            <text:p>5419.4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float" office:value="5419.4400000000005" table:style-name="ce9">
            <text:p>5419.4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1239.460000000001" table:style-name="ce9">
            <text:p>11239.46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930.22" table:style-name="ce9">
            <text:p>930.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CMT FLEXIBL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3372.96" table:style-name="ce9">
            <text:p>3372.96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CMT FLEXIBL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float" office:value="2547.7200000000003" table:style-name="ce9">
            <text:p>2547.7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2.80000000000007" table:style-name="ce9">
            <text:p>722.8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659.24" table:style-name="ce9">
            <text:p>659.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float" office:value="727.72" table:style-name="ce9">
            <text:p>727.72</text:p>
          </table:table-cell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GREENHAM TRADING LTD.</text:p>
          </table:table-cell>
          <table:table-cell office:value-type="string" table:style-name="ce10">
            <text:p>Inventory</text:p>
          </table:table-cell>
          <table:table-cell office:value-type="string" table:style-name="ce10">
            <text:p>Stock in hand-Inventory system</text:p>
          </table:table-cell>
          <table:table-cell office:value-type="float" office:value="694.73" table:style-name="ce5">
            <text:p>694.73</text:p>
          </table:table-cell>
          <table:table-cell table:number-columns-repeated="16379"/>
        </table:table-row>
        <table:table-row table:number-rows-repeated="1048453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/>
    <dc:description/>
    <dc:subject/>
    <meta:initial-creator>Chloe Diver</meta:initial-creator>
    <dc:creator>Chloe Diver</dc:creator>
    <meta:creation-date>2015-02-11T14:50:26Z</meta:creation-date>
    <dc:date>2022-10-07T08:28:02Z</dc:date>
    <meta:print-date>2022-08-01T14:39:5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</office:meta>
</office:document-meta>
</file>