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Fault Rectification Reporting</text:p>
      <text:p text:style-name="P2">1. <text:s/>Fault Reference Number (if provided)</text:p>
      <text:p text:style-name="Normal"><text:span text:style-name="T3">___________________________________________________________________</text:span></text:p>
      <text:p text:style-name="P4">2. Name, address and postcode of building</text:p>
      <text:p text:style-name="Normal"><text:span text:style-name="T5">___________________________________________________________________</text:span></text:p>
      <text:p text:style-name="P6">3. Name and contact details of responsible person</text:p>
      <text:p text:style-name="Normal"><text:span text:style-name="T7">___________________________________________________________________</text:span></text:p>
      <text:p text:style-name="P8">4. What type of equipment does this rectification report relate to?</text:p>
      <text:p text:style-name="Normal"><text:span text:style-name="T9">____<text:s/></text:span><text:span text:style-name="T10">Automatic door release mechanisms</text:span></text:p>
      <text:p text:style-name="Normal"><text:span text:style-name="T11">____<text:s/></text:span><text:span text:style-name="T12">Evacuation alert systems</text:span></text:p>
      <text:p text:style-name="Normal"><text:span text:style-name="T13">____<text:s/></text:span><text:span text:style-name="T14">Fire detection and alarm systems</text:span></text:p>
      <text:p text:style-name="Normal"><text:span text:style-name="T15">____<text:s/></text:span><text:span text:style-name="T16">Lifts for use by firefighters or Evacuation lifts</text:span></text:p>
      <text:p text:style-name="Normal"><text:span text:style-name="T17">____<text:s/></text:span><text:span text:style-name="T18">Rising mains</text:span></text:p>
      <text:p text:style-name="Normal"><text:span text:style-name="T19">____<text:s/></text:span><text:span text:style-name="T20">Smoke control systems</text:span></text:p>
      <text:p text:style-name="Normal"><text:span text:style-name="T21">____<text:s/></text:span><text:span text:style-name="T22">Suppression systems</text:span></text:p>
      <text:p text:style-name="P23">5. What date was the fault reported to the fire and rescue service?</text:p>
      <text:p text:style-name="Normal"><text:span text:style-name="T24">___________________________________________________________________</text:span></text:p>
      <text:p text:style-name="P25">6. What date was the fault rectified?</text:p>
      <text:p text:style-name="Normal"><text:span text:style-name="T26">___________________________________________________________________</text:span></text:p>
      <text:p text:style-name="P27">7. Did the fault necessitate a temporary change in evacuation strategy from stay put to simultaneous evacuation</text:p>
      <text:p text:style-name="Normal"><text:span text:style-name="T28">____<text:s/></text:span><text:span text:style-name="T29">Yes</text:span></text:p>
      <text:p text:style-name="Normal"><text:span text:style-name="T30">____<text:s/></text:span><text:span text:style-name="T31">N</text:span><text:span text:style-name="T32">o (if no, go to Question 9)</text:span></text:p>
      <text:p text:style-name="P33">8. With the fault now rectified, has the stay put policy been reinstated?</text:p>
      <text:p text:style-name="Normal"><text:span text:style-name="T34">___________________________________________________________________</text:span></text:p>
      <text:p text:style-name="P35">9. Name and contact details of person completing form</text:p>
      <text:p text:style-name="Normal"><text:span text:style-name="T36">___________________________________________________________________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><draw:frame draw:style-name="a0" draw:name="Picture 1" text:anchor-type="as-char" svg:x="0in" svg:y="0in" svg:width="1.44045in" svg:height="0.51579in" style:rel-width="scale" style:rel-height="scale"><draw:image xlink:href="media/image1.png" xlink:type="simple" xlink:show="embed" xlink:actuate="onLoad"/><svg:title/><svg:desc>county durham and darlington fire and rescue service 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ault Rectification Reporting</dc:title>
    <dc:description/>
    <dc:subject/>
    <meta:initial-creator>Ashley Mather</meta:initial-creator>
    <dc:creator>Celeste Nattrass</dc:creator>
    <meta:creation-date>2022-11-22T16:47:00Z</meta:creation-date>
    <dc:date>2022-11-22T16:49:00Z</dc:date>
    <meta:template xlink:href="Normal.dotm" xlink:type="simple"/>
    <meta:editing-cycles>6</meta:editing-cycles>
    <meta:editing-duration>PT120S</meta:editing-duration>
    <meta:user-defined meta:name="ContentTypeId">0x01010014418A885F6F9F49888FDED04EAE26FA</meta:user-defined>
    <meta:user-defined meta:name="MediaServiceImageTags"/>
    <meta:user-defined meta:name="MSIP_Label_2c910348-fd40-4d7d-b047-71cb62379ea6_Enabled">true</meta:user-defined>
    <meta:user-defined meta:name="MSIP_Label_2c910348-fd40-4d7d-b047-71cb62379ea6_SetDate">2022-11-22T16:44:42Z</meta:user-defined>
    <meta:user-defined meta:name="MSIP_Label_2c910348-fd40-4d7d-b047-71cb62379ea6_Method">Standard</meta:user-defined>
    <meta:user-defined meta:name="MSIP_Label_2c910348-fd40-4d7d-b047-71cb62379ea6_Name">OFFICIAL - NO VISUAL MARK</meta:user-defined>
    <meta:user-defined meta:name="MSIP_Label_2c910348-fd40-4d7d-b047-71cb62379ea6_SiteId">1441d9f6-0ea0-4c53-9e04-b6a546923354</meta:user-defined>
    <meta:user-defined meta:name="MSIP_Label_2c910348-fd40-4d7d-b047-71cb62379ea6_ActionId">2788f833-0578-45fb-97a0-35388bb412bc</meta:user-defined>
    <meta:user-defined meta:name="MSIP_Label_2c910348-fd40-4d7d-b047-71cb62379ea6_ContentBits">0</meta:user-defined>
    <meta:document-statistic meta:page-count="1" meta:paragraph-count="2" meta:word-count="198" meta:character-count="1327" meta:row-count="9" meta:non-whitespace-character-count="1131"/>
  </office:meta>
</office:document-meta>
</file>