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itle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paragraph-properties fo:margin-top="0.1666in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paragraph-properties fo:margin-top="0.1666in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paragraph-properties fo:margin-top="0.1666in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paragraph-properties fo:margin-top="0.1666in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paragraph-properties fo:margin-top="0.1666in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 fo:margin-top="0.1666in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paragraph-properties fo:margin-top="0.1666in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Fault Reporting</text:p>
      <text:p text:style-name="P2">1. Name,<text:s/>address,<text:s/>and postcode of building</text:p>
      <text:p text:style-name="P3"><text:span text:style-name="T4">___________________________________________________________________</text:span></text:p>
      <text:p text:style-name="P5"/>
      <text:p text:style-name="P6">2. Name and contact details of responsible person</text:p>
      <text:p text:style-name="P7"><text:span text:style-name="T8">___________________________________________________________________</text:span></text:p>
      <text:p text:style-name="P9"/>
      <text:p text:style-name="P10">3. What equipment does the fault relate to?</text:p>
      <text:p text:style-name="Normal"><text:span text:style-name="T11">____<text:s/></text:span><text:span text:style-name="T12">Automatic door release mechanisms</text:span></text:p>
      <text:p text:style-name="Normal"><text:span text:style-name="T13">____<text:s/></text:span><text:span text:style-name="T14">Evacuation alert systems</text:span></text:p>
      <text:p text:style-name="Normal"><text:span text:style-name="T15">____<text:s/></text:span><text:span text:style-name="T16">Fire detection and alarm systems</text:span></text:p>
      <text:p text:style-name="Normal"><text:span text:style-name="T17">____<text:s/></text:span><text:span text:style-name="T18">Lifts for use by firefighters or evacuation lifts</text:span></text:p>
      <text:p text:style-name="Normal"><text:span text:style-name="T19">____<text:s/></text:span><text:span text:style-name="T20">Rising mains</text:span></text:p>
      <text:p text:style-name="Normal"><text:span text:style-name="T21">____<text:s/></text:span><text:span text:style-name="T22">Smoke control systems</text:span></text:p>
      <text:p text:style-name="Normal"><text:span text:style-name="T23">____<text:s/></text:span><text:span text:style-name="T24">Suppression systems</text:span></text:p>
      <text:p text:style-name="P25">4. What is the nature of the fault?</text:p>
      <text:p text:style-name="P26"><text:span text:style-name="T27">___________________________________________________________________</text:span></text:p>
      <text:p text:style-name="P28"/>
      <text:p text:style-name="P29">5. What area(s) of the building are affected by the fault?</text:p>
      <text:p text:style-name="P30"><text:span text:style-name="T31">___________________________________________________________________</text:span></text:p>
      <text:p text:style-name="P32"/>
      <text:p text:style-name="P33">6. What is the estimated timescale for rectification of the fault?</text:p>
      <text:p text:style-name="P34"><text:span text:style-name="T35">___________________________________________________________________</text:span></text:p>
      <text:p text:style-name="P36"> </text:p>
      <text:p text:style-name="P37">7. Has the fault necessitated a temporary change in evacuation strategy from stay put to simultaneous?</text:p>
      <text:p text:style-name="Normal"><text:span text:style-name="T38">____<text:s/></text:span><text:span text:style-name="T39">Yes</text:span></text:p>
      <text:p text:style-name="Normal"><text:span text:style-name="T40">____<text:s/></text:span><text:span text:style-name="T41">No</text:span></text:p>
      <text:p text:style-name="Normal"><text:span text:style-name="T42">____<text:s/></text:span><text:span text:style-name="T43">The building already has a simultaneous evacuation policy</text:span></text:p>
      <text:p text:style-name="P44">8. Have any additional measures being implemented to mitigate against the fault?</text:p>
      <text:soft-page-break/>
      <text:p text:style-name="Normal"><text:span text:style-name="T45">____<text:s/></text:span><text:span text:style-name="T46">Yes</text:span></text:p>
      <text:p text:style-name="Normal"><text:span text:style-name="T47">____<text:s/></text:span><text:span text:style-name="T48">No</text:span></text:p>
      <text:p text:style-name="P49">9. If yes, provide details on additional measures.</text:p>
      <text:p text:style-name="P50"><text:span text:style-name="T51">___________________________________________________________________</text:span></text:p>
      <text:p text:style-name="P52"/>
      <text:p text:style-name="P53">10. Name and contact details of person completing form</text:p>
      <text:p text:style-name="P54"><text:span text:style-name="T55">___________________________________________________________________</text:span>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1.44045in" svg:height="0.51579in" style:rel-width="scale" style:rel-height="scale"><draw:image xlink:href="media/image1.png" xlink:type="simple" xlink:show="embed" xlink:actuate="onLoad"/><svg:title/><svg:desc>county durham and darlington fire and rescue service 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ault Reporting</dc:title>
    <dc:description/>
    <dc:subject/>
    <meta:initial-creator>Ashley Mather</meta:initial-creator>
    <dc:creator>Celeste Nattrass</dc:creator>
    <meta:creation-date>2022-11-22T16:36:00Z</meta:creation-date>
    <dc:date>2022-11-22T16:41:00Z</dc:date>
    <meta:template xlink:href="Normal.dotm" xlink:type="simple"/>
    <meta:editing-cycles>7</meta:editing-cycles>
    <meta:editing-duration>PT300S</meta:editing-duration>
    <meta:user-defined meta:name="ContentTypeId">0x01010014418A885F6F9F49888FDED04EAE26FA</meta:user-defined>
    <meta:user-defined meta:name="MediaServiceImageTags"/>
    <meta:user-defined meta:name="MSIP_Label_2c910348-fd40-4d7d-b047-71cb62379ea6_Enabled">true</meta:user-defined>
    <meta:user-defined meta:name="MSIP_Label_2c910348-fd40-4d7d-b047-71cb62379ea6_SetDate">2022-11-22T16:26:36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0c2de507-c453-40cb-8874-df90b65fb68c</meta:user-defined>
    <meta:user-defined meta:name="MSIP_Label_2c910348-fd40-4d7d-b047-71cb62379ea6_ContentBits">0</meta:user-defined>
    <meta:document-statistic meta:page-count="2" meta:paragraph-count="2" meta:word-count="212" meta:character-count="1419" meta:row-count="10" meta:non-whitespace-character-count="1209"/>
  </office:meta>
</office:document-meta>
</file>