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6.10305555555556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10-01T00:00:00" table:style-name="ce4">
            <text:p>01/10/22</text:p>
          </table:table-cell>
          <table:table-cell office:value-type="date" office:date-value="2022-10-31T00:00:00" table:style-name="ce4">
            <text:p>31/10/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759.4500000000003" table:style-name="ce9">
            <text:p>2759.4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0354.54" table:style-name="ce9">
            <text:p>50354.5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EDWIN THOMPSON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160" table:style-name="ce9">
            <text:p>216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OLKESTONE FIXINGS LTD (FFX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75" table:style-name="ce9">
            <text:p>67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8133.439999999999" table:style-name="ce9">
            <text:p>18133.4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KC HIRE &amp; SA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43.52" table:style-name="ce9">
            <text:p>743.5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78.4" table:style-name="ce9">
            <text:p>878.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6.33" table:style-name="ce9">
            <text:p>1456.3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5480" table:style-name="ce9">
            <text:p>1548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R LIGHTFOO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734.8" table:style-name="ce9">
            <text:p>5734.8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TEESSIDE LGV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09.71" table:style-name="ce9">
            <text:p>609.7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51.4900000000002" table:style-name="ce9">
            <text:p>3451.49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61.76" table:style-name="ce9">
            <text:p>3461.76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61.76" table:style-name="ce9">
            <text:p>3461.7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61.76" table:style-name="ce9">
            <text:p>3461.76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05.6" table:style-name="ce9">
            <text:p>705.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HANGE WORKING LTD T/A TRAIN OF THOUGH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316" table:style-name="ce9">
            <text:p>5316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HEIGHTEC GROUP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66.80000000000007" table:style-name="ce9">
            <text:p>866.8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43.76" table:style-name="ce9">
            <text:p>943.76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002" table:style-name="ce9">
            <text:p>200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PPL P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859.31" table:style-name="ce9">
            <text:p>3859.3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Q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706" table:style-name="ce9">
            <text:p>2706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432.92" table:style-name="ce9">
            <text:p>1432.9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959.1" table:style-name="ce9">
            <text:p>959.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ELITE FIRE RISK ASSESS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320" table:style-name="ce9">
            <text:p>43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192" table:style-name="ce9">
            <text:p>319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80" table:style-name="ce9">
            <text:p>78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30.05" table:style-name="ce9">
            <text:p>1130.0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917" table:style-name="ce9">
            <text:p>4917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422.6" table:style-name="ce9">
            <text:p>6422.6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60" table:style-name="ce9">
            <text:p>96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SMITH &amp; ALLA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521.9500000000003" table:style-name="ce9">
            <text:p>2521.9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62" table:style-name="ce9">
            <text:p>76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5.81" table:style-name="ce9">
            <text:p>1595.8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70.38" table:style-name="ce9">
            <text:p>570.38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ASHBROOK CONSTRUCTION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8914.350000000002" table:style-name="ce9">
            <text:p>18914.3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437.87" table:style-name="ce9">
            <text:p>4437.87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BLACKHURST BUD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66.29" table:style-name="ce9">
            <text:p>3366.29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2.97" table:style-name="ce9">
            <text:p>712.97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15.94000000000005" table:style-name="ce9">
            <text:p>615.9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2.18000000000006" table:style-name="ce9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EQUITIX FIRE CONTROL (DURHAM) IV 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505915.2" table:style-name="ce9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GB LUBRICA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375.14" table:style-name="ce9">
            <text:p>1375.1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984.19" table:style-name="ce9">
            <text:p>984.19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541.04" table:style-name="ce9">
            <text:p>1541.0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JAMES CHRISTOPHER CONSUL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LAND DIGIT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13" table:style-name="ce9">
            <text:p>81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50.4" table:style-name="ce9">
            <text:p>3350.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750.33" table:style-name="ce9">
            <text:p>4750.3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40.07" table:style-name="ce9">
            <text:p>3340.07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ANGUS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28.4" table:style-name="ce9">
            <text:p>1928.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32.2" table:style-name="ce9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BOUND TREE MEDICAL EUROPE LTD T/A MED TREE (BTME)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107.42" table:style-name="ce9">
            <text:p>4107.4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98.22" table:style-name="ce9">
            <text:p>898.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00.64" table:style-name="ce9">
            <text:p>1000.6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86.44" table:style-name="ce9">
            <text:p>1186.4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ROMWELL POLYTHEN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20.80000000000007" table:style-name="ce9">
            <text:p>820.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04.28" table:style-name="ce9">
            <text:p>1004.28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73.4" table:style-name="ce9">
            <text:p>773.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JAMES CHRISTOPHER CONSULT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861" table:style-name="ce9">
            <text:p>386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25.80000000000007" table:style-name="ce9">
            <text:p>625.8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82.4" table:style-name="ce9">
            <text:p>1382.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POWER TECNIQU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96.6" table:style-name="ce9">
            <text:p>696.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RTITB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314" table:style-name="ce9">
            <text:p>131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354" table:style-name="ce9">
            <text:p>335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982.84" table:style-name="ce9">
            <text:p>2982.8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84.26" table:style-name="ce9">
            <text:p>684.26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ANGUS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22.5" table:style-name="ce9">
            <text:p>1222.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471.4" table:style-name="ce9">
            <text:p>2471.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18" table:style-name="ce9">
            <text:p>61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2.18000000000006" table:style-name="ce9">
            <text:p>712.18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1164.23" table:style-name="ce9">
            <text:p>61164.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WH BENCE COACHWORK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314" table:style-name="ce9">
            <text:p>131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7686.1" table:style-name="ce9">
            <text:p>37686.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FIREBLITZ EXTINGUIS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20" table:style-name="ce9">
            <text:p>67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40" table:style-name="ce9">
            <text:p>104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MER FLEET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2.8" table:style-name="ce9">
            <text:p>1192.8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THE POLICE &amp; CRIME COMMISSIONER FOR WEST MIDLAND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2" table:style-name="ce9">
            <text:p>103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421.44" table:style-name="ce9">
            <text:p>3421.4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908.2200000000003" table:style-name="ce9">
            <text:p>2908.22</text:p>
          </table:table-cell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419.7200000000003" table:style-name="ce5">
            <text:p>3419.72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Chloe Diver</meta:initial-creator>
    <dc:creator>Chloe Diver</dc:creator>
    <meta:creation-date>2015-02-11T14:50:26Z</meta:creation-date>
    <dc:date>2022-11-04T09:40:05Z</dc:date>
    <meta:print-date>2022-11-02T12:08:18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