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0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13" style:family="table-cell" style:parent-style-name="Default" style:data-style-name="N0">
      <style:table-cell-properties fo:border="thin solid #999999"/>
    </style:style>
    <style:style style:name="ce14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06236111111111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11-01T00:00:00" table:style-name="ce4">
            <text:p>01/11/22</text:p>
          </table:table-cell>
          <table:table-cell office:value-type="date" office:date-value="2022-11-30T00:00:00" table:style-name="ce4">
            <text:p>30/11/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isclosure Ref.</text:p>
          </table:table-cell>
          <table:table-cell office:value-type="string" table:style-name="ce9">
            <text:p>Supplier Name</text:p>
          </table:table-cell>
          <table:table-cell office:value-type="string" table:style-name="ce9">
            <text:p>Spend Type</text:p>
          </table:table-cell>
          <table:table-cell office:value-type="string" table:style-name="ce9">
            <text:p>Spend Description</text:p>
          </table:table-cell>
          <table:table-cell office:value-type="string" table:style-name="ce7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27.72" table:style-name="ce11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12.18000000000006" table:style-name="ce11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27.72" table:style-name="ce11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EXPERIAN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0147.300000000001" table:style-name="ce11">
            <text:p>10147.3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48.16" table:style-name="ce11">
            <text:p>948.16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0" table:style-name="ce11">
            <text:p>63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JPS SYSTEMS N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620" table:style-name="ce11">
            <text:p>162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OMSER (SCOTLAND)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14.02" table:style-name="ce11">
            <text:p>914.02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813.89" table:style-name="ce11">
            <text:p>813.89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PHS COMPLIANC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473.15" table:style-name="ce11">
            <text:p>2473.15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SIGNAGE SOLUTIONS (GBR)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418" table:style-name="ce11">
            <text:p>5418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700" table:style-name="ce11">
            <text:p>270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14" table:style-name="ce11">
            <text:p>714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COUNTRYWIDE GROUNDS MAINTENANC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4063.2000000000003" table:style-name="ce11">
            <text:p>4063.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6850" table:style-name="ce11">
            <text:p>685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57.12" table:style-name="ce11">
            <text:p>757.1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22.08" table:style-name="ce11">
            <text:p>6922.08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452.67" table:style-name="ce11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42.02" table:style-name="ce11">
            <text:p>1642.02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6749.17" table:style-name="ce11">
            <text:p>76749.17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310.2" table:style-name="ce11">
            <text:p>1310.2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3646.56" table:style-name="ce11">
            <text:p>3646.56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442.84" table:style-name="ce11">
            <text:p>5442.84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3646.56" table:style-name="ce11">
            <text:p>3646.56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3646.56" table:style-name="ce11">
            <text:p>3646.56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548.96" table:style-name="ce11">
            <text:p>7548.96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3358.56" table:style-name="ce11">
            <text:p>3358.56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COLLABORATIVE SERVICES SUPPORT N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8226.66" table:style-name="ce11">
            <text:p>8226.66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COLLABORATIVE SERVICES SUPPORT N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313.44" table:style-name="ce11">
            <text:p>9313.44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136.18" table:style-name="ce11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625.81" table:style-name="ce11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183.28" table:style-name="ce11">
            <text:p>1183.28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NORTH EAST REGIONAL EMPLOYERS ORGANISATION (NEREO)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80" table:style-name="ce11">
            <text:p>780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90.53" table:style-name="ce11">
            <text:p>590.53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26.8" table:style-name="ce11">
            <text:p>1426.8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613.44000000000005" table:style-name="ce11">
            <text:p>613.4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59.8600000000001" table:style-name="ce11">
            <text:p>1559.86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12.18000000000006" table:style-name="ce11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505.41" table:style-name="ce11">
            <text:p>14505.41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3120" table:style-name="ce11">
            <text:p>3312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268" table:style-name="ce11">
            <text:p>2268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HARTLEPOOL BOROUGH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816" table:style-name="ce11">
            <text:p>1816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HARTLEPOOL BOROUGH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090" table:style-name="ce11">
            <text:p>1090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4659.0600000000004" table:style-name="ce11">
            <text:p>4659.06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33.64" table:style-name="ce11">
            <text:p>1433.64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082.31" table:style-name="ce11">
            <text:p>2082.31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106.96" table:style-name="ce11">
            <text:p>1106.96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168.08" table:style-name="ce11">
            <text:p>1168.08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4365.97" table:style-name="ce11">
            <text:p>4365.97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4571.9800000000005" table:style-name="ce11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826.26" table:style-name="ce11">
            <text:p>1826.26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594" table:style-name="ce11">
            <text:p>659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HUNTER APPAREL SOLUTI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565.8" table:style-name="ce11">
            <text:p>3565.8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55.13" table:style-name="ce11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062.25" table:style-name="ce11">
            <text:p>2062.25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087.4499999999998" table:style-name="ce11">
            <text:p>2087.45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55.13" table:style-name="ce11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55.13" table:style-name="ce11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063.4499999999998" table:style-name="ce11">
            <text:p>2063.45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OAKBURY FIRE &amp; SECURITY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080" table:style-name="ce11">
            <text:p>708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161.18" table:style-name="ce11">
            <text:p>5161.1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0000" table:style-name="ce11">
            <text:p>30000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833.6000000000001" table:style-name="ce11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12.18000000000006" table:style-name="ce11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00.16" table:style-name="ce11">
            <text:p>1400.16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076" table:style-name="ce11">
            <text:p>5076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HOLME DODSWORTH (ROCK SALT)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505.2200000000003" table:style-name="ce11">
            <text:p>2505.22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257.6600000000001" table:style-name="ce11">
            <text:p>1257.66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MPLC MOTION PICTURE LICENSING COMPANY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4985.96" table:style-name="ce11">
            <text:p>4985.96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4752" table:style-name="ce11">
            <text:p>475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OAKBURY FIRE &amp; SECURITY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810" table:style-name="ce11">
            <text:p>810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PORTLAND CONSULTING ENGINEE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592.44" table:style-name="ce11">
            <text:p>1592.44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60.44" table:style-name="ce11">
            <text:p>960.44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98.86" table:style-name="ce11">
            <text:p>998.86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3690.48" table:style-name="ce11">
            <text:p>3690.48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7199.990000000002" table:style-name="ce11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193.69" table:style-name="ce11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ARCHERS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500" table:style-name="ce11">
            <text:p>1500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804.48" table:style-name="ce11">
            <text:p>804.48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3429.1" table:style-name="ce11">
            <text:p>3429.1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12.18000000000006" table:style-name="ce11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GTG TRAININ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002.48" table:style-name="ce11">
            <text:p>1002.48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0280.43" table:style-name="ce11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858.48" table:style-name="ce11">
            <text:p>858.48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RICHARDSONS SHELVING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320" table:style-name="ce11">
            <text:p>1320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23.26" table:style-name="ce11">
            <text:p>923.26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802.02" table:style-name="ce11">
            <text:p>802.02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634" table:style-name="ce11">
            <text:p>5634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880" table:style-name="ce11">
            <text:p>2880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669.6" table:style-name="ce11">
            <text:p>669.6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88.4" table:style-name="ce11">
            <text:p>788.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651.77" table:style-name="ce11">
            <text:p>5651.77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492.56" table:style-name="ce11">
            <text:p>5492.56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508.72" table:style-name="ce11">
            <text:p>5508.72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508.72" table:style-name="ce11">
            <text:p>5508.72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4596.26" table:style-name="ce11">
            <text:p>4596.26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16.24" table:style-name="ce11">
            <text:p>716.24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37.86" table:style-name="ce11">
            <text:p>737.86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881.54" table:style-name="ce11">
            <text:p>1881.54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15.17000000000007" table:style-name="ce11">
            <text:p>915.17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68.18" table:style-name="ce11">
            <text:p>1468.18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56.54" table:style-name="ce11">
            <text:p>1456.54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078.76" table:style-name="ce11">
            <text:p>1078.76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045.44" table:style-name="ce11">
            <text:p>1045.44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797.22" table:style-name="ce11">
            <text:p>797.22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066.2200000000003" table:style-name="ce11">
            <text:p>2066.22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559.75" table:style-name="ce11">
            <text:p>1559.75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3612.9" table:style-name="ce11">
            <text:p>23612.9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25714.920000000002" table:style-name="ce11">
            <text:p>25714.92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928.76" table:style-name="ce11">
            <text:p>928.76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NORTHERN POWERGRID (NORTHEAST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92" table:style-name="ce11">
            <text:p>792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table:style-name="ce10"/>
          <table:table-cell office:value-type="float" office:value="1455.13" table:style-name="ce11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VOLVO GROUP UK LTD.</text:p>
          </table:table-cell>
          <table:table-cell office:value-type="string" table:style-name="ce8">
            <text:p>Revenue</text:p>
          </table:table-cell>
          <table:table-cell table:style-name="ce12"/>
          <table:table-cell office:value-type="float" office:value="617.15" table:style-name="ce13">
            <text:p>617.15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Chloe Diver</meta:initial-creator>
    <dc:creator>Hannah Slater</dc:creator>
    <meta:creation-date>2015-02-11T14:50:26Z</meta:creation-date>
    <dc:date>2022-12-02T10:13:24Z</dc:date>
    <meta:print-date>2022-12-02T09:57:44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MSIP_Label_2c910348-fd40-4d7d-b047-71cb62379ea6_Enabled">true</meta:user-defined>
    <meta:user-defined meta:name="MSIP_Label_2c910348-fd40-4d7d-b047-71cb62379ea6_SetDate">2022-12-02T10:13:24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63dd1a03-2df3-4856-a7e1-185d76a70f22</meta:user-defined>
    <meta:user-defined meta:name="MSIP_Label_2c910348-fd40-4d7d-b047-71cb62379ea6_ContentBits">0</meta:user-defined>
  </office:meta>
</office:document-meta>
</file>