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7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9" style:family="table-cell" style:parent-style-name="Default" style:data-style-name="N0">
      <style:table-cell-properties fo:border="thin solid #999999"/>
    </style:style>
    <style:style style:name="ce10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fo:wrap-option="wrap"/>
    </style:style>
    <style:style style:name="ce11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2" style:family="table-cell" style:parent-style-name="Default" style:data-style-name="N0">
      <style:table-cell-properties fo:border="thin solid #999999"/>
    </style:style>
    <style:style style:name="ce13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14" style:family="table-cell" style:parent-style-name="Default" style:data-style-name="N0">
      <style:table-cell-properties fo:border-top="thin solid #999999" fo:border-bottom="thin solid #999999" fo:border-left="thin solid #FFFFFF" fo:border-right="none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9.29216666666667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5.12233333333333cm" style:use-optimal-column-width="true"/>
    </style:style>
    <style:style style:name="co7" style:family="table-column">
      <style:table-column-properties fo:break-before="auto" style:column-width="1.7145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4.29683333333333cm" style:use-optimal-column-width="true"/>
    </style:style>
    <style:style style:name="co10" style:family="table-column">
      <style:table-column-properties fo:break-before="auto" style:column-width="1.24883333333333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5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2-12-01T00:00:00" table:style-name="ce4">
            <text:p>01/12/22</text:p>
          </table:table-cell>
          <table:table-cell office:value-type="date" office:date-value="2022-12-31T00:00:00" table:style-name="ce4">
            <text:p>31/12/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sclosure Required</text:p>
          </table:table-cell>
          <table:table-cell office:value-type="float" office:value="1" table:style-name="ce5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8">
            <text:p>Disclosure Ref.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Spend Type</text:p>
          </table:table-cell>
          <table:table-cell office:value-type="string" table:style-name="ce8">
            <text:p>Spend Description</text:p>
          </table:table-cell>
          <table:table-cell office:value-type="string" table:style-name="ce10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CCS MEDIA LT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1311.24" table:style-name="ce11">
            <text:p>1311.24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CONCEPT ENGINEERING LT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1059" table:style-name="ce11">
            <text:p>1059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734.27" table:style-name="ce11">
            <text:p>734.27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739.26" table:style-name="ce11">
            <text:p>739.26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DARLINGTON BOROUGH COUNCIL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600" table:style-name="ce11">
            <text:p>600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792" table:style-name="ce11">
            <text:p>792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HANDSFREE GROUP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276.8" table:style-name="ce11">
            <text:p>1276.8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HANDSFREE GROUP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276.8" table:style-name="ce11">
            <text:p>1276.8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HANDSFREE GROUP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638.4" table:style-name="ce11">
            <text:p>638.4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HANDSFREE GROUP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638.4" table:style-name="ce11">
            <text:p>638.4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HANDSFREE GROUP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276.8" table:style-name="ce11">
            <text:p>1276.8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HANDSFREE GROUP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638.4" table:style-name="ce11">
            <text:p>638.4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HANDSFREE GROUP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276.8" table:style-name="ce11">
            <text:p>1276.8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HANDSFREE GROUP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638.4" table:style-name="ce11">
            <text:p>638.4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HANDSFREE GROUP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638.4" table:style-name="ce11">
            <text:p>638.4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HANDSFREE GROUP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8489.17" table:style-name="ce11">
            <text:p>8489.17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HANDSFREE GROUP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2553.6" table:style-name="ce11">
            <text:p>2553.6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HANDSFREE GROUP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326" table:style-name="ce11">
            <text:p>1326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HANDSFREE GROUP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795.6" table:style-name="ce11">
            <text:p>795.6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HANDSFREE GROUP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060.8" table:style-name="ce11">
            <text:p>1060.8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HANDSFREE GROUP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276.8" table:style-name="ce11">
            <text:p>1276.8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HOLYWELL INTERNATIONAL LT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1562.52" table:style-name="ce11">
            <text:p>1562.52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MATTHEW JACK LTD T/A AUTOSMART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49.44000000000005" table:style-name="ce11">
            <text:p>649.44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SACRISTON AUTO DISMANTLERS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1800" table:style-name="ce11">
            <text:p>1800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SPECIALIST COMPUTER CENTRES PLC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22062.600000000002" table:style-name="ce11">
            <text:p>22062.6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WOLF SAFETY LAMP CO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753" table:style-name="ce11">
            <text:p>753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5353.24" table:style-name="ce11">
            <text:p>5353.24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3588.6" table:style-name="ce11">
            <text:p>3588.6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5358.6" table:style-name="ce11">
            <text:p>5358.6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INDUSTRIAL &amp; ORGANISATIONAL HEALTH (IOH)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2430" table:style-name="ce11">
            <text:p>2430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CCS MEDIA LT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2376.12" table:style-name="ce11">
            <text:p>2376.12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712.18000000000006" table:style-name="ce11">
            <text:p>712.18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739.26" table:style-name="ce11">
            <text:p>739.26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654.43000000000006" table:style-name="ce11">
            <text:p>654.43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739.26" table:style-name="ce11">
            <text:p>739.26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2452.67" table:style-name="ce11">
            <text:p>2452.67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9136.18" table:style-name="ce11">
            <text:p>9136.18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5625.81" table:style-name="ce11">
            <text:p>5625.81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38199.65" table:style-name="ce11">
            <text:p>38199.65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4571.9800000000005" table:style-name="ce11">
            <text:p>4571.98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ELITE FIRE RISK ASSESSMENTS LT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2160" table:style-name="ce11">
            <text:p>2160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GALVIN CONTRACT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2348.36" table:style-name="ce11">
            <text:p>12348.36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GD SHANN DECORATING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1840" table:style-name="ce11">
            <text:p>1840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33.47" table:style-name="ce11">
            <text:p>633.47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K LAMB ASSOCIATES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2700" table:style-name="ce11">
            <text:p>2700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LIFE FITNESS (UK)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0401.120000000001" table:style-name="ce11">
            <text:p>10401.12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MAN ERF GATESHEA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1209.71" table:style-name="ce11">
            <text:p>1209.71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MIDDLETON FORGE LT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4517.1500000000005" table:style-name="ce11">
            <text:p>4517.15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NEW COLLEGE DURHAM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2520.35" table:style-name="ce11">
            <text:p>2520.35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PHS GROUP PLC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2388.73" table:style-name="ce11">
            <text:p>2388.73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R LIGHTFOOT LT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3070.8" table:style-name="ce11">
            <text:p>3070.8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S2S ELECTRONICS LT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949.2" table:style-name="ce11">
            <text:p>949.2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SIGNIFY COMMERCIAL UK LTD.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858" table:style-name="ce11">
            <text:p>858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SIR ROBERT OGDEN ESTATES LT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918.22" table:style-name="ce11">
            <text:p>918.22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T &amp; J CLEANING EQUIPMENT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661.94" table:style-name="ce11">
            <text:p>661.94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TEXTLOCAL LT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6240" table:style-name="ce11">
            <text:p>6240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THE FIRE SERVICE COLLEGE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2916" table:style-name="ce11">
            <text:p>2916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835.25" table:style-name="ce11">
            <text:p>835.25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1474.78" table:style-name="ce11">
            <text:p>1474.78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APOGEE CORPORATION LT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1711.69" table:style-name="ce11">
            <text:p>1711.69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ASPIRE TECHNOLOGY SOLUTIONS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4352.1499999999996" table:style-name="ce11">
            <text:p>4352.15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BABCOCK CRITICAL SERVICES LT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2008.6000000000001" table:style-name="ce11">
            <text:p>2008.6</text:p>
          </table:table-cell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4037.8" table:style-name="ce11">
            <text:p>4037.8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LIFE SAFETY DISTRIBUTION GMBH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783.15" table:style-name="ce11">
            <text:p>783.15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MOUS PRODUCTS LT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622.02" table:style-name="ce11">
            <text:p>622.02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PAGEONE COMMUNICATIONS LT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1890.04" table:style-name="ce11">
            <text:p>1890.04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PEOPLE ASSET MANAGEMENT LT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5839" table:style-name="ce11">
            <text:p>5839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PEOPLE ASSET MANAGEMENT LT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8133.8" table:style-name="ce11">
            <text:p>8133.8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SOFTCAT PLC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680.36" table:style-name="ce11">
            <text:p>680.36</text:p>
          </table:table-cell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TEESDALE EVENT &amp; SITE SERVICES LTD (TESS)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1182.8600000000001" table:style-name="ce11">
            <text:p>1182.86</text:p>
          </table:table-cell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TRANSPORT TECHNOLOGY SYSTEMS LTD (TTS)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864" table:style-name="ce11">
            <text:p>864</text:p>
          </table:table-cell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TRANSPORT TECHNOLOGY SYSTEMS LTD (TTS)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770.4" table:style-name="ce11">
            <text:p>770.4</text:p>
          </table:table-cell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WERNICK HIRE LT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907.72" table:style-name="ce11">
            <text:p>907.72</text:p>
          </table:table-cell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LIFE SAFETY DISTRIBUTION GMBH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1551.3400000000001" table:style-name="ce11">
            <text:p>1551.34</text:p>
          </table:table-cell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3826.52" table:style-name="ce11">
            <text:p>3826.52</text:p>
          </table:table-cell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727.2" table:style-name="ce11">
            <text:p>727.2</text:p>
          </table:table-cell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17199.990000000002" table:style-name="ce11">
            <text:p>17199.99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9193.69" table:style-name="ce11">
            <text:p>9193.69</text:p>
          </table:table-cell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13.27" table:style-name="ce11">
            <text:p>613.27</text:p>
          </table:table-cell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1679.28" table:style-name="ce11">
            <text:p>1679.28</text:p>
          </table:table-cell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BT GLOBAL SERVICES.*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3768.2000000000003" table:style-name="ce11">
            <text:p>3768.2</text:p>
          </table:table-cell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CLASS AFFINITY PROJECTS LTD T/A CLASS NETWORKS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3361.87" table:style-name="ce11">
            <text:p>3361.87</text:p>
          </table:table-cell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654.35" table:style-name="ce11">
            <text:p>654.35</text:p>
          </table:table-cell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654.43000000000006" table:style-name="ce11">
            <text:p>654.43</text:p>
          </table:table-cell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739.26" table:style-name="ce11">
            <text:p>739.26</text:p>
          </table:table-cell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712.18000000000006" table:style-name="ce11">
            <text:p>712.18</text:p>
          </table:table-cell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724.92" table:style-name="ce11">
            <text:p>724.92</text:p>
          </table:table-cell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DURHAM POLICE &amp; CRIME COMMISSIONER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10042.6" table:style-name="ce11">
            <text:p>10042.6</text:p>
          </table:table-cell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1586.69" table:style-name="ce11">
            <text:p>1586.69</text:p>
          </table:table-cell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TERBERG DTS UK LT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2844" table:style-name="ce11">
            <text:p>2844</text:p>
          </table:table-cell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1833.6000000000001" table:style-name="ce11">
            <text:p>1833.6</text:p>
          </table:table-cell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866.68000000000006" table:style-name="ce11">
            <text:p>866.68</text:p>
          </table:table-cell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569.19000000000005" table:style-name="ce11">
            <text:p>569.19</text:p>
          </table:table-cell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656.48" table:style-name="ce11">
            <text:p>656.48</text:p>
          </table:table-cell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654.87" table:style-name="ce11">
            <text:p>654.87</text:p>
          </table:table-cell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1644.48" table:style-name="ce11">
            <text:p>1644.48</text:p>
          </table:table-cell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4906.4400000000005" table:style-name="ce11">
            <text:p>4906.44</text:p>
          </table:table-cell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1257.1200000000001" table:style-name="ce11">
            <text:p>1257.12</text:p>
          </table:table-cell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6">
            <text:p>CLIFTON CANVAS DEVELOPMENT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990" table:style-name="ce11">
            <text:p>990</text:p>
          </table:table-cell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2452.67" table:style-name="ce11">
            <text:p>2452.67</text:p>
          </table:table-cell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9136.18" table:style-name="ce11">
            <text:p>9136.18</text:p>
          </table:table-cell>
          <table:table-cell table:number-columns-repeated="1637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5625.81" table:style-name="ce11">
            <text:p>5625.81</text:p>
          </table:table-cell>
          <table:table-cell table:number-columns-repeated="1637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DURHAM GRAPHICS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5322" table:style-name="ce11">
            <text:p>5322</text:p>
          </table:table-cell>
          <table:table-cell table:number-columns-repeated="1637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704.16" table:style-name="ce11">
            <text:p>704.16</text:p>
          </table:table-cell>
          <table:table-cell table:number-columns-repeated="16379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GYMTECH NORTHEAST LT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3427.2000000000003" table:style-name="ce11">
            <text:p>3427.2</text:p>
          </table:table-cell>
          <table:table-cell table:number-columns-repeated="16379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6">
            <text:p>JBL SERVICES LT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1641.6000000000001" table:style-name="ce11">
            <text:p>1641.6</text:p>
          </table:table-cell>
          <table:table-cell table:number-columns-repeated="16379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3529.8" table:style-name="ce11">
            <text:p>3529.8</text:p>
          </table:table-cell>
          <table:table-cell table:number-columns-repeated="1637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MAZARS LLP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7114.8" table:style-name="ce11">
            <text:p>7114.8</text:p>
          </table:table-cell>
          <table:table-cell table:number-columns-repeated="1637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RADIOCOMS SYSTEM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1940" table:style-name="ce11">
            <text:p>11940</text:p>
          </table:table-cell>
          <table:table-cell table:number-columns-repeated="1637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TERBERG DTS UK LT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1074" table:style-name="ce11">
            <text:p>1074</text:p>
          </table:table-cell>
          <table:table-cell table:number-columns-repeated="1637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table:style-name="ce13"/>
          <table:table-cell office:value-type="float" office:value="2172.7200000000003" table:style-name="ce11">
            <text:p>2172.72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table:style-name="ce14"/>
          <table:table-cell office:value-type="float" office:value="5135.4000000000005" table:style-name="ce12">
            <text:p>5135.4</text:p>
          </table:table-cell>
          <table:table-cell table:number-columns-repeated="16379"/>
        </table:table-row>
        <table:table-row table:number-rows-repeated="1048459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/>
    <dc:description/>
    <dc:subject/>
    <meta:initial-creator>Chloe Diver</meta:initial-creator>
    <dc:creator>Hannah Slater</dc:creator>
    <meta:creation-date>2015-02-11T14:50:26Z</meta:creation-date>
    <dc:date>2023-01-06T08:10:31Z</dc:date>
    <meta:print-date>2023-01-06T08:09:08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  <meta:user-defined meta:name="MSIP_Label_2c910348-fd40-4d7d-b047-71cb62379ea6_Enabled">true</meta:user-defined>
    <meta:user-defined meta:name="MSIP_Label_2c910348-fd40-4d7d-b047-71cb62379ea6_SetDate">2023-01-06T08:10:29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a8899f16-8050-4a81-a5cc-1d2c3c3cbe14</meta:user-defined>
    <meta:user-defined meta:name="MSIP_Label_2c910348-fd40-4d7d-b047-71cb62379ea6_ContentBits">0</meta:user-defined>
  </office:meta>
</office:document-meta>
</file>