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ABABAB"/>
    </style:style>
    <style:style style:name="ce6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8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9" style:family="table-cell" style:parent-style-name="Default" style:data-style-name="N0">
      <style:table-cell-properties fo:border-top="thin solid #ABABAB" fo:border-bottom="none" fo:border-left="thin solid #FFFFFF" fo:border-right="none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1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12" style:family="table-cell" style:parent-style-name="Default" style:data-style-name="N0">
      <style:table-cell-properties fo:border-top="thin solid #ABABAB" fo:border-bottom="thin solid #ABABAB" fo:border-left="thin solid #FFFFFF" fo:border-right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9.45444444444444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94027777777778cm" style:use-optimal-column-width="true"/>
    </style:style>
    <style:style style:name="co8" style:family="table-column">
      <style:table-column-properties fo:break-before="auto" style:column-width="4.37444444444444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3-01-01T00:00:00" table:style-name="ce4">
            <text:p>01/01/23</text:p>
          </table:table-cell>
          <table:table-cell office:value-type="date" office:date-value="2023-01-31T00:00:00" table:style-name="ce4">
            <text:p>31/01/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8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9160" table:style-name="ce10">
            <text:p>2916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AIRBUS DEFENCE &amp; SPACE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1912" table:style-name="ce10">
            <text:p>2191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2000" table:style-name="ce10">
            <text:p>1200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57.01" table:style-name="ce10">
            <text:p>757.0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75.67000000000007" table:style-name="ce10">
            <text:p>775.67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88.99" table:style-name="ce10">
            <text:p>788.99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3544.28" table:style-name="ce10">
            <text:p>13544.28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EVERGOLD TRADING LTD T/A WAUGHGROUP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1570.98" table:style-name="ce10">
            <text:p>1570.98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ILX GROUP PLC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298.4000000000001" table:style-name="ce10">
            <text:p>1298.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MAN ERF GATESHEA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822.66" table:style-name="ce10">
            <text:p>822.66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455.13" table:style-name="ce10">
            <text:p>1455.1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455.13" table:style-name="ce10">
            <text:p>1455.1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PRIMETECH (UK)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1692.800000000001" table:style-name="ce10">
            <text:p>11692.8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TEESDALE EVENT &amp; SITE SERVICES LTD (TESS)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977.16" table:style-name="ce10">
            <text:p>977.16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THE INSTITUTION OF FIRE ENGINEERS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587" table:style-name="ce10">
            <text:p>587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BIFFA WASTE SERVICE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905.09" table:style-name="ce10">
            <text:p>905.09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635.01" table:style-name="ce10">
            <text:p>1635.0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9822.16" table:style-name="ce10">
            <text:p>9822.16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80950.990000000005" table:style-name="ce10">
            <text:p>80950.99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620.98" table:style-name="ce10">
            <text:p>620.98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KYOOB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200" table:style-name="ce10">
            <text:p>120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800" table:style-name="ce10">
            <text:p>280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382.4" table:style-name="ce10">
            <text:p>1382.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THE TOGETHER GROUP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44303.340000000004" table:style-name="ce10">
            <text:p>44303.3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832.2" table:style-name="ce10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093.22" table:style-name="ce10">
            <text:p>1093.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090.8600000000001" table:style-name="ce10">
            <text:p>1090.86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197.2600000000002" table:style-name="ce10">
            <text:p>2197.26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418.65" table:style-name="ce10">
            <text:p>1418.6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053.02" table:style-name="ce10">
            <text:p>2053.0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572.47" table:style-name="ce10">
            <text:p>572.47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819.6200000000001" table:style-name="ce10">
            <text:p>1819.6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716.8" table:style-name="ce10">
            <text:p>1716.8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177.6400000000001" table:style-name="ce10">
            <text:p>1177.6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042.75" table:style-name="ce10">
            <text:p>1042.7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4028.2000000000003" table:style-name="ce10">
            <text:p>4028.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785.71" table:style-name="ce10">
            <text:p>785.7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JAMES CHRISTOPHER CONSULTING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996" table:style-name="ce10">
            <text:p>996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CABLE PROPERTIES &amp; INVESTMENT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287.3399999999999" table:style-name="ce10">
            <text:p>1287.3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CIVICA UK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6924" table:style-name="ce10">
            <text:p>69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88.99" table:style-name="ce10">
            <text:p>788.99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88.99" table:style-name="ce10">
            <text:p>788.99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COUNTRYWIDE GROUNDS MAINTENANCE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865.2" table:style-name="ce10">
            <text:p>865.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MOETTE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688.5" table:style-name="ce10">
            <text:p>688.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PEOPLE ASSET MANAGEMENT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5864.2" table:style-name="ce10">
            <text:p>5864.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RICARDO AEA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996" table:style-name="ce10">
            <text:p>996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288.58" table:style-name="ce10">
            <text:p>1288.58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525.86" table:style-name="ce10">
            <text:p>525.86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4450.68" table:style-name="ce10">
            <text:p>4450.68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582.92" table:style-name="ce10">
            <text:p>2582.9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HOME OFFICE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50280.43" table:style-name="ce10">
            <text:p>50280.4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LEVANT OFFICE INTERIORS. LTD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35" table:style-name="ce10">
            <text:p>73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ROCHFORDS GARAGE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92" table:style-name="ce10">
            <text:p>79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211.74" table:style-name="ce10">
            <text:p>1211.7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B &amp; W LIFTING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350" table:style-name="ce10">
            <text:p>135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CDS SECURITY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102.8" table:style-name="ce10">
            <text:p>1102.8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CDS SECURITY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658.80000000000007" table:style-name="ce10">
            <text:p>658.8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CDS SECURITY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45.2" table:style-name="ce10">
            <text:p>745.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3069" table:style-name="ce10">
            <text:p>3069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PREMIER FOREST PRODUCT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95" table:style-name="ce10">
            <text:p>79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351.4" table:style-name="ce10">
            <text:p>2351.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963.07" table:style-name="ce10">
            <text:p>1963.07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951.54" table:style-name="ce10">
            <text:p>951.5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207.2000000000003" table:style-name="ce10">
            <text:p>2207.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042.02" table:style-name="ce10">
            <text:p>1042.0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881.02" table:style-name="ce10">
            <text:p>2881.0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855.96" table:style-name="ce10">
            <text:p>2855.96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4013.4" table:style-name="ce10">
            <text:p>4013.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606.65" table:style-name="ce10">
            <text:p>606.6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826.99" table:style-name="ce10">
            <text:p>826.99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683.4900000000002" table:style-name="ce10">
            <text:p>2683.49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908.8400000000001" table:style-name="ce10">
            <text:p>1908.8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550.47" table:style-name="ce10">
            <text:p>1550.47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916.7" table:style-name="ce10">
            <text:p>1916.7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5538.06" table:style-name="ce10">
            <text:p>5538.06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DARLINGTON BOROUGH COUNCIL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600" table:style-name="ce10">
            <text:p>600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8281.040000000008" table:style-name="ce10">
            <text:p>78281.0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MARIAN DOOR SERVICES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3030.8" table:style-name="ce10">
            <text:p>3030.8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4982.2" table:style-name="ce10">
            <text:p>4982.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RESPIRATORY PROTECTIVE ASSESSMENT LTD (RPA)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8406" table:style-name="ce10">
            <text:p>8406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934.32" table:style-name="ce10">
            <text:p>934.3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400.08" table:style-name="ce10">
            <text:p>1400.08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WERNICK HIRE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937.94" table:style-name="ce10">
            <text:p>937.9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3741.26" table:style-name="ce10">
            <text:p>3741.26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55685.770000000004" table:style-name="ce10">
            <text:p>55685.77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ASPIRE TECHNOLOGY SOLUTIONS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4244.93" table:style-name="ce10">
            <text:p>4244.9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854.16" table:style-name="ce10">
            <text:p>854.16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BT GLOBAL SERVICES.*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950" table:style-name="ce10">
            <text:p>1950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664.39" table:style-name="ce10">
            <text:p>664.39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632.24" table:style-name="ce10">
            <text:p>632.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DELTANET INTERNATIONAL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3290.4" table:style-name="ce10">
            <text:p>3290.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82196.490000000005" table:style-name="ce10">
            <text:p>82196.49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4571.9800000000005" table:style-name="ce10">
            <text:p>4571.98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FIRE SIMULATOR SERVICE &amp; REPAIR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5076" table:style-name="ce10">
            <text:p>5076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FITNESS WAREHOUSE LTD T/A GYM GEAR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float" office:value="1513.8" table:style-name="ce10">
            <text:p>1513.8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HSF TRAINING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8616" table:style-name="ce10">
            <text:p>8616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IMPACTUS GROUP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895" table:style-name="ce10">
            <text:p>89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MG PEACOCK (JOINERY &amp; BUILDING CONTRACTORS)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895" table:style-name="ce10">
            <text:p>189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NORTHUMBRIAN WATER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955.85" table:style-name="ce10">
            <text:p>955.8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OPTIMA DIAGNOSTIC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3240" table:style-name="ce10">
            <text:p>3240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782.74" table:style-name="ce10">
            <text:p>1782.7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PURE TECHNOLOGY GROUP LTD T/A PURE DATA SOLUTION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5100" table:style-name="ce10">
            <text:p>5100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SOFTCAT PLC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622.96" table:style-name="ce10">
            <text:p>622.96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620.97" table:style-name="ce10">
            <text:p>1620.97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TERBERG DTS UK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630.71" table:style-name="ce10">
            <text:p>630.7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THE TOGETHER GROUP CONSTRUCTION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42207.26" table:style-name="ce10">
            <text:p>42207.26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VOLVO GROUP UK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941.39" table:style-name="ce10">
            <text:p>941.39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WHEELY-SAFE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422.54" table:style-name="ce10">
            <text:p>1422.5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ZAFETY SUPPLIES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092" table:style-name="ce10">
            <text:p>109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852.81" table:style-name="ce10">
            <text:p>1852.8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314.01" table:style-name="ce10">
            <text:p>7314.0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3TC SOFTWARE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973.98" table:style-name="ce10">
            <text:p>973.98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7199.990000000002" table:style-name="ce10">
            <text:p>17199.99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AIRWAVE SOLUTION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9193.69" table:style-name="ce10">
            <text:p>9193.69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832.2" table:style-name="ce10">
            <text:p>832.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BRISTOL STREET MOTORS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161.5" table:style-name="ce10">
            <text:p>1161.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BRISTOL UNIFORM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3378.56" table:style-name="ce10">
            <text:p>3378.56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CLASS AFFINITY PROJECTS LTD T/A CLASS NETWORKS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3375.09" table:style-name="ce10">
            <text:p>3375.09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626.89" table:style-name="ce10">
            <text:p>626.89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92.98" table:style-name="ce10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792.98" table:style-name="ce10">
            <text:p>792.98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DAVID SLATER ASSOCIATE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705.6" table:style-name="ce10">
            <text:p>705.6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14873.82" table:style-name="ce10">
            <text:p>14873.8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float" office:value="687.87" table:style-name="ce10">
            <text:p>687.87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JG UNIFORMS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3249.4300000000003" table:style-name="ce10">
            <text:p>3249.4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LEVANT OFFICE INTERIORS. LTD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3150" table:style-name="ce10">
            <text:p>3150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MATTHEW JACK LTD T/A AUTOSMART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float" office:value="649.44000000000005" table:style-name="ce10">
            <text:p>649.4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769.78" table:style-name="ce10">
            <text:p>2769.78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833.6000000000001" table:style-name="ce10">
            <text:p>1833.6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2048.08" table:style-name="ce10">
            <text:p>2048.08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1840.46" table:style-name="ce10">
            <text:p>1840.46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3067.44" table:style-name="ce10">
            <text:p>3067.4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table:style-name="ce9"/>
          <table:table-cell office:value-type="float" office:value="4574.16" table:style-name="ce10">
            <text:p>4574.16</text:p>
          </table:table-cell>
          <table:table-cell table:number-columns-repeated="16379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style-name="ce11">
            <text:p>YOUR NRG LTD.</text:p>
          </table:table-cell>
          <table:table-cell office:value-type="string" table:style-name="ce11">
            <text:p>Revenue</text:p>
          </table:table-cell>
          <table:table-cell table:style-name="ce12"/>
          <table:table-cell office:value-type="float" office:value="3827.1" table:style-name="ce5">
            <text:p>3827.1</text:p>
          </table:table-cell>
          <table:table-cell table:number-columns-repeated="16379"/>
        </table:table-row>
        <table:table-row table:number-rows-repeated="1048437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dc:title/>
    <dc:description/>
    <dc:subject/>
    <meta:initial-creator>Chloe Diver</meta:initial-creator>
    <dc:creator>Ashleigh Burnip</dc:creator>
    <meta:creation-date>2015-02-11T14:50:26Z</meta:creation-date>
    <dc:date>2023-02-08T14:37:08Z</dc:date>
    <meta:print-date>2023-02-07T15:43:39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>13370700.00000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MSIP_Label_2c910348-fd40-4d7d-b047-71cb62379ea6_Enabled">true</meta:user-defined>
    <meta:user-defined meta:name="MSIP_Label_2c910348-fd40-4d7d-b047-71cb62379ea6_SetDate">2023-02-08T14:37:07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e13ca0d8-9304-486f-8424-0e760a89bfad</meta:user-defined>
    <meta:user-defined meta:name="MSIP_Label_2c910348-fd40-4d7d-b047-71cb62379ea6_ContentBits">0</meta:user-defined>
  </office:meta>
</office:document-meta>
</file>