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37">
      <style:table-cell-properties fo:border="thin solid #000000"/>
    </style:style>
    <style:style style:name="ce5" style:family="table-cell" style:parent-style-name="Default" style:data-style-name="N0">
      <style:table-cell-properties fo:border="thin solid #ABABAB"/>
    </style:style>
    <style:style style:name="ce6" style:family="table-cell" style:parent-style-name="Default" style:data-style-name="N0">
      <style:table-cell-properties fo:border="thin solid #ABABAB"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thin solid #ABABAB" fo:border-bottom="none" fo:border-left="thin solid #ABABAB" fo:border-right="none"/>
    </style:style>
    <style:style style:name="ce8" style:family="table-cell" style:parent-style-name="Default" style:data-style-name="N0">
      <style:table-cell-properties fo:border-top="thin solid #ABABAB" fo:border-bottom="none" fo:border-left="thin solid #ABABAB" fo:border-right="thin solid #ABABAB" style:vertical-align="automatic" fo:wrap-option="wrap"/>
    </style:style>
    <style:style style:name="ce9" style:family="table-cell" style:parent-style-name="Default" style:data-style-name="N0">
      <style:table-cell-properties fo:border-top="thin solid #ABABAB" fo:border-bottom="none" fo:border-left="thin solid #ABABAB" fo:border-right="thin solid #ABABAB"/>
    </style:style>
    <style:style style:name="ce10" style:family="table-cell" style:parent-style-name="Default" style:data-style-name="N0">
      <style:table-cell-properties fo:border-top="thin solid #ABABAB" fo:border-bottom="thin solid #ABABAB" fo:border-left="thin solid #ABABAB" fo:border-right="none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9.02229166666667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5.82083333333333cm" style:use-optimal-column-width="true"/>
    </style:style>
    <style:style style:name="co7" style:family="table-column">
      <style:table-column-properties fo:break-before="auto" style:column-width="1.666875cm" style:use-optimal-column-width="true"/>
    </style:style>
    <style:style style:name="co8" style:family="table-column">
      <style:table-column-properties fo:break-before="auto" style:column-width="1.85208333333333cm" style:use-optimal-column-width="true"/>
    </style:style>
    <style:style style:name="co9" style:family="table-column">
      <style:table-column-properties fo:break-before="auto" style:column-width="4.18041666666667cm" style:use-optimal-column-width="true"/>
    </style:style>
    <style:style style:name="co10" style:family="table-column">
      <style:table-column-properties fo:break-before="auto" style:column-width="1.21708333333333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cro1" table:style-name="ta1">
        <table:table-column table:style-name="co1" table:default-cell-style-name="ce1"/>
        <table:table-column table:style-name="co2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Report_for_Publication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5" table:default-cell-style-name="ce1"/>
        <table:table-column table:style-name="co9" table:default-cell-style-name="ce1"/>
        <table:table-column table:style-name="co10" table:default-cell-style-name="ce1"/>
        <table:table-column table:style-name="co1" table:default-cell-style-name="ce1"/>
        <table:table-column table:style-name="co2" table:number-columns-repeated="16360" table:default-cell-style-name="ce1"/>
        <table:table-row table:style-name="ro2">
          <table:table-cell office:value-type="string" table:style-name="ce2">
            <text:p>County Durham &amp; Darlington Fire &amp; Rescue Service</text:p>
          </table:table-cell>
          <table:table-cell table:style-name="ce2"/>
          <table:table-cell table:style-name="ce1"/>
          <table:table-cell office:value-type="string" table:style-name="ce3">
            <text:p>Period From</text:p>
          </table:table-cell>
          <table:table-cell office:value-type="string" table:style-name="ce3">
            <text:p>T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pend Report for all amounts in excess of £500</text:p>
          </table:table-cell>
          <table:table-cell table:style-name="ce2"/>
          <table:table-cell table:style-name="ce1"/>
          <table:table-cell office:value-type="date" office:date-value="2023-02-01T00:00:00" table:style-name="ce4">
            <text:p>01/02/23</text:p>
          </table:table-cell>
          <table:table-cell office:value-type="date" office:date-value="2023-02-28T00:00:00" table:style-name="ce4">
            <text:p>28/02/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closure Required</text:p>
          </table:table-cell>
          <table:table-cell office:value-type="float" office:value="1" table:style-name="ce6">
            <text:p>1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7">
            <text:p>Disclosure Ref.</text:p>
          </table:table-cell>
          <table:table-cell office:value-type="string" table:style-name="ce7">
            <text:p>Supplier Name</text:p>
          </table:table-cell>
          <table:table-cell office:value-type="string" table:style-name="ce7">
            <text:p>Spend Type</text:p>
          </table:table-cell>
          <table:table-cell office:value-type="string" table:style-name="ce7">
            <text:p>Spend Description</text:p>
          </table:table-cell>
          <table:table-cell office:value-type="string" table:style-name="ce8">
            <text:p>Sum of Payment Amount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BENSONS BOOKBINDING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quipment and Materials</text:p>
          </table:table-cell>
          <table:table-cell office:value-type="float" office:value="2820" table:style-name="ce9">
            <text:p>2820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COREPEOPLE RECRUITMENT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Agency Staff</text:p>
          </table:table-cell>
          <table:table-cell office:value-type="float" office:value="3546.83" table:style-name="ce9">
            <text:p>3546.83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DURHAM COUNTY COUNCIL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Members Expenses</text:p>
          </table:table-cell>
          <table:table-cell office:value-type="float" office:value="13994.95" table:style-name="ce9">
            <text:p>13994.95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HERO DISTRIBUTION UK.</text:p>
          </table:table-cell>
          <table:table-cell office:value-type="string" table:style-name="ce7">
            <text:p>Inventory</text:p>
          </table:table-cell>
          <table:table-cell office:value-type="string" table:style-name="ce7">
            <text:p>Stock in hand-Inventory system</text:p>
          </table:table-cell>
          <table:table-cell office:value-type="float" office:value="690" table:style-name="ce9">
            <text:p>690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INTERNATIONAL FIRE CONSULTANTS LTD (IFC GROUP)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ecruitment Instruction and Training</text:p>
          </table:table-cell>
          <table:table-cell office:value-type="float" office:value="2934" table:style-name="ce9">
            <text:p>2934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KOHLER UNINTERRUPTIBLE POWER LTD (KUP)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 Repairs and Maintenance</text:p>
          </table:table-cell>
          <table:table-cell office:value-type="float" office:value="1914" table:style-name="ce9">
            <text:p>1914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MARIAN DOOR SERVICES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 Repairs and Maintenance</text:p>
          </table:table-cell>
          <table:table-cell office:value-type="float" office:value="1546.27" table:style-name="ce9">
            <text:p>1546.27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MARIAN DOOR SERVICES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 Repairs and Maintenance</text:p>
          </table:table-cell>
          <table:table-cell office:value-type="float" office:value="905.80000000000007" table:style-name="ce9">
            <text:p>905.8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MG PEACOCK (JOINERY &amp; BUILDING CONTRACTORS)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 Repairs and Maintenance</text:p>
          </table:table-cell>
          <table:table-cell office:value-type="float" office:value="785" table:style-name="ce9">
            <text:p>785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MIDDLETON FORGE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 Repairs and Maintenance</text:p>
          </table:table-cell>
          <table:table-cell office:value-type="float" office:value="2794.52" table:style-name="ce9">
            <text:p>2794.52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MIDDLETON FORGE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 Repairs and Maintenance</text:p>
          </table:table-cell>
          <table:table-cell office:value-type="float" office:value="658.09" table:style-name="ce9">
            <text:p>658.09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NORTHUMBRIAN WATER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quipment and Materials</text:p>
          </table:table-cell>
          <table:table-cell office:value-type="float" office:value="930.65" table:style-name="ce9">
            <text:p>930.65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PANTHARELLA INTERNATIONAL GROUP LTD.</text:p>
          </table:table-cell>
          <table:table-cell office:value-type="string" table:style-name="ce7">
            <text:p>Inventory</text:p>
          </table:table-cell>
          <table:table-cell office:value-type="string" table:style-name="ce7">
            <text:p>Stock in hand-Inventory system</text:p>
          </table:table-cell>
          <table:table-cell office:value-type="float" office:value="905.96" table:style-name="ce9">
            <text:p>905.96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STORMSAVER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 Repairs and Maintenance</text:p>
          </table:table-cell>
          <table:table-cell office:value-type="float" office:value="1405.01" table:style-name="ce9">
            <text:p>1405.01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XENONEX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ecruitment Instruction and Training</text:p>
          </table:table-cell>
          <table:table-cell office:value-type="float" office:value="4050" table:style-name="ce9">
            <text:p>4050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YOUR NRG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nergy Costs</text:p>
          </table:table-cell>
          <table:table-cell office:value-type="float" office:value="1306.78" table:style-name="ce9">
            <text:p>1306.78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YOUR NRG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nergy Costs</text:p>
          </table:table-cell>
          <table:table-cell office:value-type="float" office:value="722.82" table:style-name="ce9">
            <text:p>722.82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YOUR NRG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unning Costs of Vehicles</text:p>
          </table:table-cell>
          <table:table-cell office:value-type="float" office:value="4664.88" table:style-name="ce9">
            <text:p>4664.88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YOUR NRG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unning Costs of Vehicles</text:p>
          </table:table-cell>
          <table:table-cell office:value-type="float" office:value="4664.88" table:style-name="ce9">
            <text:p>4664.88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ASPIRE TECHNOLOGY SOLUTION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Miscellaneous Expenses</text:p>
          </table:table-cell>
          <table:table-cell office:value-type="float" office:value="959.1" table:style-name="ce9">
            <text:p>959.1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BIFFA WASTE SERVICE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leaning and Domestic Supplies</text:p>
          </table:table-cell>
          <table:table-cell office:value-type="float" office:value="855.37" table:style-name="ce9">
            <text:p>855.37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HEWLETT PACKARD INTERNATIONAL BANK PLC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quipment and Materials</text:p>
          </table:table-cell>
          <table:table-cell office:value-type="float" office:value="4358.75" table:style-name="ce9">
            <text:p>4358.75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HOME OFFICE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omputers and Communications</text:p>
          </table:table-cell>
          <table:table-cell office:value-type="float" office:value="50280.43" table:style-name="ce9">
            <text:p>50280.43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INFOGRAPHICS UK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omputers and Communications</text:p>
          </table:table-cell>
          <table:table-cell office:value-type="float" office:value="3600" table:style-name="ce9">
            <text:p>3600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PAGEONE COMMUNICATION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omputers and Communications</text:p>
          </table:table-cell>
          <table:table-cell office:value-type="float" office:value="813.89" table:style-name="ce9">
            <text:p>813.89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SPECIALIST COMPUTER CENTRES PLC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omputers and Communications</text:p>
          </table:table-cell>
          <table:table-cell office:value-type="float" office:value="1219.4000000000001" table:style-name="ce9">
            <text:p>1219.4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DURHAM COUNTY COUNCIL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leaning and Domestic Supplies</text:p>
          </table:table-cell>
          <table:table-cell office:value-type="float" office:value="9136.18" table:style-name="ce9">
            <text:p>9136.18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DURHAM COUNTY COUNCIL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leaning and Domestic Supplies</text:p>
          </table:table-cell>
          <table:table-cell office:value-type="float" office:value="5625.81" table:style-name="ce9">
            <text:p>5625.81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DURHAM COUNTY COUNCIL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leaning and Domestic Supplies</text:p>
          </table:table-cell>
          <table:table-cell office:value-type="float" office:value="2452.67" table:style-name="ce9">
            <text:p>2452.67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KOHLER UNINTERRUPTIBLE POWER LTD (KUP)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 Repairs and Maintenance</text:p>
          </table:table-cell>
          <table:table-cell office:value-type="float" office:value="1929.6000000000001" table:style-name="ce9">
            <text:p>1929.6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MULTI SERVICE TECHNOLOGY SOLUTIONS INC (DBA TREVIPAY)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quipment and Materials</text:p>
          </table:table-cell>
          <table:table-cell office:value-type="float" office:value="789" table:style-name="ce9">
            <text:p>789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HIRE STATION LTD T/A BRANDON HIRE STATION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quipment and Materials</text:p>
          </table:table-cell>
          <table:table-cell office:value-type="float" office:value="924" table:style-name="ce9">
            <text:p>924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AERO HEALTHCARE LTD.</text:p>
          </table:table-cell>
          <table:table-cell office:value-type="string" table:style-name="ce7">
            <text:p>Inventory</text:p>
          </table:table-cell>
          <table:table-cell office:value-type="string" table:style-name="ce7">
            <text:p>Stock in hand-Inventory system</text:p>
          </table:table-cell>
          <table:table-cell office:value-type="float" office:value="3628.56" table:style-name="ce9">
            <text:p>3628.56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ALLSTAR BUSINESS SOLUTION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unning Costs of Vehicles</text:p>
          </table:table-cell>
          <table:table-cell office:value-type="float" office:value="840.15" table:style-name="ce9">
            <text:p>840.15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ARCHERS SOLUTIONS.</text:p>
          </table:table-cell>
          <table:table-cell office:value-type="string" table:style-name="ce7">
            <text:p>Capital</text:p>
          </table:table-cell>
          <table:table-cell office:value-type="string" table:style-name="ce7">
            <text:p>Computer equipment</text:p>
          </table:table-cell>
          <table:table-cell office:value-type="float" office:value="12240" table:style-name="ce9">
            <text:p>12240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BISHOP AUCKLAND GLAZING CO LTD.</text:p>
          </table:table-cell>
          <table:table-cell office:value-type="string" table:style-name="ce7">
            <text:p>Capital</text:p>
          </table:table-cell>
          <table:table-cell office:value-type="string" table:style-name="ce7">
            <text:p>Construction work</text:p>
          </table:table-cell>
          <table:table-cell office:value-type="float" office:value="2836" table:style-name="ce9">
            <text:p>2836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COREPEOPLE RECRUITMENT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Agency Staff</text:p>
          </table:table-cell>
          <table:table-cell office:value-type="float" office:value="792.98" table:style-name="ce9">
            <text:p>792.98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COREPEOPLE RECRUITMENT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Agency Staff</text:p>
          </table:table-cell>
          <table:table-cell office:value-type="float" office:value="792.98" table:style-name="ce9">
            <text:p>792.98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COREPEOPLE RECRUITMENT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Agency Staff</text:p>
          </table:table-cell>
          <table:table-cell office:value-type="float" office:value="792.98" table:style-name="ce9">
            <text:p>792.98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COREPEOPLE RECRUITMENT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Agency Staff</text:p>
          </table:table-cell>
          <table:table-cell office:value-type="float" office:value="792.98" table:style-name="ce9">
            <text:p>792.98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COREPEOPLE RECRUITMENT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Agency Staff</text:p>
          </table:table-cell>
          <table:table-cell office:value-type="float" office:value="750.12" table:style-name="ce9">
            <text:p>750.12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FIREFIGHTER PROTECTION (UK)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lothing uniforms and laundry E328</text:p>
          </table:table-cell>
          <table:table-cell office:value-type="float" office:value="813.24" table:style-name="ce9">
            <text:p>813.24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FLEET FACTORS LTD.</text:p>
          </table:table-cell>
          <table:table-cell office:value-type="string" table:style-name="ce7">
            <text:p>Inventory</text:p>
          </table:table-cell>
          <table:table-cell office:value-type="string" table:style-name="ce7">
            <text:p>Stock in hand-Inventory system</text:p>
          </table:table-cell>
          <table:table-cell office:value-type="float" office:value="696" table:style-name="ce9">
            <text:p>696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KC HIRE &amp; SALES LTD.</text:p>
          </table:table-cell>
          <table:table-cell office:value-type="string" table:style-name="ce7">
            <text:p>Inventory</text:p>
          </table:table-cell>
          <table:table-cell office:value-type="string" table:style-name="ce7">
            <text:p>Stock in hand-Inventory system</text:p>
          </table:table-cell>
          <table:table-cell office:value-type="float" office:value="848.28" table:style-name="ce9">
            <text:p>848.28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KONE PLC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 Repairs and Maintenance</text:p>
          </table:table-cell>
          <table:table-cell office:value-type="float" office:value="882.43000000000006" table:style-name="ce9">
            <text:p>882.43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LIFE SAFETY DISTRIBUTION GMBH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quipment and Materials</text:p>
          </table:table-cell>
          <table:table-cell office:value-type="float" office:value="1086.45" table:style-name="ce9">
            <text:p>1086.45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VOHKUS LTD.</text:p>
          </table:table-cell>
          <table:table-cell office:value-type="string" table:style-name="ce7">
            <text:p>Capital</text:p>
          </table:table-cell>
          <table:table-cell office:value-type="string" table:style-name="ce7">
            <text:p>Computer equipment</text:p>
          </table:table-cell>
          <table:table-cell office:value-type="float" office:value="13680" table:style-name="ce9">
            <text:p>13680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WAVE (AWBN)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Water Services</text:p>
          </table:table-cell>
          <table:table-cell office:value-type="float" office:value="666.1" table:style-name="ce9">
            <text:p>666.1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YOUR NRG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unning Costs of Vehicles</text:p>
          </table:table-cell>
          <table:table-cell office:value-type="float" office:value="4591.4400000000005" table:style-name="ce9">
            <text:p>4591.44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YOUR NRG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unning Costs of Vehicles</text:p>
          </table:table-cell>
          <table:table-cell office:value-type="float" office:value="4591.4400000000005" table:style-name="ce9">
            <text:p>4591.44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(I&amp;DEA) IMPROVEMENT &amp; DEVELOPMENT AGENCY FOR LOCAL GOVERNMENT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ubscriptions E372</text:p>
          </table:table-cell>
          <table:table-cell office:value-type="float" office:value="3664.19" table:style-name="ce9">
            <text:p>3664.19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ADT FIRE &amp; SECURITY PLC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 Repairs and Maintenance</text:p>
          </table:table-cell>
          <table:table-cell office:value-type="float" office:value="770.17000000000007" table:style-name="ce9">
            <text:p>770.17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ASPIRE TECHNOLOGY SOLUTION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Telephones</text:p>
          </table:table-cell>
          <table:table-cell office:value-type="float" office:value="4448.5" table:style-name="ce9">
            <text:p>4448.5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BOUND TREE MEDICAL EUROPE LTD T/A MED TREE (BTME)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quipment and Materials</text:p>
          </table:table-cell>
          <table:table-cell office:value-type="float" office:value="864.48" table:style-name="ce9">
            <text:p>864.48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BUMP2BABY&amp;BEYOND TRAINING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s</text:p>
          </table:table-cell>
          <table:table-cell office:value-type="float" office:value="1200" table:style-name="ce9">
            <text:p>1200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DM JONES &amp; ASSOCIATE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ecruitment Instruction and Training</text:p>
          </table:table-cell>
          <table:table-cell office:value-type="float" office:value="4020" table:style-name="ce9">
            <text:p>4020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DURHAM COUNTY COUNCIL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Telephones</text:p>
          </table:table-cell>
          <table:table-cell office:value-type="float" office:value="38199.65" table:style-name="ce9">
            <text:p>38199.65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ECO TYRE DISPOSAL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s</text:p>
          </table:table-cell>
          <table:table-cell office:value-type="float" office:value="865.2" table:style-name="ce9">
            <text:p>865.2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ELIS T/A BERENSDEN WORKWEAR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lothing uniforms and laundry E328</text:p>
          </table:table-cell>
          <table:table-cell office:value-type="float" office:value="4571.9800000000005" table:style-name="ce9">
            <text:p>4571.98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GOODSAM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omputers and Communications</text:p>
          </table:table-cell>
          <table:table-cell office:value-type="float" office:value="9600" table:style-name="ce9">
            <text:p>9600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HOME OFFICE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omputers and Communications</text:p>
          </table:table-cell>
          <table:table-cell office:value-type="float" office:value="50280.43" table:style-name="ce9">
            <text:p>50280.43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IT PROFESSIONAL SERVICES LTD.</text:p>
          </table:table-cell>
          <table:table-cell office:value-type="string" table:style-name="ce7">
            <text:p>Capital</text:p>
          </table:table-cell>
          <table:table-cell office:value-type="string" table:style-name="ce7">
            <text:p>Computer equipment</text:p>
          </table:table-cell>
          <table:table-cell office:value-type="float" office:value="17988" table:style-name="ce9">
            <text:p>17988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IT PROFESSIONAL SERVICE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omputers and Communications</text:p>
          </table:table-cell>
          <table:table-cell office:value-type="float" office:value="76749.17" table:style-name="ce9">
            <text:p>76749.17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K LAMB ASSOCIATES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ecruitment Instruction and Training</text:p>
          </table:table-cell>
          <table:table-cell office:value-type="float" office:value="9000" table:style-name="ce9">
            <text:p>9000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LAVAT CONSULTING LTD T/A PSTAX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Miscellaneous Expenses</text:p>
          </table:table-cell>
          <table:table-cell office:value-type="float" office:value="2580" table:style-name="ce9">
            <text:p>2580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MATTHEW JACK LTD T/A AUTOSMART.</text:p>
          </table:table-cell>
          <table:table-cell office:value-type="string" table:style-name="ce7">
            <text:p>Inventory</text:p>
          </table:table-cell>
          <table:table-cell office:value-type="string" table:style-name="ce7">
            <text:p>Stock in hand-Inventory system</text:p>
          </table:table-cell>
          <table:table-cell office:value-type="float" office:value="649.44000000000005" table:style-name="ce9">
            <text:p>649.44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MULTI SERVICE TECHNOLOGY SOLUTIONS INC (DBA TREVIPAY)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quipment and Materials</text:p>
          </table:table-cell>
          <table:table-cell office:value-type="float" office:value="675.05000000000007" table:style-name="ce9">
            <text:p>675.05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POWERHOUSE SYSTEM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omputers and Communications</text:p>
          </table:table-cell>
          <table:table-cell office:value-type="float" office:value="8298" table:style-name="ce9">
            <text:p>8298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POWERHOUSE SYSTEM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omputers and Communications</text:p>
          </table:table-cell>
          <table:table-cell office:value-type="float" office:value="8670" table:style-name="ce9">
            <text:p>8670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SACRISTON AUTO DISMANTLERS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ecruitment Instruction and Training</text:p>
          </table:table-cell>
          <table:table-cell office:value-type="float" office:value="1920" table:style-name="ce9">
            <text:p>1920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SKILLS FOR JUSTICE (ENTERPRISES)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ecruitment Instruction and Training</text:p>
          </table:table-cell>
          <table:table-cell office:value-type="float" office:value="735" table:style-name="ce9">
            <text:p>735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SOLON SECURITY LTD.</text:p>
          </table:table-cell>
          <table:table-cell office:value-type="string" table:style-name="ce7">
            <text:p>Inventory</text:p>
          </table:table-cell>
          <table:table-cell office:value-type="string" table:style-name="ce7">
            <text:p>Stock in hand-Inventory system</text:p>
          </table:table-cell>
          <table:table-cell office:value-type="float" office:value="3264" table:style-name="ce9">
            <text:p>3264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SYNERGI SOFTWARE LTD T/A SYNERGI IT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omputers and Communications</text:p>
          </table:table-cell>
          <table:table-cell office:value-type="float" office:value="3968.4" table:style-name="ce9">
            <text:p>3968.4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SYNERGI SOFTWARE LTD T/A SYNERGI IT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omputers and Communications</text:p>
          </table:table-cell>
          <table:table-cell office:value-type="float" office:value="3600" table:style-name="ce9">
            <text:p>3600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T &amp; J CLEANING EQUIPMENT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leaning and Domestic Supplies</text:p>
          </table:table-cell>
          <table:table-cell office:value-type="float" office:value="963.36" table:style-name="ce9">
            <text:p>963.36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THOMAS KNEALE &amp; CO LTD.</text:p>
          </table:table-cell>
          <table:table-cell office:value-type="string" table:style-name="ce7">
            <text:p>Inventory</text:p>
          </table:table-cell>
          <table:table-cell office:value-type="string" table:style-name="ce7">
            <text:p>Stock in hand-Inventory system</text:p>
          </table:table-cell>
          <table:table-cell office:value-type="float" office:value="1143.54" table:style-name="ce9">
            <text:p>1143.54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YOUR NRG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unning Costs of Vehicles</text:p>
          </table:table-cell>
          <table:table-cell office:value-type="float" office:value="1693.43" table:style-name="ce9">
            <text:p>1693.43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YOUR NRG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unning Costs of Vehicles</text:p>
          </table:table-cell>
          <table:table-cell office:value-type="float" office:value="4635.25" table:style-name="ce9">
            <text:p>4635.25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YOUR NRG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unning Costs of Vehicles</text:p>
          </table:table-cell>
          <table:table-cell office:value-type="float" office:value="4636.8" table:style-name="ce9">
            <text:p>4636.8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YOUR NRG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unning Costs of Vehicles</text:p>
          </table:table-cell>
          <table:table-cell office:value-type="float" office:value="3871.5" table:style-name="ce9">
            <text:p>3871.5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AIRWAVE SOLUTION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omputers and Communications</text:p>
          </table:table-cell>
          <table:table-cell office:value-type="float" office:value="6724.97" table:style-name="ce9">
            <text:p>6724.97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AIRWAVE SOLUTION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omputers and Communications</text:p>
          </table:table-cell>
          <table:table-cell office:value-type="float" office:value="17199.990000000002" table:style-name="ce9">
            <text:p>17199.99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AIRWAVE SOLUTION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omputers and Communications</text:p>
          </table:table-cell>
          <table:table-cell office:value-type="float" office:value="9193.69" table:style-name="ce9">
            <text:p>9193.69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AIRWAVE SOLUTIONS LTD.</text:p>
          </table:table-cell>
          <table:table-cell office:value-type="string" table:style-name="ce7">
            <text:p>Capital</text:p>
          </table:table-cell>
          <table:table-cell office:value-type="string" table:style-name="ce7">
            <text:p>Construction work</text:p>
          </table:table-cell>
          <table:table-cell office:value-type="float" office:value="2059.1999999999998" table:style-name="ce9">
            <text:p>2059.2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AYCLIFFE FABRICATION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 Repairs and Maintenance</text:p>
          </table:table-cell>
          <table:table-cell office:value-type="float" office:value="2362.8000000000002" table:style-name="ce9">
            <text:p>2362.8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CHANGE WORKING LTD T/A TRAIN OF THOUGHT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ecruitment Instruction and Training</text:p>
          </table:table-cell>
          <table:table-cell office:value-type="float" office:value="8076" table:style-name="ce9">
            <text:p>8076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CLASS AFFINITY PROJECTS LTD T/A CLASS NETWORKS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Telephones</text:p>
          </table:table-cell>
          <table:table-cell office:value-type="float" office:value="3368" table:style-name="ce9">
            <text:p>3368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COREPEOPLE RECRUITMENT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Agency Staff</text:p>
          </table:table-cell>
          <table:table-cell office:value-type="float" office:value="648.32000000000005" table:style-name="ce9">
            <text:p>648.32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COREPEOPLE RECRUITMENT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Agency Staff</text:p>
          </table:table-cell>
          <table:table-cell office:value-type="float" office:value="792.98" table:style-name="ce9">
            <text:p>792.98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COREPEOPLE RECRUITMENT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Agency Staff</text:p>
          </table:table-cell>
          <table:table-cell office:value-type="float" office:value="782.27" table:style-name="ce9">
            <text:p>782.27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COREPEOPLE RECRUITMENT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Agency Staff</text:p>
          </table:table-cell>
          <table:table-cell office:value-type="float" office:value="792.98" table:style-name="ce9">
            <text:p>792.98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DURHAM COUNTY COUNCIL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 Repairs and Maintenance</text:p>
          </table:table-cell>
          <table:table-cell office:value-type="float" office:value="576.76" table:style-name="ce9">
            <text:p>576.76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EXB (UK)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epair and Maintenance of Vehicles</text:p>
          </table:table-cell>
          <table:table-cell office:value-type="float" office:value="971.05000000000007" table:style-name="ce9">
            <text:p>971.05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FABTIC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ecruitment Instruction and Training</text:p>
          </table:table-cell>
          <table:table-cell office:value-type="float" office:value="2856" table:style-name="ce9">
            <text:p>2856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FREIGHT TRANSPORT ASSOCIATION LTD T/A LOGISTICS UK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ecruitment Instruction and Training</text:p>
          </table:table-cell>
          <table:table-cell office:value-type="float" office:value="2708.98" table:style-name="ce9">
            <text:p>2708.98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GREENHAM TRADING LTD.</text:p>
          </table:table-cell>
          <table:table-cell office:value-type="string" table:style-name="ce7">
            <text:p>Inventory</text:p>
          </table:table-cell>
          <table:table-cell office:value-type="string" table:style-name="ce7">
            <text:p>Stock in hand-Inventory system</text:p>
          </table:table-cell>
          <table:table-cell office:value-type="float" office:value="771.03" table:style-name="ce9">
            <text:p>771.03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KYOOB LTD.</text:p>
          </table:table-cell>
          <table:table-cell office:value-type="string" table:style-name="ce7">
            <text:p>Capital</text:p>
          </table:table-cell>
          <table:table-cell office:value-type="string" table:style-name="ce7">
            <text:p>Construction work</text:p>
          </table:table-cell>
          <table:table-cell office:value-type="float" office:value="900" table:style-name="ce9">
            <text:p>900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LIFE FITNESS (UK) LTD.</text:p>
          </table:table-cell>
          <table:table-cell office:value-type="string" table:style-name="ce7">
            <text:p>Capital</text:p>
          </table:table-cell>
          <table:table-cell office:value-type="string" table:style-name="ce7">
            <text:p>Purchase-equipment</text:p>
          </table:table-cell>
          <table:table-cell office:value-type="float" office:value="10401.120000000001" table:style-name="ce9">
            <text:p>10401.12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LIFE SAFETY DISTRIBUTION GMBH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quipment and Materials</text:p>
          </table:table-cell>
          <table:table-cell office:value-type="float" office:value="852.02" table:style-name="ce9">
            <text:p>852.02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MARIAN DOOR SERVICES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 Repairs and Maintenance</text:p>
          </table:table-cell>
          <table:table-cell office:value-type="float" office:value="2602.27" table:style-name="ce9">
            <text:p>2602.27</text:p>
          </table:table-cell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MARIAN DOOR SERVICES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 Repairs and Maintenance</text:p>
          </table:table-cell>
          <table:table-cell office:value-type="float" office:value="1827.91" table:style-name="ce9">
            <text:p>1827.91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MARIAN DOOR SERVICES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 Repairs and Maintenance</text:p>
          </table:table-cell>
          <table:table-cell office:value-type="float" office:value="1168.5" table:style-name="ce9">
            <text:p>1168.5</text:p>
          </table:table-cell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MARIAN DOOR SERVICES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 Repairs and Maintenance</text:p>
          </table:table-cell>
          <table:table-cell office:value-type="float" office:value="928.5" table:style-name="ce9">
            <text:p>928.5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NAPPER ARCHITECT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Miscellaneous Expenses</text:p>
          </table:table-cell>
          <table:table-cell office:value-type="float" office:value="2937" table:style-name="ce9">
            <text:p>2937</text:p>
          </table:table-cell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PEOPLE ASSET MANAGEMENT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s</text:p>
          </table:table-cell>
          <table:table-cell office:value-type="float" office:value="6182" table:style-name="ce9">
            <text:p>6182</text:p>
          </table:table-cell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PROBRAND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omputers and Communications</text:p>
          </table:table-cell>
          <table:table-cell office:value-type="float" office:value="920.04" table:style-name="ce9">
            <text:p>920.04</text:p>
          </table:table-cell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SOFTCAT PLC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omputers and Communications</text:p>
          </table:table-cell>
          <table:table-cell office:value-type="float" office:value="1019.7" table:style-name="ce9">
            <text:p>1019.7</text:p>
          </table:table-cell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TECALEMIT GARAGE EQUIPMENT CO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quipment and Materials</text:p>
          </table:table-cell>
          <table:table-cell office:value-type="float" office:value="1583.28" table:style-name="ce9">
            <text:p>1583.28</text:p>
          </table:table-cell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TRUCTYRE FLEET MANAGEMENT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unning Costs of Vehicles</text:p>
          </table:table-cell>
          <table:table-cell office:value-type="float" office:value="783.51" table:style-name="ce9">
            <text:p>783.51</text:p>
          </table:table-cell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VODAFONE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Telephones</text:p>
          </table:table-cell>
          <table:table-cell office:value-type="float" office:value="1833.6000000000001" table:style-name="ce9">
            <text:p>1833.6</text:p>
          </table:table-cell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WERNICK HIRE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Miscellaneous Expenses</text:p>
          </table:table-cell>
          <table:table-cell office:value-type="float" office:value="938" table:style-name="ce9">
            <text:p>938</text:p>
          </table:table-cell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CITY ELECTRICAL FACTOR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 Repairs and Maintenance</text:p>
          </table:table-cell>
          <table:table-cell office:value-type="float" office:value="927" table:style-name="ce9">
            <text:p>927</text:p>
          </table:table-cell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CORONA ENERGY RETAIL 2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nergy Costs</text:p>
          </table:table-cell>
          <table:table-cell office:value-type="float" office:value="1754.06" table:style-name="ce9">
            <text:p>1754.06</text:p>
          </table:table-cell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CORONA ENERGY RETAIL 2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nergy Costs</text:p>
          </table:table-cell>
          <table:table-cell office:value-type="float" office:value="773.53" table:style-name="ce9">
            <text:p>773.53</text:p>
          </table:table-cell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CORONA ENERGY RETAIL 2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nergy Costs</text:p>
          </table:table-cell>
          <table:table-cell office:value-type="float" office:value="1983.53" table:style-name="ce9">
            <text:p>1983.53</text:p>
          </table:table-cell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CORONA ENERGY RETAIL 2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nergy Costs</text:p>
          </table:table-cell>
          <table:table-cell office:value-type="float" office:value="1032.24" table:style-name="ce9">
            <text:p>1032.24</text:p>
          </table:table-cell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CORONA ENERGY RETAIL 2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nergy Costs</text:p>
          </table:table-cell>
          <table:table-cell office:value-type="float" office:value="3048.2400000000002" table:style-name="ce9">
            <text:p>3048.24</text:p>
          </table:table-cell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CORONA ENERGY RETAIL 2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nergy Costs</text:p>
          </table:table-cell>
          <table:table-cell office:value-type="float" office:value="2824.66" table:style-name="ce9">
            <text:p>2824.66</text:p>
          </table:table-cell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CORONA ENERGY RETAIL 2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nergy Costs</text:p>
          </table:table-cell>
          <table:table-cell office:value-type="float" office:value="3054.07" table:style-name="ce9">
            <text:p>3054.07</text:p>
          </table:table-cell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CORONA ENERGY RETAIL 2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nergy Costs</text:p>
          </table:table-cell>
          <table:table-cell office:value-type="float" office:value="632.37" table:style-name="ce9">
            <text:p>632.37</text:p>
          </table:table-cell>
          <table:table-cell table:number-columns-repeated="1637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CORONA ENERGY RETAIL 2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nergy Costs</text:p>
          </table:table-cell>
          <table:table-cell office:value-type="float" office:value="853.41" table:style-name="ce9">
            <text:p>853.41</text:p>
          </table:table-cell>
          <table:table-cell table:number-columns-repeated="16379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7">
            <text:p>CORONA ENERGY RETAIL 2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nergy Costs</text:p>
          </table:table-cell>
          <table:table-cell office:value-type="float" office:value="2597.15" table:style-name="ce9">
            <text:p>2597.15</text:p>
          </table:table-cell>
          <table:table-cell table:number-columns-repeated="16379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CORONA ENERGY RETAIL 2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nergy Costs</text:p>
          </table:table-cell>
          <table:table-cell office:value-type="float" office:value="2665.66" table:style-name="ce9">
            <text:p>2665.66</text:p>
          </table:table-cell>
          <table:table-cell table:number-columns-repeated="16379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7">
            <text:p>CORONA ENERGY RETAIL 2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nergy Costs</text:p>
          </table:table-cell>
          <table:table-cell office:value-type="float" office:value="1721.38" table:style-name="ce9">
            <text:p>1721.38</text:p>
          </table:table-cell>
          <table:table-cell table:number-columns-repeated="16379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7">
            <text:p>CORONA ENERGY RETAIL 2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nergy Costs</text:p>
          </table:table-cell>
          <table:table-cell office:value-type="float" office:value="1881.13" table:style-name="ce9">
            <text:p>1881.13</text:p>
          </table:table-cell>
          <table:table-cell table:number-columns-repeated="16379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7">
            <text:p>CORONA ENERGY RETAIL 2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nergy Costs</text:p>
          </table:table-cell>
          <table:table-cell office:value-type="float" office:value="4973.71" table:style-name="ce9">
            <text:p>4973.71</text:p>
          </table:table-cell>
          <table:table-cell table:number-columns-repeated="16379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7">
            <text:p>EDF ENERGY CUSTOMERS PLC T/A EDF ENERGY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nergy Costs</text:p>
          </table:table-cell>
          <table:table-cell office:value-type="float" office:value="73590.19" table:style-name="ce9">
            <text:p>73590.19</text:p>
          </table:table-cell>
          <table:table-cell table:number-columns-repeated="16379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7">
            <text:p>PAGEONE COMMUNICATION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omputers and Communications</text:p>
          </table:table-cell>
          <table:table-cell office:value-type="float" office:value="1890" table:style-name="ce9">
            <text:p>1890</text:p>
          </table:table-cell>
          <table:table-cell table:number-columns-repeated="16379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7">
            <text:p>PROTECTOR INSURANCE UK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unning Costs of Vehicles</text:p>
          </table:table-cell>
          <table:table-cell office:value-type="float" office:value="3597.7000000000003" table:style-name="ce9">
            <text:p>3597.7</text:p>
          </table:table-cell>
          <table:table-cell table:number-columns-repeated="16379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7">
            <text:p>SUEZ RECYCLING &amp; RECOVERY UK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leaning and Domestic Supplies</text:p>
          </table:table-cell>
          <table:table-cell office:value-type="float" office:value="1588.13" table:style-name="ce9">
            <text:p>1588.13</text:p>
          </table:table-cell>
          <table:table-cell table:number-columns-repeated="16379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7">
            <text:p>SYNERGI SOFTWARE LTD T/A SYNERGI IT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omputers and Communications</text:p>
          </table:table-cell>
          <table:table-cell office:value-type="float" office:value="2646" table:style-name="ce9">
            <text:p>2646</text:p>
          </table:table-cell>
          <table:table-cell table:number-columns-repeated="16379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7">
            <text:p>THE FIRE SERVICE COLLEGE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ecruitment Instruction and Training</text:p>
          </table:table-cell>
          <table:table-cell office:value-type="float" office:value="12096" table:style-name="ce9">
            <text:p>12096</text:p>
          </table:table-cell>
          <table:table-cell table:number-columns-repeated="16379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7">
            <text:p>THE OUTREACH ORGANISATION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ecruitment Instruction and Training</text:p>
          </table:table-cell>
          <table:table-cell office:value-type="float" office:value="4464" table:style-name="ce9">
            <text:p>4464</text:p>
          </table:table-cell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ANORD MARDIX CRITICAL POWER SERVICES LTD.</text:p>
          </table:table-cell>
          <table:table-cell office:value-type="string" table:style-name="ce10">
            <text:p>Revenue</text:p>
          </table:table-cell>
          <table:table-cell office:value-type="string" table:style-name="ce10">
            <text:p>Service Repairs and Maintenance</text:p>
          </table:table-cell>
          <table:table-cell office:value-type="float" office:value="832.2" table:style-name="ce5">
            <text:p>832.2</text:p>
          </table:table-cell>
          <table:table-cell table:number-columns-repeated="16379"/>
        </table:table-row>
        <table:table-row table:number-rows-repeated="1048437" table:style-name="ro1">
          <table:table-cell table:number-columns-repeated="16384"/>
        </table:table-row>
        <table:named-expressions>
          <table:named-range table:name="Print_Area" table:cell-range-address="Report_for_Publication.$A$1:Report_for_Publication.$E$132" table:base-cell-address="Report_for_Publication.$A$1"/>
        </table:named-expressions>
      </table:table>
      <table:named-expressions>
        <table:named-range table:name="Macro1" table:cell-range-address="Macro1.$A$1" table:base-cell-address="Macro1.$A$1"/>
        <table:named-range table:name="Macro10" table:cell-range-address="Macro1.$A$8" table:base-cell-address="Macro1.$A$1"/>
        <table:named-range table:name="Macro11" table:cell-range-address="Macro1.$A$15" table:base-cell-address="Macro1.$A$1"/>
        <table:named-range table:name="Macro12" table:cell-range-address="Macro1.$A$22" table:base-cell-address="Macro1.$A$1"/>
        <table:named-range table:name="Macro13" table:cell-range-address="Macro1.$A$29" table:base-cell-address="Macro1.$A$1"/>
        <table:named-range table:name="Macro14" table:cell-range-address="Macro1.$A$36" table:base-cell-address="Macro1.$A$1"/>
        <table:named-range table:name="Macro15" table:cell-range-address="Macro1.$A$43" table:base-cell-address="Macro1.$A$1"/>
        <table:named-range table:name="Macro2" table:cell-range-address="Macro1.$A$79" table:base-cell-address="Macro1.$A$1"/>
        <table:named-range table:name="Macro3" table:cell-range-address="Macro1.$A$86" table:base-cell-address="Macro1.$A$1"/>
        <table:named-range table:name="Macro4" table:cell-range-address="Macro1.$A$93" table:base-cell-address="Macro1.$A$1"/>
        <table:named-range table:name="Macro5" table:cell-range-address="Macro1.$A$100" table:base-cell-address="Macro1.$A$1"/>
        <table:named-range table:name="Macro6" table:cell-range-address="Macro1.$A$107" table:base-cell-address="Macro1.$A$1"/>
        <table:named-range table:name="Macro7" table:cell-range-address="Macro1.$A$114" table:base-cell-address="Macro1.$A$1"/>
        <table:named-range table:name="Macro8" table:cell-range-address="Macro1.$A$121" table:base-cell-address="Macro1.$A$1"/>
        <table:named-range table:name="Macro9" table:cell-range-address="Macro1.$A$128" table:base-cell-address="Macro1.$A$1"/>
        <table:named-range table:name="Recover" table:cell-range-address="Macro1.$A$135" table:base-cell-address="Macro1.$A$1"/>
        <table:named-expression table:name="TableName" table:expression="of:=&quot;Dummy&quot;" table:base-cell-address="Macr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37P0">
      <number:day number:style="long"/>
      <number:text>/</number:text>
      <number:month number:style="long"/>
      <number:text>/</number:text>
      <number:year/>
    </number:date-style>
    <number:text-style style:name="N37">
      <number:text-content/>
      <style:map style:condition="value()&gt;=0" style:apply-style-name="N37P0"/>
    </number:text-style>
    <number:number-style style:name="N39P0">
      <number:text> </number:text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number number:decimal-places="2" number:min-decimal-places="2" number:min-integer-digits="1" number:grouping="true"/>
      <number:text> </number:text>
    </number:number-style>
    <number:number-style style:name="N3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_50_0_37__32_-_32_Accent1_32_2" style:display-name="20% - Accent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" style:display-name="20% - Accent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" style:display-name="20% - Accent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" style:display-name="2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" style:display-name="20% - Accent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" style:display-name="20% - Accent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" style:display-name="40% - Accent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" style:display-name="40% - Accent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" style:display-name="40% - Accent3 2" style:family="table-cell" style:data-style-name="N0">
      <style:table-cell-properties fo:background-color="#D4D4D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" style:display-name="4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" style:display-name="40% - Accent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" style:display-name="40% - Accent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" style:display-name="60% - Accent3 2" style:family="table-cell" style:data-style-name="N0">
      <style:table-cell-properties fo:background-color="#D4D4D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" style:display-name="Accent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" style:display-name="Accent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" style:display-name="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ad_32_2" style:display-name="Bad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_32_2" style:display-name="Comma 2" style:family="table-cell" style:data-style-name="N39"/>
    <style:style style:name="Explanatory_32_Text_32_2" style:display-name="Explanatory Text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2">
      <style:page-layout-properties fo:margin-top="0.31496062992126in" fo:margin-bottom="0.31496062992126in" fo:margin-left="0.118110236220472in" fo:margin-right="0.118110236220472in" style:print-orientation="portrait" style:print-page-order="ttb" style:first-page-number="continue" style:scale-to-X="1" style:table-centering="none" style:print="objects charts drawings"/>
      <style:header-style>
        <style:header-footer-properties fo:min-height="0.433070866141732in" fo:margin-left="0.118110236220472in" fo:margin-right="0.118110236220472in" fo:margin-bottom="0in"/>
      </style:header-style>
      <style:footer-style>
        <style:header-footer-properties fo:min-height="0.433070866141732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928</meta:generator>
    <dc:title/>
    <dc:description/>
    <dc:subject/>
    <meta:initial-creator>Chloe Diver</meta:initial-creator>
    <dc:creator>Ashleigh Burnip</dc:creator>
    <meta:creation-date>2015-02-11T14:50:26Z</meta:creation-date>
    <dc:date>2023-03-07T15:06:20Z</dc:date>
    <meta:print-date>2023-03-07T14:56:30Z</meta:print-date>
    <meta:user-defined meta:name="TitusGUID">872c5f5b-a951-46d2-84a1-8c2af5be0ae6</meta:user-defined>
    <meta:user-defined meta:name="ContentTypeId">0x01010022BC162961560F4099F3FB9649A2994F</meta:user-defined>
    <meta:user-defined meta:name="CDDFRSIL">OFFICIAL</meta:user-defined>
    <meta:user-defined meta:name="CDDFRSVNV">No Visual Mark</meta:user-defined>
    <meta:user-defined meta:name="GPMSImpactLevel">OFFICIAL</meta:user-defined>
    <meta:user-defined meta:name="Marking">No Visual Mark</meta:user-defined>
    <meta:user-defined meta:name="display_urn:schemas-microsoft-com:office:office#Editor">Chloe Diver</meta:user-defined>
    <meta:user-defined meta:name="Order">13370700.0000000</meta:user-defined>
    <meta:user-defined meta:name="display_urn:schemas-microsoft-com:office:office#Author">Chloe Diver</meta:user-defined>
    <meta:user-defined meta:name="xd_Signature"/>
    <meta:user-defined meta:name="xd_ProgID"/>
    <meta:user-defined meta:name="ComplianceAssetId"/>
    <meta:user-defined meta:name="TemplateUrl"/>
    <meta:user-defined meta:name="Approved">0</meta:user-defined>
    <meta:user-defined meta:name="MediaServiceImageTags"/>
  </office:meta>
</office:document-meta>
</file>