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3-03-01T00:00:00" table:style-name="ce4">
            <text:p>01/03/23</text:p>
          </table:table-cell>
          <table:table-cell office:value-type="date" office:date-value="2023-03-31T00:00:00" table:style-name="ce4">
            <text:p>31/03/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ABLE PROPERTIES &amp; INVEST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43.66999999999996" table:style-name="ce9">
            <text:p>643.67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CABLE PROPERTIES &amp; INVEST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43.66999999999996" table:style-name="ce9">
            <text:p>643.67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CABLE PROPERTIES &amp; INVEST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12000" table:style-name="ce9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35.82" table:style-name="ce9">
            <text:p>1135.8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490.9" table:style-name="ce9">
            <text:p>1490.9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37.52" table:style-name="ce9">
            <text:p>637.5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097.52" table:style-name="ce9">
            <text:p>1097.5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LEARNPRO EFIRESERVICE LTD T/A LEARNPRO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5126" table:style-name="ce9">
            <text:p>15126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90.24" table:style-name="ce9">
            <text:p>1190.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13.76" table:style-name="ce9">
            <text:p>713.76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41.3" table:style-name="ce9">
            <text:p>1041.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48.26" table:style-name="ce9">
            <text:p>748.26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SMARTSURVE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648" table:style-name="ce9">
            <text:p>648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EQUITIX FIRE CONTROL (DURHAM) IV 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505915.2" table:style-name="ce9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92.98" table:style-name="ce9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92.98" table:style-name="ce9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DURHAM CRICKET EV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3250" table:style-name="ce9">
            <text:p>325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INCORPORATE CONSULT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00" table:style-name="ce9">
            <text:p>90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49.44000000000005" table:style-name="ce9">
            <text:p>649.4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MERSEYSIDE FIRE &amp; RESCUE SERV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857.6000000000001" table:style-name="ce9">
            <text:p>1857.6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6740" table:style-name="ce9">
            <text:p>1674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651.2" table:style-name="ce9">
            <text:p>4651.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746.05000000000007" table:style-name="ce9">
            <text:p>746.0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3499.34" table:style-name="ce9">
            <text:p>3499.3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929.8900000000003" table:style-name="ce9">
            <text:p>4929.89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AZTEC COLOUR PRINT NORTH EA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inting Stationery and Gen Off Exps</text:p>
          </table:table-cell>
          <table:table-cell office:value-type="float" office:value="723" table:style-name="ce9">
            <text:p>7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429.7" table:style-name="ce9">
            <text:p>1429.7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92.98" table:style-name="ce9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9136.18" table:style-name="ce9">
            <text:p>9136.18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5625.81" table:style-name="ce9">
            <text:p>5625.8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452.67" table:style-name="ce9">
            <text:p>2452.67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3305.420000000002" table:style-name="ce9">
            <text:p>23305.4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FIRE LADDER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5800" table:style-name="ce9">
            <text:p>2580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78.6" table:style-name="ce9">
            <text:p>678.6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IOSH SERVICES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660" table:style-name="ce9">
            <text:p>66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514.67" table:style-name="ce9">
            <text:p>3514.67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LAND DIGIT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PHS GROUP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394.13" table:style-name="ce9">
            <text:p>2394.1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PULMAN SKOD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33.77" table:style-name="ce9">
            <text:p>733.77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RESPIRATORY PROTECTIVE ASSESSMENT LTD (RPA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926" table:style-name="ce9">
            <text:p>1926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THE TOGETHER GROUP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37350.03" table:style-name="ce9">
            <text:p>137350.0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10.51" table:style-name="ce9">
            <text:p>510.5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008.4" table:style-name="ce9">
            <text:p>3008.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APOGEE CORPOR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550.52" table:style-name="ce9">
            <text:p>1550.5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50.12" table:style-name="ce9">
            <text:p>750.1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FREIGHT TRANSPORT ASSOCIATION LTD T/A LOGISTICS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714" table:style-name="ce9">
            <text:p>71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905.1200000000001" table:style-name="ce9">
            <text:p>1905.1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HUNTER APPAREL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8669.880000000001" table:style-name="ce9">
            <text:p>8669.88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HUNTER APPAREL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2709.4" table:style-name="ce9">
            <text:p>2709.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LYRECO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inting Stationery and Gen Off Exps</text:p>
          </table:table-cell>
          <table:table-cell office:value-type="float" office:value="886.63" table:style-name="ce9">
            <text:p>886.6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83.88" table:style-name="ce9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MK ASSOCIATES LTD T/A GIFFARD NEWTON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622" table:style-name="ce9">
            <text:p>86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SIR ROBERT OGDEN ESTAT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918.22" table:style-name="ce9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SOFTCAT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74.3600000000001" table:style-name="ce9">
            <text:p>1174.36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SOLME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2442" table:style-name="ce9">
            <text:p>244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SPECIALIST COMPUTER CENTRE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541.32" table:style-name="ce9">
            <text:p>3541.3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SYNERGI SOFTWARE LTD T/A SYNERGI I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7120.68" table:style-name="ce9">
            <text:p>27120.68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THOMAS KNEALE &amp;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61.06000000000006" table:style-name="ce9">
            <text:p>961.06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696.5" table:style-name="ce9">
            <text:p>3696.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62.94" table:style-name="ce9">
            <text:p>662.9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702.01" table:style-name="ce9">
            <text:p>702.0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070.9700000000003" table:style-name="ce9">
            <text:p>2070.97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761.29" table:style-name="ce9">
            <text:p>2761.29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862.07" table:style-name="ce9">
            <text:p>1862.07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207.08" table:style-name="ce9">
            <text:p>1207.08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224.9700000000003" table:style-name="ce9">
            <text:p>2224.97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CITY ELECTRICAL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31.88" table:style-name="ce9">
            <text:p>731.88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92.98" table:style-name="ce9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CRANLEA HUMAN PERFORMANCE T/A CRANLEA &amp; COMPAN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30" table:style-name="ce9">
            <text:p>63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1000" table:style-name="ce9">
            <text:p>1100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578.49" table:style-name="ce9">
            <text:p>578.49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50.54" table:style-name="ce9">
            <text:p>750.5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KYOOB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900" table:style-name="ce9">
            <text:p>90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LAVAT CONSULTING LTD T/A PSTAX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660" table:style-name="ce9">
            <text:p>66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MAZARS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8536.7999999999993" table:style-name="ce9">
            <text:p>8536.8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782" table:style-name="ce9">
            <text:p>178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PEOPLE ASS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4954.4000000000005" table:style-name="ce9">
            <text:p>4954.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63.6" table:style-name="ce9">
            <text:p>663.6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571.99" table:style-name="ce9">
            <text:p>1571.99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TP ELECTRICAL SUPPLIES &amp; FIXING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024" table:style-name="ce9">
            <text:p>3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919.03" table:style-name="ce9">
            <text:p>5919.0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60.46" table:style-name="ce9">
            <text:p>660.46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847.2" table:style-name="ce9">
            <text:p>847.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955.46" table:style-name="ce9">
            <text:p>1955.46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199.990000000002" table:style-name="ce9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3.69" table:style-name="ce9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BEEHIVE FOLDING PARTI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08.80000000000007" table:style-name="ce9">
            <text:p>808.8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BT GLOBAL SERVICES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785.37" table:style-name="ce9">
            <text:p>3785.37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385.34" table:style-name="ce9">
            <text:p>3385.3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413.49" table:style-name="ce9">
            <text:p>1413.49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36.71" table:style-name="ce9">
            <text:p>636.7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567.3700000000001" table:style-name="ce9">
            <text:p>1567.37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10.81000000000006" table:style-name="ce9">
            <text:p>610.8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319.34" table:style-name="ce9">
            <text:p>2319.3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743.44" table:style-name="ce9">
            <text:p>1743.4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322.04" table:style-name="ce9">
            <text:p>2322.0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87.94" table:style-name="ce9">
            <text:p>687.9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995.1100000000001" table:style-name="ce9">
            <text:p>1995.1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174.15" table:style-name="ce9">
            <text:p>2174.1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413.89" table:style-name="ce9">
            <text:p>1413.89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462.91" table:style-name="ce9">
            <text:p>1462.9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4607.9000000000005" table:style-name="ce9">
            <text:p>4607.9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DAVID SLATER ASSOCIATE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352.4" table:style-name="ce9">
            <text:p>1352.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2305.42" table:style-name="ce9">
            <text:p>12305.4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9136.18" table:style-name="ce9">
            <text:p>9136.18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5625.81" table:style-name="ce9">
            <text:p>5625.8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452.67" table:style-name="ce9">
            <text:p>2452.67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2369.210000000006" table:style-name="ce9">
            <text:p>72369.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EVERGOLD TRADING LTD T/A WAUGHGROUP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035.24" table:style-name="ce9">
            <text:p>1035.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9828.130000000005" table:style-name="ce9">
            <text:p>49828.1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TARMAC TRADING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41449.08" table:style-name="ce9">
            <text:p>41449.08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THE COPYRIGHT LICENSING AGENC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464.96" table:style-name="ce9">
            <text:p>1464.96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08.4" table:style-name="ce9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VOHKU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342.4" table:style-name="ce9">
            <text:p>2342.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374.01" table:style-name="ce9">
            <text:p>4374.0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5014.8900000000003" table:style-name="ce9">
            <text:p>5014.89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2974.12" table:style-name="ce9">
            <text:p>12974.1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221.21" table:style-name="ce9">
            <text:p>2221.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92.34" table:style-name="ce9">
            <text:p>692.3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97.33" table:style-name="ce9">
            <text:p>997.3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6886.28" table:style-name="ce9">
            <text:p>16886.28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972.62" table:style-name="ce9">
            <text:p>2972.6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18.23" table:style-name="ce9">
            <text:p>918.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296.02" table:style-name="ce9">
            <text:p>1296.0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22.95" table:style-name="ce9">
            <text:p>822.9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6799.349999999999" table:style-name="ce9">
            <text:p>16799.3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958.55" table:style-name="ce9">
            <text:p>2958.5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4115.95" table:style-name="ce9">
            <text:p>4115.9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50.36" table:style-name="ce9">
            <text:p>950.36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71.4" table:style-name="ce9">
            <text:p>871.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90.56000000000006" table:style-name="ce9">
            <text:p>790.56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NPOW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13.76" table:style-name="ce9">
            <text:p>613.76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104.8900000000001" table:style-name="ce9">
            <text:p>1104.89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101.8200000000002" table:style-name="ce9">
            <text:p>2101.8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297.02" table:style-name="ce9">
            <text:p>8297.0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ATS EUROMAS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332.82" table:style-name="ce9">
            <text:p>1332.8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CIVICA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1941.119999999999" table:style-name="ce9">
            <text:p>21941.1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92.98" table:style-name="ce9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FREIGHT TRANSPORT ASSOCIATION LTD T/A LOGISTICS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569.87" table:style-name="ce9">
            <text:p>5569.87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HONEYWELL CONTROL SYSTEMS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74" table:style-name="ce9">
            <text:p>107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K LAMB ASSOCIAT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6000" table:style-name="ce9">
            <text:p>600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LOCAL GOVERNMENT ASSOCIATION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948" table:style-name="ce9">
            <text:p>948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0353.9" table:style-name="ce9">
            <text:p>170353.9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SAFEGUARDING ASSOCIATES FOR EXCELLENC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58.4" table:style-name="ce9">
            <text:p>758.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670" table:style-name="ce9">
            <text:p>267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209.6000000000001" table:style-name="ce9">
            <text:p>1209.6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832.09" table:style-name="ce9">
            <text:p>832.09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1196.55" table:style-name="ce9">
            <text:p>1196.5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422.24" table:style-name="ce9">
            <text:p>4422.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422.24" table:style-name="ce9">
            <text:p>4422.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258.27" table:style-name="ce9">
            <text:p>1258.27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897.76" table:style-name="ce9">
            <text:p>2897.76</text:p>
          </table:table-cell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YOUR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4319.6400000000003" table:style-name="ce5">
            <text:p>4319.64</text:p>
          </table:table-cell>
          <table:table-cell table:number-columns-repeated="16379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Chloe Diver</meta:initial-creator>
    <dc:creator>Ashleigh Burnip</dc:creator>
    <meta:creation-date>2015-02-11T14:50:26Z</meta:creation-date>
    <dc:date>2023-04-13T13:31:04Z</dc:date>
    <meta:print-date>2023-03-07T14:56:30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</office:meta>
</office:document-meta>
</file>