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3-04-01T00:00:00" table:style-name="ce4">
            <text:p>01/04/23</text:p>
          </table:table-cell>
          <table:table-cell office:value-type="date" office:date-value="2023-04-30T00:00:00" table:style-name="ce4">
            <text:p>30/04/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32.2" table:style-name="ce11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388" table:style-name="ce11">
            <text:p>2388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MG PEACOCK (JOINERY &amp; BUILDING CONTRACTORS)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780" table:style-name="ce11">
            <text:p>3780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ORACLE TRAINING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475" table:style-name="ce11">
            <text:p>2475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186" table:style-name="ce11">
            <text:p>3186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504.8" table:style-name="ce11">
            <text:p>1504.8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BIGDUG LTD T/A SPEEDY SHELVING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32.80000000000007" table:style-name="ce11">
            <text:p>832.8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TYNE &amp; WEAR FIRE BRIGAD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454.4" table:style-name="ce11">
            <text:p>1454.4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TYNE &amp; WEAR FIRE BRIGAD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454.4" table:style-name="ce11">
            <text:p>1454.4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TYNE &amp; WEAR FIRE BRIGAD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A ARDLE T/A VON ARDBURN`S K9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3100" table:style-name="ce11">
            <text:p>3100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ASIAN FIRE SERVICE ASSOCI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000" table:style-name="ce11">
            <text:p>1000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CRANLEA HUMAN PERFORMANCE T/A CRANLEA &amp; COMPAN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58.4" table:style-name="ce11">
            <text:p>1358.4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2456.560000000001" table:style-name="ce11">
            <text:p>22456.56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300" table:style-name="ce11">
            <text:p>3300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ARMSTRONG PRIESTLE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34" table:style-name="ce11">
            <text:p>834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BELLWOOD REWIND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068" table:style-name="ce11">
            <text:p>1068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BELLWOOD REWIND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068" table:style-name="ce11">
            <text:p>1068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BO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107.68" table:style-name="ce11">
            <text:p>14107.68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820.80000000000007" table:style-name="ce11">
            <text:p>820.8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05.46" table:style-name="ce11">
            <text:p>605.46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882" table:style-name="ce11">
            <text:p>882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36" table:style-name="ce11">
            <text:p>936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344.78" table:style-name="ce11">
            <text:p>1344.78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6" table:style-name="ce11">
            <text:p>696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000" table:style-name="ce11">
            <text:p>3000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800" table:style-name="ce11">
            <text:p>7800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900" table:style-name="ce11">
            <text:p>900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LICENCE BUREAU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801.73" table:style-name="ce11">
            <text:p>1801.73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725.76" table:style-name="ce11">
            <text:p>9725.76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81.54" table:style-name="ce11">
            <text:p>981.54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3.88" table:style-name="ce11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NLA MEDIA ACCES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461.6000000000001" table:style-name="ce11">
            <text:p>1461.6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144.01" table:style-name="ce11">
            <text:p>1144.01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THE CABINET OFFICE.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190" table:style-name="ce11">
            <text:p>1190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46.16999999999996" table:style-name="ce11">
            <text:p>546.17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972.64" table:style-name="ce11">
            <text:p>2972.64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224.9700000000003" table:style-name="ce11">
            <text:p>2224.97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954.03" table:style-name="ce11">
            <text:p>4954.03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ATS EUROMAS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039.6200000000001" table:style-name="ce11">
            <text:p>1039.62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BELLWOOD REWIND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00" table:style-name="ce11">
            <text:p>900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358.31" table:style-name="ce11">
            <text:p>2358.31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CONSTANT POWER SERVICES (CP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172" table:style-name="ce11">
            <text:p>2172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COOLERAID LTD T/A COFFEE PLU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90" table:style-name="ce11">
            <text:p>990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810.54" table:style-name="ce11">
            <text:p>810.54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92.98" table:style-name="ce11">
            <text:p>792.98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56.64" table:style-name="ce11">
            <text:p>656.64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21.53" table:style-name="ce11">
            <text:p>621.53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CPOMS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94" table:style-name="ce11">
            <text:p>1194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CROWD CONTROL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32.58" table:style-name="ce11">
            <text:p>1032.58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047.3600000000001" table:style-name="ce11">
            <text:p>1047.36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92.34" table:style-name="ce11">
            <text:p>692.34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DURHAM CRICKET EV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75" table:style-name="ce11">
            <text:p>975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4785.84" table:style-name="ce11">
            <text:p>4785.84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FIRE HOSETECH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9436.15" table:style-name="ce11">
            <text:p>9436.15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FIRE LADDER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0080" table:style-name="ce11">
            <text:p>10080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FIRE LADDER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0320" table:style-name="ce11">
            <text:p>10320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FITEC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80.4" table:style-name="ce11">
            <text:p>680.4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JG UNIFORM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778.75" table:style-name="ce11">
            <text:p>778.75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LAVAT CONSULTING LTD T/A PSTAX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2814" table:style-name="ce11">
            <text:p>2814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MSA (BRITAIN)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5852.53" table:style-name="ce11">
            <text:p>5852.53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641.5900000000001" table:style-name="ce11">
            <text:p>1641.59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RUTH LE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460.8" table:style-name="ce11">
            <text:p>3460.8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S2S ELECTRONIC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063.2" table:style-name="ce11">
            <text:p>1063.2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250.8" table:style-name="ce11">
            <text:p>3250.8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302" table:style-name="ce11">
            <text:p>4302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594" table:style-name="ce11">
            <text:p>3594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THE TOGETHER GROUP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87322.09" table:style-name="ce11">
            <text:p>87322.09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TYNE &amp; WEAR FIRE BRIGAD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454.4" table:style-name="ce11">
            <text:p>1454.4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37.94" table:style-name="ce11">
            <text:p>937.94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640" table:style-name="ce11">
            <text:p>2640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308.8000000000002" table:style-name="ce11">
            <text:p>2308.8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973.2000000000003" table:style-name="ce11">
            <text:p>3973.2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32.2" table:style-name="ce11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of Premises</text:p>
          </table:table-cell>
          <table:table-cell office:value-type="float" office:value="2680.76" table:style-name="ce11">
            <text:p>2680.76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CLEVELAND FIRE AUTHORIT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5984.46" table:style-name="ce11">
            <text:p>5984.46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embers Expenses</text:p>
          </table:table-cell>
          <table:table-cell office:value-type="float" office:value="14337.09" table:style-name="ce11">
            <text:p>14337.09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LOCAL GOVERNMENT ASSOCI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222.2" table:style-name="ce11">
            <text:p>1222.2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34.6400000000001" table:style-name="ce11">
            <text:p>1034.64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591.8" table:style-name="ce11">
            <text:p>6591.8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PRIDE WORLD MEDI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850" table:style-name="ce11">
            <text:p>850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SNAP ON DIAGNOSTICS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34" table:style-name="ce11">
            <text:p>1134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563.1200000000001" table:style-name="ce11">
            <text:p>1563.12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627" table:style-name="ce11">
            <text:p>627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7199.990000000002" table:style-name="ce11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193.69" table:style-name="ce11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80.35" table:style-name="ce11">
            <text:p>3380.35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46.38" table:style-name="ce11">
            <text:p>646.38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635.96" table:style-name="ce11">
            <text:p>2635.96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26.02" table:style-name="ce11">
            <text:p>726.02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564.69" table:style-name="ce11">
            <text:p>1564.69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435.6000000000001" table:style-name="ce11">
            <text:p>1435.6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0" table:style-name="ce11">
            <text:p>690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358.75" table:style-name="ce11">
            <text:p>4358.75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0280.43" table:style-name="ce11">
            <text:p>50280.43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KON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340.74" table:style-name="ce11">
            <text:p>4340.74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276.32" table:style-name="ce11">
            <text:p>3276.32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065.62" table:style-name="ce11">
            <text:p>3065.62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597" table:style-name="ce11">
            <text:p>3597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64.33" table:style-name="ce11">
            <text:p>1564.33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83.85" table:style-name="ce11">
            <text:p>883.85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30.65" table:style-name="ce11">
            <text:p>930.65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063.4499999999998" table:style-name="ce11">
            <text:p>2063.45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13.89" table:style-name="ce11">
            <text:p>813.89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RICARDO AE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4904" table:style-name="ce11">
            <text:p>14904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SOFTCAT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41.9100000000001" table:style-name="ce11">
            <text:p>1041.91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450" table:style-name="ce11">
            <text:p>9450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TRAUMA &amp; RESUSCITATION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5600" table:style-name="ce11">
            <text:p>15600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WORKSHOP SUPPLIES NORTH EAS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880.28" table:style-name="ce11">
            <text:p>1880.28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530.1900000000005" table:style-name="ce11">
            <text:p>4530.19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918.4" table:style-name="ce11">
            <text:p>2918.4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350.6000000000004" table:style-name="ce11">
            <text:p>4350.6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152.96" table:style-name="ce11">
            <text:p>4152.96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411.43" table:style-name="ce11">
            <text:p>1411.43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35.2" table:style-name="ce11">
            <text:p>835.2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463.94" table:style-name="ce11">
            <text:p>1463.94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10.78" table:style-name="ce11">
            <text:p>610.78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612.78" table:style-name="ce11">
            <text:p>1612.78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41.25" table:style-name="ce11">
            <text:p>741.25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981.19" table:style-name="ce11">
            <text:p>1981.19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516.06" table:style-name="ce11">
            <text:p>2516.06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064.52" table:style-name="ce11">
            <text:p>2064.52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021.99" table:style-name="ce11">
            <text:p>2021.99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4389.6500000000005" table:style-name="ce11">
            <text:p>4389.65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9912.720000000001" table:style-name="ce11">
            <text:p>29912.72</text:p>
          </table:table-cell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4813.02" table:style-name="ce11">
            <text:p>14813.02</text:p>
          </table:table-cell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9136.18" table:style-name="ce11">
            <text:p>9136.18</text:p>
          </table:table-cell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5625.81" table:style-name="ce11">
            <text:p>5625.8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JOHNSONS TEXTILE SERVICES LTD T/A JOHNSONS WORKWEAR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5624.38" table:style-name="ce12">
            <text:p>5624.38</text:p>
          </table:table-cell>
          <table:table-cell table:number-columns-repeated="16379"/>
        </table:table-row>
        <table:table-row table:number-rows-repeated="1048441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Chloe Diver</meta:initial-creator>
    <dc:creator>Ashleigh Burnip</dc:creator>
    <meta:creation-date>2015-02-11T14:50:26Z</meta:creation-date>
    <dc:date>2023-05-09T08:56:46Z</dc:date>
    <meta:print-date>2023-05-09T08:49:43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</office:meta>
</office:document-meta>
</file>