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="thin solid #999999"/>
    </style:style>
    <style:style style:name="ce11" style:family="table-cell" style:parent-style-name="Default" style:data-style-name="N0">
      <style:table-cell-properties fo:border="thin solid #999999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4"/>
        <table:table-column table:style-name="co2" table:default-cell-style-name="ce24"/>
        <table:table-column table:style-name="co1" table:default-cell-style-name="ce24"/>
        <table:table-column table:style-name="co3" table:number-columns-repeated="2" table:default-cell-style-name="ce24"/>
        <table:table-column table:style-name="co1" table:number-columns-repeated="8" table:default-cell-style-name="ce24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4" table:number-columns-repeated="16355" table:default-cell-style-name="ce1"/>
        <table:table-row table:style-name="ro1">
          <table:table-cell office:value-type="string" table:style-name="ce28">
            <text:p>Invoices over £500 <text:s/>Date From : '01/08/2021' , Date to : '31/08/2021' , Hierarchy Year : '21/22' <text:s/>Run on 01/09/2021 at 10.44.11 AM</text:p>
          </table:table-cell>
          <table:table-cell table:number-columns-repeated="18" table:style-name="ce28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5"/>
          <table:table-cell office:value-type="currency" office:value="500" table:style-name="ce16">
            <text:p>£500.00</text:p>
          </table:table-cell>
          <table:table-cell table:number-columns-repeated="2" table:style-name="ce15"/>
          <table:table-cell table:number-columns-repeated="16355"/>
        </table:table-row>
        <table:table-row table:style-name="ro2">
          <table:table-cell table:number-columns-repeated="19" table:style-name="ce28"/>
          <table:table-cell office:value-type="float" office:value="35999" table:style-name="ce17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7" table:style-name="ce15"/>
          <table:table-cell table:number-columns-repeated="16355"/>
        </table:table-row>
        <table:table-row table:style-name="ro3">
          <table:table-cell office:value-type="string" table:style-name="ce29">
            <text:p>Service Area</text:p>
          </table:table-cell>
          <table:table-cell office:value-type="string" table:style-name="ce29">
            <text:p>Service Division</text:p>
          </table:table-cell>
          <table:table-cell office:value-type="string" table:style-name="ce30">
            <text:p>Cost Centre</text:p>
          </table:table-cell>
          <table:table-cell office:value-type="string" table:style-name="ce30">
            <text:p>Cost Centre Desc</text:p>
          </table:table-cell>
          <table:table-cell office:value-type="string" table:style-name="ce29">
            <text:p>Expense Type</text:p>
          </table:table-cell>
          <table:table-cell office:value-type="string" table:style-name="ce29">
            <text:p>Expense Code</text:p>
          </table:table-cell>
          <table:table-cell office:value-type="string" table:style-name="ce30">
            <text:p>Detailed Expense Type</text:p>
          </table:table-cell>
          <table:table-cell office:value-type="string" table:style-name="ce29">
            <text:p>Payment Date</text:p>
          </table:table-cell>
          <table:table-cell office:value-type="string" table:style-name="ce29">
            <text:p>Transaction Number</text:p>
          </table:table-cell>
          <table:table-cell office:value-type="string" table:style-name="ce29">
            <text:p>Amount Exc Vat</text:p>
          </table:table-cell>
          <table:table-cell office:value-type="string" table:style-name="ce29">
            <text:p>Payment Amount</text:p>
          </table:table-cell>
          <table:table-cell office:value-type="string" table:style-name="ce29">
            <text:p>Supplier Name</text:p>
          </table:table-cell>
          <table:table-cell office:value-type="string" table:style-name="ce29">
            <text:p>Supplier Num</text:p>
          </table:table-cell>
          <table:table-cell office:value-type="string" table:style-name="ce29">
            <text:p>Source</text:p>
          </table:table-cell>
          <table:table-cell office:value-type="string" table:style-name="ce29">
            <text:p>Po Or Nonpo</text:p>
          </table:table-cell>
          <table:table-cell office:value-type="string" table:style-name="ce29">
            <text:p>Address Line1</text:p>
          </table:table-cell>
          <table:table-cell office:value-type="string" table:style-name="ce29">
            <text:p>Vat Registration Num</text:p>
          </table:table-cell>
          <table:table-cell office:value-type="string" table:style-name="ce30">
            <text:p>Account Code Description</text:p>
          </table:table-cell>
          <table:table-cell office:value-type="string" table:style-name="ce29">
            <text:p>Check_Amount</text:p>
          </table:table-cell>
          <table:table-cell office:value-type="string" table:style-name="ce18">
            <text:p>Revenue Account if 1</text:p>
          </table:table-cell>
          <table:table-cell office:value-type="string" table:style-name="ce19">
            <text:p>Capital Account if 1</text:p>
          </table:table-cell>
          <table:table-cell office:value-type="string" table:style-name="ce19">
            <text:p>Inventory Posting if 1</text:p>
          </table:table-cell>
          <table:table-cell office:value-type="string" table:style-name="ce19">
            <text:p>Spend Type</text:p>
          </table:table-cell>
          <table:table-cell office:value-type="string" table:style-name="ce20">
            <text:p>Description Change</text:p>
          </table:table-cell>
          <table:table-cell office:value-type="string" table:style-name="ce20">
            <text:p>Spend Description</text:p>
          </table:table-cell>
          <table:table-cell office:value-type="string" table:style-name="ce20">
            <text:p>Disclosure Mannually Removed if 1</text:p>
          </table:table-cell>
          <table:table-cell office:value-type="string" table:style-name="ce20">
            <text:p>Disclosure Required</text:p>
          </table:table-cell>
          <table:table-cell office:value-type="string" table:style-name="ce20">
            <text:p>Disclosure Ref.</text:p>
          </table:table-cell>
          <table:table-cell office:value-type="string" table:style-name="ce20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40</text:p>
          </table:table-cell>
          <table:table-cell office:value-type="string" table:style-name="ce25">
            <text:p>Financ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46-210865</text:p>
          </table:table-cell>
          <table:table-cell office:value-type="float" office:value="521.61" table:style-name="ce27">
            <text:p>521.61</text:p>
          </table:table-cell>
          <table:table-cell office:value-type="float" office:value="625.93000000000006" table:style-name="ce27">
            <text:p>625.93</text:p>
          </table:table-cell>
          <table:table-cell office:value-type="string" table:style-name="ce25">
            <text:p>CMT FLEXIBLES LTD.</text:p>
          </table:table-cell>
          <table:table-cell office:value-type="string" table:style-name="ce25">
            <text:p>876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4D, Two Locks</text:p>
          </table:table-cell>
          <table:table-cell office:value-type="string" table:style-name="ce25">
            <text:p>GB 643 0341 74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office:value-type="float" office:value="1" table:formula="of:=IF(AND([.F4]+1-1&lt;[.$T$1];[.F4]+1-1&gt;[.$T$2]);1;0)" table:style-name="ce21">
            <text:p>1</text:p>
          </table:table-cell>
          <table:table-cell office:value-type="float" office:value="0" table:formula="of:=IF(AND([.F4]+1-1&lt;[.$U$1];[.F4]+1-1&gt;[.$U$2]);1;0)" table:style-name="ce21">
            <text:p>0</text:p>
          </table:table-cell>
          <table:table-cell office:value-type="float" office:value="0" table:formula="of:=IF([.F4]+1-1=[.$V$1];1;0)" table:style-name="ce2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4]=0;[.G4];[.X4])" table:style-name="ce21">
            <text:p>Equipment and Materials</text:p>
          </table:table-cell>
          <table:table-cell table:style-name="ce22"/>
          <table:table-cell office:value-type="float" office:value="1" table:formula="of:=IF([.K4]&gt;[.$AA$1];1*([.T4]+[.U4]+[.V4]-[.Z4]);0)" table:style-name="ce21">
            <text:p>1</text:p>
          </table:table-cell>
          <table:table-cell office:value-type="float" office:value="1" table:formula="of:=IF([.AA4]=1;SUM([.AA$3:.AA4]);0)" table:style-name="ce21">
            <text:p>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54-DSINV00214659</text:p>
          </table:table-cell>
          <table:table-cell office:value-type="float" office:value="3460" table:style-name="ce27">
            <text:p>3,460.00</text:p>
          </table:table-cell>
          <table:table-cell office:value-type="float" office:value="4152" table:style-name="ce27">
            <text:p>4,152.00</text:p>
          </table:table-cell>
          <table:table-cell office:value-type="string" table:style-name="ce25">
            <text:p>LNRS DATA SERVICES LTD.</text:p>
          </table:table-cell>
          <table:table-cell office:value-type="string" table:style-name="ce25">
            <text:p>506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Quadrant House</text:p>
          </table:table-cell>
          <table:table-cell office:value-type="string" table:style-name="ce25">
            <text:p>GB 730 8595 20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5]+1-1&lt;[.$T$1];[.F5]+1-1&gt;[.$T$2]);1;0)" table:style-name="ce21">
            <text:p>1</text:p>
          </table:table-cell>
          <table:table-cell office:value-type="float" office:value="0" table:formula="of:=IF(AND([.F5]+1-1&lt;[.$U$1];[.F5]+1-1&gt;[.$U$2]);1;0)" table:style-name="ce21">
            <text:p>0</text:p>
          </table:table-cell>
          <table:table-cell office:value-type="float" office:value="0" table:formula="of:=IF([.F5]+1-1=[.$V$1];1;0)" table:style-name="ce21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5]=0;[.G5];[.X5])" table:style-name="ce21">
            <text:p>Subscriptions E372</text:p>
          </table:table-cell>
          <table:table-cell table:style-name="ce22"/>
          <table:table-cell office:value-type="float" office:value="1" table:formula="of:=IF([.K5]&gt;[.$AA$1];1*([.T5]+[.U5]+[.V5]-[.Z5]);0)" table:style-name="ce21">
            <text:p>1</text:p>
          </table:table-cell>
          <table:table-cell office:value-type="float" office:value="2" table:formula="of:=IF([.AA5]=1;SUM([.AA$3:.AA5]);0)" table:style-name="ce21">
            <text:p>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2</text:p>
          </table:table-cell>
          <table:table-cell office:value-type="string" table:style-name="ce25">
            <text:p>High Handenhold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57-63679</text:p>
          </table:table-cell>
          <table:table-cell office:value-type="float" office:value="599.9" table:style-name="ce27">
            <text:p>599.90</text:p>
          </table:table-cell>
          <table:table-cell office:value-type="float" office:value="719.88" table:style-name="ce27">
            <text:p>719.88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6]+1-1&lt;[.$T$1];[.F6]+1-1&gt;[.$T$2]);1;0)" table:style-name="ce21">
            <text:p>1</text:p>
          </table:table-cell>
          <table:table-cell office:value-type="float" office:value="0" table:formula="of:=IF(AND([.F6]+1-1&lt;[.$U$1];[.F6]+1-1&gt;[.$U$2]);1;0)" table:style-name="ce21">
            <text:p>0</text:p>
          </table:table-cell>
          <table:table-cell office:value-type="float" office:value="0" table:formula="of:=IF([.F6]+1-1=[.$V$1];1;0)" table:style-name="ce2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6]=0;[.G6];[.X6])" table:style-name="ce21">
            <text:p>Service Repairs and Maintenance</text:p>
          </table:table-cell>
          <table:table-cell table:style-name="ce22"/>
          <table:table-cell office:value-type="float" office:value="1" table:formula="of:=IF([.K6]&gt;[.$AA$1];1*([.T6]+[.U6]+[.V6]-[.Z6]);0)" table:style-name="ce21">
            <text:p>1</text:p>
          </table:table-cell>
          <table:table-cell office:value-type="float" office:value="3" table:formula="of:=IF([.AA6]=1;SUM([.AA$3:.AA6]);0)" table:style-name="ce21">
            <text:p>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3</text:p>
          </table:table-cell>
          <table:table-cell office:value-type="string" table:style-name="ce25">
            <text:p>Stanhop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57-63691</text:p>
          </table:table-cell>
          <table:table-cell office:value-type="float" office:value="1363.45" table:style-name="ce27">
            <text:p>1,363.45</text:p>
          </table:table-cell>
          <table:table-cell office:value-type="float" office:value="1636.14" table:style-name="ce27">
            <text:p>1,636.14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7]+1-1&lt;[.$T$1];[.F7]+1-1&gt;[.$T$2]);1;0)" table:style-name="ce21">
            <text:p>1</text:p>
          </table:table-cell>
          <table:table-cell office:value-type="float" office:value="0" table:formula="of:=IF(AND([.F7]+1-1&lt;[.$U$1];[.F7]+1-1&gt;[.$U$2]);1;0)" table:style-name="ce21">
            <text:p>0</text:p>
          </table:table-cell>
          <table:table-cell office:value-type="float" office:value="0" table:formula="of:=IF([.F7]+1-1=[.$V$1];1;0)" table:style-name="ce2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]=0;[.G7];[.X7])" table:style-name="ce21">
            <text:p>Service Repairs and Maintenance</text:p>
          </table:table-cell>
          <table:table-cell table:style-name="ce22"/>
          <table:table-cell office:value-type="float" office:value="1" table:formula="of:=IF([.K7]&gt;[.$AA$1];1*([.T7]+[.U7]+[.V7]-[.Z7]);0)" table:style-name="ce21">
            <text:p>1</text:p>
          </table:table-cell>
          <table:table-cell office:value-type="float" office:value="4" table:formula="of:=IF([.AA7]=1;SUM([.AA$3:.AA7]);0)" table:style-name="ce21">
            <text:p>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3</text:p>
          </table:table-cell>
          <table:table-cell office:value-type="string" table:style-name="ce25">
            <text:p>Wheatley Hill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57-63822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8]+1-1&lt;[.$T$1];[.F8]+1-1&gt;[.$T$2]);1;0)" table:style-name="ce21">
            <text:p>1</text:p>
          </table:table-cell>
          <table:table-cell office:value-type="float" office:value="0" table:formula="of:=IF(AND([.F8]+1-1&lt;[.$U$1];[.F8]+1-1&gt;[.$U$2]);1;0)" table:style-name="ce21">
            <text:p>0</text:p>
          </table:table-cell>
          <table:table-cell office:value-type="float" office:value="0" table:formula="of:=IF([.F8]+1-1=[.$V$1];1;0)" table:style-name="ce21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8]=0;[.G8];[.X8])" table:style-name="ce21">
            <text:p>Service Repairs and Maintenance</text:p>
          </table:table-cell>
          <table:table-cell table:style-name="ce22"/>
          <table:table-cell office:value-type="float" office:value="1" table:formula="of:=IF([.K8]&gt;[.$AA$1];1*([.T8]+[.U8]+[.V8]-[.Z8]);0)" table:style-name="ce21">
            <text:p>1</text:p>
          </table:table-cell>
          <table:table-cell office:value-type="float" office:value="5" table:formula="of:=IF([.AA8]=1;SUM([.AA$3:.AA8]);0)" table:style-name="ce21">
            <text:p>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58-5952</text:p>
          </table:table-cell>
          <table:table-cell office:value-type="float" office:value="3366" table:style-name="ce27">
            <text:p>3,366.00</text:p>
          </table:table-cell>
          <table:table-cell office:value-type="float" office:value="3366" table:style-name="ce27">
            <text:p>3,366.00</text:p>
          </table:table-cell>
          <table:table-cell office:value-type="string" table:style-name="ce25">
            <text:p>NAPPER ARCHITECTS LTD.</text:p>
          </table:table-cell>
          <table:table-cell office:value-type="string" table:style-name="ce25">
            <text:p>723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rchitecture Design Landscape</text:p>
          </table:table-cell>
          <table:table-cell office:value-type="string" table:style-name="ce25">
            <text:p>GB 177 6598 02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9]+1-1&lt;[.$T$1];[.F9]+1-1&gt;[.$T$2]);1;0)" table:style-name="ce21">
            <text:p>1</text:p>
          </table:table-cell>
          <table:table-cell office:value-type="float" office:value="0" table:formula="of:=IF(AND([.F9]+1-1&lt;[.$U$1];[.F9]+1-1&gt;[.$U$2]);1;0)" table:style-name="ce21">
            <text:p>0</text:p>
          </table:table-cell>
          <table:table-cell office:value-type="float" office:value="0" table:formula="of:=IF([.F9]+1-1=[.$V$1];1;0)" table:style-name="ce21">
            <text:p>0</text:p>
          </table:table-cell>
          <table:table-cell office:value-type="string" office:string-value="Revenue" table:formula="of:=IF([.T9]=1;&quot;Revenue&quot;;IF([.U9]=1;&quot;Capital&quot;;IF([.V9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9]=0;[.G9];[.X9])" table:style-name="ce21">
            <text:p>Miscellaneous Expenses</text:p>
          </table:table-cell>
          <table:table-cell table:style-name="ce22"/>
          <table:table-cell office:value-type="float" office:value="1" table:formula="of:=IF([.K9]&gt;[.$AA$1];1*([.T9]+[.U9]+[.V9]-[.Z9]);0)" table:style-name="ce21">
            <text:p>1</text:p>
          </table:table-cell>
          <table:table-cell office:value-type="float" office:value="6" table:formula="of:=IF([.AA9]=1;SUM([.AA$3:.AA9]);0)" table:style-name="ce21">
            <text:p>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63-SPN-000652</text:p>
          </table:table-cell>
          <table:table-cell office:value-type="float" office:value="43895.020000000004" table:style-name="ce27">
            <text:p>43,895.02</text:p>
          </table:table-cell>
          <table:table-cell office:value-type="float" office:value="52674.020000000004" table:style-name="ce27">
            <text:p>52,674.02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0]+1-1&lt;[.$T$1];[.F10]+1-1&gt;[.$T$2]);1;0)" table:style-name="ce21">
            <text:p>0</text:p>
          </table:table-cell>
          <table:table-cell office:value-type="float" office:value="1" table:formula="of:=IF(AND([.F10]+1-1&lt;[.$U$1];[.F10]+1-1&gt;[.$U$2]);1;0)" table:style-name="ce21">
            <text:p>1</text:p>
          </table:table-cell>
          <table:table-cell office:value-type="float" office:value="0" table:formula="of:=IF([.F10]+1-1=[.$V$1];1;0)" table:style-name="ce21">
            <text:p>0</text:p>
          </table:table-cell>
          <table:table-cell office:value-type="string" office:string-value="Capital" table:formula="of:=IF([.T10]=1;&quot;Revenue&quot;;IF([.U10]=1;&quot;Capital&quot;;IF([.V10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0]=0;[.G10];[.X10])" table:style-name="ce21">
            <text:p>Other capital expenses</text:p>
          </table:table-cell>
          <table:table-cell table:style-name="ce22"/>
          <table:table-cell office:value-type="float" office:value="1" table:formula="of:=IF([.K10]&gt;[.$AA$1];1*([.T10]+[.U10]+[.V10]-[.Z10]);0)" table:style-name="ce21">
            <text:p>1</text:p>
          </table:table-cell>
          <table:table-cell office:value-type="float" office:value="7" table:formula="of:=IF([.AA10]=1;SUM([.AA$3:.AA10]);0)" table:style-name="ce21">
            <text:p>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65-01H15682</text:p>
          </table:table-cell>
          <table:table-cell office:value-type="float" office:value="2265.75" table:style-name="ce27">
            <text:p>2,265.75</text:p>
          </table:table-cell>
          <table:table-cell office:value-type="float" office:value="2718.9" table:style-name="ce27">
            <text:p>2,718.90</text:p>
          </table:table-cell>
          <table:table-cell office:value-type="string" table:style-name="ce25">
            <text:p>TRUCTYRE FLEET MANAGEMENT LTD.</text:p>
          </table:table-cell>
          <table:table-cell office:value-type="string" table:style-name="ce25">
            <text:p>2105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uite 1 &amp; 2, Stepnell House</text:p>
          </table:table-cell>
          <table:table-cell office:value-type="string" table:style-name="ce25">
            <text:p>GB 673 7386 93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]+1-1&lt;[.$T$1];[.F11]+1-1&gt;[.$T$2]);1;0)" table:style-name="ce21">
            <text:p>1</text:p>
          </table:table-cell>
          <table:table-cell office:value-type="float" office:value="0" table:formula="of:=IF(AND([.F11]+1-1&lt;[.$U$1];[.F11]+1-1&gt;[.$U$2]);1;0)" table:style-name="ce21">
            <text:p>0</text:p>
          </table:table-cell>
          <table:table-cell office:value-type="float" office:value="0" table:formula="of:=IF([.F11]+1-1=[.$V$1];1;0)" table:style-name="ce2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]=0;[.G11];[.X11])" table:style-name="ce21">
            <text:p>Running Costs of Vehicles</text:p>
          </table:table-cell>
          <table:table-cell table:style-name="ce22"/>
          <table:table-cell office:value-type="float" office:value="1" table:formula="of:=IF([.K11]&gt;[.$AA$1];1*([.T11]+[.U11]+[.V11]-[.Z11]);0)" table:style-name="ce21">
            <text:p>1</text:p>
          </table:table-cell>
          <table:table-cell office:value-type="float" office:value="8" table:formula="of:=IF([.AA11]=1;SUM([.AA$3:.AA11]);0)" table:style-name="ce21">
            <text:p>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8-03T00:00:00" table:style-name="ce26">
            <text:p>03-Aug-2021</text:p>
          </table:table-cell>
          <table:table-cell office:value-type="string" table:style-name="ce25">
            <text:p>2068566-SINV074592</text:p>
          </table:table-cell>
          <table:table-cell office:value-type="float" office:value="557.38" table:style-name="ce27">
            <text:p>557.38</text:p>
          </table:table-cell>
          <table:table-cell office:value-type="float" office:value="668.86" table:style-name="ce27">
            <text:p>668.86</text:p>
          </table:table-cell>
          <table:table-cell office:value-type="string" table:style-name="ce25">
            <text:p>WOODWAY ENGINEERING LTD.</text:p>
          </table:table-cell>
          <table:table-cell office:value-type="string" table:style-name="ce25">
            <text:p>514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55 Lower Road</text:p>
          </table:table-cell>
          <table:table-cell office:value-type="string" table:style-name="ce25">
            <text:p>GB 273 1388 54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2]+1-1&lt;[.$T$1];[.F12]+1-1&gt;[.$T$2]);1;0)" table:style-name="ce21">
            <text:p>1</text:p>
          </table:table-cell>
          <table:table-cell office:value-type="float" office:value="0" table:formula="of:=IF(AND([.F12]+1-1&lt;[.$U$1];[.F12]+1-1&gt;[.$U$2]);1;0)" table:style-name="ce21">
            <text:p>0</text:p>
          </table:table-cell>
          <table:table-cell office:value-type="float" office:value="0" table:formula="of:=IF([.F12]+1-1=[.$V$1];1;0)" table:style-name="ce2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2]=0;[.G12];[.X12])" table:style-name="ce21">
            <text:p>Repair and Maintenance of Vehicles</text:p>
          </table:table-cell>
          <table:table-cell table:style-name="ce22"/>
          <table:table-cell office:value-type="float" office:value="1" table:formula="of:=IF([.K12]&gt;[.$AA$1];1*([.T12]+[.U12]+[.V12]-[.Z12]);0)" table:style-name="ce21">
            <text:p>1</text:p>
          </table:table-cell>
          <table:table-cell office:value-type="float" office:value="9" table:formula="of:=IF([.AA12]=1;SUM([.AA$3:.AA12]);0)" table:style-name="ce21">
            <text:p>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67-0940000012-129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13]+1-1&lt;[.$T$1];[.F13]+1-1&gt;[.$T$2]);1;0)" table:style-name="ce21">
            <text:p>1</text:p>
          </table:table-cell>
          <table:table-cell office:value-type="float" office:value="0" table:formula="of:=IF(AND([.F13]+1-1&lt;[.$U$1];[.F13]+1-1&gt;[.$U$2]);1;0)" table:style-name="ce21">
            <text:p>0</text:p>
          </table:table-cell>
          <table:table-cell office:value-type="float" office:value="0" table:formula="of:=IF([.F13]+1-1=[.$V$1];1;0)" table:style-name="ce2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3]=0;[.G13];[.X13])" table:style-name="ce21">
            <text:p>Computers and Communications</text:p>
          </table:table-cell>
          <table:table-cell table:style-name="ce22"/>
          <table:table-cell office:value-type="float" office:value="1" table:formula="of:=IF([.K13]&gt;[.$AA$1];1*([.T13]+[.U13]+[.V13]-[.Z13]);0)" table:style-name="ce21">
            <text:p>1</text:p>
          </table:table-cell>
          <table:table-cell office:value-type="float" office:value="10" table:formula="of:=IF([.AA13]=1;SUM([.AA$3:.AA13]);0)" table:style-name="ce21">
            <text:p>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93</text:p>
          </table:table-cell>
          <table:table-cell office:value-type="string" table:style-name="ce25">
            <text:p>Creditor-childcare vouchers 952093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73-INV23890881</text:p>
          </table:table-cell>
          <table:table-cell office:value-type="float" office:value="524" table:style-name="ce27">
            <text:p>524.00</text:p>
          </table:table-cell>
          <table:table-cell office:value-type="float" office:value="524" table:style-name="ce27">
            <text:p>524.00</text:p>
          </table:table-cell>
          <table:table-cell office:value-type="string" table:style-name="ce25">
            <text:p>CHILDCARE VOUCHERS LTD.</text:p>
          </table:table-cell>
          <table:table-cell office:value-type="string" table:style-name="ce25">
            <text:p>731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denred</text:p>
          </table:table-cell>
          <table:table-cell office:value-type="string" table:style-name="ce25">
            <text:p>GB 649 5035 20</text:p>
          </table:table-cell>
          <table:table-cell office:value-type="string" table:style-name="ce25">
            <text:p>Creditor-childcare vouchers 952093</text:p>
          </table:table-cell>
          <table:table-cell table:style-name="ce25"/>
          <table:table-cell office:value-type="float" office:value="0" table:formula="of:=IF(AND([.F14]+1-1&lt;[.$T$1];[.F14]+1-1&gt;[.$T$2]);1;0)" table:style-name="ce21">
            <text:p>0</text:p>
          </table:table-cell>
          <table:table-cell office:value-type="float" office:value="0" table:formula="of:=IF(AND([.F14]+1-1&lt;[.$U$1];[.F14]+1-1&gt;[.$U$2]);1;0)" table:style-name="ce21">
            <text:p>0</text:p>
          </table:table-cell>
          <table:table-cell office:value-type="float" office:value="0" table:formula="of:=IF([.F14]+1-1=[.$V$1];1;0)" table:style-name="ce21">
            <text:p>0</text:p>
          </table:table-cell>
          <table:table-cell office:value-type="string" office:string-value="Other" table:formula="of:=IF([.T14]=1;&quot;Revenue&quot;;IF([.U14]=1;&quot;Capital&quot;;IF([.V14]=1;&quot;Inventory&quot;;&quot;Other&quot;)))" table:style-name="ce21">
            <text:p>Other</text:p>
          </table:table-cell>
          <table:table-cell table:style-name="ce22"/>
          <table:table-cell office:value-type="string" office:string-value="Creditor-childcare vouchers 952093" table:formula="of:=IF([.X14]=0;[.G14];[.X14])" table:style-name="ce21">
            <text:p>Creditor-childcare vouchers 952093</text:p>
          </table:table-cell>
          <table:table-cell table:style-name="ce22"/>
          <table:table-cell office:value-type="float" office:value="0" table:formula="of:=IF([.K14]&gt;[.$AA$1];1*([.T14]+[.U14]+[.V14]-[.Z14]);0)" table:style-name="ce21">
            <text:p>0</text:p>
          </table:table-cell>
          <table:table-cell office:value-type="float" office:value="0" table:formula="of:=IF([.AA14]=1;SUM([.AA$3:.AA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74-00410537</text:p>
          </table:table-cell>
          <table:table-cell office:value-type="float" office:value="652.87" table:style-name="ce27">
            <text:p>652.87</text:p>
          </table:table-cell>
          <table:table-cell office:value-type="float" office:value="783.44" table:style-name="ce27">
            <text:p>783.4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5]+1-1&lt;[.$T$1];[.F15]+1-1&gt;[.$T$2]);1;0)" table:style-name="ce21">
            <text:p>1</text:p>
          </table:table-cell>
          <table:table-cell office:value-type="float" office:value="0" table:formula="of:=IF(AND([.F15]+1-1&lt;[.$U$1];[.F15]+1-1&gt;[.$U$2]);1;0)" table:style-name="ce21">
            <text:p>0</text:p>
          </table:table-cell>
          <table:table-cell office:value-type="float" office:value="0" table:formula="of:=IF([.F15]+1-1=[.$V$1];1;0)" table:style-name="ce2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5]=0;[.G15];[.X15])" table:style-name="ce21">
            <text:p>Agency Staff</text:p>
          </table:table-cell>
          <table:table-cell table:style-name="ce22"/>
          <table:table-cell office:value-type="float" office:value="1" table:formula="of:=IF([.K15]&gt;[.$AA$1];1*([.T15]+[.U15]+[.V15]-[.Z15]);0)" table:style-name="ce21">
            <text:p>1</text:p>
          </table:table-cell>
          <table:table-cell office:value-type="float" office:value="11" table:formula="of:=IF([.AA15]=1;SUM([.AA$3:.AA15]);0)" table:style-name="ce21">
            <text:p>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70</text:p>
          </table:table-cell>
          <table:table-cell office:value-type="string" table:style-name="ce25">
            <text:p>Corporate &amp; Democratic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6061</text:p>
          </table:table-cell>
          <table:table-cell office:value-type="string" table:style-name="ce25">
            <text:p>Members Expense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76-601188378</text:p>
          </table:table-cell>
          <table:table-cell office:value-type="float" office:value="8856.26" table:style-name="ce27">
            <text:p>8,856.26</text:p>
          </table:table-cell>
          <table:table-cell office:value-type="float" office:value="8856.26" table:style-name="ce27">
            <text:p>8,856.26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Members-basic allowance</text:p>
          </table:table-cell>
          <table:table-cell table:style-name="ce25"/>
          <table:table-cell office:value-type="float" office:value="1" table:formula="of:=IF(AND([.F16]+1-1&lt;[.$T$1];[.F16]+1-1&gt;[.$T$2]);1;0)" table:style-name="ce21">
            <text:p>1</text:p>
          </table:table-cell>
          <table:table-cell office:value-type="float" office:value="0" table:formula="of:=IF(AND([.F16]+1-1&lt;[.$U$1];[.F16]+1-1&gt;[.$U$2]);1;0)" table:style-name="ce21">
            <text:p>0</text:p>
          </table:table-cell>
          <table:table-cell office:value-type="float" office:value="0" table:formula="of:=IF([.F16]+1-1=[.$V$1];1;0)" table:style-name="ce2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21">
            <text:p>Revenue</text:p>
          </table:table-cell>
          <table:table-cell table:style-name="ce22"/>
          <table:table-cell office:value-type="string" office:string-value="Members Expenses" table:formula="of:=IF([.X16]=0;[.G16];[.X16])" table:style-name="ce21">
            <text:p>Members Expenses</text:p>
          </table:table-cell>
          <table:table-cell table:style-name="ce22"/>
          <table:table-cell office:value-type="float" office:value="1" table:formula="of:=IF([.K16]&gt;[.$AA$1];1*([.T16]+[.U16]+[.V16]-[.Z16]);0)" table:style-name="ce21">
            <text:p>1</text:p>
          </table:table-cell>
          <table:table-cell office:value-type="float" office:value="12" table:formula="of:=IF([.AA16]=1;SUM([.AA$3:.AA16]);0)" table:style-name="ce21">
            <text:p>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3</text:p>
          </table:table-cell>
          <table:table-cell office:value-type="string" table:style-name="ce25">
            <text:p>Service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76-601189996</text:p>
          </table:table-cell>
          <table:table-cell office:value-type="float" office:value="5853.6500000000005" table:style-name="ce27">
            <text:p>5,853.65</text:p>
          </table:table-cell>
          <table:table-cell office:value-type="float" office:value="5853.6500000000005" table:style-name="ce27">
            <text:p>5,853.65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 - Corporate Services</text:p>
          </table:table-cell>
          <table:table-cell table:style-name="ce25"/>
          <table:table-cell office:value-type="float" office:value="1" table:formula="of:=IF(AND([.F17]+1-1&lt;[.$T$1];[.F17]+1-1&gt;[.$T$2]);1;0)" table:style-name="ce21">
            <text:p>1</text:p>
          </table:table-cell>
          <table:table-cell office:value-type="float" office:value="0" table:formula="of:=IF(AND([.F17]+1-1&lt;[.$U$1];[.F17]+1-1&gt;[.$U$2]);1;0)" table:style-name="ce21">
            <text:p>0</text:p>
          </table:table-cell>
          <table:table-cell office:value-type="float" office:value="0" table:formula="of:=IF([.F17]+1-1=[.$V$1];1;0)" table:style-name="ce2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17]=0;[.G17];[.X17])" table:style-name="ce21">
            <text:p>Services</text:p>
          </table:table-cell>
          <table:table-cell table:style-name="ce22"/>
          <table:table-cell office:value-type="float" office:value="1" table:formula="of:=IF([.K17]&gt;[.$AA$1];1*([.T17]+[.U17]+[.V17]-[.Z17]);0)" table:style-name="ce21">
            <text:p>1</text:p>
          </table:table-cell>
          <table:table-cell office:value-type="float" office:value="13" table:formula="of:=IF([.AA17]=1;SUM([.AA$3:.AA17]);0)" table:style-name="ce21">
            <text:p>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78-189/900096</text:p>
          </table:table-cell>
          <table:table-cell office:value-type="float" office:value="639.91999999999996" table:style-name="ce27">
            <text:p>639.92</text:p>
          </table:table-cell>
          <table:table-cell office:value-type="float" office:value="767.9" table:style-name="ce27">
            <text:p>767.90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18]+1-1&lt;[.$T$1];[.F18]+1-1&gt;[.$T$2]);1;0)" table:style-name="ce21">
            <text:p>1</text:p>
          </table:table-cell>
          <table:table-cell office:value-type="float" office:value="0" table:formula="of:=IF(AND([.F18]+1-1&lt;[.$U$1];[.F18]+1-1&gt;[.$U$2]);1;0)" table:style-name="ce21">
            <text:p>0</text:p>
          </table:table-cell>
          <table:table-cell office:value-type="float" office:value="0" table:formula="of:=IF([.F18]+1-1=[.$V$1];1;0)" table:style-name="ce2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18]=0;[.G18];[.X18])" table:style-name="ce21">
            <text:p>Repair and Maintenance of Vehicles</text:p>
          </table:table-cell>
          <table:table-cell table:style-name="ce22"/>
          <table:table-cell office:value-type="float" office:value="1" table:formula="of:=IF([.K18]&gt;[.$AA$1];1*([.T18]+[.U18]+[.V18]-[.Z18]);0)" table:style-name="ce21">
            <text:p>1</text:p>
          </table:table-cell>
          <table:table-cell office:value-type="float" office:value="14" table:formula="of:=IF([.AA18]=1;SUM([.AA$3:.AA18]);0)" table:style-name="ce21">
            <text:p>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78-2/007085</text:p>
          </table:table-cell>
          <table:table-cell office:value-type="float" office:value="817.02" table:style-name="ce27">
            <text:p>817.02</text:p>
          </table:table-cell>
          <table:table-cell office:value-type="float" office:value="980.42000000000007" table:style-name="ce27">
            <text:p>980.42</text:p>
          </table:table-cell>
          <table:table-cell office:value-type="string" table:style-name="ce25">
            <text:p>FLEET FACTORS LTD.</text:p>
          </table:table-cell>
          <table:table-cell office:value-type="string" table:style-name="ce25">
            <text:p>11160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allis Road</text:p>
          </table:table-cell>
          <table:table-cell office:value-type="string" table:style-name="ce25">
            <text:p>GB 441 4825 60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9]+1-1&lt;[.$T$1];[.F19]+1-1&gt;[.$T$2]);1;0)" table:style-name="ce21">
            <text:p>0</text:p>
          </table:table-cell>
          <table:table-cell office:value-type="float" office:value="0" table:formula="of:=IF(AND([.F19]+1-1&lt;[.$U$1];[.F19]+1-1&gt;[.$U$2]);1;0)" table:style-name="ce21">
            <text:p>0</text:p>
          </table:table-cell>
          <table:table-cell office:value-type="float" office:value="1" table:formula="of:=IF([.F19]+1-1=[.$V$1];1;0)" table:style-name="ce21">
            <text:p>1</text:p>
          </table:table-cell>
          <table:table-cell office:value-type="string" office:string-value="Inventory" table:formula="of:=IF([.T19]=1;&quot;Revenue&quot;;IF([.U19]=1;&quot;Capital&quot;;IF([.V1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9]=0;[.G19];[.X19])" table:style-name="ce21">
            <text:p>Stock in hand-Inventory system</text:p>
          </table:table-cell>
          <table:table-cell table:style-name="ce22"/>
          <table:table-cell office:value-type="float" office:value="1" table:formula="of:=IF([.K19]&gt;[.$AA$1];1*([.T19]+[.U19]+[.V19]-[.Z19]);0)" table:style-name="ce21">
            <text:p>1</text:p>
          </table:table-cell>
          <table:table-cell office:value-type="float" office:value="15" table:formula="of:=IF([.AA19]=1;SUM([.AA$3:.AA19]);0)" table:style-name="ce21">
            <text:p>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83-2055209</text:p>
          </table:table-cell>
          <table:table-cell office:value-type="float" office:value="659" table:style-name="ce27">
            <text:p>659.00</text:p>
          </table:table-cell>
          <table:table-cell office:value-type="float" office:value="790.80000000000007" table:style-name="ce27">
            <text:p>790.80</text:p>
          </table:table-cell>
          <table:table-cell office:value-type="string" table:style-name="ce25">
            <text:p>MK ASSOCIATES LTD T/A GIFFARD NEWTON.</text:p>
          </table:table-cell>
          <table:table-cell office:value-type="string" table:style-name="ce25">
            <text:p>438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8 Chigwell Lane</text:p>
          </table:table-cell>
          <table:table-cell office:value-type="string" table:style-name="ce25">
            <text:p>GB 760 8572 1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20]+1-1&lt;[.$T$1];[.F20]+1-1&gt;[.$T$2]);1;0)" table:style-name="ce21">
            <text:p>0</text:p>
          </table:table-cell>
          <table:table-cell office:value-type="float" office:value="0" table:formula="of:=IF(AND([.F20]+1-1&lt;[.$U$1];[.F20]+1-1&gt;[.$U$2]);1;0)" table:style-name="ce21">
            <text:p>0</text:p>
          </table:table-cell>
          <table:table-cell office:value-type="float" office:value="1" table:formula="of:=IF([.F20]+1-1=[.$V$1];1;0)" table:style-name="ce21">
            <text:p>1</text:p>
          </table:table-cell>
          <table:table-cell office:value-type="string" office:string-value="Inventory" table:formula="of:=IF([.T20]=1;&quot;Revenue&quot;;IF([.U20]=1;&quot;Capital&quot;;IF([.V20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20]=0;[.G20];[.X20])" table:style-name="ce21">
            <text:p>Stock in hand-Inventory system</text:p>
          </table:table-cell>
          <table:table-cell table:style-name="ce22"/>
          <table:table-cell office:value-type="float" office:value="1" table:formula="of:=IF([.K20]&gt;[.$AA$1];1*([.T20]+[.U20]+[.V20]-[.Z20]);0)" table:style-name="ce21">
            <text:p>1</text:p>
          </table:table-cell>
          <table:table-cell office:value-type="float" office:value="16" table:formula="of:=IF([.AA20]=1;SUM([.AA$3:.AA20]);0)" table:style-name="ce21">
            <text:p>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85-70017553</text:p>
          </table:table-cell>
          <table:table-cell office:value-type="float" office:value="646.08000000000004" table:style-name="ce27">
            <text:p>646.08</text:p>
          </table:table-cell>
          <table:table-cell office:value-type="float" office:value="775.30000000000007" table:style-name="ce27">
            <text:p>775.3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21]+1-1&lt;[.$T$1];[.F21]+1-1&gt;[.$T$2]);1;0)" table:style-name="ce21">
            <text:p>1</text:p>
          </table:table-cell>
          <table:table-cell office:value-type="float" office:value="0" table:formula="of:=IF(AND([.F21]+1-1&lt;[.$U$1];[.F21]+1-1&gt;[.$U$2]);1;0)" table:style-name="ce21">
            <text:p>0</text:p>
          </table:table-cell>
          <table:table-cell office:value-type="float" office:value="0" table:formula="of:=IF([.F21]+1-1=[.$V$1];1;0)" table:style-name="ce2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1]=0;[.G21];[.X21])" table:style-name="ce21">
            <text:p>Computers and Communications</text:p>
          </table:table-cell>
          <table:table-cell table:style-name="ce22"/>
          <table:table-cell office:value-type="float" office:value="1" table:formula="of:=IF([.K21]&gt;[.$AA$1];1*([.T21]+[.U21]+[.V21]-[.Z21]);0)" table:style-name="ce21">
            <text:p>1</text:p>
          </table:table-cell>
          <table:table-cell office:value-type="float" office:value="17" table:formula="of:=IF([.AA21]=1;SUM([.AA$3:.AA21]);0)" table:style-name="ce21">
            <text:p>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87-SINV00189842</text:p>
          </table:table-cell>
          <table:table-cell office:value-type="float" office:value="3160" table:style-name="ce27">
            <text:p>3,160.00</text:p>
          </table:table-cell>
          <table:table-cell office:value-type="float" office:value="3792" table:style-name="ce27">
            <text:p>3,792.00</text:p>
          </table:table-cell>
          <table:table-cell office:value-type="string" table:style-name="ce25">
            <text:p>PURE TECHNOLOGY GROUP LTD T/A 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22]+1-1&lt;[.$T$1];[.F22]+1-1&gt;[.$T$2]);1;0)" table:style-name="ce21">
            <text:p>1</text:p>
          </table:table-cell>
          <table:table-cell office:value-type="float" office:value="0" table:formula="of:=IF(AND([.F22]+1-1&lt;[.$U$1];[.F22]+1-1&gt;[.$U$2]);1;0)" table:style-name="ce21">
            <text:p>0</text:p>
          </table:table-cell>
          <table:table-cell office:value-type="float" office:value="0" table:formula="of:=IF([.F22]+1-1=[.$V$1];1;0)" table:style-name="ce2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2]=0;[.G22];[.X22])" table:style-name="ce21">
            <text:p>Computers and Communications</text:p>
          </table:table-cell>
          <table:table-cell table:style-name="ce22"/>
          <table:table-cell office:value-type="float" office:value="1" table:formula="of:=IF([.K22]&gt;[.$AA$1];1*([.T22]+[.U22]+[.V22]-[.Z22]);0)" table:style-name="ce21">
            <text:p>1</text:p>
          </table:table-cell>
          <table:table-cell office:value-type="float" office:value="18" table:formula="of:=IF([.AA22]=1;SUM([.AA$3:.AA22]);0)" table:style-name="ce21">
            <text:p>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8-05T00:00:00" table:style-name="ce26">
            <text:p>05-Aug-2021</text:p>
          </table:table-cell>
          <table:table-cell office:value-type="string" table:style-name="ce25">
            <text:p>2068590-07120333</text:p>
          </table:table-cell>
          <table:table-cell office:value-type="float" office:value="5827.3" table:style-name="ce27">
            <text:p>5,827.30</text:p>
          </table:table-cell>
          <table:table-cell office:value-type="float" office:value="6992.76" table:style-name="ce27">
            <text:p>6,992.76</text:p>
          </table:table-cell>
          <table:table-cell office:value-type="string" table:style-name="ce25">
            <text:p>TALKTALK BUSINESS.</text:p>
          </table:table-cell>
          <table:table-cell office:value-type="string" table:style-name="ce25">
            <text:p>5033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yment Processing</text:p>
          </table:table-cell>
          <table:table-cell office:value-type="string" table:style-name="ce25">
            <text:p>GB 7440 320 68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23]+1-1&lt;[.$T$1];[.F23]+1-1&gt;[.$T$2]);1;0)" table:style-name="ce21">
            <text:p>1</text:p>
          </table:table-cell>
          <table:table-cell office:value-type="float" office:value="0" table:formula="of:=IF(AND([.F23]+1-1&lt;[.$U$1];[.F23]+1-1&gt;[.$U$2]);1;0)" table:style-name="ce21">
            <text:p>0</text:p>
          </table:table-cell>
          <table:table-cell office:value-type="float" office:value="0" table:formula="of:=IF([.F23]+1-1=[.$V$1];1;0)" table:style-name="ce2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23]=0;[.G23];[.X23])" table:style-name="ce21">
            <text:p>Telephones</text:p>
          </table:table-cell>
          <table:table-cell table:style-name="ce22"/>
          <table:table-cell office:value-type="float" office:value="1" table:formula="of:=IF([.K23]&gt;[.$AA$1];1*([.T23]+[.U23]+[.V23]-[.Z23]);0)" table:style-name="ce21">
            <text:p>1</text:p>
          </table:table-cell>
          <table:table-cell office:value-type="float" office:value="19" table:formula="of:=IF([.AA23]=1;SUM([.AA$3:.AA23]);0)" table:style-name="ce21">
            <text:p>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595-INV03166</text:p>
          </table:table-cell>
          <table:table-cell office:value-type="float" office:value="8048.26" table:style-name="ce27">
            <text:p>8,048.26</text:p>
          </table:table-cell>
          <table:table-cell office:value-type="float" office:value="9657.92" table:style-name="ce27">
            <text:p>9,657.92</text:p>
          </table:table-cell>
          <table:table-cell office:value-type="string" table:style-name="ce25">
            <text:p>3TC SOFTWARE LTD.</text:p>
          </table:table-cell>
          <table:table-cell office:value-type="string" table:style-name="ce25">
            <text:p>4280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Coach House Desford Hall</text:p>
          </table:table-cell>
          <table:table-cell office:value-type="string" table:style-name="ce25">
            <text:p>GB 945 7889 52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24]+1-1&lt;[.$T$1];[.F24]+1-1&gt;[.$T$2]);1;0)" table:style-name="ce21">
            <text:p>1</text:p>
          </table:table-cell>
          <table:table-cell office:value-type="float" office:value="0" table:formula="of:=IF(AND([.F24]+1-1&lt;[.$U$1];[.F24]+1-1&gt;[.$U$2]);1;0)" table:style-name="ce21">
            <text:p>0</text:p>
          </table:table-cell>
          <table:table-cell office:value-type="float" office:value="0" table:formula="of:=IF([.F24]+1-1=[.$V$1];1;0)" table:style-name="ce2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24]=0;[.G24];[.X24])" table:style-name="ce21">
            <text:p>Computers and Communications</text:p>
          </table:table-cell>
          <table:table-cell table:style-name="ce22"/>
          <table:table-cell office:value-type="float" office:value="1" table:formula="of:=IF([.K24]&gt;[.$AA$1];1*([.T24]+[.U24]+[.V24]-[.Z24]);0)" table:style-name="ce21">
            <text:p>1</text:p>
          </table:table-cell>
          <table:table-cell office:value-type="float" office:value="20" table:formula="of:=IF([.AA24]=1;SUM([.AA$3:.AA24]);0)" table:style-name="ce21">
            <text:p>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597-E2014210282</text:p>
          </table:table-cell>
          <table:table-cell office:value-type="float" office:value="1219.32" table:style-name="ce27">
            <text:p>1,219.32</text:p>
          </table:table-cell>
          <table:table-cell office:value-type="float" office:value="1455.18" table:style-name="ce27">
            <text:p>1,455.18</text:p>
          </table:table-cell>
          <table:table-cell office:value-type="string" table:style-name="ce25">
            <text:p>ALLSTAR BUSINESS SOLUTIONS LTD.</text:p>
          </table:table-cell>
          <table:table-cell office:value-type="string" table:style-name="ce25">
            <text:p>1558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st Dept 27</text:p>
          </table:table-cell>
          <table:table-cell office:value-type="string" table:style-name="ce25">
            <text:p>GB 224 2359 85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25]+1-1&lt;[.$T$1];[.F25]+1-1&gt;[.$T$2]);1;0)" table:style-name="ce21">
            <text:p>1</text:p>
          </table:table-cell>
          <table:table-cell office:value-type="float" office:value="0" table:formula="of:=IF(AND([.F25]+1-1&lt;[.$U$1];[.F25]+1-1&gt;[.$U$2]);1;0)" table:style-name="ce21">
            <text:p>0</text:p>
          </table:table-cell>
          <table:table-cell office:value-type="float" office:value="0" table:formula="of:=IF([.F25]+1-1=[.$V$1];1;0)" table:style-name="ce2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25]=0;[.G25];[.X25])" table:style-name="ce21">
            <text:p>Running Costs of Vehicles</text:p>
          </table:table-cell>
          <table:table-cell table:style-name="ce22"/>
          <table:table-cell office:value-type="float" office:value="1" table:formula="of:=IF([.K25]&gt;[.$AA$1];1*([.T25]+[.U25]+[.V25]-[.Z25]);0)" table:style-name="ce21">
            <text:p>1</text:p>
          </table:table-cell>
          <table:table-cell office:value-type="float" office:value="21" table:formula="of:=IF([.AA25]=1;SUM([.AA$3:.AA25]);0)" table:style-name="ce21">
            <text:p>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3-BAB60216</text:p>
          </table:table-cell>
          <table:table-cell office:value-type="float" office:value="675" table:style-name="ce27">
            <text:p>675.00</text:p>
          </table:table-cell>
          <table:table-cell office:value-type="float" office:value="810" table:style-name="ce27">
            <text:p>810.00</text:p>
          </table:table-cell>
          <table:table-cell office:value-type="string" table:style-name="ce25">
            <text:p>BRITISH ASSESSMENT BUREAU.</text:p>
          </table:table-cell>
          <table:table-cell office:value-type="string" table:style-name="ce25">
            <text:p>18937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30 Tower View</text:p>
          </table:table-cell>
          <table:table-cell office:value-type="string" table:style-name="ce25">
            <text:p>GB 291 1754 95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26]+1-1&lt;[.$T$1];[.F26]+1-1&gt;[.$T$2]);1;0)" table:style-name="ce21">
            <text:p>1</text:p>
          </table:table-cell>
          <table:table-cell office:value-type="float" office:value="0" table:formula="of:=IF(AND([.F26]+1-1&lt;[.$U$1];[.F26]+1-1&gt;[.$U$2]);1;0)" table:style-name="ce21">
            <text:p>0</text:p>
          </table:table-cell>
          <table:table-cell office:value-type="float" office:value="0" table:formula="of:=IF([.F26]+1-1=[.$V$1];1;0)" table:style-name="ce2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26]=0;[.G26];[.X26])" table:style-name="ce21">
            <text:p>Recruitment Instruction and Training</text:p>
          </table:table-cell>
          <table:table-cell table:style-name="ce22"/>
          <table:table-cell office:value-type="float" office:value="1" table:formula="of:=IF([.K26]&gt;[.$AA$1];1*([.T26]+[.U26]+[.V26]-[.Z26]);0)" table:style-name="ce21">
            <text:p>1</text:p>
          </table:table-cell>
          <table:table-cell office:value-type="float" office:value="22" table:formula="of:=IF([.AA26]=1;SUM([.AA$3:.AA26]);0)" table:style-name="ce21">
            <text:p>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5-252874672</text:p>
          </table:table-cell>
          <table:table-cell office:value-type="float" office:value="2409.33" table:style-name="ce27">
            <text:p>2,409.33</text:p>
          </table:table-cell>
          <table:table-cell office:value-type="float" office:value="2409.33" table:style-name="ce27">
            <text:p>2,409.33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27]+1-1&lt;[.$T$1];[.F27]+1-1&gt;[.$T$2]);1;0)" table:style-name="ce21">
            <text:p>1</text:p>
          </table:table-cell>
          <table:table-cell office:value-type="float" office:value="0" table:formula="of:=IF(AND([.F27]+1-1&lt;[.$U$1];[.F27]+1-1&gt;[.$U$2]);1;0)" table:style-name="ce21">
            <text:p>0</text:p>
          </table:table-cell>
          <table:table-cell office:value-type="float" office:value="0" table:formula="of:=IF([.F27]+1-1=[.$V$1];1;0)" table:style-name="ce2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27]=0;[.G27];[.X27])" table:style-name="ce21">
            <text:p>Cleaning and Domestic Supplies</text:p>
          </table:table-cell>
          <table:table-cell table:style-name="ce22"/>
          <table:table-cell office:value-type="float" office:value="1" table:formula="of:=IF([.K27]&gt;[.$AA$1];1*([.T27]+[.U27]+[.V27]-[.Z27]);0)" table:style-name="ce21">
            <text:p>1</text:p>
          </table:table-cell>
          <table:table-cell office:value-type="float" office:value="23" table:formula="of:=IF([.AA27]=1;SUM([.AA$3:.AA27]);0)" table:style-name="ce21">
            <text:p>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30</text:p>
          </table:table-cell>
          <table:table-cell office:value-type="string" table:style-name="ce25">
            <text:p>Facilities Managemen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6</text:p>
          </table:table-cell>
          <table:table-cell office:value-type="string" table:style-name="ce25">
            <text:p>Servic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5-900351552</text:p>
          </table:table-cell>
          <table:table-cell office:value-type="float" office:value="2500" table:style-name="ce27">
            <text:p>2,500.00</text:p>
          </table:table-cell>
          <table:table-cell office:value-type="float" office:value="2500" table:style-name="ce27">
            <text:p>2,500.0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SLA-Environment Technical Services</text:p>
          </table:table-cell>
          <table:table-cell table:style-name="ce25"/>
          <table:table-cell office:value-type="float" office:value="1" table:formula="of:=IF(AND([.F28]+1-1&lt;[.$T$1];[.F28]+1-1&gt;[.$T$2]);1;0)" table:style-name="ce21">
            <text:p>1</text:p>
          </table:table-cell>
          <table:table-cell office:value-type="float" office:value="0" table:formula="of:=IF(AND([.F28]+1-1&lt;[.$U$1];[.F28]+1-1&gt;[.$U$2]);1;0)" table:style-name="ce21">
            <text:p>0</text:p>
          </table:table-cell>
          <table:table-cell office:value-type="float" office:value="0" table:formula="of:=IF([.F28]+1-1=[.$V$1];1;0)" table:style-name="ce21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28]=0;[.G28];[.X28])" table:style-name="ce21">
            <text:p>Services</text:p>
          </table:table-cell>
          <table:table-cell table:style-name="ce22"/>
          <table:table-cell office:value-type="float" office:value="1" table:formula="of:=IF([.K28]&gt;[.$AA$1];1*([.T28]+[.U28]+[.V28]-[.Z28]);0)" table:style-name="ce21">
            <text:p>1</text:p>
          </table:table-cell>
          <table:table-cell office:value-type="float" office:value="24" table:formula="of:=IF([.AA28]=1;SUM([.AA$3:.AA28]);0)" table:style-name="ce21">
            <text:p>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7-63770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29]+1-1&lt;[.$T$1];[.F29]+1-1&gt;[.$T$2]);1;0)" table:style-name="ce21">
            <text:p>1</text:p>
          </table:table-cell>
          <table:table-cell office:value-type="float" office:value="0" table:formula="of:=IF(AND([.F29]+1-1&lt;[.$U$1];[.F29]+1-1&gt;[.$U$2]);1;0)" table:style-name="ce21">
            <text:p>0</text:p>
          </table:table-cell>
          <table:table-cell office:value-type="float" office:value="0" table:formula="of:=IF([.F29]+1-1=[.$V$1];1;0)" table:style-name="ce2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29]=0;[.G29];[.X29])" table:style-name="ce21">
            <text:p>Service Repairs and Maintenance</text:p>
          </table:table-cell>
          <table:table-cell table:style-name="ce22"/>
          <table:table-cell office:value-type="float" office:value="1" table:formula="of:=IF([.K29]&gt;[.$AA$1];1*([.T29]+[.U29]+[.V29]-[.Z29]);0)" table:style-name="ce21">
            <text:p>1</text:p>
          </table:table-cell>
          <table:table-cell office:value-type="float" office:value="25" table:formula="of:=IF([.AA29]=1;SUM([.AA$3:.AA29]);0)" table:style-name="ce21">
            <text:p>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60099</text:p>
          </table:table-cell>
          <table:table-cell office:value-type="string" table:style-name="ce25">
            <text:p>Insuranc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8-8349381</text:p>
          </table:table-cell>
          <table:table-cell office:value-type="float" office:value="1260" table:style-name="ce27">
            <text:p>1,260.00</text:p>
          </table:table-cell>
          <table:table-cell office:value-type="float" office:value="1260" table:style-name="ce27">
            <text:p>1,260.00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Insurance premiums-miscellaneous</text:p>
          </table:table-cell>
          <table:table-cell table:style-name="ce25"/>
          <table:table-cell office:value-type="float" office:value="1" table:formula="of:=IF(AND([.F30]+1-1&lt;[.$T$1];[.F30]+1-1&gt;[.$T$2]);1;0)" table:style-name="ce21">
            <text:p>1</text:p>
          </table:table-cell>
          <table:table-cell office:value-type="float" office:value="0" table:formula="of:=IF(AND([.F30]+1-1&lt;[.$U$1];[.F30]+1-1&gt;[.$U$2]);1;0)" table:style-name="ce21">
            <text:p>0</text:p>
          </table:table-cell>
          <table:table-cell office:value-type="float" office:value="0" table:formula="of:=IF([.F30]+1-1=[.$V$1];1;0)" table:style-name="ce21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21">
            <text:p>Revenue</text:p>
          </table:table-cell>
          <table:table-cell table:style-name="ce22"/>
          <table:table-cell office:value-type="string" office:string-value="Insurances" table:formula="of:=IF([.X30]=0;[.G30];[.X30])" table:style-name="ce21">
            <text:p>Insurances</text:p>
          </table:table-cell>
          <table:table-cell table:style-name="ce22"/>
          <table:table-cell office:value-type="float" office:value="1" table:formula="of:=IF([.K30]&gt;[.$AA$1];1*([.T30]+[.U30]+[.V30]-[.Z30]);0)" table:style-name="ce21">
            <text:p>1</text:p>
          </table:table-cell>
          <table:table-cell office:value-type="float" office:value="26" table:formula="of:=IF([.AA30]=1;SUM([.AA$3:.AA30]);0)" table:style-name="ce21">
            <text:p>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60099</text:p>
          </table:table-cell>
          <table:table-cell office:value-type="string" table:style-name="ce25">
            <text:p>Insuranc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8-8349383</text:p>
          </table:table-cell>
          <table:table-cell office:value-type="float" office:value="5695.2" table:style-name="ce27">
            <text:p>5,695.20</text:p>
          </table:table-cell>
          <table:table-cell office:value-type="float" office:value="5695.2" table:style-name="ce27">
            <text:p>5,695.20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Insurance premiums-miscellaneous</text:p>
          </table:table-cell>
          <table:table-cell table:style-name="ce25"/>
          <table:table-cell office:value-type="float" office:value="1" table:formula="of:=IF(AND([.F31]+1-1&lt;[.$T$1];[.F31]+1-1&gt;[.$T$2]);1;0)" table:style-name="ce21">
            <text:p>1</text:p>
          </table:table-cell>
          <table:table-cell office:value-type="float" office:value="0" table:formula="of:=IF(AND([.F31]+1-1&lt;[.$U$1];[.F31]+1-1&gt;[.$U$2]);1;0)" table:style-name="ce21">
            <text:p>0</text:p>
          </table:table-cell>
          <table:table-cell office:value-type="float" office:value="0" table:formula="of:=IF([.F31]+1-1=[.$V$1];1;0)" table:style-name="ce2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21">
            <text:p>Revenue</text:p>
          </table:table-cell>
          <table:table-cell table:style-name="ce22"/>
          <table:table-cell office:value-type="string" office:string-value="Insurances" table:formula="of:=IF([.X31]=0;[.G31];[.X31])" table:style-name="ce21">
            <text:p>Insurances</text:p>
          </table:table-cell>
          <table:table-cell table:style-name="ce22"/>
          <table:table-cell office:value-type="float" office:value="1" table:formula="of:=IF([.K31]&gt;[.$AA$1];1*([.T31]+[.U31]+[.V31]-[.Z31]);0)" table:style-name="ce21">
            <text:p>1</text:p>
          </table:table-cell>
          <table:table-cell office:value-type="float" office:value="27" table:formula="of:=IF([.AA31]=1;SUM([.AA$3:.AA31]);0)" table:style-name="ce21">
            <text:p>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57013</text:p>
          </table:table-cell>
          <table:table-cell office:value-type="string" table:style-name="ce25">
            <text:p>Insurance and Medical fe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8-8349385</text:p>
          </table:table-cell>
          <table:table-cell office:value-type="float" office:value="15547.12" table:style-name="ce27">
            <text:p>15,547.12</text:p>
          </table:table-cell>
          <table:table-cell office:value-type="float" office:value="15547.12" table:style-name="ce27">
            <text:p>15,547.12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Employees insurance</text:p>
          </table:table-cell>
          <table:table-cell table:style-name="ce25"/>
          <table:table-cell office:value-type="float" office:value="1" table:formula="of:=IF(AND([.F32]+1-1&lt;[.$T$1];[.F32]+1-1&gt;[.$T$2]);1;0)" table:style-name="ce21">
            <text:p>1</text:p>
          </table:table-cell>
          <table:table-cell office:value-type="float" office:value="0" table:formula="of:=IF(AND([.F32]+1-1&lt;[.$U$1];[.F32]+1-1&gt;[.$U$2]);1;0)" table:style-name="ce21">
            <text:p>0</text:p>
          </table:table-cell>
          <table:table-cell office:value-type="float" office:value="0" table:formula="of:=IF([.F32]+1-1=[.$V$1];1;0)" table:style-name="ce21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21">
            <text:p>Revenue</text:p>
          </table:table-cell>
          <table:table-cell table:style-name="ce22"/>
          <table:table-cell office:value-type="string" office:string-value="Insurance and Medical fees" table:formula="of:=IF([.X32]=0;[.G32];[.X32])" table:style-name="ce21">
            <text:p>Insurance and Medical fees</text:p>
          </table:table-cell>
          <table:table-cell table:style-name="ce22"/>
          <table:table-cell office:value-type="float" office:value="1" table:formula="of:=IF([.K32]&gt;[.$AA$1];1*([.T32]+[.U32]+[.V32]-[.Z32]);0)" table:style-name="ce21">
            <text:p>1</text:p>
          </table:table-cell>
          <table:table-cell office:value-type="float" office:value="28" table:formula="of:=IF([.AA32]=1;SUM([.AA$3:.AA32]);0)" table:style-name="ce21">
            <text:p>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55001</text:p>
          </table:table-cell>
          <table:table-cell office:value-type="string" table:style-name="ce25">
            <text:p>Insurance of Premis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8-8349386</text:p>
          </table:table-cell>
          <table:table-cell office:value-type="float" office:value="7898.71" table:style-name="ce27">
            <text:p>7,898.71</text:p>
          </table:table-cell>
          <table:table-cell office:value-type="float" office:value="9478.4500000000007" table:style-name="ce27">
            <text:p>9,478.45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Premises insurance</text:p>
          </table:table-cell>
          <table:table-cell table:style-name="ce25"/>
          <table:table-cell office:value-type="float" office:value="1" table:formula="of:=IF(AND([.F33]+1-1&lt;[.$T$1];[.F33]+1-1&gt;[.$T$2]);1;0)" table:style-name="ce21">
            <text:p>1</text:p>
          </table:table-cell>
          <table:table-cell office:value-type="float" office:value="0" table:formula="of:=IF(AND([.F33]+1-1&lt;[.$U$1];[.F33]+1-1&gt;[.$U$2]);1;0)" table:style-name="ce21">
            <text:p>0</text:p>
          </table:table-cell>
          <table:table-cell office:value-type="float" office:value="0" table:formula="of:=IF([.F33]+1-1=[.$V$1];1;0)" table:style-name="ce2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21">
            <text:p>Revenue</text:p>
          </table:table-cell>
          <table:table-cell table:style-name="ce22"/>
          <table:table-cell office:value-type="string" office:string-value="Insurance of Premises" table:formula="of:=IF([.X33]=0;[.G33];[.X33])" table:style-name="ce21">
            <text:p>Insurance of Premises</text:p>
          </table:table-cell>
          <table:table-cell table:style-name="ce22"/>
          <table:table-cell office:value-type="float" office:value="1" table:formula="of:=IF([.K33]&gt;[.$AA$1];1*([.T33]+[.U33]+[.V33]-[.Z33]);0)" table:style-name="ce21">
            <text:p>1</text:p>
          </table:table-cell>
          <table:table-cell office:value-type="float" office:value="29" table:formula="of:=IF([.AA33]=1;SUM([.AA$3:.AA33]);0)" table:style-name="ce21">
            <text:p>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02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8-8349387</text:p>
          </table:table-cell>
          <table:table-cell office:value-type="float" office:value="54902.23" table:style-name="ce27">
            <text:p>54,902.23</text:p>
          </table:table-cell>
          <table:table-cell office:value-type="float" office:value="54902.23" table:style-name="ce27">
            <text:p>54,902.23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Vehicle Insurance - Excess</text:p>
          </table:table-cell>
          <table:table-cell table:style-name="ce25"/>
          <table:table-cell office:value-type="float" office:value="1" table:formula="of:=IF(AND([.F34]+1-1&lt;[.$T$1];[.F34]+1-1&gt;[.$T$2]);1;0)" table:style-name="ce21">
            <text:p>1</text:p>
          </table:table-cell>
          <table:table-cell office:value-type="float" office:value="0" table:formula="of:=IF(AND([.F34]+1-1&lt;[.$U$1];[.F34]+1-1&gt;[.$U$2]);1;0)" table:style-name="ce21">
            <text:p>0</text:p>
          </table:table-cell>
          <table:table-cell office:value-type="float" office:value="0" table:formula="of:=IF([.F34]+1-1=[.$V$1];1;0)" table:style-name="ce2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34]=0;[.G34];[.X34])" table:style-name="ce21">
            <text:p>Running Costs of Vehicles</text:p>
          </table:table-cell>
          <table:table-cell table:style-name="ce22"/>
          <table:table-cell office:value-type="float" office:value="1" table:formula="of:=IF([.K34]&gt;[.$AA$1];1*([.T34]+[.U34]+[.V34]-[.Z34]);0)" table:style-name="ce21">
            <text:p>1</text:p>
          </table:table-cell>
          <table:table-cell office:value-type="float" office:value="30" table:formula="of:=IF([.AA34]=1;SUM([.AA$3:.AA34]);0)" table:style-name="ce21">
            <text:p>3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60099</text:p>
          </table:table-cell>
          <table:table-cell office:value-type="string" table:style-name="ce25">
            <text:p>Insuranc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8-8349388</text:p>
          </table:table-cell>
          <table:table-cell office:value-type="float" office:value="25081.87" table:style-name="ce27">
            <text:p>25,081.87</text:p>
          </table:table-cell>
          <table:table-cell office:value-type="float" office:value="25081.87" table:style-name="ce27">
            <text:p>25,081.87</text:p>
          </table:table-cell>
          <table:table-cell office:value-type="string" table:style-name="ce25">
            <text:p>MARSH LTD UK.</text:p>
          </table:table-cell>
          <table:table-cell office:value-type="string" table:style-name="ce25">
            <text:p>4462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4860</text:p>
          </table:table-cell>
          <table:table-cell office:value-type="string" table:style-name="ce25">
            <text:p>GB 244 2517 79</text:p>
          </table:table-cell>
          <table:table-cell office:value-type="string" table:style-name="ce25">
            <text:p>Insurance premiums-miscellaneous</text:p>
          </table:table-cell>
          <table:table-cell table:style-name="ce25"/>
          <table:table-cell office:value-type="float" office:value="1" table:formula="of:=IF(AND([.F35]+1-1&lt;[.$T$1];[.F35]+1-1&gt;[.$T$2]);1;0)" table:style-name="ce21">
            <text:p>1</text:p>
          </table:table-cell>
          <table:table-cell office:value-type="float" office:value="0" table:formula="of:=IF(AND([.F35]+1-1&lt;[.$U$1];[.F35]+1-1&gt;[.$U$2]);1;0)" table:style-name="ce21">
            <text:p>0</text:p>
          </table:table-cell>
          <table:table-cell office:value-type="float" office:value="0" table:formula="of:=IF([.F35]+1-1=[.$V$1];1;0)" table:style-name="ce2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21">
            <text:p>Revenue</text:p>
          </table:table-cell>
          <table:table-cell table:style-name="ce22"/>
          <table:table-cell office:value-type="string" office:string-value="Insurances" table:formula="of:=IF([.X35]=0;[.G35];[.X35])" table:style-name="ce21">
            <text:p>Insurances</text:p>
          </table:table-cell>
          <table:table-cell table:style-name="ce22"/>
          <table:table-cell office:value-type="float" office:value="1" table:formula="of:=IF([.K35]&gt;[.$AA$1];1*([.T35]+[.U35]+[.V35]-[.Z35]);0)" table:style-name="ce21">
            <text:p>1</text:p>
          </table:table-cell>
          <table:table-cell office:value-type="float" office:value="31" table:formula="of:=IF([.AA35]=1;SUM([.AA$3:.AA35]);0)" table:style-name="ce21">
            <text:p>3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1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09-SI009030</text:p>
          </table:table-cell>
          <table:table-cell office:value-type="float" office:value="4800" table:style-name="ce27">
            <text:p>4,800.00</text:p>
          </table:table-cell>
          <table:table-cell office:value-type="float" office:value="5760" table:style-name="ce27">
            <text:p>5,760.00</text:p>
          </table:table-cell>
          <table:table-cell office:value-type="string" table:style-name="ce25">
            <text:p>MTI TECHNOLOGY LTD.</text:p>
          </table:table-cell>
          <table:table-cell office:value-type="string" table:style-name="ce25">
            <text:p>22197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Mill Pool House</text:p>
          </table:table-cell>
          <table:table-cell office:value-type="string" table:style-name="ce25">
            <text:p>GB 261 4527 15</text:p>
          </table:table-cell>
          <table:table-cell office:value-type="string" table:style-name="ce25">
            <text:p>Other hired and contracted services</text:p>
          </table:table-cell>
          <table:table-cell table:style-name="ce25"/>
          <table:table-cell office:value-type="float" office:value="1" table:formula="of:=IF(AND([.F36]+1-1&lt;[.$T$1];[.F36]+1-1&gt;[.$T$2]);1;0)" table:style-name="ce21">
            <text:p>1</text:p>
          </table:table-cell>
          <table:table-cell office:value-type="float" office:value="0" table:formula="of:=IF(AND([.F36]+1-1&lt;[.$U$1];[.F36]+1-1&gt;[.$U$2]);1;0)" table:style-name="ce21">
            <text:p>0</text:p>
          </table:table-cell>
          <table:table-cell office:value-type="float" office:value="0" table:formula="of:=IF([.F36]+1-1=[.$V$1];1;0)" table:style-name="ce2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36]=0;[.G36];[.X36])" table:style-name="ce21">
            <text:p>Miscellaneous Expenses</text:p>
          </table:table-cell>
          <table:table-cell table:style-name="ce22"/>
          <table:table-cell office:value-type="float" office:value="1" table:formula="of:=IF([.K36]&gt;[.$AA$1];1*([.T36]+[.U36]+[.V36]-[.Z36]);0)" table:style-name="ce21">
            <text:p>1</text:p>
          </table:table-cell>
          <table:table-cell office:value-type="float" office:value="32" table:formula="of:=IF([.AA36]=1;SUM([.AA$3:.AA36]);0)" table:style-name="ce21">
            <text:p>3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0-0000101690</text:p>
          </table:table-cell>
          <table:table-cell office:value-type="float" office:value="2293" table:style-name="ce27">
            <text:p>2,293.00</text:p>
          </table:table-cell>
          <table:table-cell office:value-type="float" office:value="2751.6" table:style-name="ce27">
            <text:p>2,751.60</text:p>
          </table:table-cell>
          <table:table-cell office:value-type="string" table:style-name="ce25">
            <text:p>PEOPLE ASSET MANAGEMENT LTD.</text:p>
          </table:table-cell>
          <table:table-cell office:value-type="string" table:style-name="ce25">
            <text:p>2184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lly House</text:p>
          </table:table-cell>
          <table:table-cell office:value-type="string" table:style-name="ce25">
            <text:p>GB 108 2315 48</text:p>
          </table:table-cell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37]+1-1&lt;[.$T$1];[.F37]+1-1&gt;[.$T$2]);1;0)" table:style-name="ce21">
            <text:p>1</text:p>
          </table:table-cell>
          <table:table-cell office:value-type="float" office:value="0" table:formula="of:=IF(AND([.F37]+1-1&lt;[.$U$1];[.F37]+1-1&gt;[.$U$2]);1;0)" table:style-name="ce21">
            <text:p>0</text:p>
          </table:table-cell>
          <table:table-cell office:value-type="float" office:value="0" table:formula="of:=IF([.F37]+1-1=[.$V$1];1;0)" table:style-name="ce21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37]=0;[.G37];[.X37])" table:style-name="ce21">
            <text:p>Services</text:p>
          </table:table-cell>
          <table:table-cell table:style-name="ce22"/>
          <table:table-cell office:value-type="float" office:value="1" table:formula="of:=IF([.K37]&gt;[.$AA$1];1*([.T37]+[.U37]+[.V37]-[.Z37]);0)" table:style-name="ce21">
            <text:p>1</text:p>
          </table:table-cell>
          <table:table-cell office:value-type="float" office:value="33" table:formula="of:=IF([.AA37]=1;SUM([.AA$3:.AA37]);0)" table:style-name="ce21">
            <text:p>3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0-0000102912</text:p>
          </table:table-cell>
          <table:table-cell office:value-type="float" office:value="7269" table:style-name="ce27">
            <text:p>7,269.00</text:p>
          </table:table-cell>
          <table:table-cell office:value-type="float" office:value="8722.7999999999993" table:style-name="ce27">
            <text:p>8,722.80</text:p>
          </table:table-cell>
          <table:table-cell office:value-type="string" table:style-name="ce25">
            <text:p>PEOPLE ASSET MANAGEMENT LTD.</text:p>
          </table:table-cell>
          <table:table-cell office:value-type="string" table:style-name="ce25">
            <text:p>2184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lly House</text:p>
          </table:table-cell>
          <table:table-cell office:value-type="string" table:style-name="ce25">
            <text:p>GB 108 2315 48</text:p>
          </table:table-cell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38]+1-1&lt;[.$T$1];[.F38]+1-1&gt;[.$T$2]);1;0)" table:style-name="ce21">
            <text:p>1</text:p>
          </table:table-cell>
          <table:table-cell office:value-type="float" office:value="0" table:formula="of:=IF(AND([.F38]+1-1&lt;[.$U$1];[.F38]+1-1&gt;[.$U$2]);1;0)" table:style-name="ce21">
            <text:p>0</text:p>
          </table:table-cell>
          <table:table-cell office:value-type="float" office:value="0" table:formula="of:=IF([.F38]+1-1=[.$V$1];1;0)" table:style-name="ce2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38]=0;[.G38];[.X38])" table:style-name="ce21">
            <text:p>Services</text:p>
          </table:table-cell>
          <table:table-cell table:style-name="ce22"/>
          <table:table-cell office:value-type="float" office:value="1" table:formula="of:=IF([.K38]&gt;[.$AA$1];1*([.T38]+[.U38]+[.V38]-[.Z38]);0)" table:style-name="ce21">
            <text:p>1</text:p>
          </table:table-cell>
          <table:table-cell office:value-type="float" office:value="34" table:formula="of:=IF([.AA38]=1;SUM([.AA$3:.AA38]);0)" table:style-name="ce21">
            <text:p>3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23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2-68291558</text:p>
          </table:table-cell>
          <table:table-cell office:value-type="float" office:value="1769.8" table:style-name="ce27">
            <text:p>1,769.80</text:p>
          </table:table-cell>
          <table:table-cell office:value-type="float" office:value="2123.7600000000002" table:style-name="ce27">
            <text:p>2,123.76</text:p>
          </table:table-cell>
          <table:table-cell office:value-type="string" table:style-name="ce25">
            <text:p>PHS GROUP PLC.</text:p>
          </table:table-cell>
          <table:table-cell office:value-type="string" table:style-name="ce25">
            <text:p>456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estern Industrial Estate</text:p>
          </table:table-cell>
          <table:table-cell office:value-type="string" table:style-name="ce25">
            <text:p>GB 542 9514 38</text:p>
          </table:table-cell>
          <table:table-cell office:value-type="string" table:style-name="ce25">
            <text:p>Cleaning and domestic materials</text:p>
          </table:table-cell>
          <table:table-cell table:style-name="ce25"/>
          <table:table-cell office:value-type="float" office:value="1" table:formula="of:=IF(AND([.F39]+1-1&lt;[.$T$1];[.F39]+1-1&gt;[.$T$2]);1;0)" table:style-name="ce21">
            <text:p>1</text:p>
          </table:table-cell>
          <table:table-cell office:value-type="float" office:value="0" table:formula="of:=IF(AND([.F39]+1-1&lt;[.$U$1];[.F39]+1-1&gt;[.$U$2]);1;0)" table:style-name="ce21">
            <text:p>0</text:p>
          </table:table-cell>
          <table:table-cell office:value-type="float" office:value="0" table:formula="of:=IF([.F39]+1-1=[.$V$1];1;0)" table:style-name="ce21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39]=0;[.G39];[.X39])" table:style-name="ce21">
            <text:p>Cleaning and Domestic Supplies</text:p>
          </table:table-cell>
          <table:table-cell table:style-name="ce22"/>
          <table:table-cell office:value-type="float" office:value="1" table:formula="of:=IF([.K39]&gt;[.$AA$1];1*([.T39]+[.U39]+[.V39]-[.Z39]);0)" table:style-name="ce21">
            <text:p>1</text:p>
          </table:table-cell>
          <table:table-cell office:value-type="float" office:value="35" table:formula="of:=IF([.AA39]=1;SUM([.AA$3:.AA39]);0)" table:style-name="ce21">
            <text:p>3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3-SINV00191569</text:p>
          </table:table-cell>
          <table:table-cell office:value-type="float" office:value="4650" table:style-name="ce27">
            <text:p>4,650.00</text:p>
          </table:table-cell>
          <table:table-cell office:value-type="float" office:value="5580" table:style-name="ce27">
            <text:p>5,580.00</text:p>
          </table:table-cell>
          <table:table-cell office:value-type="string" table:style-name="ce25">
            <text:p>PURE TECHNOLOGY GROUP LTD T/A PURE DATA SOLUTIONS LTD.</text:p>
          </table:table-cell>
          <table:table-cell office:value-type="string" table:style-name="ce25">
            <text:p>4573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e Mill</text:p>
          </table:table-cell>
          <table:table-cell office:value-type="string" table:style-name="ce25">
            <text:p>GB 918 1244 34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40]+1-1&lt;[.$T$1];[.F40]+1-1&gt;[.$T$2]);1;0)" table:style-name="ce21">
            <text:p>0</text:p>
          </table:table-cell>
          <table:table-cell office:value-type="float" office:value="1" table:formula="of:=IF(AND([.F40]+1-1&lt;[.$U$1];[.F40]+1-1&gt;[.$U$2]);1;0)" table:style-name="ce21">
            <text:p>1</text:p>
          </table:table-cell>
          <table:table-cell office:value-type="float" office:value="0" table:formula="of:=IF([.F40]+1-1=[.$V$1];1;0)" table:style-name="ce21">
            <text:p>0</text:p>
          </table:table-cell>
          <table:table-cell office:value-type="string" office:string-value="Capital" table:formula="of:=IF([.T40]=1;&quot;Revenue&quot;;IF([.U40]=1;&quot;Capital&quot;;IF([.V40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40]=0;[.G40];[.X40])" table:style-name="ce21">
            <text:p>Computer equipment</text:p>
          </table:table-cell>
          <table:table-cell table:style-name="ce22"/>
          <table:table-cell office:value-type="float" office:value="1" table:formula="of:=IF([.K40]&gt;[.$AA$1];1*([.T40]+[.U40]+[.V40]-[.Z40]);0)" table:style-name="ce21">
            <text:p>1</text:p>
          </table:table-cell>
          <table:table-cell office:value-type="float" office:value="36" table:formula="of:=IF([.AA40]=1;SUM([.AA$3:.AA40]);0)" table:style-name="ce21">
            <text:p>3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80</text:p>
          </table:table-cell>
          <table:table-cell office:value-type="string" table:style-name="ce25">
            <text:p>Countywide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4-0000043664</text:p>
          </table:table-cell>
          <table:table-cell office:value-type="float" office:value="10678.09" table:style-name="ce27">
            <text:p>10,678.09</text:p>
          </table:table-cell>
          <table:table-cell office:value-type="float" office:value="12813.710000000001" table:style-name="ce27">
            <text:p>12,813.71</text:p>
          </table:table-cell>
          <table:table-cell office:value-type="string" table:style-name="ce25">
            <text:p>SUPPLY PLUS LTD.</text:p>
          </table:table-cell>
          <table:table-cell office:value-type="string" table:style-name="ce25">
            <text:p>427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apworth Business Park</text:p>
          </table:table-cell>
          <table:table-cell office:value-type="string" table:style-name="ce25">
            <text:p>GB 102 4839 40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41]+1-1&lt;[.$T$1];[.F41]+1-1&gt;[.$T$2]);1;0)" table:style-name="ce21">
            <text:p>0</text:p>
          </table:table-cell>
          <table:table-cell office:value-type="float" office:value="1" table:formula="of:=IF(AND([.F41]+1-1&lt;[.$U$1];[.F41]+1-1&gt;[.$U$2]);1;0)" table:style-name="ce21">
            <text:p>1</text:p>
          </table:table-cell>
          <table:table-cell office:value-type="float" office:value="0" table:formula="of:=IF([.F41]+1-1=[.$V$1];1;0)" table:style-name="ce21">
            <text:p>0</text:p>
          </table:table-cell>
          <table:table-cell office:value-type="string" office:string-value="Capital" table:formula="of:=IF([.T41]=1;&quot;Revenue&quot;;IF([.U41]=1;&quot;Capital&quot;;IF([.V41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41]=0;[.G41];[.X41])" table:style-name="ce21">
            <text:p>Purchase-equipment</text:p>
          </table:table-cell>
          <table:table-cell table:style-name="ce22"/>
          <table:table-cell office:value-type="float" office:value="1" table:formula="of:=IF([.K41]&gt;[.$AA$1];1*([.T41]+[.U41]+[.V41]-[.Z41]);0)" table:style-name="ce21">
            <text:p>1</text:p>
          </table:table-cell>
          <table:table-cell office:value-type="float" office:value="37" table:formula="of:=IF([.AA41]=1;SUM([.AA$3:.AA41]);0)" table:style-name="ce21">
            <text:p>3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5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5-822348</text:p>
          </table:table-cell>
          <table:table-cell office:value-type="float" office:value="4545" table:style-name="ce27">
            <text:p>4,545.00</text:p>
          </table:table-cell>
          <table:table-cell office:value-type="float" office:value="5334" table:style-name="ce27">
            <text:p>5,334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re Trainer Development</text:p>
          </table:table-cell>
          <table:table-cell table:style-name="ce25"/>
          <table:table-cell office:value-type="float" office:value="1" table:formula="of:=IF(AND([.F42]+1-1&lt;[.$T$1];[.F42]+1-1&gt;[.$T$2]);1;0)" table:style-name="ce21">
            <text:p>1</text:p>
          </table:table-cell>
          <table:table-cell office:value-type="float" office:value="0" table:formula="of:=IF(AND([.F42]+1-1&lt;[.$U$1];[.F42]+1-1&gt;[.$U$2]);1;0)" table:style-name="ce21">
            <text:p>0</text:p>
          </table:table-cell>
          <table:table-cell office:value-type="float" office:value="0" table:formula="of:=IF([.F42]+1-1=[.$V$1];1;0)" table:style-name="ce21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42]=0;[.G42];[.X42])" table:style-name="ce21">
            <text:p>Recruitment Instruction and Training</text:p>
          </table:table-cell>
          <table:table-cell table:style-name="ce22"/>
          <table:table-cell office:value-type="float" office:value="1" table:formula="of:=IF([.K42]&gt;[.$AA$1];1*([.T42]+[.U42]+[.V42]-[.Z42]);0)" table:style-name="ce21">
            <text:p>1</text:p>
          </table:table-cell>
          <table:table-cell office:value-type="float" office:value="38" table:formula="of:=IF([.AA42]=1;SUM([.AA$3:.AA42]);0)" table:style-name="ce21">
            <text:p>3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5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0T00:00:00" table:style-name="ce26">
            <text:p>10-Aug-2021</text:p>
          </table:table-cell>
          <table:table-cell office:value-type="string" table:style-name="ce25">
            <text:p>2068615-822364</text:p>
          </table:table-cell>
          <table:table-cell office:value-type="float" office:value="3965" table:style-name="ce27">
            <text:p>3,965.00</text:p>
          </table:table-cell>
          <table:table-cell office:value-type="float" office:value="4638" table:style-name="ce27">
            <text:p>4,638.00</text:p>
          </table:table-cell>
          <table:table-cell office:value-type="string" table:style-name="ce25">
            <text:p>THE FIRE SERVICE COLLEGE.</text:p>
          </table:table-cell>
          <table:table-cell office:value-type="string" table:style-name="ce25">
            <text:p>4637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pita Business Services Ltd</text:p>
          </table:table-cell>
          <table:table-cell office:value-type="string" table:style-name="ce25">
            <text:p>GB 618 1841 40</text:p>
          </table:table-cell>
          <table:table-cell office:value-type="string" table:style-name="ce25">
            <text:p>Core Trainer Development</text:p>
          </table:table-cell>
          <table:table-cell table:style-name="ce25"/>
          <table:table-cell office:value-type="float" office:value="1" table:formula="of:=IF(AND([.F43]+1-1&lt;[.$T$1];[.F43]+1-1&gt;[.$T$2]);1;0)" table:style-name="ce21">
            <text:p>1</text:p>
          </table:table-cell>
          <table:table-cell office:value-type="float" office:value="0" table:formula="of:=IF(AND([.F43]+1-1&lt;[.$U$1];[.F43]+1-1&gt;[.$U$2]);1;0)" table:style-name="ce21">
            <text:p>0</text:p>
          </table:table-cell>
          <table:table-cell office:value-type="float" office:value="0" table:formula="of:=IF([.F43]+1-1=[.$V$1];1;0)" table:style-name="ce2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43]=0;[.G43];[.X43])" table:style-name="ce21">
            <text:p>Recruitment Instruction and Training</text:p>
          </table:table-cell>
          <table:table-cell table:style-name="ce22"/>
          <table:table-cell office:value-type="float" office:value="1" table:formula="of:=IF([.K43]&gt;[.$AA$1];1*([.T43]+[.U43]+[.V43]-[.Z43]);0)" table:style-name="ce21">
            <text:p>1</text:p>
          </table:table-cell>
          <table:table-cell office:value-type="float" office:value="39" table:formula="of:=IF([.AA43]=1;SUM([.AA$3:.AA43]);0)" table:style-name="ce21">
            <text:p>3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19-941757951</text:p>
          </table:table-cell>
          <table:table-cell office:value-type="float" office:value="1360.8" table:style-name="ce27">
            <text:p>1,360.80</text:p>
          </table:table-cell>
          <table:table-cell office:value-type="float" office:value="1632.96" table:style-name="ce27">
            <text:p>1,632.96</text:p>
          </table:table-cell>
          <table:table-cell office:value-type="string" table:style-name="ce25">
            <text:p>ARCO LTD.</text:p>
          </table:table-cell>
          <table:table-cell office:value-type="string" table:style-name="ce25">
            <text:p>4276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PO Box 21</text:p>
          </table:table-cell>
          <table:table-cell office:value-type="string" table:style-name="ce25">
            <text:p>GB 166 9115 4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44]+1-1&lt;[.$T$1];[.F44]+1-1&gt;[.$T$2]);1;0)" table:style-name="ce21">
            <text:p>0</text:p>
          </table:table-cell>
          <table:table-cell office:value-type="float" office:value="0" table:formula="of:=IF(AND([.F44]+1-1&lt;[.$U$1];[.F44]+1-1&gt;[.$U$2]);1;0)" table:style-name="ce21">
            <text:p>0</text:p>
          </table:table-cell>
          <table:table-cell office:value-type="float" office:value="1" table:formula="of:=IF([.F44]+1-1=[.$V$1];1;0)" table:style-name="ce21">
            <text:p>1</text:p>
          </table:table-cell>
          <table:table-cell office:value-type="string" office:string-value="Inventory" table:formula="of:=IF([.T44]=1;&quot;Revenue&quot;;IF([.U44]=1;&quot;Capital&quot;;IF([.V4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44]=0;[.G44];[.X44])" table:style-name="ce21">
            <text:p>Stock in hand-Inventory system</text:p>
          </table:table-cell>
          <table:table-cell table:style-name="ce22"/>
          <table:table-cell office:value-type="float" office:value="1" table:formula="of:=IF([.K44]&gt;[.$AA$1];1*([.T44]+[.U44]+[.V44]-[.Z44]);0)" table:style-name="ce21">
            <text:p>1</text:p>
          </table:table-cell>
          <table:table-cell office:value-type="float" office:value="40" table:formula="of:=IF([.AA44]=1;SUM([.AA$3:.AA44]);0)" table:style-name="ce21">
            <text:p>4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33</text:p>
          </table:table-cell>
          <table:table-cell office:value-type="string" table:style-name="ce25">
            <text:p>Telephon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20-215394</text:p>
          </table:table-cell>
          <table:table-cell office:value-type="float" office:value="4107.5200000000004" table:style-name="ce27">
            <text:p>4,107.52</text:p>
          </table:table-cell>
          <table:table-cell office:value-type="float" office:value="4929" table:style-name="ce27">
            <text:p>4,929.00</text:p>
          </table:table-cell>
          <table:table-cell office:value-type="string" table:style-name="ce25">
            <text:p>ASPIRE TECHNOLOGY SOLUTIONS.</text:p>
          </table:table-cell>
          <table:table-cell office:value-type="string" table:style-name="ce25">
            <text:p>9135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eworth Hall</text:p>
          </table:table-cell>
          <table:table-cell office:value-type="string" table:style-name="ce25">
            <text:p>GB 895 2324 01</text:p>
          </table:table-cell>
          <table:table-cell office:value-type="string" table:style-name="ce25">
            <text:p>Telephones general-all costs</text:p>
          </table:table-cell>
          <table:table-cell table:style-name="ce25"/>
          <table:table-cell office:value-type="float" office:value="1" table:formula="of:=IF(AND([.F45]+1-1&lt;[.$T$1];[.F45]+1-1&gt;[.$T$2]);1;0)" table:style-name="ce21">
            <text:p>1</text:p>
          </table:table-cell>
          <table:table-cell office:value-type="float" office:value="0" table:formula="of:=IF(AND([.F45]+1-1&lt;[.$U$1];[.F45]+1-1&gt;[.$U$2]);1;0)" table:style-name="ce21">
            <text:p>0</text:p>
          </table:table-cell>
          <table:table-cell office:value-type="float" office:value="0" table:formula="of:=IF([.F45]+1-1=[.$V$1];1;0)" table:style-name="ce2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45]=0;[.G45];[.X45])" table:style-name="ce21">
            <text:p>Telephones</text:p>
          </table:table-cell>
          <table:table-cell table:style-name="ce22"/>
          <table:table-cell office:value-type="float" office:value="1" table:formula="of:=IF([.K45]&gt;[.$AA$1];1*([.T45]+[.U45]+[.V45]-[.Z45]);0)" table:style-name="ce21">
            <text:p>1</text:p>
          </table:table-cell>
          <table:table-cell office:value-type="float" office:value="41" table:formula="of:=IF([.AA45]=1;SUM([.AA$3:.AA45]);0)" table:style-name="ce21">
            <text:p>4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26-3198951</text:p>
          </table:table-cell>
          <table:table-cell office:value-type="float" office:value="47169.5" table:style-name="ce27">
            <text:p>47,169.50</text:p>
          </table:table-cell>
          <table:table-cell office:value-type="float" office:value="56603.4" table:style-name="ce27">
            <text:p>56,603.40</text:p>
          </table:table-cell>
          <table:table-cell office:value-type="string" table:style-name="ce25">
            <text:p>BRISTOL UNIFORMS LTD.</text:p>
          </table:table-cell>
          <table:table-cell office:value-type="string" table:style-name="ce25">
            <text:p>531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athen Street</text:p>
          </table:table-cell>
          <table:table-cell office:value-type="string" table:style-name="ce25">
            <text:p>GB 139 1582 58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46]+1-1&lt;[.$T$1];[.F46]+1-1&gt;[.$T$2]);1;0)" table:style-name="ce21">
            <text:p>0</text:p>
          </table:table-cell>
          <table:table-cell office:value-type="float" office:value="0" table:formula="of:=IF(AND([.F46]+1-1&lt;[.$U$1];[.F46]+1-1&gt;[.$U$2]);1;0)" table:style-name="ce21">
            <text:p>0</text:p>
          </table:table-cell>
          <table:table-cell office:value-type="float" office:value="1" table:formula="of:=IF([.F46]+1-1=[.$V$1];1;0)" table:style-name="ce21">
            <text:p>1</text:p>
          </table:table-cell>
          <table:table-cell office:value-type="string" office:string-value="Inventory" table:formula="of:=IF([.T46]=1;&quot;Revenue&quot;;IF([.U46]=1;&quot;Capital&quot;;IF([.V46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46]=0;[.G46];[.X46])" table:style-name="ce21">
            <text:p>Stock in hand-Inventory system</text:p>
          </table:table-cell>
          <table:table-cell table:style-name="ce22"/>
          <table:table-cell office:value-type="float" office:value="1" table:formula="of:=IF([.K46]&gt;[.$AA$1];1*([.T46]+[.U46]+[.V46]-[.Z46]);0)" table:style-name="ce21">
            <text:p>1</text:p>
          </table:table-cell>
          <table:table-cell office:value-type="float" office:value="42" table:formula="of:=IF([.AA46]=1;SUM([.AA$3:.AA46]);0)" table:style-name="ce21">
            <text:p>4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26-3198952</text:p>
          </table:table-cell>
          <table:table-cell office:value-type="float" office:value="880.46" table:style-name="ce27">
            <text:p>880.46</text:p>
          </table:table-cell>
          <table:table-cell office:value-type="float" office:value="1056.55" table:style-name="ce27">
            <text:p>1,056.55</text:p>
          </table:table-cell>
          <table:table-cell office:value-type="string" table:style-name="ce25">
            <text:p>BRISTOL UNIFORMS LTD.</text:p>
          </table:table-cell>
          <table:table-cell office:value-type="string" table:style-name="ce25">
            <text:p>531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athen Street</text:p>
          </table:table-cell>
          <table:table-cell office:value-type="string" table:style-name="ce25">
            <text:p>GB 139 1582 58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47]+1-1&lt;[.$T$1];[.F47]+1-1&gt;[.$T$2]);1;0)" table:style-name="ce21">
            <text:p>0</text:p>
          </table:table-cell>
          <table:table-cell office:value-type="float" office:value="0" table:formula="of:=IF(AND([.F47]+1-1&lt;[.$U$1];[.F47]+1-1&gt;[.$U$2]);1;0)" table:style-name="ce21">
            <text:p>0</text:p>
          </table:table-cell>
          <table:table-cell office:value-type="float" office:value="1" table:formula="of:=IF([.F47]+1-1=[.$V$1];1;0)" table:style-name="ce21">
            <text:p>1</text:p>
          </table:table-cell>
          <table:table-cell office:value-type="string" office:string-value="Inventory" table:formula="of:=IF([.T47]=1;&quot;Revenue&quot;;IF([.U47]=1;&quot;Capital&quot;;IF([.V4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47]=0;[.G47];[.X47])" table:style-name="ce21">
            <text:p>Stock in hand-Inventory system</text:p>
          </table:table-cell>
          <table:table-cell table:style-name="ce22"/>
          <table:table-cell office:value-type="float" office:value="1" table:formula="of:=IF([.K47]&gt;[.$AA$1];1*([.T47]+[.U47]+[.V47]-[.Z47]);0)" table:style-name="ce21">
            <text:p>1</text:p>
          </table:table-cell>
          <table:table-cell office:value-type="float" office:value="43" table:formula="of:=IF([.AA47]=1;SUM([.AA$3:.AA47]);0)" table:style-name="ce21">
            <text:p>4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0-00410538</text:p>
          </table:table-cell>
          <table:table-cell office:value-type="float" office:value="568.5" table:style-name="ce27">
            <text:p>568.50</text:p>
          </table:table-cell>
          <table:table-cell office:value-type="float" office:value="682.2" table:style-name="ce27">
            <text:p>682.2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48]+1-1&lt;[.$T$1];[.F48]+1-1&gt;[.$T$2]);1;0)" table:style-name="ce21">
            <text:p>1</text:p>
          </table:table-cell>
          <table:table-cell office:value-type="float" office:value="0" table:formula="of:=IF(AND([.F48]+1-1&lt;[.$U$1];[.F48]+1-1&gt;[.$U$2]);1;0)" table:style-name="ce21">
            <text:p>0</text:p>
          </table:table-cell>
          <table:table-cell office:value-type="float" office:value="0" table:formula="of:=IF([.F48]+1-1=[.$V$1];1;0)" table:style-name="ce2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48]=0;[.G48];[.X48])" table:style-name="ce21">
            <text:p>Agency Staff</text:p>
          </table:table-cell>
          <table:table-cell table:style-name="ce22"/>
          <table:table-cell office:value-type="float" office:value="1" table:formula="of:=IF([.K48]&gt;[.$AA$1];1*([.T48]+[.U48]+[.V48]-[.Z48]);0)" table:style-name="ce21">
            <text:p>1</text:p>
          </table:table-cell>
          <table:table-cell office:value-type="float" office:value="44" table:formula="of:=IF([.AA48]=1;SUM([.AA$3:.AA48]);0)" table:style-name="ce21">
            <text:p>4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1-INV0115438</text:p>
          </table:table-cell>
          <table:table-cell office:value-type="float" office:value="525.25" table:style-name="ce27">
            <text:p>525.25</text:p>
          </table:table-cell>
          <table:table-cell office:value-type="float" office:value="630.30000000000007" table:style-name="ce27">
            <text:p>630.30</text:p>
          </table:table-cell>
          <table:table-cell office:value-type="string" table:style-name="ce25">
            <text:p>CROMWELL POLYTHENE LTD.</text:p>
          </table:table-cell>
          <table:table-cell office:value-type="string" table:style-name="ce25">
            <text:p>4332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rion Building</text:p>
          </table:table-cell>
          <table:table-cell office:value-type="string" table:style-name="ce25">
            <text:p>GB 763 9721 9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49]+1-1&lt;[.$T$1];[.F49]+1-1&gt;[.$T$2]);1;0)" table:style-name="ce21">
            <text:p>0</text:p>
          </table:table-cell>
          <table:table-cell office:value-type="float" office:value="0" table:formula="of:=IF(AND([.F49]+1-1&lt;[.$U$1];[.F49]+1-1&gt;[.$U$2]);1;0)" table:style-name="ce21">
            <text:p>0</text:p>
          </table:table-cell>
          <table:table-cell office:value-type="float" office:value="1" table:formula="of:=IF([.F49]+1-1=[.$V$1];1;0)" table:style-name="ce21">
            <text:p>1</text:p>
          </table:table-cell>
          <table:table-cell office:value-type="string" office:string-value="Inventory" table:formula="of:=IF([.T49]=1;&quot;Revenue&quot;;IF([.U49]=1;&quot;Capital&quot;;IF([.V4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49]=0;[.G49];[.X49])" table:style-name="ce21">
            <text:p>Stock in hand-Inventory system</text:p>
          </table:table-cell>
          <table:table-cell table:style-name="ce22"/>
          <table:table-cell office:value-type="float" office:value="1" table:formula="of:=IF([.K49]&gt;[.$AA$1];1*([.T49]+[.U49]+[.V49]-[.Z49]);0)" table:style-name="ce21">
            <text:p>1</text:p>
          </table:table-cell>
          <table:table-cell office:value-type="float" office:value="45" table:formula="of:=IF([.AA49]=1;SUM([.AA$3:.AA49]);0)" table:style-name="ce21">
            <text:p>4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9</text:p>
          </table:table-cell>
          <table:table-cell office:value-type="string" table:style-name="ce25">
            <text:p>Creditor - Darlington Credit Union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2-11/08/2021</text:p>
          </table:table-cell>
          <table:table-cell office:value-type="float" office:value="1228.73" table:style-name="ce27">
            <text:p>1,228.73</text:p>
          </table:table-cell>
          <table:table-cell office:value-type="float" office:value="1228.73" table:style-name="ce27">
            <text:p>1,228.73</text:p>
          </table:table-cell>
          <table:table-cell office:value-type="string" table:style-name="ce25">
            <text:p>DARLINGTON CREDIT UNION</text:p>
          </table:table-cell>
          <table:table-cell office:value-type="string" table:style-name="ce25">
            <text:p>17827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41 Tubwell Row</text:p>
          </table:table-cell>
          <table:table-cell table:style-name="ce25"/>
          <table:table-cell office:value-type="string" table:style-name="ce25">
            <text:p>Creditor - Darlington Credit Union</text:p>
          </table:table-cell>
          <table:table-cell table:style-name="ce25"/>
          <table:table-cell office:value-type="float" office:value="0" table:formula="of:=IF(AND([.F50]+1-1&lt;[.$T$1];[.F50]+1-1&gt;[.$T$2]);1;0)" table:style-name="ce21">
            <text:p>0</text:p>
          </table:table-cell>
          <table:table-cell office:value-type="float" office:value="0" table:formula="of:=IF(AND([.F50]+1-1&lt;[.$U$1];[.F50]+1-1&gt;[.$U$2]);1;0)" table:style-name="ce21">
            <text:p>0</text:p>
          </table:table-cell>
          <table:table-cell office:value-type="float" office:value="0" table:formula="of:=IF([.F50]+1-1=[.$V$1];1;0)" table:style-name="ce21">
            <text:p>0</text:p>
          </table:table-cell>
          <table:table-cell office:value-type="string" office:string-value="Other" table:formula="of:=IF([.T50]=1;&quot;Revenue&quot;;IF([.U50]=1;&quot;Capital&quot;;IF([.V50]=1;&quot;Inventory&quot;;&quot;Other&quot;)))" table:style-name="ce21">
            <text:p>Other</text:p>
          </table:table-cell>
          <table:table-cell table:style-name="ce22"/>
          <table:table-cell office:value-type="string" office:string-value="Creditor - Darlington Credit Union" table:formula="of:=IF([.X50]=0;[.G50];[.X50])" table:style-name="ce21">
            <text:p>Creditor - Darlington Credit Union</text:p>
          </table:table-cell>
          <table:table-cell table:style-name="ce22"/>
          <table:table-cell office:value-type="float" office:value="0" table:formula="of:=IF([.K50]&gt;[.$AA$1];1*([.T50]+[.U50]+[.V50]-[.Z50]);0)" table:style-name="ce21">
            <text:p>0</text:p>
          </table:table-cell>
          <table:table-cell office:value-type="float" office:value="0" table:formula="of:=IF([.AA50]=1;SUM([.AA$3:.AA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4-SI-129</text:p>
          </table:table-cell>
          <table:table-cell office:value-type="float" office:value="630" table:style-name="ce27">
            <text:p>630.00</text:p>
          </table:table-cell>
          <table:table-cell office:value-type="float" office:value="756" table:style-name="ce27">
            <text:p>756.00</text:p>
          </table:table-cell>
          <table:table-cell office:value-type="string" table:style-name="ce25">
            <text:p>DAVID SLATER ASSOCIATED LTD.</text:p>
          </table:table-cell>
          <table:table-cell office:value-type="string" table:style-name="ce25">
            <text:p>21788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Entrance 3</text:p>
          </table:table-cell>
          <table:table-cell office:value-type="string" table:style-name="ce25">
            <text:p>GB 353 0262 32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51]+1-1&lt;[.$T$1];[.F51]+1-1&gt;[.$T$2]);1;0)" table:style-name="ce21">
            <text:p>0</text:p>
          </table:table-cell>
          <table:table-cell office:value-type="float" office:value="1" table:formula="of:=IF(AND([.F51]+1-1&lt;[.$U$1];[.F51]+1-1&gt;[.$U$2]);1;0)" table:style-name="ce21">
            <text:p>1</text:p>
          </table:table-cell>
          <table:table-cell office:value-type="float" office:value="0" table:formula="of:=IF([.F51]+1-1=[.$V$1];1;0)" table:style-name="ce21">
            <text:p>0</text:p>
          </table:table-cell>
          <table:table-cell office:value-type="string" office:string-value="Capital" table:formula="of:=IF([.T51]=1;&quot;Revenue&quot;;IF([.U51]=1;&quot;Capital&quot;;IF([.V51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51]=0;[.G51];[.X51])" table:style-name="ce21">
            <text:p>Other capital expenses</text:p>
          </table:table-cell>
          <table:table-cell table:style-name="ce22"/>
          <table:table-cell office:value-type="float" office:value="1" table:formula="of:=IF([.K51]&gt;[.$AA$1];1*([.T51]+[.U51]+[.V51]-[.Z51]);0)" table:style-name="ce21">
            <text:p>1</text:p>
          </table:table-cell>
          <table:table-cell office:value-type="float" office:value="46" table:formula="of:=IF([.AA51]=1;SUM([.AA$3:.AA51]);0)" table:style-name="ce21">
            <text:p>4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5-80900</text:p>
          </table:table-cell>
          <table:table-cell office:value-type="float" office:value="6339.8" table:style-name="ce27">
            <text:p>6,339.80</text:p>
          </table:table-cell>
          <table:table-cell office:value-type="float" office:value="7607.76" table:style-name="ce27">
            <text:p>7,607.76</text:p>
          </table:table-cell>
          <table:table-cell office:value-type="string" table:style-name="ce25">
            <text:p>DELTA FIRE LTD.</text:p>
          </table:table-cell>
          <table:table-cell office:value-type="string" table:style-name="ce25">
            <text:p>4344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 Mission Road</text:p>
          </table:table-cell>
          <table:table-cell office:value-type="string" table:style-name="ce25">
            <text:p>GB 571 5526 36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52]+1-1&lt;[.$T$1];[.F52]+1-1&gt;[.$T$2]);1;0)" table:style-name="ce21">
            <text:p>0</text:p>
          </table:table-cell>
          <table:table-cell office:value-type="float" office:value="0" table:formula="of:=IF(AND([.F52]+1-1&lt;[.$U$1];[.F52]+1-1&gt;[.$U$2]);1;0)" table:style-name="ce21">
            <text:p>0</text:p>
          </table:table-cell>
          <table:table-cell office:value-type="float" office:value="1" table:formula="of:=IF([.F52]+1-1=[.$V$1];1;0)" table:style-name="ce21">
            <text:p>1</text:p>
          </table:table-cell>
          <table:table-cell office:value-type="string" office:string-value="Inventory" table:formula="of:=IF([.T52]=1;&quot;Revenue&quot;;IF([.U52]=1;&quot;Capital&quot;;IF([.V52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52]=0;[.G52];[.X52])" table:style-name="ce21">
            <text:p>Stock in hand-Inventory system</text:p>
          </table:table-cell>
          <table:table-cell table:style-name="ce22"/>
          <table:table-cell office:value-type="float" office:value="1" table:formula="of:=IF([.K52]&gt;[.$AA$1];1*([.T52]+[.U52]+[.V52]-[.Z52]);0)" table:style-name="ce21">
            <text:p>1</text:p>
          </table:table-cell>
          <table:table-cell office:value-type="float" office:value="47" table:formula="of:=IF([.AA52]=1;SUM([.AA$3:.AA52]);0)" table:style-name="ce21">
            <text:p>4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7-17018</text:p>
          </table:table-cell>
          <table:table-cell office:value-type="float" office:value="2343.4900000000002" table:style-name="ce27">
            <text:p>2,343.49</text:p>
          </table:table-cell>
          <table:table-cell office:value-type="float" office:value="2806.19" table:style-name="ce27">
            <text:p>2,806.19</text:p>
          </table:table-cell>
          <table:table-cell office:value-type="string" table:style-name="ce25">
            <text:p>DURHAM 4X4 LLP.</text:p>
          </table:table-cell>
          <table:table-cell office:value-type="string" table:style-name="ce25">
            <text:p>1733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C</text:p>
          </table:table-cell>
          <table:table-cell office:value-type="string" table:style-name="ce25">
            <text:p>GB 979 3212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53]+1-1&lt;[.$T$1];[.F53]+1-1&gt;[.$T$2]);1;0)" table:style-name="ce21">
            <text:p>1</text:p>
          </table:table-cell>
          <table:table-cell office:value-type="float" office:value="0" table:formula="of:=IF(AND([.F53]+1-1&lt;[.$U$1];[.F53]+1-1&gt;[.$U$2]);1;0)" table:style-name="ce21">
            <text:p>0</text:p>
          </table:table-cell>
          <table:table-cell office:value-type="float" office:value="0" table:formula="of:=IF([.F53]+1-1=[.$V$1];1;0)" table:style-name="ce21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53]=0;[.G53];[.X53])" table:style-name="ce21">
            <text:p>Running Costs of Vehicles</text:p>
          </table:table-cell>
          <table:table-cell table:style-name="ce22"/>
          <table:table-cell office:value-type="float" office:value="1" table:formula="of:=IF([.K53]&gt;[.$AA$1];1*([.T53]+[.U53]+[.V53]-[.Z53]);0)" table:style-name="ce21">
            <text:p>1</text:p>
          </table:table-cell>
          <table:table-cell office:value-type="float" office:value="48" table:formula="of:=IF([.AA53]=1;SUM([.AA$3:.AA53]);0)" table:style-name="ce21">
            <text:p>4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7-17019</text:p>
          </table:table-cell>
          <table:table-cell office:value-type="float" office:value="897.19" table:style-name="ce27">
            <text:p>897.19</text:p>
          </table:table-cell>
          <table:table-cell office:value-type="float" office:value="1070.6400000000001" table:style-name="ce27">
            <text:p>1,070.64</text:p>
          </table:table-cell>
          <table:table-cell office:value-type="string" table:style-name="ce25">
            <text:p>DURHAM 4X4 LLP.</text:p>
          </table:table-cell>
          <table:table-cell office:value-type="string" table:style-name="ce25">
            <text:p>1733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5C</text:p>
          </table:table-cell>
          <table:table-cell office:value-type="string" table:style-name="ce25">
            <text:p>GB 979 3212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54]+1-1&lt;[.$T$1];[.F54]+1-1&gt;[.$T$2]);1;0)" table:style-name="ce21">
            <text:p>1</text:p>
          </table:table-cell>
          <table:table-cell office:value-type="float" office:value="0" table:formula="of:=IF(AND([.F54]+1-1&lt;[.$U$1];[.F54]+1-1&gt;[.$U$2]);1;0)" table:style-name="ce21">
            <text:p>0</text:p>
          </table:table-cell>
          <table:table-cell office:value-type="float" office:value="0" table:formula="of:=IF([.F54]+1-1=[.$V$1];1;0)" table:style-name="ce21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54]=0;[.G54];[.X54])" table:style-name="ce21">
            <text:p>Running Costs of Vehicles</text:p>
          </table:table-cell>
          <table:table-cell table:style-name="ce22"/>
          <table:table-cell office:value-type="float" office:value="1" table:formula="of:=IF([.K54]&gt;[.$AA$1];1*([.T54]+[.U54]+[.V54]-[.Z54]);0)" table:style-name="ce21">
            <text:p>1</text:p>
          </table:table-cell>
          <table:table-cell office:value-type="float" office:value="49" table:formula="of:=IF([.AA54]=1;SUM([.AA$3:.AA54]);0)" table:style-name="ce21">
            <text:p>4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301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9-252872619</text:p>
          </table:table-cell>
          <table:table-cell office:value-type="float" office:value="14221.54" table:style-name="ce27">
            <text:p>14,221.54</text:p>
          </table:table-cell>
          <table:table-cell office:value-type="float" office:value="14221.54" table:style-name="ce27">
            <text:p>14,221.54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Minor improvements-buildings</text:p>
          </table:table-cell>
          <table:table-cell table:style-name="ce25"/>
          <table:table-cell office:value-type="float" office:value="1" table:formula="of:=IF(AND([.F55]+1-1&lt;[.$T$1];[.F55]+1-1&gt;[.$T$2]);1;0)" table:style-name="ce21">
            <text:p>1</text:p>
          </table:table-cell>
          <table:table-cell office:value-type="float" office:value="0" table:formula="of:=IF(AND([.F55]+1-1&lt;[.$U$1];[.F55]+1-1&gt;[.$U$2]);1;0)" table:style-name="ce21">
            <text:p>0</text:p>
          </table:table-cell>
          <table:table-cell office:value-type="float" office:value="0" table:formula="of:=IF([.F55]+1-1=[.$V$1];1;0)" table:style-name="ce2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55]=0;[.G55];[.X55])" table:style-name="ce21">
            <text:p>Service Repairs and Maintenance</text:p>
          </table:table-cell>
          <table:table-cell table:style-name="ce22"/>
          <table:table-cell office:value-type="float" office:value="1" table:formula="of:=IF([.K55]&gt;[.$AA$1];1*([.T55]+[.U55]+[.V55]-[.Z55]);0)" table:style-name="ce21">
            <text:p>1</text:p>
          </table:table-cell>
          <table:table-cell office:value-type="float" office:value="50" table:formula="of:=IF([.AA55]=1;SUM([.AA$3:.AA55]);0)" table:style-name="ce21">
            <text:p>5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0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39-252874755</text:p>
          </table:table-cell>
          <table:table-cell office:value-type="float" office:value="13703.08" table:style-name="ce27">
            <text:p>13,703.08</text:p>
          </table:table-cell>
          <table:table-cell office:value-type="float" office:value="13703.08" table:style-name="ce27">
            <text:p>13,703.08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Contract cleaning</text:p>
          </table:table-cell>
          <table:table-cell table:style-name="ce25"/>
          <table:table-cell office:value-type="float" office:value="1" table:formula="of:=IF(AND([.F56]+1-1&lt;[.$T$1];[.F56]+1-1&gt;[.$T$2]);1;0)" table:style-name="ce21">
            <text:p>1</text:p>
          </table:table-cell>
          <table:table-cell office:value-type="float" office:value="0" table:formula="of:=IF(AND([.F56]+1-1&lt;[.$U$1];[.F56]+1-1&gt;[.$U$2]);1;0)" table:style-name="ce21">
            <text:p>0</text:p>
          </table:table-cell>
          <table:table-cell office:value-type="float" office:value="0" table:formula="of:=IF([.F56]+1-1=[.$V$1];1;0)" table:style-name="ce2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56]=0;[.G56];[.X56])" table:style-name="ce21">
            <text:p>Cleaning and Domestic Supplies</text:p>
          </table:table-cell>
          <table:table-cell table:style-name="ce22"/>
          <table:table-cell office:value-type="float" office:value="1" table:formula="of:=IF([.K56]&gt;[.$AA$1];1*([.T56]+[.U56]+[.V56]-[.Z56]);0)" table:style-name="ce21">
            <text:p>1</text:p>
          </table:table-cell>
          <table:table-cell office:value-type="float" office:value="51" table:formula="of:=IF([.AA56]=1;SUM([.AA$3:.AA56]);0)" table:style-name="ce21">
            <text:p>5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41-INV-00002097</text:p>
          </table:table-cell>
          <table:table-cell office:value-type="float" office:value="1111.6400000000001" table:style-name="ce27">
            <text:p>1,111.64</text:p>
          </table:table-cell>
          <table:table-cell office:value-type="float" office:value="1333.96" table:style-name="ce27">
            <text:p>1,333.96</text:p>
          </table:table-cell>
          <table:table-cell office:value-type="string" table:style-name="ce25">
            <text:p>EVERGOLD TRADING LTD T/A WAUGHGROUP.</text:p>
          </table:table-cell>
          <table:table-cell office:value-type="string" table:style-name="ce25">
            <text:p>20497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E</text:p>
          </table:table-cell>
          <table:table-cell office:value-type="string" table:style-name="ce25">
            <text:p>GB 651 2387 45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57]+1-1&lt;[.$T$1];[.F57]+1-1&gt;[.$T$2]);1;0)" table:style-name="ce21">
            <text:p>0</text:p>
          </table:table-cell>
          <table:table-cell office:value-type="float" office:value="0" table:formula="of:=IF(AND([.F57]+1-1&lt;[.$U$1];[.F57]+1-1&gt;[.$U$2]);1;0)" table:style-name="ce21">
            <text:p>0</text:p>
          </table:table-cell>
          <table:table-cell office:value-type="float" office:value="1" table:formula="of:=IF([.F57]+1-1=[.$V$1];1;0)" table:style-name="ce21">
            <text:p>1</text:p>
          </table:table-cell>
          <table:table-cell office:value-type="string" office:string-value="Inventory" table:formula="of:=IF([.T57]=1;&quot;Revenue&quot;;IF([.U57]=1;&quot;Capital&quot;;IF([.V5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57]=0;[.G57];[.X57])" table:style-name="ce21">
            <text:p>Stock in hand-Inventory system</text:p>
          </table:table-cell>
          <table:table-cell table:style-name="ce22"/>
          <table:table-cell office:value-type="float" office:value="1" table:formula="of:=IF([.K57]&gt;[.$AA$1];1*([.T57]+[.U57]+[.V57]-[.Z57]);0)" table:style-name="ce21">
            <text:p>1</text:p>
          </table:table-cell>
          <table:table-cell office:value-type="float" office:value="52" table:formula="of:=IF([.AA57]=1;SUM([.AA$3:.AA57]);0)" table:style-name="ce21">
            <text:p>5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1</text:p>
          </table:table-cell>
          <table:table-cell office:value-type="string" table:style-name="ce25">
            <text:p>Creditor-fire benevolent fund-covenants (charity)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45-11/08/2021</text:p>
          </table:table-cell>
          <table:table-cell office:value-type="float" office:value="774.53" table:style-name="ce27">
            <text:p>774.53</text:p>
          </table:table-cell>
          <table:table-cell office:value-type="float" office:value="774.53" table:style-name="ce27">
            <text:p>774.53</text:p>
          </table:table-cell>
          <table:table-cell office:value-type="string" table:style-name="ce25">
            <text:p>FIRE SERVICES NAT BENEV FUND (CHARITY).</text:p>
          </table:table-cell>
          <table:table-cell office:value-type="string" table:style-name="ce25">
            <text:p>437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re Fighters Charity</text:p>
          </table:table-cell>
          <table:table-cell table:style-name="ce25"/>
          <table:table-cell office:value-type="string" table:style-name="ce25">
            <text:p>Creditor-fire benevolent fund-covenants (charity)</text:p>
          </table:table-cell>
          <table:table-cell table:style-name="ce25"/>
          <table:table-cell office:value-type="float" office:value="0" table:formula="of:=IF(AND([.F58]+1-1&lt;[.$T$1];[.F58]+1-1&gt;[.$T$2]);1;0)" table:style-name="ce21">
            <text:p>0</text:p>
          </table:table-cell>
          <table:table-cell office:value-type="float" office:value="0" table:formula="of:=IF(AND([.F58]+1-1&lt;[.$U$1];[.F58]+1-1&gt;[.$U$2]);1;0)" table:style-name="ce21">
            <text:p>0</text:p>
          </table:table-cell>
          <table:table-cell office:value-type="float" office:value="0" table:formula="of:=IF([.F58]+1-1=[.$V$1];1;0)" table:style-name="ce21">
            <text:p>0</text:p>
          </table:table-cell>
          <table:table-cell office:value-type="string" office:string-value="Other" table:formula="of:=IF([.T58]=1;&quot;Revenue&quot;;IF([.U58]=1;&quot;Capital&quot;;IF([.V58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benevolent fund-covenants (charity)" table:formula="of:=IF([.X58]=0;[.G58];[.X58])" table:style-name="ce21">
            <text:p>Creditor-fire benevolent fund-covenants (charity)</text:p>
          </table:table-cell>
          <table:table-cell table:style-name="ce22"/>
          <table:table-cell office:value-type="float" office:value="0" table:formula="of:=IF([.K58]&gt;[.$AA$1];1*([.T58]+[.U58]+[.V58]-[.Z58]);0)" table:style-name="ce21">
            <text:p>0</text:p>
          </table:table-cell>
          <table:table-cell office:value-type="float" office:value="0" table:formula="of:=IF([.AA58]=1;SUM([.AA$3:.AA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50-06/133379</text:p>
          </table:table-cell>
          <table:table-cell office:value-type="float" office:value="863.74" table:style-name="ce27">
            <text:p>863.74</text:p>
          </table:table-cell>
          <table:table-cell office:value-type="float" office:value="1036.48" table:style-name="ce27">
            <text:p>1,036.48</text:p>
          </table:table-cell>
          <table:table-cell office:value-type="string" table:style-name="ce25">
            <text:p>GREENHAM TRADING LTD.</text:p>
          </table:table-cell>
          <table:table-cell office:value-type="string" table:style-name="ce25">
            <text:p>439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671 London Road</text:p>
          </table:table-cell>
          <table:table-cell office:value-type="string" table:style-name="ce25">
            <text:p>GB 823 8209 3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59]+1-1&lt;[.$T$1];[.F59]+1-1&gt;[.$T$2]);1;0)" table:style-name="ce21">
            <text:p>0</text:p>
          </table:table-cell>
          <table:table-cell office:value-type="float" office:value="0" table:formula="of:=IF(AND([.F59]+1-1&lt;[.$U$1];[.F59]+1-1&gt;[.$U$2]);1;0)" table:style-name="ce21">
            <text:p>0</text:p>
          </table:table-cell>
          <table:table-cell office:value-type="float" office:value="1" table:formula="of:=IF([.F59]+1-1=[.$V$1];1;0)" table:style-name="ce21">
            <text:p>1</text:p>
          </table:table-cell>
          <table:table-cell office:value-type="string" office:string-value="Inventory" table:formula="of:=IF([.T59]=1;&quot;Revenue&quot;;IF([.U59]=1;&quot;Capital&quot;;IF([.V59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59]=0;[.G59];[.X59])" table:style-name="ce21">
            <text:p>Stock in hand-Inventory system</text:p>
          </table:table-cell>
          <table:table-cell table:style-name="ce22"/>
          <table:table-cell office:value-type="float" office:value="1" table:formula="of:=IF([.K59]&gt;[.$AA$1];1*([.T59]+[.U59]+[.V59]-[.Z59]);0)" table:style-name="ce21">
            <text:p>1</text:p>
          </table:table-cell>
          <table:table-cell office:value-type="float" office:value="53" table:formula="of:=IF([.AA59]=1;SUM([.AA$3:.AA59]);0)" table:style-name="ce21">
            <text:p>5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07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53-MS18700</text:p>
          </table:table-cell>
          <table:table-cell office:value-type="float" office:value="39625" table:style-name="ce27">
            <text:p>39,625.00</text:p>
          </table:table-cell>
          <table:table-cell office:value-type="float" office:value="47550" table:style-name="ce27">
            <text:p>47,550.00</text:p>
          </table:table-cell>
          <table:table-cell office:value-type="string" table:style-name="ce25">
            <text:p>IT PROFESSIONAL SERVICES LTD.</text:p>
          </table:table-cell>
          <table:table-cell office:value-type="string" table:style-name="ce25">
            <text:p>12525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s 2A &amp; 2B</text:p>
          </table:table-cell>
          <table:table-cell office:value-type="string" table:style-name="ce25">
            <text:p>GB 734 1935 33</text:p>
          </table:table-cell>
          <table:table-cell office:value-type="string" table:style-name="ce25">
            <text:p>Computer support</text:p>
          </table:table-cell>
          <table:table-cell table:style-name="ce25"/>
          <table:table-cell office:value-type="float" office:value="1" table:formula="of:=IF(AND([.F60]+1-1&lt;[.$T$1];[.F60]+1-1&gt;[.$T$2]);1;0)" table:style-name="ce21">
            <text:p>1</text:p>
          </table:table-cell>
          <table:table-cell office:value-type="float" office:value="0" table:formula="of:=IF(AND([.F60]+1-1&lt;[.$U$1];[.F60]+1-1&gt;[.$U$2]);1;0)" table:style-name="ce21">
            <text:p>0</text:p>
          </table:table-cell>
          <table:table-cell office:value-type="float" office:value="0" table:formula="of:=IF([.F60]+1-1=[.$V$1];1;0)" table:style-name="ce21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60]=0;[.G60];[.X60])" table:style-name="ce21">
            <text:p>Computers and Communications</text:p>
          </table:table-cell>
          <table:table-cell table:style-name="ce22"/>
          <table:table-cell office:value-type="float" office:value="1" table:formula="of:=IF([.K60]&gt;[.$AA$1];1*([.T60]+[.U60]+[.V60]-[.Z60]);0)" table:style-name="ce21">
            <text:p>1</text:p>
          </table:table-cell>
          <table:table-cell office:value-type="float" office:value="54" table:formula="of:=IF([.AA60]=1;SUM([.AA$3:.AA60]);0)" table:style-name="ce21">
            <text:p>5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56-2020026-06</text:p>
          </table:table-cell>
          <table:table-cell office:value-type="float" office:value="879" table:style-name="ce27">
            <text:p>879.00</text:p>
          </table:table-cell>
          <table:table-cell office:value-type="float" office:value="1054.8" table:style-name="ce27">
            <text:p>1,054.80</text:p>
          </table:table-cell>
          <table:table-cell office:value-type="string" table:style-name="ce25">
            <text:p>KYOOB LTD.</text:p>
          </table:table-cell>
          <table:table-cell office:value-type="string" table:style-name="ce25">
            <text:p>16976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GB 127 9367 83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61]+1-1&lt;[.$T$1];[.F61]+1-1&gt;[.$T$2]);1;0)" table:style-name="ce21">
            <text:p>0</text:p>
          </table:table-cell>
          <table:table-cell office:value-type="float" office:value="1" table:formula="of:=IF(AND([.F61]+1-1&lt;[.$U$1];[.F61]+1-1&gt;[.$U$2]);1;0)" table:style-name="ce21">
            <text:p>1</text:p>
          </table:table-cell>
          <table:table-cell office:value-type="float" office:value="0" table:formula="of:=IF([.F61]+1-1=[.$V$1];1;0)" table:style-name="ce21">
            <text:p>0</text:p>
          </table:table-cell>
          <table:table-cell office:value-type="string" office:string-value="Capital" table:formula="of:=IF([.T61]=1;&quot;Revenue&quot;;IF([.U61]=1;&quot;Capital&quot;;IF([.V61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61]=0;[.G61];[.X61])" table:style-name="ce21">
            <text:p>Other capital expenses</text:p>
          </table:table-cell>
          <table:table-cell table:style-name="ce22"/>
          <table:table-cell office:value-type="float" office:value="1" table:formula="of:=IF([.K61]&gt;[.$AA$1];1*([.T61]+[.U61]+[.V61]-[.Z61]);0)" table:style-name="ce21">
            <text:p>1</text:p>
          </table:table-cell>
          <table:table-cell office:value-type="float" office:value="55" table:formula="of:=IF([.AA61]=1;SUM([.AA$3:.AA61]);0)" table:style-name="ce21">
            <text:p>5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60-4589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MACHINERY SERVICES NORTH EAST LTD (MSNE).</text:p>
          </table:table-cell>
          <table:table-cell office:value-type="string" table:style-name="ce25">
            <text:p>1789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 Heritage Close</text:p>
          </table:table-cell>
          <table:table-cell office:value-type="string" table:style-name="ce25">
            <text:p>GB 181 7008 18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62]+1-1&lt;[.$T$1];[.F62]+1-1&gt;[.$T$2]);1;0)" table:style-name="ce21">
            <text:p>1</text:p>
          </table:table-cell>
          <table:table-cell office:value-type="float" office:value="0" table:formula="of:=IF(AND([.F62]+1-1&lt;[.$U$1];[.F62]+1-1&gt;[.$U$2]);1;0)" table:style-name="ce21">
            <text:p>0</text:p>
          </table:table-cell>
          <table:table-cell office:value-type="float" office:value="0" table:formula="of:=IF([.F62]+1-1=[.$V$1];1;0)" table:style-name="ce2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2]=0;[.G62];[.X62])" table:style-name="ce21">
            <text:p>Equipment and Materials</text:p>
          </table:table-cell>
          <table:table-cell table:style-name="ce22"/>
          <table:table-cell office:value-type="float" office:value="1" table:formula="of:=IF([.K62]&gt;[.$AA$1];1*([.T62]+[.U62]+[.V62]-[.Z62]);0)" table:style-name="ce21">
            <text:p>1</text:p>
          </table:table-cell>
          <table:table-cell office:value-type="float" office:value="56" table:formula="of:=IF([.AA62]=1;SUM([.AA$3:.AA62]);0)" table:style-name="ce21">
            <text:p>5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61-145267</text:p>
          </table:table-cell>
          <table:table-cell office:value-type="float" office:value="684" table:style-name="ce27">
            <text:p>684.00</text:p>
          </table:table-cell>
          <table:table-cell office:value-type="float" office:value="820.80000000000007" table:style-name="ce27">
            <text:p>820.80</text:p>
          </table:table-cell>
          <table:table-cell office:value-type="string" table:style-name="ce25">
            <text:p>MARTEK MARINE LTD.</text:p>
          </table:table-cell>
          <table:table-cell office:value-type="string" table:style-name="ce25">
            <text:p>1896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dwick Park</text:p>
          </table:table-cell>
          <table:table-cell office:value-type="string" table:style-name="ce25">
            <text:p>GB 746 4607 18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63]+1-1&lt;[.$T$1];[.F63]+1-1&gt;[.$T$2]);1;0)" table:style-name="ce21">
            <text:p>0</text:p>
          </table:table-cell>
          <table:table-cell office:value-type="float" office:value="0" table:formula="of:=IF(AND([.F63]+1-1&lt;[.$U$1];[.F63]+1-1&gt;[.$U$2]);1;0)" table:style-name="ce21">
            <text:p>0</text:p>
          </table:table-cell>
          <table:table-cell office:value-type="float" office:value="1" table:formula="of:=IF([.F63]+1-1=[.$V$1];1;0)" table:style-name="ce21">
            <text:p>1</text:p>
          </table:table-cell>
          <table:table-cell office:value-type="string" office:string-value="Inventory" table:formula="of:=IF([.T63]=1;&quot;Revenue&quot;;IF([.U63]=1;&quot;Capital&quot;;IF([.V63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63]=0;[.G63];[.X63])" table:style-name="ce21">
            <text:p>Stock in hand-Inventory system</text:p>
          </table:table-cell>
          <table:table-cell table:style-name="ce22"/>
          <table:table-cell office:value-type="float" office:value="1" table:formula="of:=IF([.K63]&gt;[.$AA$1];1*([.T63]+[.U63]+[.V63]-[.Z63]);0)" table:style-name="ce21">
            <text:p>1</text:p>
          </table:table-cell>
          <table:table-cell office:value-type="float" office:value="57" table:formula="of:=IF([.AA63]=1;SUM([.AA$3:.AA63]);0)" table:style-name="ce21">
            <text:p>5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18</text:p>
          </table:table-cell>
          <table:table-cell office:value-type="string" table:style-name="ce25">
            <text:p>Creditor - NE Credit Union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63-11/08/2021</text:p>
          </table:table-cell>
          <table:table-cell office:value-type="float" office:value="1046" table:style-name="ce27">
            <text:p>1,046.00</text:p>
          </table:table-cell>
          <table:table-cell office:value-type="float" office:value="1046" table:style-name="ce27">
            <text:p>1,046.00</text:p>
          </table:table-cell>
          <table:table-cell office:value-type="string" table:style-name="ce25">
            <text:p>NE FIRST CREDIT UNION FOR DURHAM COUNTY &amp; GATESHEAD.</text:p>
          </table:table-cell>
          <table:table-cell office:value-type="string" table:style-name="ce25">
            <text:p>1783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36 Edge Street</text:p>
          </table:table-cell>
          <table:table-cell table:style-name="ce25"/>
          <table:table-cell office:value-type="string" table:style-name="ce25">
            <text:p>Creditor - NE Credit Union</text:p>
          </table:table-cell>
          <table:table-cell table:style-name="ce25"/>
          <table:table-cell office:value-type="float" office:value="0" table:formula="of:=IF(AND([.F64]+1-1&lt;[.$T$1];[.F64]+1-1&gt;[.$T$2]);1;0)" table:style-name="ce21">
            <text:p>0</text:p>
          </table:table-cell>
          <table:table-cell office:value-type="float" office:value="0" table:formula="of:=IF(AND([.F64]+1-1&lt;[.$U$1];[.F64]+1-1&gt;[.$U$2]);1;0)" table:style-name="ce21">
            <text:p>0</text:p>
          </table:table-cell>
          <table:table-cell office:value-type="float" office:value="0" table:formula="of:=IF([.F64]+1-1=[.$V$1];1;0)" table:style-name="ce21">
            <text:p>0</text:p>
          </table:table-cell>
          <table:table-cell office:value-type="string" office:string-value="Other" table:formula="of:=IF([.T64]=1;&quot;Revenue&quot;;IF([.U64]=1;&quot;Capital&quot;;IF([.V64]=1;&quot;Inventory&quot;;&quot;Other&quot;)))" table:style-name="ce21">
            <text:p>Other</text:p>
          </table:table-cell>
          <table:table-cell table:style-name="ce22"/>
          <table:table-cell office:value-type="string" office:string-value="Creditor - NE Credit Union" table:formula="of:=IF([.X64]=0;[.G64];[.X64])" table:style-name="ce21">
            <text:p>Creditor - NE Credit Union</text:p>
          </table:table-cell>
          <table:table-cell table:style-name="ce22"/>
          <table:table-cell office:value-type="float" office:value="0" table:formula="of:=IF([.K64]&gt;[.$AA$1];1*([.T64]+[.U64]+[.V64]-[.Z64]);0)" table:style-name="ce21">
            <text:p>0</text:p>
          </table:table-cell>
          <table:table-cell office:value-type="float" office:value="0" table:formula="of:=IF([.AA64]=1;SUM([.AA$3:.AA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66-784689</text:p>
          </table:table-cell>
          <table:table-cell office:value-type="float" office:value="3641.05" table:style-name="ce27">
            <text:p>3,641.05</text:p>
          </table:table-cell>
          <table:table-cell office:value-type="float" office:value="4369.26" table:style-name="ce27">
            <text:p>4,369.26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5]+1-1&lt;[.$T$1];[.F65]+1-1&gt;[.$T$2]);1;0)" table:style-name="ce21">
            <text:p>1</text:p>
          </table:table-cell>
          <table:table-cell office:value-type="float" office:value="0" table:formula="of:=IF(AND([.F65]+1-1&lt;[.$U$1];[.F65]+1-1&gt;[.$U$2]);1;0)" table:style-name="ce21">
            <text:p>0</text:p>
          </table:table-cell>
          <table:table-cell office:value-type="float" office:value="0" table:formula="of:=IF([.F65]+1-1=[.$V$1];1;0)" table:style-name="ce2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5]=0;[.G65];[.X65])" table:style-name="ce21">
            <text:p>Running Costs of Vehicles</text:p>
          </table:table-cell>
          <table:table-cell table:style-name="ce22"/>
          <table:table-cell office:value-type="float" office:value="1" table:formula="of:=IF([.K65]&gt;[.$AA$1];1*([.T65]+[.U65]+[.V65]-[.Z65]);0)" table:style-name="ce21">
            <text:p>1</text:p>
          </table:table-cell>
          <table:table-cell office:value-type="float" office:value="58" table:formula="of:=IF([.AA65]=1;SUM([.AA$3:.AA65]);0)" table:style-name="ce21">
            <text:p>5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66-786143</text:p>
          </table:table-cell>
          <table:table-cell office:value-type="float" office:value="4171.2" table:style-name="ce27">
            <text:p>4,171.20</text:p>
          </table:table-cell>
          <table:table-cell office:value-type="float" office:value="5005.4400000000005" table:style-name="ce27">
            <text:p>5,005.44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66]+1-1&lt;[.$T$1];[.F66]+1-1&gt;[.$T$2]);1;0)" table:style-name="ce21">
            <text:p>1</text:p>
          </table:table-cell>
          <table:table-cell office:value-type="float" office:value="0" table:formula="of:=IF(AND([.F66]+1-1&lt;[.$U$1];[.F66]+1-1&gt;[.$U$2]);1;0)" table:style-name="ce21">
            <text:p>0</text:p>
          </table:table-cell>
          <table:table-cell office:value-type="float" office:value="0" table:formula="of:=IF([.F66]+1-1=[.$V$1];1;0)" table:style-name="ce2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66]=0;[.G66];[.X66])" table:style-name="ce21">
            <text:p>Running Costs of Vehicles</text:p>
          </table:table-cell>
          <table:table-cell table:style-name="ce22"/>
          <table:table-cell office:value-type="float" office:value="1" table:formula="of:=IF([.K66]&gt;[.$AA$1];1*([.T66]+[.U66]+[.V66]-[.Z66]);0)" table:style-name="ce21">
            <text:p>1</text:p>
          </table:table-cell>
          <table:table-cell office:value-type="float" office:value="59" table:formula="of:=IF([.AA66]=1;SUM([.AA$3:.AA66]);0)" table:style-name="ce21">
            <text:p>5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0057</text:p>
          </table:table-cell>
          <table:table-cell office:value-type="string" table:style-name="ce25">
            <text:p>Repair and Maintenance of Vehicl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69-888CT62996</text:p>
          </table:table-cell>
          <table:table-cell office:value-type="float" office:value="625.39" table:style-name="ce27">
            <text:p>625.39</text:p>
          </table:table-cell>
          <table:table-cell office:value-type="float" office:value="750.47" table:style-name="ce27">
            <text:p>750.47</text:p>
          </table:table-cell>
          <table:table-cell office:value-type="string" table:style-name="ce25">
            <text:p>PPG REFINISH DISTRIBUTION LTD.</text:p>
          </table:table-cell>
          <table:table-cell office:value-type="string" table:style-name="ce25">
            <text:p>983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uddersfield Road</text:p>
          </table:table-cell>
          <table:table-cell office:value-type="string" table:style-name="ce25">
            <text:p>GB 559 0132 48</text:p>
          </table:table-cell>
          <table:table-cell office:value-type="string" table:style-name="ce25">
            <text:p>Vehicle and Plant Materials</text:p>
          </table:table-cell>
          <table:table-cell table:style-name="ce25"/>
          <table:table-cell office:value-type="float" office:value="1" table:formula="of:=IF(AND([.F67]+1-1&lt;[.$T$1];[.F67]+1-1&gt;[.$T$2]);1;0)" table:style-name="ce21">
            <text:p>1</text:p>
          </table:table-cell>
          <table:table-cell office:value-type="float" office:value="0" table:formula="of:=IF(AND([.F67]+1-1&lt;[.$U$1];[.F67]+1-1&gt;[.$U$2]);1;0)" table:style-name="ce21">
            <text:p>0</text:p>
          </table:table-cell>
          <table:table-cell office:value-type="float" office:value="0" table:formula="of:=IF([.F67]+1-1=[.$V$1];1;0)" table:style-name="ce2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21">
            <text:p>Revenue</text:p>
          </table:table-cell>
          <table:table-cell table:style-name="ce22"/>
          <table:table-cell office:value-type="string" office:string-value="Repair and Maintenance of Vehicles" table:formula="of:=IF([.X67]=0;[.G67];[.X67])" table:style-name="ce21">
            <text:p>Repair and Maintenance of Vehicles</text:p>
          </table:table-cell>
          <table:table-cell table:style-name="ce22"/>
          <table:table-cell office:value-type="float" office:value="1" table:formula="of:=IF([.K67]&gt;[.$AA$1];1*([.T67]+[.U67]+[.V67]-[.Z67]);0)" table:style-name="ce21">
            <text:p>1</text:p>
          </table:table-cell>
          <table:table-cell office:value-type="float" office:value="60" table:formula="of:=IF([.AA67]=1;SUM([.AA$3:.AA67]);0)" table:style-name="ce21">
            <text:p>6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72-179950</text:p>
          </table:table-cell>
          <table:table-cell office:value-type="float" office:value="3696" table:style-name="ce27">
            <text:p>3,696.00</text:p>
          </table:table-cell>
          <table:table-cell office:value-type="float" office:value="4435.2" table:style-name="ce27">
            <text:p>4,435.20</text:p>
          </table:table-cell>
          <table:table-cell office:value-type="string" table:style-name="ce25">
            <text:p>RESPIREX INTERNATIONAL LTD.</text:p>
          </table:table-cell>
          <table:table-cell office:value-type="string" table:style-name="ce25">
            <text:p>5898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F</text:p>
          </table:table-cell>
          <table:table-cell office:value-type="string" table:style-name="ce25">
            <text:p>GB 115 0754 43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office:value-type="float" office:value="1" table:formula="of:=IF(AND([.F68]+1-1&lt;[.$T$1];[.F68]+1-1&gt;[.$T$2]);1;0)" table:style-name="ce21">
            <text:p>1</text:p>
          </table:table-cell>
          <table:table-cell office:value-type="float" office:value="0" table:formula="of:=IF(AND([.F68]+1-1&lt;[.$U$1];[.F68]+1-1&gt;[.$U$2]);1;0)" table:style-name="ce21">
            <text:p>0</text:p>
          </table:table-cell>
          <table:table-cell office:value-type="float" office:value="0" table:formula="of:=IF([.F68]+1-1=[.$V$1];1;0)" table:style-name="ce21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8]=0;[.G68];[.X68])" table:style-name="ce21">
            <text:p>Equipment and Materials</text:p>
          </table:table-cell>
          <table:table-cell table:style-name="ce22"/>
          <table:table-cell office:value-type="float" office:value="1" table:formula="of:=IF([.K68]&gt;[.$AA$1];1*([.T68]+[.U68]+[.V68]-[.Z68]);0)" table:style-name="ce21">
            <text:p>1</text:p>
          </table:table-cell>
          <table:table-cell office:value-type="float" office:value="61" table:formula="of:=IF([.AA68]=1;SUM([.AA$3:.AA68]);0)" table:style-name="ce21">
            <text:p>6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93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75-349256</text:p>
          </table:table-cell>
          <table:table-cell office:value-type="float" office:value="594.71" table:style-name="ce27">
            <text:p>594.71</text:p>
          </table:table-cell>
          <table:table-cell office:value-type="float" office:value="594.71" table:style-name="ce27">
            <text:p>594.71</text:p>
          </table:table-cell>
          <table:table-cell office:value-type="string" table:style-name="ce25">
            <text:p>SATURN MACHINE KNIVES LTD.</text:p>
          </table:table-cell>
          <table:table-cell office:value-type="string" table:style-name="ce25">
            <text:p>22284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2</text:p>
          </table:table-cell>
          <table:table-cell office:value-type="string" table:style-name="ce25">
            <text:p>GB 808 8243 16</text:p>
          </table:table-cell>
          <table:table-cell office:value-type="string" table:style-name="ce25">
            <text:p>Fire fighting-purchase</text:p>
          </table:table-cell>
          <table:table-cell table:style-name="ce25"/>
          <table:table-cell office:value-type="float" office:value="1" table:formula="of:=IF(AND([.F69]+1-1&lt;[.$T$1];[.F69]+1-1&gt;[.$T$2]);1;0)" table:style-name="ce21">
            <text:p>1</text:p>
          </table:table-cell>
          <table:table-cell office:value-type="float" office:value="0" table:formula="of:=IF(AND([.F69]+1-1&lt;[.$U$1];[.F69]+1-1&gt;[.$U$2]);1;0)" table:style-name="ce21">
            <text:p>0</text:p>
          </table:table-cell>
          <table:table-cell office:value-type="float" office:value="0" table:formula="of:=IF([.F69]+1-1=[.$V$1];1;0)" table:style-name="ce2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69]=0;[.G69];[.X69])" table:style-name="ce21">
            <text:p>Equipment and Materials</text:p>
          </table:table-cell>
          <table:table-cell table:style-name="ce22"/>
          <table:table-cell office:value-type="float" office:value="1" table:formula="of:=IF([.K69]&gt;[.$AA$1];1*([.T69]+[.U69]+[.V69]-[.Z69]);0)" table:style-name="ce21">
            <text:p>1</text:p>
          </table:table-cell>
          <table:table-cell office:value-type="float" office:value="62" table:formula="of:=IF([.AA69]=1;SUM([.AA$3:.AA69]);0)" table:style-name="ce21">
            <text:p>6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78-4977</text:p>
          </table:table-cell>
          <table:table-cell office:value-type="float" office:value="720" table:style-name="ce27">
            <text:p>720.00</text:p>
          </table:table-cell>
          <table:table-cell office:value-type="float" office:value="720" table:style-name="ce27">
            <text:p>720.00</text:p>
          </table:table-cell>
          <table:table-cell office:value-type="string" table:style-name="ce25">
            <text:p>SKILLS FOR JUSTICE (ENTERPRISES) LTD.</text:p>
          </table:table-cell>
          <table:table-cell office:value-type="string" table:style-name="ce25">
            <text:p>19300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4th Floor</text:p>
          </table:table-cell>
          <table:table-cell table:style-name="ce25"/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70]+1-1&lt;[.$T$1];[.F70]+1-1&gt;[.$T$2]);1;0)" table:style-name="ce21">
            <text:p>1</text:p>
          </table:table-cell>
          <table:table-cell office:value-type="float" office:value="0" table:formula="of:=IF(AND([.F70]+1-1&lt;[.$U$1];[.F70]+1-1&gt;[.$U$2]);1;0)" table:style-name="ce21">
            <text:p>0</text:p>
          </table:table-cell>
          <table:table-cell office:value-type="float" office:value="0" table:formula="of:=IF([.F70]+1-1=[.$V$1];1;0)" table:style-name="ce2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70]=0;[.G70];[.X70])" table:style-name="ce21">
            <text:p>Recruitment Instruction and Training</text:p>
          </table:table-cell>
          <table:table-cell table:style-name="ce22"/>
          <table:table-cell office:value-type="float" office:value="1" table:formula="of:=IF([.K70]&gt;[.$AA$1];1*([.T70]+[.U70]+[.V70]-[.Z70]);0)" table:style-name="ce21">
            <text:p>1</text:p>
          </table:table-cell>
          <table:table-cell office:value-type="float" office:value="63" table:formula="of:=IF([.AA70]=1;SUM([.AA$3:.AA70]);0)" table:style-name="ce21">
            <text:p>6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80-150599</text:p>
          </table:table-cell>
          <table:table-cell office:value-type="float" office:value="3531.85" table:style-name="ce27">
            <text:p>3,531.85</text:p>
          </table:table-cell>
          <table:table-cell office:value-type="float" office:value="4238.22" table:style-name="ce27">
            <text:p>4,238.22</text:p>
          </table:table-cell>
          <table:table-cell office:value-type="string" table:style-name="ce25">
            <text:p>SOUTHCOMBE BROTHERS LTD.</text:p>
          </table:table-cell>
          <table:table-cell office:value-type="string" table:style-name="ce25">
            <text:p>508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ole Lane</text:p>
          </table:table-cell>
          <table:table-cell office:value-type="string" table:style-name="ce25">
            <text:p>GB 186 2830 4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71]+1-1&lt;[.$T$1];[.F71]+1-1&gt;[.$T$2]);1;0)" table:style-name="ce21">
            <text:p>0</text:p>
          </table:table-cell>
          <table:table-cell office:value-type="float" office:value="0" table:formula="of:=IF(AND([.F71]+1-1&lt;[.$U$1];[.F71]+1-1&gt;[.$U$2]);1;0)" table:style-name="ce21">
            <text:p>0</text:p>
          </table:table-cell>
          <table:table-cell office:value-type="float" office:value="1" table:formula="of:=IF([.F71]+1-1=[.$V$1];1;0)" table:style-name="ce21">
            <text:p>1</text:p>
          </table:table-cell>
          <table:table-cell office:value-type="string" office:string-value="Inventory" table:formula="of:=IF([.T71]=1;&quot;Revenue&quot;;IF([.U71]=1;&quot;Capital&quot;;IF([.V71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71]=0;[.G71];[.X71])" table:style-name="ce21">
            <text:p>Stock in hand-Inventory system</text:p>
          </table:table-cell>
          <table:table-cell table:style-name="ce22"/>
          <table:table-cell office:value-type="float" office:value="1" table:formula="of:=IF([.K71]&gt;[.$AA$1];1*([.T71]+[.U71]+[.V71]-[.Z71]);0)" table:style-name="ce21">
            <text:p>1</text:p>
          </table:table-cell>
          <table:table-cell office:value-type="float" office:value="64" table:formula="of:=IF([.AA71]=1;SUM([.AA$3:.AA71]);0)" table:style-name="ce21">
            <text:p>6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9</text:p>
          </table:table-cell>
          <table:table-cell office:value-type="string" table:style-name="ce25">
            <text:p>FB bi-monthly money draw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82-11/08/2021</text:p>
          </table:table-cell>
          <table:table-cell office:value-type="float" office:value="1576.1200000000001" table:style-name="ce27">
            <text:p>1,576.12</text:p>
          </table:table-cell>
          <table:table-cell office:value-type="float" office:value="1576.1200000000001" table:style-name="ce27">
            <text:p>1,576.12</text:p>
          </table:table-cell>
          <table:table-cell office:value-type="string" table:style-name="ce25">
            <text:p>SPORTS &amp; SOCIAL CLUB MONEY DRAW.</text:p>
          </table:table-cell>
          <table:table-cell office:value-type="string" table:style-name="ce25">
            <text:p>4613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Fire Brigade H Q</text:p>
          </table:table-cell>
          <table:table-cell table:style-name="ce25"/>
          <table:table-cell office:value-type="string" table:style-name="ce25">
            <text:p>FB bi-monthly money draw</text:p>
          </table:table-cell>
          <table:table-cell table:style-name="ce25"/>
          <table:table-cell office:value-type="float" office:value="0" table:formula="of:=IF(AND([.F72]+1-1&lt;[.$T$1];[.F72]+1-1&gt;[.$T$2]);1;0)" table:style-name="ce21">
            <text:p>0</text:p>
          </table:table-cell>
          <table:table-cell office:value-type="float" office:value="0" table:formula="of:=IF(AND([.F72]+1-1&lt;[.$U$1];[.F72]+1-1&gt;[.$U$2]);1;0)" table:style-name="ce21">
            <text:p>0</text:p>
          </table:table-cell>
          <table:table-cell office:value-type="float" office:value="0" table:formula="of:=IF([.F72]+1-1=[.$V$1];1;0)" table:style-name="ce21">
            <text:p>0</text:p>
          </table:table-cell>
          <table:table-cell office:value-type="string" office:string-value="Other" table:formula="of:=IF([.T72]=1;&quot;Revenue&quot;;IF([.U72]=1;&quot;Capital&quot;;IF([.V72]=1;&quot;Inventory&quot;;&quot;Other&quot;)))" table:style-name="ce21">
            <text:p>Other</text:p>
          </table:table-cell>
          <table:table-cell table:style-name="ce22"/>
          <table:table-cell office:value-type="string" office:string-value="FB bi-monthly money draw" table:formula="of:=IF([.X72]=0;[.G72];[.X72])" table:style-name="ce21">
            <text:p>FB bi-monthly money draw</text:p>
          </table:table-cell>
          <table:table-cell table:style-name="ce22"/>
          <table:table-cell office:value-type="float" office:value="0" table:formula="of:=IF([.K72]&gt;[.$AA$1];1*([.T72]+[.U72]+[.V72]-[.Z72]);0)" table:style-name="ce21">
            <text:p>0</text:p>
          </table:table-cell>
          <table:table-cell office:value-type="float" office:value="0" table:formula="of:=IF([.AA72]=1;SUM([.AA$3:.AA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Creditors</text:p>
          </table:table-cell>
          <table:table-cell office:value-type="string" table:style-name="ce25">
            <text:p>952082</text:p>
          </table:table-cell>
          <table:table-cell office:value-type="string" table:style-name="ce25">
            <text:p>Creditor-fire sports club ins sch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86-11/08/2021</text:p>
          </table:table-cell>
          <table:table-cell office:value-type="float" office:value="1822.95" table:style-name="ce27">
            <text:p>1,822.95</text:p>
          </table:table-cell>
          <table:table-cell office:value-type="float" office:value="1822.95" table:style-name="ce27">
            <text:p>1,822.95</text:p>
          </table:table-cell>
          <table:table-cell office:value-type="string" table:style-name="ce25">
            <text:p>T &amp; W MFB SPORTS &amp; SOCIAL CLUB.</text:p>
          </table:table-cell>
          <table:table-cell office:value-type="string" table:style-name="ce25">
            <text:p>4626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Nissan Way</text:p>
          </table:table-cell>
          <table:table-cell table:style-name="ce25"/>
          <table:table-cell office:value-type="string" table:style-name="ce25">
            <text:p>Creditor-fire sports club ins sch</text:p>
          </table:table-cell>
          <table:table-cell table:style-name="ce25"/>
          <table:table-cell office:value-type="float" office:value="0" table:formula="of:=IF(AND([.F73]+1-1&lt;[.$T$1];[.F73]+1-1&gt;[.$T$2]);1;0)" table:style-name="ce21">
            <text:p>0</text:p>
          </table:table-cell>
          <table:table-cell office:value-type="float" office:value="0" table:formula="of:=IF(AND([.F73]+1-1&lt;[.$U$1];[.F73]+1-1&gt;[.$U$2]);1;0)" table:style-name="ce21">
            <text:p>0</text:p>
          </table:table-cell>
          <table:table-cell office:value-type="float" office:value="0" table:formula="of:=IF([.F73]+1-1=[.$V$1];1;0)" table:style-name="ce21">
            <text:p>0</text:p>
          </table:table-cell>
          <table:table-cell office:value-type="string" office:string-value="Other" table:formula="of:=IF([.T73]=1;&quot;Revenue&quot;;IF([.U73]=1;&quot;Capital&quot;;IF([.V73]=1;&quot;Inventory&quot;;&quot;Other&quot;)))" table:style-name="ce21">
            <text:p>Other</text:p>
          </table:table-cell>
          <table:table-cell table:style-name="ce22"/>
          <table:table-cell office:value-type="string" office:string-value="Creditor-fire sports club ins sch" table:formula="of:=IF([.X73]=0;[.G73];[.X73])" table:style-name="ce21">
            <text:p>Creditor-fire sports club ins sch</text:p>
          </table:table-cell>
          <table:table-cell table:style-name="ce22"/>
          <table:table-cell office:value-type="float" office:value="0" table:formula="of:=IF([.K73]&gt;[.$AA$1];1*([.T73]+[.U73]+[.V73]-[.Z73]);0)" table:style-name="ce21">
            <text:p>0</text:p>
          </table:table-cell>
          <table:table-cell office:value-type="float" office:value="0" table:formula="of:=IF([.AA73]=1;SUM([.AA$3:.AA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2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89-INV32239</text:p>
          </table:table-cell>
          <table:table-cell office:value-type="float" office:value="1832.2" table:style-name="ce27">
            <text:p>1,832.20</text:p>
          </table:table-cell>
          <table:table-cell office:value-type="float" office:value="2198.64" table:style-name="ce27">
            <text:p>2,198.64</text:p>
          </table:table-cell>
          <table:table-cell office:value-type="string" table:style-name="ce25">
            <text:p>THE LEARN CENTRE LTD T/A THE PAYROLL CENTRE.</text:p>
          </table:table-cell>
          <table:table-cell office:value-type="string" table:style-name="ce25">
            <text:p>16529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3A Penns Road</text:p>
          </table:table-cell>
          <table:table-cell office:value-type="string" table:style-name="ce25">
            <text:p>GB 729 2189 14</text:p>
          </table:table-cell>
          <table:table-cell office:value-type="string" table:style-name="ce25">
            <text:p>Training Needs Analysis</text:p>
          </table:table-cell>
          <table:table-cell table:style-name="ce25"/>
          <table:table-cell office:value-type="float" office:value="1" table:formula="of:=IF(AND([.F74]+1-1&lt;[.$T$1];[.F74]+1-1&gt;[.$T$2]);1;0)" table:style-name="ce21">
            <text:p>1</text:p>
          </table:table-cell>
          <table:table-cell office:value-type="float" office:value="0" table:formula="of:=IF(AND([.F74]+1-1&lt;[.$U$1];[.F74]+1-1&gt;[.$U$2]);1;0)" table:style-name="ce21">
            <text:p>0</text:p>
          </table:table-cell>
          <table:table-cell office:value-type="float" office:value="0" table:formula="of:=IF([.F74]+1-1=[.$V$1];1;0)" table:style-name="ce2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74]=0;[.G74];[.X74])" table:style-name="ce21">
            <text:p>Recruitment Instruction and Training</text:p>
          </table:table-cell>
          <table:table-cell table:style-name="ce22"/>
          <table:table-cell office:value-type="float" office:value="1" table:formula="of:=IF([.K74]&gt;[.$AA$1];1*([.T74]+[.U74]+[.V74]-[.Z74]);0)" table:style-name="ce21">
            <text:p>1</text:p>
          </table:table-cell>
          <table:table-cell office:value-type="float" office:value="65" table:formula="of:=IF([.AA74]=1;SUM([.AA$3:.AA74]);0)" table:style-name="ce21">
            <text:p>6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93</text:p>
          </table:table-cell>
          <table:table-cell office:value-type="string" table:style-name="ce25">
            <text:p>Grant 3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8-12T00:00:00" table:style-name="ce26">
            <text:p>12-Aug-2021</text:p>
          </table:table-cell>
          <table:table-cell office:value-type="string" table:style-name="ce25">
            <text:p>2068695-UK10-082021-8716</text:p>
          </table:table-cell>
          <table:table-cell office:value-type="float" office:value="1528" table:style-name="ce27">
            <text:p>1,528.00</text:p>
          </table:table-cell>
          <table:table-cell office:value-type="float" office:value="1833.6000000000001" table:style-name="ce27">
            <text:p>1,833.60</text:p>
          </table:table-cell>
          <table:table-cell office:value-type="string" table:style-name="ce25">
            <text:p>VODAFONE LTD.</text:p>
          </table:table-cell>
          <table:table-cell office:value-type="string" table:style-name="ce25">
            <text:p>4662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odafone House</text:p>
          </table:table-cell>
          <table:table-cell office:value-type="string" table:style-name="ce25">
            <text:p>GB 569 9532 77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75]+1-1&lt;[.$T$1];[.F75]+1-1&gt;[.$T$2]);1;0)" table:style-name="ce21">
            <text:p>1</text:p>
          </table:table-cell>
          <table:table-cell office:value-type="float" office:value="0" table:formula="of:=IF(AND([.F75]+1-1&lt;[.$U$1];[.F75]+1-1&gt;[.$U$2]);1;0)" table:style-name="ce21">
            <text:p>0</text:p>
          </table:table-cell>
          <table:table-cell office:value-type="float" office:value="0" table:formula="of:=IF([.F75]+1-1=[.$V$1];1;0)" table:style-name="ce2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75]=0;[.G75];[.X75])" table:style-name="ce21">
            <text:p>Telephones</text:p>
          </table:table-cell>
          <table:table-cell table:style-name="ce22"/>
          <table:table-cell office:value-type="float" office:value="1" table:formula="of:=IF([.K75]&gt;[.$AA$1];1*([.T75]+[.U75]+[.V75]-[.Z75]);0)" table:style-name="ce21">
            <text:p>1</text:p>
          </table:table-cell>
          <table:table-cell office:value-type="float" office:value="66" table:formula="of:=IF([.AA75]=1;SUM([.AA$3:.AA75]);0)" table:style-name="ce21">
            <text:p>6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014</text:p>
          </table:table-cell>
          <table:table-cell office:value-type="string" table:style-name="ce25">
            <text:p>Telephone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01-2021/07/16997</text:p>
          </table:table-cell>
          <table:table-cell office:value-type="float" office:value="2820" table:style-name="ce27">
            <text:p>2,820.00</text:p>
          </table:table-cell>
          <table:table-cell office:value-type="float" office:value="3384" table:style-name="ce27">
            <text:p>3,384.00</text:p>
          </table:table-cell>
          <table:table-cell office:value-type="string" table:style-name="ce25">
            <text:p>CLASS AFFINITY PROJECTS LTD T/A CLASS NETWORKS.</text:p>
          </table:table-cell>
          <table:table-cell office:value-type="string" table:style-name="ce25">
            <text:p>22101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ivons House</text:p>
          </table:table-cell>
          <table:table-cell table:style-name="ce25"/>
          <table:table-cell office:value-type="string" table:style-name="ce25">
            <text:p>Mobile - all costs</text:p>
          </table:table-cell>
          <table:table-cell table:style-name="ce25"/>
          <table:table-cell office:value-type="float" office:value="1" table:formula="of:=IF(AND([.F76]+1-1&lt;[.$T$1];[.F76]+1-1&gt;[.$T$2]);1;0)" table:style-name="ce21">
            <text:p>1</text:p>
          </table:table-cell>
          <table:table-cell office:value-type="float" office:value="0" table:formula="of:=IF(AND([.F76]+1-1&lt;[.$U$1];[.F76]+1-1&gt;[.$U$2]);1;0)" table:style-name="ce21">
            <text:p>0</text:p>
          </table:table-cell>
          <table:table-cell office:value-type="float" office:value="0" table:formula="of:=IF([.F76]+1-1=[.$V$1];1;0)" table:style-name="ce2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76]=0;[.G76];[.X76])" table:style-name="ce21">
            <text:p>Telephones</text:p>
          </table:table-cell>
          <table:table-cell table:style-name="ce22"/>
          <table:table-cell office:value-type="float" office:value="1" table:formula="of:=IF([.K76]&gt;[.$AA$1];1*([.T76]+[.U76]+[.V76]-[.Z76]);0)" table:style-name="ce21">
            <text:p>1</text:p>
          </table:table-cell>
          <table:table-cell office:value-type="float" office:value="67" table:formula="of:=IF([.AA76]=1;SUM([.AA$3:.AA76]);0)" table:style-name="ce21">
            <text:p>6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5</text:p>
          </table:table-cell>
          <table:table-cell office:value-type="string" table:style-name="ce25">
            <text:p>Occupational Health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56</text:p>
          </table:table-cell>
          <table:table-cell office:value-type="string" table:style-name="ce25">
            <text:p>Service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02-22758</text:p>
          </table:table-cell>
          <table:table-cell office:value-type="float" office:value="1604" table:style-name="ce27">
            <text:p>1,604.00</text:p>
          </table:table-cell>
          <table:table-cell office:value-type="float" office:value="1604" table:style-name="ce27">
            <text:p>1,604.00</text:p>
          </table:table-cell>
          <table:table-cell office:value-type="string" table:style-name="ce25">
            <text:p>CONNECT HEALTH LTD.</text:p>
          </table:table-cell>
          <table:table-cell office:value-type="string" table:style-name="ce25">
            <text:p>4325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Light Box, 2ND Floor</text:p>
          </table:table-cell>
          <table:table-cell table:style-name="ce25"/>
          <table:table-cell office:value-type="string" table:style-name="ce25">
            <text:p>Occupational Health - Physiotherapy</text:p>
          </table:table-cell>
          <table:table-cell table:style-name="ce25"/>
          <table:table-cell office:value-type="float" office:value="1" table:formula="of:=IF(AND([.F77]+1-1&lt;[.$T$1];[.F77]+1-1&gt;[.$T$2]);1;0)" table:style-name="ce21">
            <text:p>1</text:p>
          </table:table-cell>
          <table:table-cell office:value-type="float" office:value="0" table:formula="of:=IF(AND([.F77]+1-1&lt;[.$U$1];[.F77]+1-1&gt;[.$U$2]);1;0)" table:style-name="ce21">
            <text:p>0</text:p>
          </table:table-cell>
          <table:table-cell office:value-type="float" office:value="0" table:formula="of:=IF([.F77]+1-1=[.$V$1];1;0)" table:style-name="ce2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77]=0;[.G77];[.X77])" table:style-name="ce21">
            <text:p>Services</text:p>
          </table:table-cell>
          <table:table-cell table:style-name="ce22"/>
          <table:table-cell office:value-type="float" office:value="1" table:formula="of:=IF([.K77]&gt;[.$AA$1];1*([.T77]+[.U77]+[.V77]-[.Z77]);0)" table:style-name="ce21">
            <text:p>1</text:p>
          </table:table-cell>
          <table:table-cell office:value-type="float" office:value="68" table:formula="of:=IF([.AA77]=1;SUM([.AA$3:.AA77]);0)" table:style-name="ce21">
            <text:p>6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05-252875117</text:p>
          </table:table-cell>
          <table:table-cell office:value-type="float" office:value="1448.1200000000001" table:style-name="ce27">
            <text:p>1,448.12</text:p>
          </table:table-cell>
          <table:table-cell office:value-type="float" office:value="1448.1200000000001" table:style-name="ce27">
            <text:p>1,448.12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78]+1-1&lt;[.$T$1];[.F78]+1-1&gt;[.$T$2]);1;0)" table:style-name="ce21">
            <text:p>1</text:p>
          </table:table-cell>
          <table:table-cell office:value-type="float" office:value="0" table:formula="of:=IF(AND([.F78]+1-1&lt;[.$U$1];[.F78]+1-1&gt;[.$U$2]);1;0)" table:style-name="ce21">
            <text:p>0</text:p>
          </table:table-cell>
          <table:table-cell office:value-type="float" office:value="0" table:formula="of:=IF([.F78]+1-1=[.$V$1];1;0)" table:style-name="ce21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78]=0;[.G78];[.X78])" table:style-name="ce21">
            <text:p>Service Repairs and Maintenance</text:p>
          </table:table-cell>
          <table:table-cell table:style-name="ce22"/>
          <table:table-cell office:value-type="float" office:value="1" table:formula="of:=IF([.K78]&gt;[.$AA$1];1*([.T78]+[.U78]+[.V78]-[.Z78]);0)" table:style-name="ce21">
            <text:p>1</text:p>
          </table:table-cell>
          <table:table-cell office:value-type="float" office:value="69" table:formula="of:=IF([.AA78]=1;SUM([.AA$3:.AA78]);0)" table:style-name="ce21">
            <text:p>6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28041</text:p>
          </table:table-cell>
          <table:table-cell office:value-type="string" table:style-name="ce25">
            <text:p>Clothing uniforms and laundry E328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07-IN13632</text:p>
          </table:table-cell>
          <table:table-cell office:value-type="float" office:value="3463.7000000000003" table:style-name="ce27">
            <text:p>3,463.70</text:p>
          </table:table-cell>
          <table:table-cell office:value-type="float" office:value="4156.4400000000005" table:style-name="ce27">
            <text:p>4,156.44</text:p>
          </table:table-cell>
          <table:table-cell office:value-type="string" table:style-name="ce25">
            <text:p>ELIS T/A BERENSDEN WORKWEAR LTD.</text:p>
          </table:table-cell>
          <table:table-cell office:value-type="string" table:style-name="ce25">
            <text:p>10292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114</text:p>
          </table:table-cell>
          <table:table-cell office:value-type="string" table:style-name="ce25">
            <text:p>GB 226 5161 79</text:p>
          </table:table-cell>
          <table:table-cell office:value-type="string" table:style-name="ce25">
            <text:p>Clothing uniforms and laundry</text:p>
          </table:table-cell>
          <table:table-cell table:style-name="ce25"/>
          <table:table-cell office:value-type="float" office:value="1" table:formula="of:=IF(AND([.F79]+1-1&lt;[.$T$1];[.F79]+1-1&gt;[.$T$2]);1;0)" table:style-name="ce21">
            <text:p>1</text:p>
          </table:table-cell>
          <table:table-cell office:value-type="float" office:value="0" table:formula="of:=IF(AND([.F79]+1-1&lt;[.$U$1];[.F79]+1-1&gt;[.$U$2]);1;0)" table:style-name="ce21">
            <text:p>0</text:p>
          </table:table-cell>
          <table:table-cell office:value-type="float" office:value="0" table:formula="of:=IF([.F79]+1-1=[.$V$1];1;0)" table:style-name="ce21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21">
            <text:p>Revenue</text:p>
          </table:table-cell>
          <table:table-cell table:style-name="ce22"/>
          <table:table-cell office:value-type="string" office:string-value="Clothing uniforms and laundry E328" table:formula="of:=IF([.X79]=0;[.G79];[.X79])" table:style-name="ce21">
            <text:p>Clothing uniforms and laundry E328</text:p>
          </table:table-cell>
          <table:table-cell table:style-name="ce22"/>
          <table:table-cell office:value-type="float" office:value="1" table:formula="of:=IF([.K79]&gt;[.$AA$1];1*([.T79]+[.U79]+[.V79]-[.Z79]);0)" table:style-name="ce21">
            <text:p>1</text:p>
          </table:table-cell>
          <table:table-cell office:value-type="float" office:value="70" table:formula="of:=IF([.AA79]=1;SUM([.AA$3:.AA79]);0)" table:style-name="ce21">
            <text:p>7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3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10-60021860</text:p>
          </table:table-cell>
          <table:table-cell office:value-type="float" office:value="1305" table:style-name="ce27">
            <text:p>1,305.00</text:p>
          </table:table-cell>
          <table:table-cell office:value-type="float" office:value="1305" table:style-name="ce27">
            <text:p>1,305.00</text:p>
          </table:table-cell>
          <table:table-cell office:value-type="string" table:style-name="ce25">
            <text:p>GATESHEAD COLLEGE.</text:p>
          </table:table-cell>
          <table:table-cell office:value-type="string" table:style-name="ce25">
            <text:p>4905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Finance Officer</text:p>
          </table:table-cell>
          <table:table-cell office:value-type="string" table:style-name="ce25">
            <text:p>GB 212 0115 87</text:p>
          </table:table-cell>
          <table:table-cell office:value-type="string" table:style-name="ce25">
            <text:p>Apprenticeship Levy Deficit</text:p>
          </table:table-cell>
          <table:table-cell table:style-name="ce25"/>
          <table:table-cell office:value-type="float" office:value="1" table:formula="of:=IF(AND([.F80]+1-1&lt;[.$T$1];[.F80]+1-1&gt;[.$T$2]);1;0)" table:style-name="ce21">
            <text:p>1</text:p>
          </table:table-cell>
          <table:table-cell office:value-type="float" office:value="0" table:formula="of:=IF(AND([.F80]+1-1&lt;[.$U$1];[.F80]+1-1&gt;[.$U$2]);1;0)" table:style-name="ce21">
            <text:p>0</text:p>
          </table:table-cell>
          <table:table-cell office:value-type="float" office:value="0" table:formula="of:=IF([.F80]+1-1=[.$V$1];1;0)" table:style-name="ce2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80]=0;[.G80];[.X80])" table:style-name="ce21">
            <text:p>Recruitment Instruction and Training</text:p>
          </table:table-cell>
          <table:table-cell table:style-name="ce22"/>
          <table:table-cell office:value-type="float" office:value="1" table:formula="of:=IF([.K80]&gt;[.$AA$1];1*([.T80]+[.U80]+[.V80]-[.Z80]);0)" table:style-name="ce21">
            <text:p>1</text:p>
          </table:table-cell>
          <table:table-cell office:value-type="float" office:value="71" table:formula="of:=IF([.AA80]=1;SUM([.AA$3:.AA80]);0)" table:style-name="ce21">
            <text:p>7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22</text:p>
          </table:table-cell>
          <table:table-cell office:value-type="string" table:style-name="ce25">
            <text:p>Being the Bes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84999</text:p>
          </table:table-cell>
          <table:table-cell office:value-type="string" table:style-name="ce25">
            <text:p>Miscellaneous Expense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11-EVNT31541</text:p>
          </table:table-cell>
          <table:table-cell office:value-type="float" office:value="2762.7000000000003" table:style-name="ce27">
            <text:p>2,762.70</text:p>
          </table:table-cell>
          <table:table-cell office:value-type="float" office:value="2762.7000000000003" table:style-name="ce27">
            <text:p>2,762.70</text:p>
          </table:table-cell>
          <table:table-cell office:value-type="string" table:style-name="ce25">
            <text:p>HARDWICK HALL HOTEL.*</text:p>
          </table:table-cell>
          <table:table-cell office:value-type="string" table:style-name="ce25">
            <text:p>439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Sedgefield</text:p>
          </table:table-cell>
          <table:table-cell table:style-name="ce25"/>
          <table:table-cell office:value-type="string" table:style-name="ce25">
            <text:p>Other expenses</text:p>
          </table:table-cell>
          <table:table-cell table:style-name="ce25"/>
          <table:table-cell office:value-type="float" office:value="1" table:formula="of:=IF(AND([.F81]+1-1&lt;[.$T$1];[.F81]+1-1&gt;[.$T$2]);1;0)" table:style-name="ce21">
            <text:p>1</text:p>
          </table:table-cell>
          <table:table-cell office:value-type="float" office:value="0" table:formula="of:=IF(AND([.F81]+1-1&lt;[.$U$1];[.F81]+1-1&gt;[.$U$2]);1;0)" table:style-name="ce21">
            <text:p>0</text:p>
          </table:table-cell>
          <table:table-cell office:value-type="float" office:value="0" table:formula="of:=IF([.F81]+1-1=[.$V$1];1;0)" table:style-name="ce2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21">
            <text:p>Revenue</text:p>
          </table:table-cell>
          <table:table-cell table:style-name="ce22"/>
          <table:table-cell office:value-type="string" office:string-value="Miscellaneous Expenses" table:formula="of:=IF([.X81]=0;[.G81];[.X81])" table:style-name="ce21">
            <text:p>Miscellaneous Expenses</text:p>
          </table:table-cell>
          <table:table-cell table:style-name="ce22"/>
          <table:table-cell office:value-type="float" office:value="1" table:formula="of:=IF([.K81]&gt;[.$AA$1];1*([.T81]+[.U81]+[.V81]-[.Z81]);0)" table:style-name="ce21">
            <text:p>1</text:p>
          </table:table-cell>
          <table:table-cell office:value-type="float" office:value="72" table:formula="of:=IF([.AA81]=1;SUM([.AA$3:.AA81]);0)" table:style-name="ce21">
            <text:p>7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12-007</text:p>
          </table:table-cell>
          <table:table-cell office:value-type="float" office:value="530" table:style-name="ce27">
            <text:p>530.00</text:p>
          </table:table-cell>
          <table:table-cell office:value-type="float" office:value="530" table:style-name="ce27">
            <text:p>530.00</text:p>
          </table:table-cell>
          <table:table-cell office:value-type="string" table:style-name="ce25">
            <text:p>HERO DISTRIBUTION UK.</text:p>
          </table:table-cell>
          <table:table-cell office:value-type="string" table:style-name="ce25">
            <text:p>2134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21 Windermere Drive</text:p>
          </table:table-cell>
          <table:table-cell table:style-name="ce25"/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82]+1-1&lt;[.$T$1];[.F82]+1-1&gt;[.$T$2]);1;0)" table:style-name="ce21">
            <text:p>0</text:p>
          </table:table-cell>
          <table:table-cell office:value-type="float" office:value="0" table:formula="of:=IF(AND([.F82]+1-1&lt;[.$U$1];[.F82]+1-1&gt;[.$U$2]);1;0)" table:style-name="ce21">
            <text:p>0</text:p>
          </table:table-cell>
          <table:table-cell office:value-type="float" office:value="1" table:formula="of:=IF([.F82]+1-1=[.$V$1];1;0)" table:style-name="ce21">
            <text:p>1</text:p>
          </table:table-cell>
          <table:table-cell office:value-type="string" office:string-value="Inventory" table:formula="of:=IF([.T82]=1;&quot;Revenue&quot;;IF([.U82]=1;&quot;Capital&quot;;IF([.V82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82]=0;[.G82];[.X82])" table:style-name="ce21">
            <text:p>Stock in hand-Inventory system</text:p>
          </table:table-cell>
          <table:table-cell table:style-name="ce22"/>
          <table:table-cell office:value-type="float" office:value="1" table:formula="of:=IF([.K82]&gt;[.$AA$1];1*([.T82]+[.U82]+[.V82]-[.Z82]);0)" table:style-name="ce21">
            <text:p>1</text:p>
          </table:table-cell>
          <table:table-cell office:value-type="float" office:value="73" table:formula="of:=IF([.AA82]=1;SUM([.AA$3:.AA82]);0)" table:style-name="ce21">
            <text:p>7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13-2584548</text:p>
          </table:table-cell>
          <table:table-cell office:value-type="float" office:value="37955.08" table:style-name="ce27">
            <text:p>37,955.08</text:p>
          </table:table-cell>
          <table:table-cell office:value-type="float" office:value="45546.1" table:style-name="ce27">
            <text:p>45,546.10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83]+1-1&lt;[.$T$1];[.F83]+1-1&gt;[.$T$2]);1;0)" table:style-name="ce21">
            <text:p>1</text:p>
          </table:table-cell>
          <table:table-cell office:value-type="float" office:value="0" table:formula="of:=IF(AND([.F83]+1-1&lt;[.$U$1];[.F83]+1-1&gt;[.$U$2]);1;0)" table:style-name="ce21">
            <text:p>0</text:p>
          </table:table-cell>
          <table:table-cell office:value-type="float" office:value="0" table:formula="of:=IF([.F83]+1-1=[.$V$1];1;0)" table:style-name="ce2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83]=0;[.G83];[.X83])" table:style-name="ce21">
            <text:p>Computers and Communications</text:p>
          </table:table-cell>
          <table:table-cell table:style-name="ce22"/>
          <table:table-cell office:value-type="float" office:value="1" table:formula="of:=IF([.K83]&gt;[.$AA$1];1*([.T83]+[.U83]+[.V83]-[.Z83]);0)" table:style-name="ce21">
            <text:p>1</text:p>
          </table:table-cell>
          <table:table-cell office:value-type="float" office:value="74" table:formula="of:=IF([.AA83]=1;SUM([.AA$3:.AA83]);0)" table:style-name="ce21">
            <text:p>7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18-145956</text:p>
          </table:table-cell>
          <table:table-cell office:value-type="float" office:value="732" table:style-name="ce27">
            <text:p>732.00</text:p>
          </table:table-cell>
          <table:table-cell office:value-type="float" office:value="878.4" table:style-name="ce27">
            <text:p>878.40</text:p>
          </table:table-cell>
          <table:table-cell office:value-type="string" table:style-name="ce25">
            <text:p>MARTEK MARINE LTD.</text:p>
          </table:table-cell>
          <table:table-cell office:value-type="string" table:style-name="ce25">
            <text:p>1896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dwick Park</text:p>
          </table:table-cell>
          <table:table-cell office:value-type="string" table:style-name="ce25">
            <text:p>GB 746 4607 18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84]+1-1&lt;[.$T$1];[.F84]+1-1&gt;[.$T$2]);1;0)" table:style-name="ce21">
            <text:p>1</text:p>
          </table:table-cell>
          <table:table-cell office:value-type="float" office:value="0" table:formula="of:=IF(AND([.F84]+1-1&lt;[.$U$1];[.F84]+1-1&gt;[.$U$2]);1;0)" table:style-name="ce21">
            <text:p>0</text:p>
          </table:table-cell>
          <table:table-cell office:value-type="float" office:value="0" table:formula="of:=IF([.F84]+1-1=[.$V$1];1;0)" table:style-name="ce2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84]=0;[.G84];[.X84])" table:style-name="ce21">
            <text:p>Equipment and Materials</text:p>
          </table:table-cell>
          <table:table-cell table:style-name="ce22"/>
          <table:table-cell office:value-type="float" office:value="1" table:formula="of:=IF([.K84]&gt;[.$AA$1];1*([.T84]+[.U84]+[.V84]-[.Z84]);0)" table:style-name="ce21">
            <text:p>1</text:p>
          </table:table-cell>
          <table:table-cell office:value-type="float" office:value="75" table:formula="of:=IF([.AA84]=1;SUM([.AA$3:.AA84]);0)" table:style-name="ce21">
            <text:p>7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72009</text:p>
          </table:table-cell>
          <table:table-cell office:value-type="string" table:style-name="ce25">
            <text:p>Subscriptions E372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22-NEREONEJS/L50</text:p>
          </table:table-cell>
          <table:table-cell office:value-type="float" office:value="3318" table:style-name="ce27">
            <text:p>3,318.00</text:p>
          </table:table-cell>
          <table:table-cell office:value-type="float" office:value="3981.6" table:style-name="ce27">
            <text:p>3,981.60</text:p>
          </table:table-cell>
          <table:table-cell office:value-type="string" table:style-name="ce25">
            <text:p>NORTH EAST REGIONAL EMPLOYERS ORGANISATION (NEREO).</text:p>
          </table:table-cell>
          <table:table-cell office:value-type="string" table:style-name="ce25">
            <text:p>454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The Guildhall</text:p>
          </table:table-cell>
          <table:table-cell office:value-type="string" table:style-name="ce25">
            <text:p>GB 177 6106 49</text:p>
          </table:table-cell>
          <table:table-cell office:value-type="string" table:style-name="ce25">
            <text:p>Subscriptions 372009</text:p>
          </table:table-cell>
          <table:table-cell table:style-name="ce25"/>
          <table:table-cell office:value-type="float" office:value="1" table:formula="of:=IF(AND([.F85]+1-1&lt;[.$T$1];[.F85]+1-1&gt;[.$T$2]);1;0)" table:style-name="ce21">
            <text:p>1</text:p>
          </table:table-cell>
          <table:table-cell office:value-type="float" office:value="0" table:formula="of:=IF(AND([.F85]+1-1&lt;[.$U$1];[.F85]+1-1&gt;[.$U$2]);1;0)" table:style-name="ce21">
            <text:p>0</text:p>
          </table:table-cell>
          <table:table-cell office:value-type="float" office:value="0" table:formula="of:=IF([.F85]+1-1=[.$V$1];1;0)" table:style-name="ce2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21">
            <text:p>Revenue</text:p>
          </table:table-cell>
          <table:table-cell table:style-name="ce22"/>
          <table:table-cell office:value-type="string" office:string-value="Subscriptions E372" table:formula="of:=IF([.X85]=0;[.G85];[.X85])" table:style-name="ce21">
            <text:p>Subscriptions E372</text:p>
          </table:table-cell>
          <table:table-cell table:style-name="ce22"/>
          <table:table-cell office:value-type="float" office:value="1" table:formula="of:=IF([.K85]&gt;[.$AA$1];1*([.T85]+[.U85]+[.V85]-[.Z85]);0)" table:style-name="ce21">
            <text:p>1</text:p>
          </table:table-cell>
          <table:table-cell office:value-type="float" office:value="76" table:formula="of:=IF([.AA85]=1;SUM([.AA$3:.AA85]);0)" table:style-name="ce21">
            <text:p>7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003</text:p>
          </table:table-cell>
          <table:table-cell office:value-type="string" table:style-name="ce25">
            <text:p>Head of Corporate Resources/Treasurer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045</text:p>
          </table:table-cell>
          <table:table-cell office:value-type="string" table:style-name="ce25">
            <text:p>Service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23-INV/AS2X7</text:p>
          </table:table-cell>
          <table:table-cell office:value-type="float" office:value="750" table:style-name="ce27">
            <text:p>750.00</text:p>
          </table:table-cell>
          <table:table-cell office:value-type="float" office:value="900" table:style-name="ce27">
            <text:p>900.00</text:p>
          </table:table-cell>
          <table:table-cell office:value-type="string" table:style-name="ce25">
            <text:p>PARKLANE PLOWDEN CHAMBERS (BARRISTERS).</text:p>
          </table:table-cell>
          <table:table-cell office:value-type="string" table:style-name="ce25">
            <text:p>199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ark Lane</text:p>
          </table:table-cell>
          <table:table-cell office:value-type="string" table:style-name="ce25">
            <text:p>GB 130 6905 34</text:p>
          </table:table-cell>
          <table:table-cell office:value-type="string" table:style-name="ce25">
            <text:p>Legal expenses 338045</text:p>
          </table:table-cell>
          <table:table-cell table:style-name="ce25"/>
          <table:table-cell office:value-type="float" office:value="1" table:formula="of:=IF(AND([.F86]+1-1&lt;[.$T$1];[.F86]+1-1&gt;[.$T$2]);1;0)" table:style-name="ce21">
            <text:p>1</text:p>
          </table:table-cell>
          <table:table-cell office:value-type="float" office:value="0" table:formula="of:=IF(AND([.F86]+1-1&lt;[.$U$1];[.F86]+1-1&gt;[.$U$2]);1;0)" table:style-name="ce21">
            <text:p>0</text:p>
          </table:table-cell>
          <table:table-cell office:value-type="float" office:value="0" table:formula="of:=IF([.F86]+1-1=[.$V$1];1;0)" table:style-name="ce2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86]=0;[.G86];[.X86])" table:style-name="ce21">
            <text:p>Services</text:p>
          </table:table-cell>
          <table:table-cell table:style-name="ce22"/>
          <table:table-cell office:value-type="float" office:value="1" table:formula="of:=IF([.K86]&gt;[.$AA$1];1*([.T86]+[.U86]+[.V86]-[.Z86]);0)" table:style-name="ce21">
            <text:p>1</text:p>
          </table:table-cell>
          <table:table-cell office:value-type="float" office:value="77" table:formula="of:=IF([.AA86]=1;SUM([.AA$3:.AA86]);0)" table:style-name="ce21">
            <text:p>7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250</text:p>
          </table:table-cell>
          <table:table-cell office:value-type="string" table:style-name="ce25">
            <text:p>HR/OD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38210</text:p>
          </table:table-cell>
          <table:table-cell office:value-type="string" table:style-name="ce25">
            <text:p>Service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24-0000104104</text:p>
          </table:table-cell>
          <table:table-cell office:value-type="float" office:value="7966" table:style-name="ce27">
            <text:p>7,966.00</text:p>
          </table:table-cell>
          <table:table-cell office:value-type="float" office:value="9448.2000000000007" table:style-name="ce27">
            <text:p>9,448.20</text:p>
          </table:table-cell>
          <table:table-cell office:value-type="string" table:style-name="ce25">
            <text:p>PEOPLE ASSET MANAGEMENT LTD.</text:p>
          </table:table-cell>
          <table:table-cell office:value-type="string" table:style-name="ce25">
            <text:p>21846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lly House</text:p>
          </table:table-cell>
          <table:table-cell office:value-type="string" table:style-name="ce25">
            <text:p>GB 108 2315 48</text:p>
          </table:table-cell>
          <table:table-cell office:value-type="string" table:style-name="ce25">
            <text:p>SLA - medical charges</text:p>
          </table:table-cell>
          <table:table-cell table:style-name="ce25"/>
          <table:table-cell office:value-type="float" office:value="1" table:formula="of:=IF(AND([.F87]+1-1&lt;[.$T$1];[.F87]+1-1&gt;[.$T$2]);1;0)" table:style-name="ce21">
            <text:p>1</text:p>
          </table:table-cell>
          <table:table-cell office:value-type="float" office:value="0" table:formula="of:=IF(AND([.F87]+1-1&lt;[.$U$1];[.F87]+1-1&gt;[.$U$2]);1;0)" table:style-name="ce21">
            <text:p>0</text:p>
          </table:table-cell>
          <table:table-cell office:value-type="float" office:value="0" table:formula="of:=IF([.F87]+1-1=[.$V$1];1;0)" table:style-name="ce21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21">
            <text:p>Revenue</text:p>
          </table:table-cell>
          <table:table-cell table:style-name="ce22"/>
          <table:table-cell office:value-type="string" office:string-value="Services" table:formula="of:=IF([.X87]=0;[.G87];[.X87])" table:style-name="ce21">
            <text:p>Services</text:p>
          </table:table-cell>
          <table:table-cell table:style-name="ce22"/>
          <table:table-cell office:value-type="float" office:value="1" table:formula="of:=IF([.K87]&gt;[.$AA$1];1*([.T87]+[.U87]+[.V87]-[.Z87]);0)" table:style-name="ce21">
            <text:p>1</text:p>
          </table:table-cell>
          <table:table-cell office:value-type="float" office:value="78" table:formula="of:=IF([.AA87]=1;SUM([.AA$3:.AA87]);0)" table:style-name="ce21">
            <text:p>7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31-INV03077047</text:p>
          </table:table-cell>
          <table:table-cell office:value-type="float" office:value="1715.95" table:style-name="ce27">
            <text:p>1,715.95</text:p>
          </table:table-cell>
          <table:table-cell office:value-type="float" office:value="2059.14" table:style-name="ce27">
            <text:p>2,059.14</text:p>
          </table:table-cell>
          <table:table-cell office:value-type="string" table:style-name="ce25">
            <text:p>SOFTCAT LTD.</text:p>
          </table:table-cell>
          <table:table-cell office:value-type="string" table:style-name="ce25">
            <text:p>13251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Thames Industrial Estate</text:p>
          </table:table-cell>
          <table:table-cell office:value-type="string" table:style-name="ce25">
            <text:p>GB 491 8485 03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88]+1-1&lt;[.$T$1];[.F88]+1-1&gt;[.$T$2]);1;0)" table:style-name="ce21">
            <text:p>0</text:p>
          </table:table-cell>
          <table:table-cell office:value-type="float" office:value="1" table:formula="of:=IF(AND([.F88]+1-1&lt;[.$U$1];[.F88]+1-1&gt;[.$U$2]);1;0)" table:style-name="ce21">
            <text:p>1</text:p>
          </table:table-cell>
          <table:table-cell office:value-type="float" office:value="0" table:formula="of:=IF([.F88]+1-1=[.$V$1];1;0)" table:style-name="ce21">
            <text:p>0</text:p>
          </table:table-cell>
          <table:table-cell office:value-type="string" office:string-value="Capital" table:formula="of:=IF([.T88]=1;&quot;Revenue&quot;;IF([.U88]=1;&quot;Capital&quot;;IF([.V88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88]=0;[.G88];[.X88])" table:style-name="ce21">
            <text:p>Computer equipment</text:p>
          </table:table-cell>
          <table:table-cell table:style-name="ce22"/>
          <table:table-cell office:value-type="float" office:value="1" table:formula="of:=IF([.K88]&gt;[.$AA$1];1*([.T88]+[.U88]+[.V88]-[.Z88]);0)" table:style-name="ce21">
            <text:p>1</text:p>
          </table:table-cell>
          <table:table-cell office:value-type="float" office:value="79" table:formula="of:=IF([.AA88]=1;SUM([.AA$3:.AA88]);0)" table:style-name="ce21">
            <text:p>7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45051</text:p>
          </table:table-cell>
          <table:table-cell office:value-type="string" table:style-name="ce25">
            <text:p>Cleaning and Domestic Supplie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32-32345738</text:p>
          </table:table-cell>
          <table:table-cell office:value-type="float" office:value="1358.73" table:style-name="ce27">
            <text:p>1,358.73</text:p>
          </table:table-cell>
          <table:table-cell office:value-type="float" office:value="1630.48" table:style-name="ce27">
            <text:p>1,630.48</text:p>
          </table:table-cell>
          <table:table-cell office:value-type="string" table:style-name="ce25">
            <text:p>SUEZ RECYCLING &amp; RECOVERY UK LTD.</text:p>
          </table:table-cell>
          <table:table-cell office:value-type="string" table:style-name="ce25">
            <text:p>4606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ash Allocation Department</text:p>
          </table:table-cell>
          <table:table-cell office:value-type="string" table:style-name="ce25">
            <text:p>GB 444 0858 47</text:p>
          </table:table-cell>
          <table:table-cell office:value-type="string" table:style-name="ce25">
            <text:p>Refuse collection etc.</text:p>
          </table:table-cell>
          <table:table-cell table:style-name="ce25"/>
          <table:table-cell office:value-type="float" office:value="1" table:formula="of:=IF(AND([.F89]+1-1&lt;[.$T$1];[.F89]+1-1&gt;[.$T$2]);1;0)" table:style-name="ce21">
            <text:p>1</text:p>
          </table:table-cell>
          <table:table-cell office:value-type="float" office:value="0" table:formula="of:=IF(AND([.F89]+1-1&lt;[.$U$1];[.F89]+1-1&gt;[.$U$2]);1;0)" table:style-name="ce21">
            <text:p>0</text:p>
          </table:table-cell>
          <table:table-cell office:value-type="float" office:value="0" table:formula="of:=IF([.F89]+1-1=[.$V$1];1;0)" table:style-name="ce2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21">
            <text:p>Revenue</text:p>
          </table:table-cell>
          <table:table-cell table:style-name="ce22"/>
          <table:table-cell office:value-type="string" office:string-value="Cleaning and Domestic Supplies" table:formula="of:=IF([.X89]=0;[.G89];[.X89])" table:style-name="ce21">
            <text:p>Cleaning and Domestic Supplies</text:p>
          </table:table-cell>
          <table:table-cell table:style-name="ce22"/>
          <table:table-cell office:value-type="float" office:value="1" table:formula="of:=IF([.K89]&gt;[.$AA$1];1*([.T89]+[.U89]+[.V89]-[.Z89]);0)" table:style-name="ce21">
            <text:p>1</text:p>
          </table:table-cell>
          <table:table-cell office:value-type="float" office:value="80" table:formula="of:=IF([.AA89]=1;SUM([.AA$3:.AA89]);0)" table:style-name="ce21">
            <text:p>8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35-INV-0507</text:p>
          </table:table-cell>
          <table:table-cell office:value-type="float" office:value="720" table:style-name="ce27">
            <text:p>720.00</text:p>
          </table:table-cell>
          <table:table-cell office:value-type="float" office:value="864" table:style-name="ce27">
            <text:p>864.00</text:p>
          </table:table-cell>
          <table:table-cell office:value-type="string" table:style-name="ce25">
            <text:p>TRANSPORT TECHNOLOGY SYSTEMS LTD (TTS).</text:p>
          </table:table-cell>
          <table:table-cell office:value-type="string" table:style-name="ce25">
            <text:p>196208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Victoria House</text:p>
          </table:table-cell>
          <table:table-cell office:value-type="string" table:style-name="ce25">
            <text:p>GB 164 7730 90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90]+1-1&lt;[.$T$1];[.F90]+1-1&gt;[.$T$2]);1;0)" table:style-name="ce21">
            <text:p>1</text:p>
          </table:table-cell>
          <table:table-cell office:value-type="float" office:value="0" table:formula="of:=IF(AND([.F90]+1-1&lt;[.$U$1];[.F90]+1-1&gt;[.$U$2]);1;0)" table:style-name="ce21">
            <text:p>0</text:p>
          </table:table-cell>
          <table:table-cell office:value-type="float" office:value="0" table:formula="of:=IF([.F90]+1-1=[.$V$1];1;0)" table:style-name="ce2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0]=0;[.G90];[.X90])" table:style-name="ce21">
            <text:p>Equipment and Materials</text:p>
          </table:table-cell>
          <table:table-cell table:style-name="ce22"/>
          <table:table-cell office:value-type="float" office:value="1" table:formula="of:=IF([.K90]&gt;[.$AA$1];1*([.T90]+[.U90]+[.V90]-[.Z90]);0)" table:style-name="ce21">
            <text:p>1</text:p>
          </table:table-cell>
          <table:table-cell office:value-type="float" office:value="81" table:formula="of:=IF([.AA90]=1;SUM([.AA$3:.AA90]);0)" table:style-name="ce21">
            <text:p>8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2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17T00:00:00" table:style-name="ce26">
            <text:p>17-Aug-2021</text:p>
          </table:table-cell>
          <table:table-cell office:value-type="string" table:style-name="ce25">
            <text:p>2068738-VFS-INV-1931</text:p>
          </table:table-cell>
          <table:table-cell office:value-type="float" office:value="2250" table:style-name="ce27">
            <text:p>2,250.00</text:p>
          </table:table-cell>
          <table:table-cell office:value-type="float" office:value="2700" table:style-name="ce27">
            <text:p>2,700.00</text:p>
          </table:table-cell>
          <table:table-cell office:value-type="string" table:style-name="ce25">
            <text:p>VITAL FIRE SOLUTIONS LTD.</text:p>
          </table:table-cell>
          <table:table-cell office:value-type="string" table:style-name="ce25">
            <text:p>18895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/O Co Durham &amp; Darlington Fire &amp; Rescue</text:p>
          </table:table-cell>
          <table:table-cell office:value-type="string" table:style-name="ce25">
            <text:p>GB 224 8758 83</text:p>
          </table:table-cell>
          <table:table-cell office:value-type="string" table:style-name="ce25">
            <text:p>Training Needs Analysis</text:p>
          </table:table-cell>
          <table:table-cell table:style-name="ce25"/>
          <table:table-cell office:value-type="float" office:value="1" table:formula="of:=IF(AND([.F91]+1-1&lt;[.$T$1];[.F91]+1-1&gt;[.$T$2]);1;0)" table:style-name="ce21">
            <text:p>1</text:p>
          </table:table-cell>
          <table:table-cell office:value-type="float" office:value="0" table:formula="of:=IF(AND([.F91]+1-1&lt;[.$U$1];[.F91]+1-1&gt;[.$U$2]);1;0)" table:style-name="ce21">
            <text:p>0</text:p>
          </table:table-cell>
          <table:table-cell office:value-type="float" office:value="0" table:formula="of:=IF([.F91]+1-1=[.$V$1];1;0)" table:style-name="ce2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91]=0;[.G91];[.X91])" table:style-name="ce21">
            <text:p>Recruitment Instruction and Training</text:p>
          </table:table-cell>
          <table:table-cell table:style-name="ce22"/>
          <table:table-cell office:value-type="float" office:value="1" table:formula="of:=IF([.K91]&gt;[.$AA$1];1*([.T91]+[.U91]+[.V91]-[.Z91]);0)" table:style-name="ce21">
            <text:p>1</text:p>
          </table:table-cell>
          <table:table-cell office:value-type="float" office:value="82" table:formula="of:=IF([.AA91]=1;SUM([.AA$3:.AA91]);0)" table:style-name="ce21">
            <text:p>8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3</text:p>
          </table:table-cell>
          <table:table-cell office:value-type="string" table:style-name="ce25">
            <text:p>Sedgefield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8-19T00:00:00" table:style-name="ce26">
            <text:p>19-Aug-2021</text:p>
          </table:table-cell>
          <table:table-cell office:value-type="string" table:style-name="ce25">
            <text:p>2068743-2737</text:p>
          </table:table-cell>
          <table:table-cell office:value-type="float" office:value="64168.55" table:style-name="ce27">
            <text:p>64,168.55</text:p>
          </table:table-cell>
          <table:table-cell office:value-type="float" office:value="77002.259999999995" table:style-name="ce27">
            <text:p>77,002.26</text:p>
          </table:table-cell>
          <table:table-cell office:value-type="string" table:style-name="ce25">
            <text:p>ASHBROOK CONSTRUCTION SERVICES LTD.</text:p>
          </table:table-cell>
          <table:table-cell office:value-type="string" table:style-name="ce25">
            <text:p>21923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B 816 7303 34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92]+1-1&lt;[.$T$1];[.F92]+1-1&gt;[.$T$2]);1;0)" table:style-name="ce21">
            <text:p>0</text:p>
          </table:table-cell>
          <table:table-cell office:value-type="float" office:value="1" table:formula="of:=IF(AND([.F92]+1-1&lt;[.$U$1];[.F92]+1-1&gt;[.$U$2]);1;0)" table:style-name="ce21">
            <text:p>1</text:p>
          </table:table-cell>
          <table:table-cell office:value-type="float" office:value="0" table:formula="of:=IF([.F92]+1-1=[.$V$1];1;0)" table:style-name="ce21">
            <text:p>0</text:p>
          </table:table-cell>
          <table:table-cell office:value-type="string" office:string-value="Capital" table:formula="of:=IF([.T92]=1;&quot;Revenue&quot;;IF([.U92]=1;&quot;Capital&quot;;IF([.V92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92]=0;[.G92];[.X92])" table:style-name="ce21">
            <text:p>Other capital expenses</text:p>
          </table:table-cell>
          <table:table-cell table:style-name="ce22"/>
          <table:table-cell office:value-type="float" office:value="1" table:formula="of:=IF([.K92]&gt;[.$AA$1];1*([.T92]+[.U92]+[.V92]-[.Z92]);0)" table:style-name="ce21">
            <text:p>1</text:p>
          </table:table-cell>
          <table:table-cell office:value-type="float" office:value="83" table:formula="of:=IF([.AA92]=1;SUM([.AA$3:.AA92]);0)" table:style-name="ce21">
            <text:p>8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19T00:00:00" table:style-name="ce26">
            <text:p>19-Aug-2021</text:p>
          </table:table-cell>
          <table:table-cell office:value-type="string" table:style-name="ce25">
            <text:p>2068746-00410771</text:p>
          </table:table-cell>
          <table:table-cell office:value-type="float" office:value="523.02" table:style-name="ce27">
            <text:p>523.02</text:p>
          </table:table-cell>
          <table:table-cell office:value-type="float" office:value="627.62" table:style-name="ce27">
            <text:p>627.62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3]+1-1&lt;[.$T$1];[.F93]+1-1&gt;[.$T$2]);1;0)" table:style-name="ce21">
            <text:p>1</text:p>
          </table:table-cell>
          <table:table-cell office:value-type="float" office:value="0" table:formula="of:=IF(AND([.F93]+1-1&lt;[.$U$1];[.F93]+1-1&gt;[.$U$2]);1;0)" table:style-name="ce21">
            <text:p>0</text:p>
          </table:table-cell>
          <table:table-cell office:value-type="float" office:value="0" table:formula="of:=IF([.F93]+1-1=[.$V$1];1;0)" table:style-name="ce2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3]=0;[.G93];[.X93])" table:style-name="ce21">
            <text:p>Agency Staff</text:p>
          </table:table-cell>
          <table:table-cell table:style-name="ce22"/>
          <table:table-cell office:value-type="float" office:value="1" table:formula="of:=IF([.K93]&gt;[.$AA$1];1*([.T93]+[.U93]+[.V93]-[.Z93]);0)" table:style-name="ce21">
            <text:p>1</text:p>
          </table:table-cell>
          <table:table-cell office:value-type="float" office:value="84" table:formula="of:=IF([.AA93]=1;SUM([.AA$3:.AA93]);0)" table:style-name="ce21">
            <text:p>8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19T00:00:00" table:style-name="ce26">
            <text:p>19-Aug-2021</text:p>
          </table:table-cell>
          <table:table-cell office:value-type="string" table:style-name="ce25">
            <text:p>2068746-00411004</text:p>
          </table:table-cell>
          <table:table-cell office:value-type="float" office:value="560.91999999999996" table:style-name="ce27">
            <text:p>560.92</text:p>
          </table:table-cell>
          <table:table-cell office:value-type="float" office:value="673.1" table:style-name="ce27">
            <text:p>673.1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94]+1-1&lt;[.$T$1];[.F94]+1-1&gt;[.$T$2]);1;0)" table:style-name="ce21">
            <text:p>1</text:p>
          </table:table-cell>
          <table:table-cell office:value-type="float" office:value="0" table:formula="of:=IF(AND([.F94]+1-1&lt;[.$U$1];[.F94]+1-1&gt;[.$U$2]);1;0)" table:style-name="ce21">
            <text:p>0</text:p>
          </table:table-cell>
          <table:table-cell office:value-type="float" office:value="0" table:formula="of:=IF([.F94]+1-1=[.$V$1];1;0)" table:style-name="ce2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94]=0;[.G94];[.X94])" table:style-name="ce21">
            <text:p>Agency Staff</text:p>
          </table:table-cell>
          <table:table-cell table:style-name="ce22"/>
          <table:table-cell office:value-type="float" office:value="1" table:formula="of:=IF([.K94]&gt;[.$AA$1];1*([.T94]+[.U94]+[.V94]-[.Z94]);0)" table:style-name="ce21">
            <text:p>1</text:p>
          </table:table-cell>
          <table:table-cell office:value-type="float" office:value="85" table:formula="of:=IF([.AA94]=1;SUM([.AA$3:.AA94]);0)" table:style-name="ce21">
            <text:p>8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19T00:00:00" table:style-name="ce26">
            <text:p>19-Aug-2021</text:p>
          </table:table-cell>
          <table:table-cell office:value-type="string" table:style-name="ce25">
            <text:p>2068753-INVTXT00007645</text:p>
          </table:table-cell>
          <table:table-cell office:value-type="float" office:value="5200" table:style-name="ce27">
            <text:p>5,200.00</text:p>
          </table:table-cell>
          <table:table-cell office:value-type="float" office:value="6240" table:style-name="ce27">
            <text:p>6,240.00</text:p>
          </table:table-cell>
          <table:table-cell office:value-type="string" table:style-name="ce25">
            <text:p>TEXTLOCAL LTD.</text:p>
          </table:table-cell>
          <table:table-cell office:value-type="string" table:style-name="ce25">
            <text:p>16084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ST Floor, Pulford House</text:p>
          </table:table-cell>
          <table:table-cell office:value-type="string" table:style-name="ce25">
            <text:p>GB 876 2738 79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95]+1-1&lt;[.$T$1];[.F95]+1-1&gt;[.$T$2]);1;0)" table:style-name="ce21">
            <text:p>1</text:p>
          </table:table-cell>
          <table:table-cell office:value-type="float" office:value="0" table:formula="of:=IF(AND([.F95]+1-1&lt;[.$U$1];[.F95]+1-1&gt;[.$U$2]);1;0)" table:style-name="ce21">
            <text:p>0</text:p>
          </table:table-cell>
          <table:table-cell office:value-type="float" office:value="0" table:formula="of:=IF([.F95]+1-1=[.$V$1];1;0)" table:style-name="ce2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95]=0;[.G95];[.X95])" table:style-name="ce21">
            <text:p>Computers and Communications</text:p>
          </table:table-cell>
          <table:table-cell table:style-name="ce22"/>
          <table:table-cell office:value-type="float" office:value="1" table:formula="of:=IF([.K95]&gt;[.$AA$1];1*([.T95]+[.U95]+[.V95]-[.Z95]);0)" table:style-name="ce21">
            <text:p>1</text:p>
          </table:table-cell>
          <table:table-cell office:value-type="float" office:value="86" table:formula="of:=IF([.AA95]=1;SUM([.AA$3:.AA95]);0)" table:style-name="ce21">
            <text:p>8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19T00:00:00" table:style-name="ce26">
            <text:p>19-Aug-2021</text:p>
          </table:table-cell>
          <table:table-cell office:value-type="string" table:style-name="ce25">
            <text:p>2068756-423836</text:p>
          </table:table-cell>
          <table:table-cell office:value-type="float" office:value="2995" table:style-name="ce27">
            <text:p>2,995.00</text:p>
          </table:table-cell>
          <table:table-cell office:value-type="float" office:value="3594" table:style-name="ce27">
            <text:p>3,594.00</text:p>
          </table:table-cell>
          <table:table-cell office:value-type="string" table:style-name="ce25">
            <text:p>VIMPEX LTD.</text:p>
          </table:table-cell>
          <table:table-cell office:value-type="string" table:style-name="ce25">
            <text:p>17007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ar Lane</text:p>
          </table:table-cell>
          <table:table-cell office:value-type="string" table:style-name="ce25">
            <text:p>GB 645 0935 3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96]+1-1&lt;[.$T$1];[.F96]+1-1&gt;[.$T$2]);1;0)" table:style-name="ce21">
            <text:p>0</text:p>
          </table:table-cell>
          <table:table-cell office:value-type="float" office:value="0" table:formula="of:=IF(AND([.F96]+1-1&lt;[.$U$1];[.F96]+1-1&gt;[.$U$2]);1;0)" table:style-name="ce21">
            <text:p>0</text:p>
          </table:table-cell>
          <table:table-cell office:value-type="float" office:value="1" table:formula="of:=IF([.F96]+1-1=[.$V$1];1;0)" table:style-name="ce21">
            <text:p>1</text:p>
          </table:table-cell>
          <table:table-cell office:value-type="string" office:string-value="Inventory" table:formula="of:=IF([.T96]=1;&quot;Revenue&quot;;IF([.U96]=1;&quot;Capital&quot;;IF([.V96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96]=0;[.G96];[.X96])" table:style-name="ce21">
            <text:p>Stock in hand-Inventory system</text:p>
          </table:table-cell>
          <table:table-cell table:style-name="ce22"/>
          <table:table-cell office:value-type="float" office:value="1" table:formula="of:=IF([.K96]&gt;[.$AA$1];1*([.T96]+[.U96]+[.V96]-[.Z96]);0)" table:style-name="ce21">
            <text:p>1</text:p>
          </table:table-cell>
          <table:table-cell office:value-type="float" office:value="87" table:formula="of:=IF([.AA96]=1;SUM([.AA$3:.AA96]);0)" table:style-name="ce21">
            <text:p>8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0</text:p>
          </table:table-cell>
          <table:table-cell office:value-type="string" table:style-name="ce25">
            <text:p>Workshop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19T00:00:00" table:style-name="ce26">
            <text:p>19-Aug-2021</text:p>
          </table:table-cell>
          <table:table-cell office:value-type="string" table:style-name="ce25">
            <text:p>2068758-782435</text:p>
          </table:table-cell>
          <table:table-cell office:value-type="float" office:value="4224" table:style-name="ce27">
            <text:p>4,224.00</text:p>
          </table:table-cell>
          <table:table-cell office:value-type="float" office:value="5068.8" table:style-name="ce27">
            <text:p>5,068.80</text:p>
          </table:table-cell>
          <table:table-cell office:value-type="string" table:style-name="ce25">
            <text:p>WORKSHOP SUPPLIES NORTH EAST LTD.</text:p>
          </table:table-cell>
          <table:table-cell office:value-type="string" table:style-name="ce25">
            <text:p>5149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St Cuthbert`s Way</text:p>
          </table:table-cell>
          <table:table-cell office:value-type="string" table:style-name="ce25">
            <text:p>GB 698 8783 34</text:p>
          </table:table-cell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97]+1-1&lt;[.$T$1];[.F97]+1-1&gt;[.$T$2]);1;0)" table:style-name="ce21">
            <text:p>1</text:p>
          </table:table-cell>
          <table:table-cell office:value-type="float" office:value="0" table:formula="of:=IF(AND([.F97]+1-1&lt;[.$U$1];[.F97]+1-1&gt;[.$U$2]);1;0)" table:style-name="ce21">
            <text:p>0</text:p>
          </table:table-cell>
          <table:table-cell office:value-type="float" office:value="0" table:formula="of:=IF([.F97]+1-1=[.$V$1];1;0)" table:style-name="ce2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97]=0;[.G97];[.X97])" table:style-name="ce21">
            <text:p>Equipment and Materials</text:p>
          </table:table-cell>
          <table:table-cell table:style-name="ce22"/>
          <table:table-cell office:value-type="float" office:value="1" table:formula="of:=IF([.K97]&gt;[.$AA$1];1*([.T97]+[.U97]+[.V97]-[.Z97]);0)" table:style-name="ce21">
            <text:p>1</text:p>
          </table:table-cell>
          <table:table-cell office:value-type="float" office:value="88" table:formula="of:=IF([.AA97]=1;SUM([.AA$3:.AA97]);0)" table:style-name="ce21">
            <text:p>8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60-0940000012-130a</text:p>
          </table:table-cell>
          <table:table-cell office:value-type="float" office:value="15744.09" table:style-name="ce27">
            <text:p>15,744.09</text:p>
          </table:table-cell>
          <table:table-cell office:value-type="float" office:value="18892.91" table:style-name="ce27">
            <text:p>18,892.91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98]+1-1&lt;[.$T$1];[.F98]+1-1&gt;[.$T$2]);1;0)" table:style-name="ce21">
            <text:p>1</text:p>
          </table:table-cell>
          <table:table-cell office:value-type="float" office:value="0" table:formula="of:=IF(AND([.F98]+1-1&lt;[.$U$1];[.F98]+1-1&gt;[.$U$2]);1;0)" table:style-name="ce21">
            <text:p>0</text:p>
          </table:table-cell>
          <table:table-cell office:value-type="float" office:value="0" table:formula="of:=IF([.F98]+1-1=[.$V$1];1;0)" table:style-name="ce2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98]=0;[.G98];[.X98])" table:style-name="ce21">
            <text:p>Computers and Communications</text:p>
          </table:table-cell>
          <table:table-cell table:style-name="ce22"/>
          <table:table-cell office:value-type="float" office:value="1" table:formula="of:=IF([.K98]&gt;[.$AA$1];1*([.T98]+[.U98]+[.V98]-[.Z98]);0)" table:style-name="ce21">
            <text:p>1</text:p>
          </table:table-cell>
          <table:table-cell office:value-type="float" office:value="89" table:formula="of:=IF([.AA98]=1;SUM([.AA$3:.AA98]);0)" table:style-name="ce21">
            <text:p>8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33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60-0940000012-130b</text:p>
          </table:table-cell>
          <table:table-cell office:value-type="float" office:value="8415.48" table:style-name="ce27">
            <text:p>8,415.48</text:p>
          </table:table-cell>
          <table:table-cell office:value-type="float" office:value="10098.57" table:style-name="ce27">
            <text:p>10,098.57</text:p>
          </table:table-cell>
          <table:table-cell office:value-type="string" table:style-name="ce25">
            <text:p>AIRWAVE SOLUTIONS LTD.</text:p>
          </table:table-cell>
          <table:table-cell office:value-type="string" table:style-name="ce25">
            <text:p>8447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harter Court</text:p>
          </table:table-cell>
          <table:table-cell office:value-type="string" table:style-name="ce25">
            <text:p>GB 904 4405 52</text:p>
          </table:table-cell>
          <table:table-cell office:value-type="string" table:style-name="ce25">
            <text:p>Computer hardware</text:p>
          </table:table-cell>
          <table:table-cell table:style-name="ce25"/>
          <table:table-cell office:value-type="float" office:value="1" table:formula="of:=IF(AND([.F99]+1-1&lt;[.$T$1];[.F99]+1-1&gt;[.$T$2]);1;0)" table:style-name="ce21">
            <text:p>1</text:p>
          </table:table-cell>
          <table:table-cell office:value-type="float" office:value="0" table:formula="of:=IF(AND([.F99]+1-1&lt;[.$U$1];[.F99]+1-1&gt;[.$U$2]);1;0)" table:style-name="ce21">
            <text:p>0</text:p>
          </table:table-cell>
          <table:table-cell office:value-type="float" office:value="0" table:formula="of:=IF([.F99]+1-1=[.$V$1];1;0)" table:style-name="ce21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99]=0;[.G99];[.X99])" table:style-name="ce21">
            <text:p>Computers and Communications</text:p>
          </table:table-cell>
          <table:table-cell table:style-name="ce22"/>
          <table:table-cell office:value-type="float" office:value="1" table:formula="of:=IF([.K99]&gt;[.$AA$1];1*([.T99]+[.U99]+[.V99]-[.Z99]);0)" table:style-name="ce21">
            <text:p>1</text:p>
          </table:table-cell>
          <table:table-cell office:value-type="float" office:value="90" table:formula="of:=IF([.AA99]=1;SUM([.AA$3:.AA99]);0)" table:style-name="ce21">
            <text:p>9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61-AMCP1006638</text:p>
          </table:table-cell>
          <table:table-cell office:value-type="float" office:value="673.33" table:style-name="ce27">
            <text:p>673.33</text:p>
          </table:table-cell>
          <table:table-cell office:value-type="float" office:value="808" table:style-name="ce27">
            <text:p>808.00</text:p>
          </table:table-cell>
          <table:table-cell office:value-type="string" table:style-name="ce25">
            <text:p>ANORD MARDIX CRITICAL POWER SERVICES LTD.</text:p>
          </table:table-cell>
          <table:table-cell office:value-type="string" table:style-name="ce25">
            <text:p>20005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astle Mills</text:p>
          </table:table-cell>
          <table:table-cell office:value-type="string" table:style-name="ce25">
            <text:p>GB 113 1686 4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00]+1-1&lt;[.$T$1];[.F100]+1-1&gt;[.$T$2]);1;0)" table:style-name="ce21">
            <text:p>1</text:p>
          </table:table-cell>
          <table:table-cell office:value-type="float" office:value="0" table:formula="of:=IF(AND([.F100]+1-1&lt;[.$U$1];[.F100]+1-1&gt;[.$U$2]);1;0)" table:style-name="ce21">
            <text:p>0</text:p>
          </table:table-cell>
          <table:table-cell office:value-type="float" office:value="0" table:formula="of:=IF([.F100]+1-1=[.$V$1];1;0)" table:style-name="ce2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00]=0;[.G100];[.X100])" table:style-name="ce21">
            <text:p>Service Repairs and Maintenance</text:p>
          </table:table-cell>
          <table:table-cell table:style-name="ce22"/>
          <table:table-cell office:value-type="float" office:value="1" table:formula="of:=IF([.K100]&gt;[.$AA$1];1*([.T100]+[.U100]+[.V100]-[.Z100]);0)" table:style-name="ce21">
            <text:p>1</text:p>
          </table:table-cell>
          <table:table-cell office:value-type="float" office:value="91" table:formula="of:=IF([.AA100]=1;SUM([.AA$3:.AA100]);0)" table:style-name="ce21">
            <text:p>9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701</text:p>
          </table:table-cell>
          <table:table-cell office:value-type="string" table:style-name="ce25">
            <text:p>Computer equipment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66-PSINV03252399</text:p>
          </table:table-cell>
          <table:table-cell office:value-type="float" office:value="9219.1" table:style-name="ce27">
            <text:p>9,219.10</text:p>
          </table:table-cell>
          <table:table-cell office:value-type="float" office:value="11062.92" table:style-name="ce27">
            <text:p>11,062.92</text:p>
          </table:table-cell>
          <table:table-cell office:value-type="string" table:style-name="ce25">
            <text:p>CDW LTD.</text:p>
          </table:table-cell>
          <table:table-cell office:value-type="string" table:style-name="ce25">
            <text:p>17649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redit Services</text:p>
          </table:table-cell>
          <table:table-cell office:value-type="string" table:style-name="ce25">
            <text:p>GB 902 1949 39</text:p>
          </table:table-cell>
          <table:table-cell office:value-type="string" table:style-name="ce25">
            <text:p>Computer equipment</text:p>
          </table:table-cell>
          <table:table-cell table:style-name="ce25"/>
          <table:table-cell office:value-type="float" office:value="0" table:formula="of:=IF(AND([.F101]+1-1&lt;[.$T$1];[.F101]+1-1&gt;[.$T$2]);1;0)" table:style-name="ce21">
            <text:p>0</text:p>
          </table:table-cell>
          <table:table-cell office:value-type="float" office:value="1" table:formula="of:=IF(AND([.F101]+1-1&lt;[.$U$1];[.F101]+1-1&gt;[.$U$2]);1;0)" table:style-name="ce21">
            <text:p>1</text:p>
          </table:table-cell>
          <table:table-cell office:value-type="float" office:value="0" table:formula="of:=IF([.F101]+1-1=[.$V$1];1;0)" table:style-name="ce21">
            <text:p>0</text:p>
          </table:table-cell>
          <table:table-cell office:value-type="string" office:string-value="Capital" table:formula="of:=IF([.T101]=1;&quot;Revenue&quot;;IF([.U101]=1;&quot;Capital&quot;;IF([.V101]=1;&quot;Inventory&quot;;&quot;Other&quot;)))" table:style-name="ce21">
            <text:p>Capital</text:p>
          </table:table-cell>
          <table:table-cell table:style-name="ce22"/>
          <table:table-cell office:value-type="string" office:string-value="Computer equipment" table:formula="of:=IF([.X101]=0;[.G101];[.X101])" table:style-name="ce21">
            <text:p>Computer equipment</text:p>
          </table:table-cell>
          <table:table-cell table:style-name="ce22"/>
          <table:table-cell office:value-type="float" office:value="1" table:formula="of:=IF([.K101]&gt;[.$AA$1];1*([.T101]+[.U101]+[.V101]-[.Z101]);0)" table:style-name="ce21">
            <text:p>1</text:p>
          </table:table-cell>
          <table:table-cell office:value-type="float" office:value="92" table:formula="of:=IF([.AA101]=1;SUM([.AA$3:.AA101]);0)" table:style-name="ce21">
            <text:p>9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69-00411240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02]+1-1&lt;[.$T$1];[.F102]+1-1&gt;[.$T$2]);1;0)" table:style-name="ce21">
            <text:p>1</text:p>
          </table:table-cell>
          <table:table-cell office:value-type="float" office:value="0" table:formula="of:=IF(AND([.F102]+1-1&lt;[.$U$1];[.F102]+1-1&gt;[.$U$2]);1;0)" table:style-name="ce21">
            <text:p>0</text:p>
          </table:table-cell>
          <table:table-cell office:value-type="float" office:value="0" table:formula="of:=IF([.F102]+1-1=[.$V$1];1;0)" table:style-name="ce2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02]=0;[.G102];[.X102])" table:style-name="ce21">
            <text:p>Agency Staff</text:p>
          </table:table-cell>
          <table:table-cell table:style-name="ce22"/>
          <table:table-cell office:value-type="float" office:value="1" table:formula="of:=IF([.K102]&gt;[.$AA$1];1*([.T102]+[.U102]+[.V102]-[.Z102]);0)" table:style-name="ce21">
            <text:p>1</text:p>
          </table:table-cell>
          <table:table-cell office:value-type="float" office:value="93" table:formula="of:=IF([.AA102]=1;SUM([.AA$3:.AA102]);0)" table:style-name="ce21">
            <text:p>9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69-00411241</text:p>
          </table:table-cell>
          <table:table-cell office:value-type="float" office:value="560.91999999999996" table:style-name="ce27">
            <text:p>560.92</text:p>
          </table:table-cell>
          <table:table-cell office:value-type="float" office:value="673.1" table:style-name="ce27">
            <text:p>673.10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03]+1-1&lt;[.$T$1];[.F103]+1-1&gt;[.$T$2]);1;0)" table:style-name="ce21">
            <text:p>1</text:p>
          </table:table-cell>
          <table:table-cell office:value-type="float" office:value="0" table:formula="of:=IF(AND([.F103]+1-1&lt;[.$U$1];[.F103]+1-1&gt;[.$U$2]);1;0)" table:style-name="ce21">
            <text:p>0</text:p>
          </table:table-cell>
          <table:table-cell office:value-type="float" office:value="0" table:formula="of:=IF([.F103]+1-1=[.$V$1];1;0)" table:style-name="ce2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03]=0;[.G103];[.X103])" table:style-name="ce21">
            <text:p>Agency Staff</text:p>
          </table:table-cell>
          <table:table-cell table:style-name="ce22"/>
          <table:table-cell office:value-type="float" office:value="1" table:formula="of:=IF([.K103]&gt;[.$AA$1];1*([.T103]+[.U103]+[.V103]-[.Z103]);0)" table:style-name="ce21">
            <text:p>1</text:p>
          </table:table-cell>
          <table:table-cell office:value-type="float" office:value="94" table:formula="of:=IF([.AA103]=1;SUM([.AA$3:.AA103]);0)" table:style-name="ce21">
            <text:p>9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3</text:p>
          </table:table-cell>
          <table:table-cell office:value-type="string" table:style-name="ce25">
            <text:p>Training Centr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0-16292474</text:p>
          </table:table-cell>
          <table:table-cell office:value-type="float" office:value="791.17000000000007" table:style-name="ce27">
            <text:p>791.17</text:p>
          </table:table-cell>
          <table:table-cell office:value-type="float" office:value="949.4" table:style-name="ce27">
            <text:p>949.40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104]+1-1&lt;[.$T$1];[.F104]+1-1&gt;[.$T$2]);1;0)" table:style-name="ce21">
            <text:p>1</text:p>
          </table:table-cell>
          <table:table-cell office:value-type="float" office:value="0" table:formula="of:=IF(AND([.F104]+1-1&lt;[.$U$1];[.F104]+1-1&gt;[.$U$2]);1;0)" table:style-name="ce21">
            <text:p>0</text:p>
          </table:table-cell>
          <table:table-cell office:value-type="float" office:value="0" table:formula="of:=IF([.F104]+1-1=[.$V$1];1;0)" table:style-name="ce2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04]=0;[.G104];[.X104])" table:style-name="ce21">
            <text:p>Energy Costs</text:p>
          </table:table-cell>
          <table:table-cell table:style-name="ce22"/>
          <table:table-cell office:value-type="float" office:value="1" table:formula="of:=IF([.K104]&gt;[.$AA$1];1*([.T104]+[.U104]+[.V104]-[.Z104]);0)" table:style-name="ce21">
            <text:p>1</text:p>
          </table:table-cell>
          <table:table-cell office:value-type="float" office:value="95" table:formula="of:=IF([.AA104]=1;SUM([.AA$3:.AA104]);0)" table:style-name="ce21">
            <text:p>9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21</text:p>
          </table:table-cell>
          <table:table-cell office:value-type="string" table:style-name="ce25">
            <text:p>Energy Cost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0-16292486</text:p>
          </table:table-cell>
          <table:table-cell office:value-type="float" office:value="654.04" table:style-name="ce27">
            <text:p>654.04</text:p>
          </table:table-cell>
          <table:table-cell office:value-type="float" office:value="784.85" table:style-name="ce27">
            <text:p>784.85</text:p>
          </table:table-cell>
          <table:table-cell office:value-type="string" table:style-name="ce25">
            <text:p>CORONA ENERGY RETAIL 2 LTD.</text:p>
          </table:table-cell>
          <table:table-cell office:value-type="string" table:style-name="ce25">
            <text:p>11844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Corona Energy Retail 2 Ltd</text:p>
          </table:table-cell>
          <table:table-cell office:value-type="string" table:style-name="ce25">
            <text:p>GB 577 7048 00</text:p>
          </table:table-cell>
          <table:table-cell office:value-type="string" table:style-name="ce25">
            <text:p>Gas</text:p>
          </table:table-cell>
          <table:table-cell table:style-name="ce25"/>
          <table:table-cell office:value-type="float" office:value="1" table:formula="of:=IF(AND([.F105]+1-1&lt;[.$T$1];[.F105]+1-1&gt;[.$T$2]);1;0)" table:style-name="ce21">
            <text:p>1</text:p>
          </table:table-cell>
          <table:table-cell office:value-type="float" office:value="0" table:formula="of:=IF(AND([.F105]+1-1&lt;[.$U$1];[.F105]+1-1&gt;[.$U$2]);1;0)" table:style-name="ce21">
            <text:p>0</text:p>
          </table:table-cell>
          <table:table-cell office:value-type="float" office:value="0" table:formula="of:=IF([.F105]+1-1=[.$V$1];1;0)" table:style-name="ce21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05]=0;[.G105];[.X105])" table:style-name="ce21">
            <text:p>Energy Costs</text:p>
          </table:table-cell>
          <table:table-cell table:style-name="ce22"/>
          <table:table-cell office:value-type="float" office:value="1" table:formula="of:=IF([.K105]&gt;[.$AA$1];1*([.T105]+[.U105]+[.V105]-[.Z105]);0)" table:style-name="ce21">
            <text:p>1</text:p>
          </table:table-cell>
          <table:table-cell office:value-type="float" office:value="96" table:formula="of:=IF([.AA105]=1;SUM([.AA$3:.AA105]);0)" table:style-name="ce21">
            <text:p>9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09</text:p>
          </table:table-cell>
          <table:table-cell office:value-type="string" table:style-name="ce25">
            <text:p>Energy Cost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2-000010388657</text:p>
          </table:table-cell>
          <table:table-cell office:value-type="float" office:value="25189.39" table:style-name="ce27">
            <text:p>25,189.39</text:p>
          </table:table-cell>
          <table:table-cell office:value-type="float" office:value="30137.96" table:style-name="ce27">
            <text:p>30,137.96</text:p>
          </table:table-cell>
          <table:table-cell office:value-type="string" table:style-name="ce25">
            <text:p>EDF ENERGY CUSTOMERS PLC T/A EDF ENERGY.</text:p>
          </table:table-cell>
          <table:table-cell office:value-type="string" table:style-name="ce25">
            <text:p>4880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Gadeon House</text:p>
          </table:table-cell>
          <table:table-cell office:value-type="string" table:style-name="ce25">
            <text:p>GB 523 0412 02</text:p>
          </table:table-cell>
          <table:table-cell office:value-type="string" table:style-name="ce25">
            <text:p>Electricity</text:p>
          </table:table-cell>
          <table:table-cell table:style-name="ce25"/>
          <table:table-cell office:value-type="float" office:value="1" table:formula="of:=IF(AND([.F106]+1-1&lt;[.$T$1];[.F106]+1-1&gt;[.$T$2]);1;0)" table:style-name="ce21">
            <text:p>1</text:p>
          </table:table-cell>
          <table:table-cell office:value-type="float" office:value="0" table:formula="of:=IF(AND([.F106]+1-1&lt;[.$U$1];[.F106]+1-1&gt;[.$U$2]);1;0)" table:style-name="ce21">
            <text:p>0</text:p>
          </table:table-cell>
          <table:table-cell office:value-type="float" office:value="0" table:formula="of:=IF([.F106]+1-1=[.$V$1];1;0)" table:style-name="ce2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06]=0;[.G106];[.X106])" table:style-name="ce21">
            <text:p>Energy Costs</text:p>
          </table:table-cell>
          <table:table-cell table:style-name="ce22"/>
          <table:table-cell office:value-type="float" office:value="1" table:formula="of:=IF([.K106]&gt;[.$AA$1];1*([.T106]+[.U106]+[.V106]-[.Z106]);0)" table:style-name="ce21">
            <text:p>1</text:p>
          </table:table-cell>
          <table:table-cell office:value-type="float" office:value="97" table:formula="of:=IF([.AA106]=1;SUM([.AA$3:.AA106]);0)" table:style-name="ce21">
            <text:p>9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3-1162936</text:p>
          </table:table-cell>
          <table:table-cell office:value-type="float" office:value="2625" table:style-name="ce27">
            <text:p>2,625.00</text:p>
          </table:table-cell>
          <table:table-cell office:value-type="float" office:value="3150" table:style-name="ce27">
            <text:p>3,150.00</text:p>
          </table:table-cell>
          <table:table-cell office:value-type="string" table:style-name="ce25">
            <text:p>FIREANGEL SAFETY TECHNOLOGY LTD.</text:p>
          </table:table-cell>
          <table:table-cell office:value-type="string" table:style-name="ce25">
            <text:p>7471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0</text:p>
          </table:table-cell>
          <table:table-cell office:value-type="string" table:style-name="ce25">
            <text:p>GB 765 3419 14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07]+1-1&lt;[.$T$1];[.F107]+1-1&gt;[.$T$2]);1;0)" table:style-name="ce21">
            <text:p>0</text:p>
          </table:table-cell>
          <table:table-cell office:value-type="float" office:value="0" table:formula="of:=IF(AND([.F107]+1-1&lt;[.$U$1];[.F107]+1-1&gt;[.$U$2]);1;0)" table:style-name="ce21">
            <text:p>0</text:p>
          </table:table-cell>
          <table:table-cell office:value-type="float" office:value="1" table:formula="of:=IF([.F107]+1-1=[.$V$1];1;0)" table:style-name="ce21">
            <text:p>1</text:p>
          </table:table-cell>
          <table:table-cell office:value-type="string" office:string-value="Inventory" table:formula="of:=IF([.T107]=1;&quot;Revenue&quot;;IF([.U107]=1;&quot;Capital&quot;;IF([.V107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07]=0;[.G107];[.X107])" table:style-name="ce21">
            <text:p>Stock in hand-Inventory system</text:p>
          </table:table-cell>
          <table:table-cell table:style-name="ce22"/>
          <table:table-cell office:value-type="float" office:value="1" table:formula="of:=IF([.K107]&gt;[.$AA$1];1*([.T107]+[.U107]+[.V107]-[.Z107]);0)" table:style-name="ce21">
            <text:p>1</text:p>
          </table:table-cell>
          <table:table-cell office:value-type="float" office:value="98" table:formula="of:=IF([.AA107]=1;SUM([.AA$3:.AA107]);0)" table:style-name="ce21">
            <text:p>9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5-2584646</text:p>
          </table:table-cell>
          <table:table-cell office:value-type="float" office:value="37955.08" table:style-name="ce27">
            <text:p>37,955.08</text:p>
          </table:table-cell>
          <table:table-cell office:value-type="float" office:value="45546.1" table:style-name="ce27">
            <text:p>45,546.10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108]+1-1&lt;[.$T$1];[.F108]+1-1&gt;[.$T$2]);1;0)" table:style-name="ce21">
            <text:p>1</text:p>
          </table:table-cell>
          <table:table-cell office:value-type="float" office:value="0" table:formula="of:=IF(AND([.F108]+1-1&lt;[.$U$1];[.F108]+1-1&gt;[.$U$2]);1;0)" table:style-name="ce21">
            <text:p>0</text:p>
          </table:table-cell>
          <table:table-cell office:value-type="float" office:value="0" table:formula="of:=IF([.F108]+1-1=[.$V$1];1;0)" table:style-name="ce2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08]=0;[.G108];[.X108])" table:style-name="ce21">
            <text:p>Computers and Communications</text:p>
          </table:table-cell>
          <table:table-cell table:style-name="ce22"/>
          <table:table-cell office:value-type="float" office:value="1" table:formula="of:=IF([.K108]&gt;[.$AA$1];1*([.T108]+[.U108]+[.V108]-[.Z108]);0)" table:style-name="ce21">
            <text:p>1</text:p>
          </table:table-cell>
          <table:table-cell office:value-type="float" office:value="99" table:formula="of:=IF([.AA108]=1;SUM([.AA$3:.AA108]);0)" table:style-name="ce21">
            <text:p>9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52001</text:p>
          </table:table-cell>
          <table:table-cell office:value-type="string" table:style-name="ce25">
            <text:p>Conference Expense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7-690180</text:p>
          </table:table-cell>
          <table:table-cell office:value-type="float" office:value="1710" table:style-name="ce27">
            <text:p>1,710.00</text:p>
          </table:table-cell>
          <table:table-cell office:value-type="float" office:value="2052" table:style-name="ce27">
            <text:p>2,052.00</text:p>
          </table:table-cell>
          <table:table-cell office:value-type="string" table:style-name="ce25">
            <text:p>LYON EQUIPMENT LTD.</text:p>
          </table:table-cell>
          <table:table-cell office:value-type="string" table:style-name="ce25">
            <text:p>5281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Lyon Work &amp; Rescue</text:p>
          </table:table-cell>
          <table:table-cell office:value-type="string" table:style-name="ce25">
            <text:p>GB 180 9795 20</text:p>
          </table:table-cell>
          <table:table-cell office:value-type="string" table:style-name="ce25">
            <text:p>Conferencesseminars fees etc</text:p>
          </table:table-cell>
          <table:table-cell table:style-name="ce25"/>
          <table:table-cell office:value-type="float" office:value="1" table:formula="of:=IF(AND([.F109]+1-1&lt;[.$T$1];[.F109]+1-1&gt;[.$T$2]);1;0)" table:style-name="ce21">
            <text:p>1</text:p>
          </table:table-cell>
          <table:table-cell office:value-type="float" office:value="0" table:formula="of:=IF(AND([.F109]+1-1&lt;[.$U$1];[.F109]+1-1&gt;[.$U$2]);1;0)" table:style-name="ce21">
            <text:p>0</text:p>
          </table:table-cell>
          <table:table-cell office:value-type="float" office:value="0" table:formula="of:=IF([.F109]+1-1=[.$V$1];1;0)" table:style-name="ce2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21">
            <text:p>Revenue</text:p>
          </table:table-cell>
          <table:table-cell table:style-name="ce22"/>
          <table:table-cell office:value-type="string" office:string-value="Conference Expenses" table:formula="of:=IF([.X109]=0;[.G109];[.X109])" table:style-name="ce21">
            <text:p>Conference Expenses</text:p>
          </table:table-cell>
          <table:table-cell table:style-name="ce22"/>
          <table:table-cell office:value-type="float" office:value="1" table:formula="of:=IF([.K109]&gt;[.$AA$1];1*([.T109]+[.U109]+[.V109]-[.Z109]);0)" table:style-name="ce21">
            <text:p>1</text:p>
          </table:table-cell>
          <table:table-cell office:value-type="float" office:value="100" table:formula="of:=IF([.AA109]=1;SUM([.AA$3:.AA109]);0)" table:style-name="ce21">
            <text:p>10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78-63263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10]+1-1&lt;[.$T$1];[.F110]+1-1&gt;[.$T$2]);1;0)" table:style-name="ce21">
            <text:p>1</text:p>
          </table:table-cell>
          <table:table-cell office:value-type="float" office:value="0" table:formula="of:=IF(AND([.F110]+1-1&lt;[.$U$1];[.F110]+1-1&gt;[.$U$2]);1;0)" table:style-name="ce21">
            <text:p>0</text:p>
          </table:table-cell>
          <table:table-cell office:value-type="float" office:value="0" table:formula="of:=IF([.F110]+1-1=[.$V$1];1;0)" table:style-name="ce21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0]=0;[.G110];[.X110])" table:style-name="ce21">
            <text:p>Service Repairs and Maintenance</text:p>
          </table:table-cell>
          <table:table-cell table:style-name="ce22"/>
          <table:table-cell office:value-type="float" office:value="1" table:formula="of:=IF([.K110]&gt;[.$AA$1];1*([.T110]+[.U110]+[.V110]-[.Z110]);0)" table:style-name="ce21">
            <text:p>1</text:p>
          </table:table-cell>
          <table:table-cell office:value-type="float" office:value="101" table:formula="of:=IF([.AA110]=1;SUM([.AA$3:.AA110]);0)" table:style-name="ce21">
            <text:p>10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80-791978</text:p>
          </table:table-cell>
          <table:table-cell office:value-type="float" office:value="4092.67" table:style-name="ce27">
            <text:p>4,092.67</text:p>
          </table:table-cell>
          <table:table-cell office:value-type="float" office:value="4911.2" table:style-name="ce27">
            <text:p>4,911.20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1]+1-1&lt;[.$T$1];[.F111]+1-1&gt;[.$T$2]);1;0)" table:style-name="ce21">
            <text:p>1</text:p>
          </table:table-cell>
          <table:table-cell office:value-type="float" office:value="0" table:formula="of:=IF(AND([.F111]+1-1&lt;[.$U$1];[.F111]+1-1&gt;[.$U$2]);1;0)" table:style-name="ce21">
            <text:p>0</text:p>
          </table:table-cell>
          <table:table-cell office:value-type="float" office:value="0" table:formula="of:=IF([.F111]+1-1=[.$V$1];1;0)" table:style-name="ce21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1]=0;[.G111];[.X111])" table:style-name="ce21">
            <text:p>Running Costs of Vehicles</text:p>
          </table:table-cell>
          <table:table-cell table:style-name="ce22"/>
          <table:table-cell office:value-type="float" office:value="1" table:formula="of:=IF([.K111]&gt;[.$AA$1];1*([.T111]+[.U111]+[.V111]-[.Z111]);0)" table:style-name="ce21">
            <text:p>1</text:p>
          </table:table-cell>
          <table:table-cell office:value-type="float" office:value="102" table:formula="of:=IF([.AA111]=1;SUM([.AA$3:.AA111]);0)" table:style-name="ce21">
            <text:p>10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11</text:p>
          </table:table-cell>
          <table:table-cell office:value-type="string" table:style-name="ce25">
            <text:p>Vehicles</text:p>
          </table:table-cell>
          <table:table-cell office:value-type="string" table:style-name="ce25">
            <text:p>Transport</text:p>
          </table:table-cell>
          <table:table-cell office:value-type="string" table:style-name="ce25">
            <text:p>215995</text:p>
          </table:table-cell>
          <table:table-cell office:value-type="string" table:style-name="ce25">
            <text:p>Running Costs of Vehicle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80-792002</text:p>
          </table:table-cell>
          <table:table-cell office:value-type="float" office:value="4123.6000000000004" table:style-name="ce27">
            <text:p>4,123.60</text:p>
          </table:table-cell>
          <table:table-cell office:value-type="float" office:value="4948.32" table:style-name="ce27">
            <text:p>4,948.32</text:p>
          </table:table-cell>
          <table:table-cell office:value-type="string" table:style-name="ce25">
            <text:p>OIL NRG LTD.</text:p>
          </table:table-cell>
          <table:table-cell office:value-type="string" table:style-name="ce25">
            <text:p>1921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altic Works</text:p>
          </table:table-cell>
          <table:table-cell office:value-type="string" table:style-name="ce25">
            <text:p>GB 917 8904 86</text:p>
          </table:table-cell>
          <table:table-cell office:value-type="string" table:style-name="ce25">
            <text:p>Vehicle running expenses</text:p>
          </table:table-cell>
          <table:table-cell table:style-name="ce25"/>
          <table:table-cell office:value-type="float" office:value="1" table:formula="of:=IF(AND([.F112]+1-1&lt;[.$T$1];[.F112]+1-1&gt;[.$T$2]);1;0)" table:style-name="ce21">
            <text:p>1</text:p>
          </table:table-cell>
          <table:table-cell office:value-type="float" office:value="0" table:formula="of:=IF(AND([.F112]+1-1&lt;[.$U$1];[.F112]+1-1&gt;[.$U$2]);1;0)" table:style-name="ce21">
            <text:p>0</text:p>
          </table:table-cell>
          <table:table-cell office:value-type="float" office:value="0" table:formula="of:=IF([.F112]+1-1=[.$V$1];1;0)" table:style-name="ce21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21">
            <text:p>Revenue</text:p>
          </table:table-cell>
          <table:table-cell table:style-name="ce22"/>
          <table:table-cell office:value-type="string" office:string-value="Running Costs of Vehicles" table:formula="of:=IF([.X112]=0;[.G112];[.X112])" table:style-name="ce21">
            <text:p>Running Costs of Vehicles</text:p>
          </table:table-cell>
          <table:table-cell table:style-name="ce22"/>
          <table:table-cell office:value-type="float" office:value="1" table:formula="of:=IF([.K112]&gt;[.$AA$1];1*([.T112]+[.U112]+[.V112]-[.Z112]);0)" table:style-name="ce21">
            <text:p>1</text:p>
          </table:table-cell>
          <table:table-cell office:value-type="float" office:value="103" table:formula="of:=IF([.AA112]=1;SUM([.AA$3:.AA112]);0)" table:style-name="ce21">
            <text:p>10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0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81-80749366</text:p>
          </table:table-cell>
          <table:table-cell office:value-type="float" office:value="1500" table:style-name="ce27">
            <text:p>1,500.00</text:p>
          </table:table-cell>
          <table:table-cell office:value-type="float" office:value="1800" table:style-name="ce27">
            <text:p>1,800.00</text:p>
          </table:table-cell>
          <table:table-cell office:value-type="string" table:style-name="ce25">
            <text:p>PAGEONE COMMUNICATIONS LTD.</text:p>
          </table:table-cell>
          <table:table-cell office:value-type="string" table:style-name="ce25">
            <text:p>4557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12th Floor GW1</text:p>
          </table:table-cell>
          <table:table-cell office:value-type="string" table:style-name="ce25">
            <text:p>GB 731 5124 68</text:p>
          </table:table-cell>
          <table:table-cell office:value-type="string" table:style-name="ce25">
            <text:p>Alerters</text:p>
          </table:table-cell>
          <table:table-cell table:style-name="ce25"/>
          <table:table-cell office:value-type="float" office:value="1" table:formula="of:=IF(AND([.F113]+1-1&lt;[.$T$1];[.F113]+1-1&gt;[.$T$2]);1;0)" table:style-name="ce21">
            <text:p>1</text:p>
          </table:table-cell>
          <table:table-cell office:value-type="float" office:value="0" table:formula="of:=IF(AND([.F113]+1-1&lt;[.$U$1];[.F113]+1-1&gt;[.$U$2]);1;0)" table:style-name="ce21">
            <text:p>0</text:p>
          </table:table-cell>
          <table:table-cell office:value-type="float" office:value="0" table:formula="of:=IF([.F113]+1-1=[.$V$1];1;0)" table:style-name="ce21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13]=0;[.G113];[.X113])" table:style-name="ce21">
            <text:p>Computers and Communications</text:p>
          </table:table-cell>
          <table:table-cell table:style-name="ce22"/>
          <table:table-cell office:value-type="float" office:value="1" table:formula="of:=IF([.K113]&gt;[.$AA$1];1*([.T113]+[.U113]+[.V113]-[.Z113]);0)" table:style-name="ce21">
            <text:p>1</text:p>
          </table:table-cell>
          <table:table-cell office:value-type="float" office:value="104" table:formula="of:=IF([.AA113]=1;SUM([.AA$3:.AA113]);0)" table:style-name="ce21">
            <text:p>10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4</text:p>
          </table:table-cell>
          <table:table-cell office:value-type="string" table:style-name="ce25">
            <text:p>Darlington New Site</text:p>
          </table:table-cell>
          <table:table-cell office:value-type="string" table:style-name="ce25">
            <text:p>Other expenses A914</text:p>
          </table:table-cell>
          <table:table-cell office:value-type="string" table:style-name="ce25">
            <text:p>914001</text:p>
          </table:table-cell>
          <table:table-cell office:value-type="string" table:style-name="ce25">
            <text:p>Other capital expense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87-SPN-000731</text:p>
          </table:table-cell>
          <table:table-cell office:value-type="float" office:value="35551.94" table:style-name="ce27">
            <text:p>35,551.94</text:p>
          </table:table-cell>
          <table:table-cell office:value-type="float" office:value="42662.33" table:style-name="ce27">
            <text:p>42,662.33</text:p>
          </table:table-cell>
          <table:table-cell office:value-type="string" table:style-name="ce25">
            <text:p>TOLENT CONSTRUCTION LTD.</text:p>
          </table:table-cell>
          <table:table-cell office:value-type="string" table:style-name="ce25">
            <text:p>8418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avensworth House</text:p>
          </table:table-cell>
          <table:table-cell office:value-type="string" table:style-name="ce25">
            <text:p>GB 569 2521 20</text:p>
          </table:table-cell>
          <table:table-cell office:value-type="string" table:style-name="ce25">
            <text:p>Other capital expenses</text:p>
          </table:table-cell>
          <table:table-cell table:style-name="ce25"/>
          <table:table-cell office:value-type="float" office:value="0" table:formula="of:=IF(AND([.F114]+1-1&lt;[.$T$1];[.F114]+1-1&gt;[.$T$2]);1;0)" table:style-name="ce21">
            <text:p>0</text:p>
          </table:table-cell>
          <table:table-cell office:value-type="float" office:value="1" table:formula="of:=IF(AND([.F114]+1-1&lt;[.$U$1];[.F114]+1-1&gt;[.$U$2]);1;0)" table:style-name="ce21">
            <text:p>1</text:p>
          </table:table-cell>
          <table:table-cell office:value-type="float" office:value="0" table:formula="of:=IF([.F114]+1-1=[.$V$1];1;0)" table:style-name="ce21">
            <text:p>0</text:p>
          </table:table-cell>
          <table:table-cell office:value-type="string" office:string-value="Capital" table:formula="of:=IF([.T114]=1;&quot;Revenue&quot;;IF([.U114]=1;&quot;Capital&quot;;IF([.V114]=1;&quot;Inventory&quot;;&quot;Other&quot;)))" table:style-name="ce21">
            <text:p>Capital</text:p>
          </table:table-cell>
          <table:table-cell table:style-name="ce22"/>
          <table:table-cell office:value-type="string" office:string-value="Other capital expenses" table:formula="of:=IF([.X114]=0;[.G114];[.X114])" table:style-name="ce21">
            <text:p>Other capital expenses</text:p>
          </table:table-cell>
          <table:table-cell table:style-name="ce22"/>
          <table:table-cell office:value-type="float" office:value="1" table:formula="of:=IF([.K114]&gt;[.$AA$1];1*([.T114]+[.U114]+[.V114]-[.Z114]);0)" table:style-name="ce21">
            <text:p>1</text:p>
          </table:table-cell>
          <table:table-cell office:value-type="float" office:value="105" table:formula="of:=IF([.AA114]=1;SUM([.AA$3:.AA114]);0)" table:style-name="ce21">
            <text:p>10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10</text:p>
          </table:table-cell>
          <table:table-cell office:value-type="string" table:style-name="ce25">
            <text:p>Fire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89-2808010081</text:p>
          </table:table-cell>
          <table:table-cell office:value-type="float" office:value="3722.5" table:style-name="ce27">
            <text:p>3,722.50</text:p>
          </table:table-cell>
          <table:table-cell office:value-type="float" office:value="4467" table:style-name="ce27">
            <text:p>4,467.00</text:p>
          </table:table-cell>
          <table:table-cell office:value-type="string" table:style-name="ce25">
            <text:p>TYNE &amp; WEAR FIRE BRIGADE.</text:p>
          </table:table-cell>
          <table:table-cell office:value-type="string" table:style-name="ce25">
            <text:p>5935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GB 178 2102 71</text:p>
          </table:table-cell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15]+1-1&lt;[.$T$1];[.F115]+1-1&gt;[.$T$2]);1;0)" table:style-name="ce21">
            <text:p>1</text:p>
          </table:table-cell>
          <table:table-cell office:value-type="float" office:value="0" table:formula="of:=IF(AND([.F115]+1-1&lt;[.$U$1];[.F115]+1-1&gt;[.$U$2]);1;0)" table:style-name="ce21">
            <text:p>0</text:p>
          </table:table-cell>
          <table:table-cell office:value-type="float" office:value="0" table:formula="of:=IF([.F115]+1-1=[.$V$1];1;0)" table:style-name="ce21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5]=0;[.G115];[.X115])" table:style-name="ce21">
            <text:p>Recruitment Instruction and Training</text:p>
          </table:table-cell>
          <table:table-cell table:style-name="ce22"/>
          <table:table-cell office:value-type="float" office:value="1" table:formula="of:=IF([.K115]&gt;[.$AA$1];1*([.T115]+[.U115]+[.V115]-[.Z115]);0)" table:style-name="ce21">
            <text:p>1</text:p>
          </table:table-cell>
          <table:table-cell office:value-type="float" office:value="106" table:formula="of:=IF([.AA115]=1;SUM([.AA$3:.AA115]);0)" table:style-name="ce21">
            <text:p>10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051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24T00:00:00" table:style-name="ce26">
            <text:p>24-Aug-2021</text:p>
          </table:table-cell>
          <table:table-cell office:value-type="string" table:style-name="ce25">
            <text:p>2068791-1009/0921F</text:p>
          </table:table-cell>
          <table:table-cell office:value-type="float" office:value="6000" table:style-name="ce27">
            <text:p>6,000.00</text:p>
          </table:table-cell>
          <table:table-cell office:value-type="float" office:value="7200" table:style-name="ce27">
            <text:p>7,200.00</text:p>
          </table:table-cell>
          <table:table-cell office:value-type="string" table:style-name="ce25">
            <text:p>WALNUT COMPUTER CONSULTANCY LTD.</text:p>
          </table:table-cell>
          <table:table-cell office:value-type="string" table:style-name="ce25">
            <text:p>200060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PO Box 6228</text:p>
          </table:table-cell>
          <table:table-cell office:value-type="string" table:style-name="ce25">
            <text:p>GB 928 6720 93</text:p>
          </table:table-cell>
          <table:table-cell office:value-type="string" table:style-name="ce25">
            <text:p>Computer software-rentals and maint</text:p>
          </table:table-cell>
          <table:table-cell table:style-name="ce25"/>
          <table:table-cell office:value-type="float" office:value="1" table:formula="of:=IF(AND([.F116]+1-1&lt;[.$T$1];[.F116]+1-1&gt;[.$T$2]);1;0)" table:style-name="ce21">
            <text:p>1</text:p>
          </table:table-cell>
          <table:table-cell office:value-type="float" office:value="0" table:formula="of:=IF(AND([.F116]+1-1&lt;[.$U$1];[.F116]+1-1&gt;[.$U$2]);1;0)" table:style-name="ce21">
            <text:p>0</text:p>
          </table:table-cell>
          <table:table-cell office:value-type="float" office:value="0" table:formula="of:=IF([.F116]+1-1=[.$V$1];1;0)" table:style-name="ce21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16]=0;[.G116];[.X116])" table:style-name="ce21">
            <text:p>Computers and Communications</text:p>
          </table:table-cell>
          <table:table-cell table:style-name="ce22"/>
          <table:table-cell office:value-type="float" office:value="1" table:formula="of:=IF([.K116]&gt;[.$AA$1];1*([.T116]+[.U116]+[.V116]-[.Z116]);0)" table:style-name="ce21">
            <text:p>1</text:p>
          </table:table-cell>
          <table:table-cell office:value-type="float" office:value="107" table:formula="of:=IF([.AA116]=1;SUM([.AA$3:.AA116]);0)" table:style-name="ce21">
            <text:p>10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2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4-4301375</text:p>
          </table:table-cell>
          <table:table-cell office:value-type="float" office:value="2265.2000000000003" table:style-name="ce27">
            <text:p>2,265.20</text:p>
          </table:table-cell>
          <table:table-cell office:value-type="float" office:value="2718.2400000000002" table:style-name="ce27">
            <text:p>2,718.24</text:p>
          </table:table-cell>
          <table:table-cell office:value-type="string" table:style-name="ce25">
            <text:p>CCS MEDIA.</text:p>
          </table:table-cell>
          <table:table-cell office:value-type="string" table:style-name="ce25">
            <text:p>48346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Old Birdholme House</text:p>
          </table:table-cell>
          <table:table-cell office:value-type="string" table:style-name="ce25">
            <text:p>GB 261 0180 47</text:p>
          </table:table-cell>
          <table:table-cell office:value-type="string" table:style-name="ce25">
            <text:p>Comp hardware purch-other</text:p>
          </table:table-cell>
          <table:table-cell table:style-name="ce25"/>
          <table:table-cell office:value-type="float" office:value="1" table:formula="of:=IF(AND([.F117]+1-1&lt;[.$T$1];[.F117]+1-1&gt;[.$T$2]);1;0)" table:style-name="ce21">
            <text:p>1</text:p>
          </table:table-cell>
          <table:table-cell office:value-type="float" office:value="0" table:formula="of:=IF(AND([.F117]+1-1&lt;[.$U$1];[.F117]+1-1&gt;[.$U$2]);1;0)" table:style-name="ce21">
            <text:p>0</text:p>
          </table:table-cell>
          <table:table-cell office:value-type="float" office:value="0" table:formula="of:=IF([.F117]+1-1=[.$V$1];1;0)" table:style-name="ce21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17]=0;[.G117];[.X117])" table:style-name="ce21">
            <text:p>Computers and Communications</text:p>
          </table:table-cell>
          <table:table-cell table:style-name="ce22"/>
          <table:table-cell office:value-type="float" office:value="1" table:formula="of:=IF([.K117]&gt;[.$AA$1];1*([.T117]+[.U117]+[.V117]-[.Z117]);0)" table:style-name="ce21">
            <text:p>1</text:p>
          </table:table-cell>
          <table:table-cell office:value-type="float" office:value="108" table:formula="of:=IF([.AA117]=1;SUM([.AA$3:.AA117]);0)" table:style-name="ce21">
            <text:p>10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40149</text:p>
          </table:table-cell>
          <table:table-cell office:value-type="string" table:style-name="ce25">
            <text:p>Recruitment Instruction and Training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6-INV-0781</text:p>
          </table:table-cell>
          <table:table-cell office:value-type="float" office:value="500" table:style-name="ce27">
            <text:p>500.00</text:p>
          </table:table-cell>
          <table:table-cell office:value-type="float" office:value="600" table:style-name="ce27">
            <text:p>600.00</text:p>
          </table:table-cell>
          <table:table-cell office:value-type="string" table:style-name="ce25">
            <text:p>LEARNPRO LTD.*</text:p>
          </table:table-cell>
          <table:table-cell office:value-type="string" table:style-name="ce25">
            <text:p>6173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Fettes Park</text:p>
          </table:table-cell>
          <table:table-cell table:style-name="ce25"/>
          <table:table-cell office:value-type="string" table:style-name="ce25">
            <text:p>Training-all costs</text:p>
          </table:table-cell>
          <table:table-cell table:style-name="ce25"/>
          <table:table-cell office:value-type="float" office:value="1" table:formula="of:=IF(AND([.F118]+1-1&lt;[.$T$1];[.F118]+1-1&gt;[.$T$2]);1;0)" table:style-name="ce21">
            <text:p>1</text:p>
          </table:table-cell>
          <table:table-cell office:value-type="float" office:value="0" table:formula="of:=IF(AND([.F118]+1-1&lt;[.$U$1];[.F118]+1-1&gt;[.$U$2]);1;0)" table:style-name="ce21">
            <text:p>0</text:p>
          </table:table-cell>
          <table:table-cell office:value-type="float" office:value="0" table:formula="of:=IF([.F118]+1-1=[.$V$1];1;0)" table:style-name="ce21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21">
            <text:p>Revenue</text:p>
          </table:table-cell>
          <table:table-cell table:style-name="ce22"/>
          <table:table-cell office:value-type="string" office:string-value="Recruitment Instruction and Training" table:formula="of:=IF([.X118]=0;[.G118];[.X118])" table:style-name="ce21">
            <text:p>Recruitment Instruction and Training</text:p>
          </table:table-cell>
          <table:table-cell table:style-name="ce22"/>
          <table:table-cell office:value-type="float" office:value="1" table:formula="of:=IF([.K118]&gt;[.$AA$1];1*([.T118]+[.U118]+[.V118]-[.Z118]);0)" table:style-name="ce21">
            <text:p>1</text:p>
          </table:table-cell>
          <table:table-cell office:value-type="float" office:value="109" table:formula="of:=IF([.AA118]=1;SUM([.AA$3:.AA118]);0)" table:style-name="ce21">
            <text:p>10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11</text:p>
          </table:table-cell>
          <table:table-cell office:value-type="string" table:style-name="ce25">
            <text:p>Consett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7-62951</text:p>
          </table:table-cell>
          <table:table-cell office:value-type="float" office:value="588.83000000000004" table:style-name="ce27">
            <text:p>588.83</text:p>
          </table:table-cell>
          <table:table-cell office:value-type="float" office:value="706.6" table:style-name="ce27">
            <text:p>706.60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19]+1-1&lt;[.$T$1];[.F119]+1-1&gt;[.$T$2]);1;0)" table:style-name="ce21">
            <text:p>1</text:p>
          </table:table-cell>
          <table:table-cell office:value-type="float" office:value="0" table:formula="of:=IF(AND([.F119]+1-1&lt;[.$U$1];[.F119]+1-1&gt;[.$U$2]);1;0)" table:style-name="ce21">
            <text:p>0</text:p>
          </table:table-cell>
          <table:table-cell office:value-type="float" office:value="0" table:formula="of:=IF([.F119]+1-1=[.$V$1];1;0)" table:style-name="ce21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19]=0;[.G119];[.X119])" table:style-name="ce21">
            <text:p>Service Repairs and Maintenance</text:p>
          </table:table-cell>
          <table:table-cell table:style-name="ce22"/>
          <table:table-cell office:value-type="float" office:value="1" table:formula="of:=IF([.K119]&gt;[.$AA$1];1*([.T119]+[.U119]+[.V119]-[.Z119]);0)" table:style-name="ce21">
            <text:p>1</text:p>
          </table:table-cell>
          <table:table-cell office:value-type="float" office:value="110" table:formula="of:=IF([.AA119]=1;SUM([.AA$3:.AA119]);0)" table:style-name="ce21">
            <text:p>11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7-63750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20]+1-1&lt;[.$T$1];[.F120]+1-1&gt;[.$T$2]);1;0)" table:style-name="ce21">
            <text:p>1</text:p>
          </table:table-cell>
          <table:table-cell office:value-type="float" office:value="0" table:formula="of:=IF(AND([.F120]+1-1&lt;[.$U$1];[.F120]+1-1&gt;[.$U$2]);1;0)" table:style-name="ce21">
            <text:p>0</text:p>
          </table:table-cell>
          <table:table-cell office:value-type="float" office:value="0" table:formula="of:=IF([.F120]+1-1=[.$V$1];1;0)" table:style-name="ce21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20]=0;[.G120];[.X120])" table:style-name="ce21">
            <text:p>Service Repairs and Maintenance</text:p>
          </table:table-cell>
          <table:table-cell table:style-name="ce22"/>
          <table:table-cell office:value-type="float" office:value="1" table:formula="of:=IF([.K120]&gt;[.$AA$1];1*([.T120]+[.U120]+[.V120]-[.Z120]);0)" table:style-name="ce21">
            <text:p>1</text:p>
          </table:table-cell>
          <table:table-cell office:value-type="float" office:value="111" table:formula="of:=IF([.AA120]=1;SUM([.AA$3:.AA120]);0)" table:style-name="ce21">
            <text:p>11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32</text:p>
          </table:table-cell>
          <table:table-cell office:value-type="string" table:style-name="ce25">
            <text:p>Newton Aycliff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7-64063</text:p>
          </table:table-cell>
          <table:table-cell office:value-type="float" office:value="781.31000000000006" table:style-name="ce27">
            <text:p>781.31</text:p>
          </table:table-cell>
          <table:table-cell office:value-type="float" office:value="937.57" table:style-name="ce27">
            <text:p>937.57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21]+1-1&lt;[.$T$1];[.F121]+1-1&gt;[.$T$2]);1;0)" table:style-name="ce21">
            <text:p>1</text:p>
          </table:table-cell>
          <table:table-cell office:value-type="float" office:value="0" table:formula="of:=IF(AND([.F121]+1-1&lt;[.$U$1];[.F121]+1-1&gt;[.$U$2]);1;0)" table:style-name="ce21">
            <text:p>0</text:p>
          </table:table-cell>
          <table:table-cell office:value-type="float" office:value="0" table:formula="of:=IF([.F121]+1-1=[.$V$1];1;0)" table:style-name="ce21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21]=0;[.G121];[.X121])" table:style-name="ce21">
            <text:p>Service Repairs and Maintenance</text:p>
          </table:table-cell>
          <table:table-cell table:style-name="ce22"/>
          <table:table-cell office:value-type="float" office:value="1" table:formula="of:=IF([.K121]&gt;[.$AA$1];1*([.T121]+[.U121]+[.V121]-[.Z121]);0)" table:style-name="ce21">
            <text:p>1</text:p>
          </table:table-cell>
          <table:table-cell office:value-type="float" office:value="112" table:formula="of:=IF([.AA121]=1;SUM([.AA$3:.AA121]);0)" table:style-name="ce21">
            <text:p>11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51</text:p>
          </table:table-cell>
          <table:table-cell office:value-type="string" table:style-name="ce25">
            <text:p>Peterle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7-64104</text:p>
          </table:table-cell>
          <table:table-cell office:value-type="float" office:value="589.4" table:style-name="ce27">
            <text:p>589.40</text:p>
          </table:table-cell>
          <table:table-cell office:value-type="float" office:value="707.28" table:style-name="ce27">
            <text:p>707.28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22]+1-1&lt;[.$T$1];[.F122]+1-1&gt;[.$T$2]);1;0)" table:style-name="ce21">
            <text:p>1</text:p>
          </table:table-cell>
          <table:table-cell office:value-type="float" office:value="0" table:formula="of:=IF(AND([.F122]+1-1&lt;[.$U$1];[.F122]+1-1&gt;[.$U$2]);1;0)" table:style-name="ce21">
            <text:p>0</text:p>
          </table:table-cell>
          <table:table-cell office:value-type="float" office:value="0" table:formula="of:=IF([.F122]+1-1=[.$V$1];1;0)" table:style-name="ce21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22]=0;[.G122];[.X122])" table:style-name="ce21">
            <text:p>Service Repairs and Maintenance</text:p>
          </table:table-cell>
          <table:table-cell table:style-name="ce22"/>
          <table:table-cell office:value-type="float" office:value="1" table:formula="of:=IF([.K122]&gt;[.$AA$1];1*([.T122]+[.U122]+[.V122]-[.Z122]);0)" table:style-name="ce21">
            <text:p>1</text:p>
          </table:table-cell>
          <table:table-cell office:value-type="float" office:value="113" table:formula="of:=IF([.AA122]=1;SUM([.AA$3:.AA122]);0)" table:style-name="ce21">
            <text:p>11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3</text:p>
          </table:table-cell>
          <table:table-cell office:value-type="string" table:style-name="ce25">
            <text:p>Middleton-in-Teesda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7-64110</text:p>
          </table:table-cell>
          <table:table-cell office:value-type="float" office:value="1220.8" table:style-name="ce27">
            <text:p>1,220.80</text:p>
          </table:table-cell>
          <table:table-cell office:value-type="float" office:value="1464.96" table:style-name="ce27">
            <text:p>1,464.96</text:p>
          </table:table-cell>
          <table:table-cell office:value-type="string" table:style-name="ce25">
            <text:p>MARIAN DOOR SERVICES.</text:p>
          </table:table-cell>
          <table:table-cell office:value-type="string" table:style-name="ce25">
            <text:p>4973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Birtley Business Centre</text:p>
          </table:table-cell>
          <table:table-cell office:value-type="string" table:style-name="ce25">
            <text:p>GB 322 6785 52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23]+1-1&lt;[.$T$1];[.F123]+1-1&gt;[.$T$2]);1;0)" table:style-name="ce21">
            <text:p>1</text:p>
          </table:table-cell>
          <table:table-cell office:value-type="float" office:value="0" table:formula="of:=IF(AND([.F123]+1-1&lt;[.$U$1];[.F123]+1-1&gt;[.$U$2]);1;0)" table:style-name="ce21">
            <text:p>0</text:p>
          </table:table-cell>
          <table:table-cell office:value-type="float" office:value="0" table:formula="of:=IF([.F123]+1-1=[.$V$1];1;0)" table:style-name="ce21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23]=0;[.G123];[.X123])" table:style-name="ce21">
            <text:p>Service Repairs and Maintenance</text:p>
          </table:table-cell>
          <table:table-cell table:style-name="ce22"/>
          <table:table-cell office:value-type="float" office:value="1" table:formula="of:=IF([.K123]&gt;[.$AA$1];1*([.T123]+[.U123]+[.V123]-[.Z123]);0)" table:style-name="ce21">
            <text:p>1</text:p>
          </table:table-cell>
          <table:table-cell office:value-type="float" office:value="114" table:formula="of:=IF([.AA123]=1;SUM([.AA$3:.AA123]);0)" table:style-name="ce21">
            <text:p>11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798-07699</text:p>
          </table:table-cell>
          <table:table-cell office:value-type="float" office:value="1457.5" table:style-name="ce27">
            <text:p>1,457.50</text:p>
          </table:table-cell>
          <table:table-cell office:value-type="float" office:value="1749" table:style-name="ce27">
            <text:p>1,749.00</text:p>
          </table:table-cell>
          <table:table-cell office:value-type="string" table:style-name="ce25">
            <text:p>MC PRODUCTS UK LTD.</text:p>
          </table:table-cell>
          <table:table-cell office:value-type="string" table:style-name="ce25">
            <text:p>15329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1 &amp; 2, The Yardley Centre</text:p>
          </table:table-cell>
          <table:table-cell office:value-type="string" table:style-name="ce25">
            <text:p>GB 428 9738 02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24]+1-1&lt;[.$T$1];[.F124]+1-1&gt;[.$T$2]);1;0)" table:style-name="ce21">
            <text:p>0</text:p>
          </table:table-cell>
          <table:table-cell office:value-type="float" office:value="0" table:formula="of:=IF(AND([.F124]+1-1&lt;[.$U$1];[.F124]+1-1&gt;[.$U$2]);1;0)" table:style-name="ce21">
            <text:p>0</text:p>
          </table:table-cell>
          <table:table-cell office:value-type="float" office:value="1" table:formula="of:=IF([.F124]+1-1=[.$V$1];1;0)" table:style-name="ce21">
            <text:p>1</text:p>
          </table:table-cell>
          <table:table-cell office:value-type="string" office:string-value="Inventory" table:formula="of:=IF([.T124]=1;&quot;Revenue&quot;;IF([.U124]=1;&quot;Capital&quot;;IF([.V124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24]=0;[.G124];[.X124])" table:style-name="ce21">
            <text:p>Stock in hand-Inventory system</text:p>
          </table:table-cell>
          <table:table-cell table:style-name="ce22"/>
          <table:table-cell office:value-type="float" office:value="1" table:formula="of:=IF([.K124]&gt;[.$AA$1];1*([.T124]+[.U124]+[.V124]-[.Z124]);0)" table:style-name="ce21">
            <text:p>1</text:p>
          </table:table-cell>
          <table:table-cell office:value-type="float" office:value="115" table:formula="of:=IF([.AA124]=1;SUM([.AA$3:.AA124]);0)" table:style-name="ce21">
            <text:p>11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802-150670</text:p>
          </table:table-cell>
          <table:table-cell office:value-type="float" office:value="2070" table:style-name="ce27">
            <text:p>2,070.00</text:p>
          </table:table-cell>
          <table:table-cell office:value-type="float" office:value="2484" table:style-name="ce27">
            <text:p>2,484.00</text:p>
          </table:table-cell>
          <table:table-cell office:value-type="string" table:style-name="ce25">
            <text:p>SOUTHCOMBE BROTHERS LTD.</text:p>
          </table:table-cell>
          <table:table-cell office:value-type="string" table:style-name="ce25">
            <text:p>50883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Cole Lane</text:p>
          </table:table-cell>
          <table:table-cell office:value-type="string" table:style-name="ce25">
            <text:p>GB 186 2830 43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25]+1-1&lt;[.$T$1];[.F125]+1-1&gt;[.$T$2]);1;0)" table:style-name="ce21">
            <text:p>0</text:p>
          </table:table-cell>
          <table:table-cell office:value-type="float" office:value="0" table:formula="of:=IF(AND([.F125]+1-1&lt;[.$U$1];[.F125]+1-1&gt;[.$U$2]);1;0)" table:style-name="ce21">
            <text:p>0</text:p>
          </table:table-cell>
          <table:table-cell office:value-type="float" office:value="1" table:formula="of:=IF([.F125]+1-1=[.$V$1];1;0)" table:style-name="ce21">
            <text:p>1</text:p>
          </table:table-cell>
          <table:table-cell office:value-type="string" office:string-value="Inventory" table:formula="of:=IF([.T125]=1;&quot;Revenue&quot;;IF([.U125]=1;&quot;Capital&quot;;IF([.V125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25]=0;[.G125];[.X125])" table:style-name="ce21">
            <text:p>Stock in hand-Inventory system</text:p>
          </table:table-cell>
          <table:table-cell table:style-name="ce22"/>
          <table:table-cell office:value-type="float" office:value="1" table:formula="of:=IF([.K125]&gt;[.$AA$1];1*([.T125]+[.U125]+[.V125]-[.Z125]);0)" table:style-name="ce21">
            <text:p>1</text:p>
          </table:table-cell>
          <table:table-cell office:value-type="float" office:value="116" table:formula="of:=IF([.AA125]=1;SUM([.AA$3:.AA125]);0)" table:style-name="ce21">
            <text:p>11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1999</text:p>
          </table:table-cell>
          <table:table-cell office:value-type="string" table:style-name="ce25">
            <text:p>Financing</text:p>
          </table:table-cell>
          <table:table-cell office:value-type="string" table:style-name="ce25">
            <text:p>Stock A926</text:p>
          </table:table-cell>
          <table:table-cell office:value-type="string" table:style-name="ce25">
            <text:p>926900</text:p>
          </table:table-cell>
          <table:table-cell office:value-type="string" table:style-name="ce25">
            <text:p>Stock in hand-Inventory system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803-296</text:p>
          </table:table-cell>
          <table:table-cell office:value-type="float" office:value="815" table:style-name="ce27">
            <text:p>815.00</text:p>
          </table:table-cell>
          <table:table-cell office:value-type="float" office:value="978" table:style-name="ce27">
            <text:p>978.00</text:p>
          </table:table-cell>
          <table:table-cell office:value-type="string" table:style-name="ce25">
            <text:p>SPEEDINGS LTD.</text:p>
          </table:table-cell>
          <table:table-cell office:value-type="string" table:style-name="ce25">
            <text:p>4612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48 Carrmere Road</text:p>
          </table:table-cell>
          <table:table-cell office:value-type="string" table:style-name="ce25">
            <text:p>GB 389 5396 81</text:p>
          </table:table-cell>
          <table:table-cell office:value-type="string" table:style-name="ce25">
            <text:p>Stock in hand-Inventory system</text:p>
          </table:table-cell>
          <table:table-cell table:style-name="ce25"/>
          <table:table-cell office:value-type="float" office:value="0" table:formula="of:=IF(AND([.F126]+1-1&lt;[.$T$1];[.F126]+1-1&gt;[.$T$2]);1;0)" table:style-name="ce21">
            <text:p>0</text:p>
          </table:table-cell>
          <table:table-cell office:value-type="float" office:value="0" table:formula="of:=IF(AND([.F126]+1-1&lt;[.$U$1];[.F126]+1-1&gt;[.$U$2]);1;0)" table:style-name="ce21">
            <text:p>0</text:p>
          </table:table-cell>
          <table:table-cell office:value-type="float" office:value="1" table:formula="of:=IF([.F126]+1-1=[.$V$1];1;0)" table:style-name="ce21">
            <text:p>1</text:p>
          </table:table-cell>
          <table:table-cell office:value-type="string" office:string-value="Inventory" table:formula="of:=IF([.T126]=1;&quot;Revenue&quot;;IF([.U126]=1;&quot;Capital&quot;;IF([.V126]=1;&quot;Inventory&quot;;&quot;Other&quot;)))" table:style-name="ce21">
            <text:p>Inventory</text:p>
          </table:table-cell>
          <table:table-cell table:style-name="ce22"/>
          <table:table-cell office:value-type="string" office:string-value="Stock in hand-Inventory system" table:formula="of:=IF([.X126]=0;[.G126];[.X126])" table:style-name="ce21">
            <text:p>Stock in hand-Inventory system</text:p>
          </table:table-cell>
          <table:table-cell table:style-name="ce22"/>
          <table:table-cell office:value-type="float" office:value="1" table:formula="of:=IF([.K126]&gt;[.$AA$1];1*([.T126]+[.U126]+[.V126]-[.Z126]);0)" table:style-name="ce21">
            <text:p>1</text:p>
          </table:table-cell>
          <table:table-cell office:value-type="float" office:value="117" table:formula="of:=IF([.AA126]=1;SUM([.AA$3:.AA126]);0)" table:style-name="ce21">
            <text:p>11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41</text:p>
          </table:table-cell>
          <table:table-cell office:value-type="string" table:style-name="ce25">
            <text:p>Durham</text:p>
          </table:table-cell>
          <table:table-cell office:value-type="string" table:style-name="ce25">
            <text:p>Vehicles Equipment Furniture and Fittings</text:p>
          </table:table-cell>
          <table:table-cell office:value-type="string" table:style-name="ce25">
            <text:p>912529</text:p>
          </table:table-cell>
          <table:table-cell office:value-type="string" table:style-name="ce25">
            <text:p>Purchase-equipment</text:p>
          </table:table-cell>
          <table:table-cell office:value-type="date" office:date-value="2021-08-26T00:00:00" table:style-name="ce26">
            <text:p>26-Aug-2021</text:p>
          </table:table-cell>
          <table:table-cell office:value-type="string" table:style-name="ce25">
            <text:p>2068804-1266</text:p>
          </table:table-cell>
          <table:table-cell office:value-type="float" office:value="1100" table:style-name="ce27">
            <text:p>1,100.00</text:p>
          </table:table-cell>
          <table:table-cell office:value-type="float" office:value="1320" table:style-name="ce27">
            <text:p>1,320.00</text:p>
          </table:table-cell>
          <table:table-cell office:value-type="string" table:style-name="ce25">
            <text:p>WASHINGTON FABRICATION LTD.</text:p>
          </table:table-cell>
          <table:table-cell office:value-type="string" table:style-name="ce25">
            <text:p>222861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42 Kestrel Close</text:p>
          </table:table-cell>
          <table:table-cell office:value-type="string" table:style-name="ce25">
            <text:p>GB 242 3849 06</text:p>
          </table:table-cell>
          <table:table-cell office:value-type="string" table:style-name="ce25">
            <text:p>Purchase-equipment</text:p>
          </table:table-cell>
          <table:table-cell table:style-name="ce25"/>
          <table:table-cell office:value-type="float" office:value="0" table:formula="of:=IF(AND([.F127]+1-1&lt;[.$T$1];[.F127]+1-1&gt;[.$T$2]);1;0)" table:style-name="ce21">
            <text:p>0</text:p>
          </table:table-cell>
          <table:table-cell office:value-type="float" office:value="1" table:formula="of:=IF(AND([.F127]+1-1&lt;[.$U$1];[.F127]+1-1&gt;[.$U$2]);1;0)" table:style-name="ce21">
            <text:p>1</text:p>
          </table:table-cell>
          <table:table-cell office:value-type="float" office:value="0" table:formula="of:=IF([.F127]+1-1=[.$V$1];1;0)" table:style-name="ce21">
            <text:p>0</text:p>
          </table:table-cell>
          <table:table-cell office:value-type="string" office:string-value="Capital" table:formula="of:=IF([.T127]=1;&quot;Revenue&quot;;IF([.U127]=1;&quot;Capital&quot;;IF([.V127]=1;&quot;Inventory&quot;;&quot;Other&quot;)))" table:style-name="ce21">
            <text:p>Capital</text:p>
          </table:table-cell>
          <table:table-cell table:style-name="ce22"/>
          <table:table-cell office:value-type="string" office:string-value="Purchase-equipment" table:formula="of:=IF([.X127]=0;[.G127];[.X127])" table:style-name="ce21">
            <text:p>Purchase-equipment</text:p>
          </table:table-cell>
          <table:table-cell table:style-name="ce22"/>
          <table:table-cell office:value-type="float" office:value="1" table:formula="of:=IF([.K127]&gt;[.$AA$1];1*([.T127]+[.U127]+[.V127]-[.Z127]);0)" table:style-name="ce21">
            <text:p>1</text:p>
          </table:table-cell>
          <table:table-cell office:value-type="float" office:value="118" table:formula="of:=IF([.AA127]=1;SUM([.AA$3:.AA127]);0)" table:style-name="ce21">
            <text:p>11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60</text:p>
          </table:table-cell>
          <table:table-cell office:value-type="string" table:style-name="ce25">
            <text:p>Asset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2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06-24514</text:p>
          </table:table-cell>
          <table:table-cell office:value-type="float" office:value="1440.9" table:style-name="ce27">
            <text:p>1,440.90</text:p>
          </table:table-cell>
          <table:table-cell office:value-type="float" office:value="1729.08" table:style-name="ce27">
            <text:p>1,729.08</text:p>
          </table:table-cell>
          <table:table-cell office:value-type="string" table:style-name="ce25">
            <text:p>AUK (RPE) LTD T/A AIRSERVICES (UK).</text:p>
          </table:table-cell>
          <table:table-cell office:value-type="string" table:style-name="ce25">
            <text:p>17323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Unit 2P</text:p>
          </table:table-cell>
          <table:table-cell office:value-type="string" table:style-name="ce25">
            <text:p>GB 414 3841 70</text:p>
          </table:table-cell>
          <table:table-cell office:value-type="string" table:style-name="ce25">
            <text:p>Equipment-repairsserviceinsurance</text:p>
          </table:table-cell>
          <table:table-cell table:style-name="ce25"/>
          <table:table-cell office:value-type="float" office:value="1" table:formula="of:=IF(AND([.F128]+1-1&lt;[.$T$1];[.F128]+1-1&gt;[.$T$2]);1;0)" table:style-name="ce21">
            <text:p>1</text:p>
          </table:table-cell>
          <table:table-cell office:value-type="float" office:value="0" table:formula="of:=IF(AND([.F128]+1-1&lt;[.$U$1];[.F128]+1-1&gt;[.$U$2]);1;0)" table:style-name="ce21">
            <text:p>0</text:p>
          </table:table-cell>
          <table:table-cell office:value-type="float" office:value="0" table:formula="of:=IF([.F128]+1-1=[.$V$1];1;0)" table:style-name="ce21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28]=0;[.G128];[.X128])" table:style-name="ce21">
            <text:p>Equipment and Materials</text:p>
          </table:table-cell>
          <table:table-cell table:style-name="ce22"/>
          <table:table-cell office:value-type="float" office:value="1" table:formula="of:=IF([.K128]&gt;[.$AA$1];1*([.T128]+[.U128]+[.V128]-[.Z128]);0)" table:style-name="ce21">
            <text:p>1</text:p>
          </table:table-cell>
          <table:table-cell office:value-type="float" office:value="119" table:formula="of:=IF([.AA128]=1;SUM([.AA$3:.AA128]);0)" table:style-name="ce21">
            <text:p>11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04259</text:p>
          </table:table-cell>
          <table:table-cell office:value-type="string" table:style-name="ce25">
            <text:p>Equipment and Materials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07-249181</text:p>
          </table:table-cell>
          <table:table-cell office:value-type="float" office:value="932.68000000000006" table:style-name="ce27">
            <text:p>932.68</text:p>
          </table:table-cell>
          <table:table-cell office:value-type="float" office:value="1119.21" table:style-name="ce27">
            <text:p>1,119.21</text:p>
          </table:table-cell>
          <table:table-cell office:value-type="string" table:style-name="ce25">
            <text:p>BRITANNIA FIRE LTD.</text:p>
          </table:table-cell>
          <table:table-cell office:value-type="string" table:style-name="ce25">
            <text:p>185685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Ashwellthorpe Industrial Estate</text:p>
          </table:table-cell>
          <table:table-cell table:style-name="ce25"/>
          <table:table-cell office:value-type="string" table:style-name="ce25">
            <text:p>Equipment-purchase and rental</text:p>
          </table:table-cell>
          <table:table-cell table:style-name="ce25"/>
          <table:table-cell office:value-type="float" office:value="1" table:formula="of:=IF(AND([.F129]+1-1&lt;[.$T$1];[.F129]+1-1&gt;[.$T$2]);1;0)" table:style-name="ce21">
            <text:p>1</text:p>
          </table:table-cell>
          <table:table-cell office:value-type="float" office:value="0" table:formula="of:=IF(AND([.F129]+1-1&lt;[.$U$1];[.F129]+1-1&gt;[.$U$2]);1;0)" table:style-name="ce21">
            <text:p>0</text:p>
          </table:table-cell>
          <table:table-cell office:value-type="float" office:value="0" table:formula="of:=IF([.F129]+1-1=[.$V$1];1;0)" table:style-name="ce21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21">
            <text:p>Revenue</text:p>
          </table:table-cell>
          <table:table-cell table:style-name="ce22"/>
          <table:table-cell office:value-type="string" office:string-value="Equipment and Materials" table:formula="of:=IF([.X129]=0;[.G129];[.X129])" table:style-name="ce21">
            <text:p>Equipment and Materials</text:p>
          </table:table-cell>
          <table:table-cell table:style-name="ce22"/>
          <table:table-cell office:value-type="float" office:value="1" table:formula="of:=IF([.K129]&gt;[.$AA$1];1*([.T129]+[.U129]+[.V129]-[.Z129]);0)" table:style-name="ce21">
            <text:p>1</text:p>
          </table:table-cell>
          <table:table-cell office:value-type="float" office:value="120" table:formula="of:=IF([.AA129]=1;SUM([.AA$3:.AA129]);0)" table:style-name="ce21">
            <text:p>120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120</text:p>
          </table:table-cell>
          <table:table-cell office:value-type="string" table:style-name="ce25">
            <text:p>Community Safety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09-00411471</text:p>
          </table:table-cell>
          <table:table-cell office:value-type="float" office:value="626.87" table:style-name="ce27">
            <text:p>626.87</text:p>
          </table:table-cell>
          <table:table-cell office:value-type="float" office:value="752.24" table:style-name="ce27">
            <text:p>752.24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30]+1-1&lt;[.$T$1];[.F130]+1-1&gt;[.$T$2]);1;0)" table:style-name="ce21">
            <text:p>1</text:p>
          </table:table-cell>
          <table:table-cell office:value-type="float" office:value="0" table:formula="of:=IF(AND([.F130]+1-1&lt;[.$U$1];[.F130]+1-1&gt;[.$U$2]);1;0)" table:style-name="ce21">
            <text:p>0</text:p>
          </table:table-cell>
          <table:table-cell office:value-type="float" office:value="0" table:formula="of:=IF([.F130]+1-1=[.$V$1];1;0)" table:style-name="ce21">
            <text:p>0</text:p>
          </table:table-cell>
          <table:table-cell office:value-type="string" office:string-value="Revenue" table:formula="of:=IF([.T130]=1;&quot;Revenue&quot;;IF([.U130]=1;&quot;Capital&quot;;IF([.V130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30]=0;[.G130];[.X130])" table:style-name="ce21">
            <text:p>Agency Staff</text:p>
          </table:table-cell>
          <table:table-cell table:style-name="ce22"/>
          <table:table-cell office:value-type="float" office:value="1" table:formula="of:=IF([.K130]&gt;[.$AA$1];1*([.T130]+[.U130]+[.V130]-[.Z130]);0)" table:style-name="ce21">
            <text:p>1</text:p>
          </table:table-cell>
          <table:table-cell office:value-type="float" office:value="121" table:formula="of:=IF([.AA130]=1;SUM([.AA$3:.AA130]);0)" table:style-name="ce21">
            <text:p>121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8</text:p>
          </table:table-cell>
          <table:table-cell office:value-type="string" table:style-name="ce25">
            <text:p>VFS</text:p>
          </table:table-cell>
          <table:table-cell office:value-type="string" table:style-name="ce25">
            <text:p>Employees</text:p>
          </table:table-cell>
          <table:table-cell office:value-type="string" table:style-name="ce25">
            <text:p>080025</text:p>
          </table:table-cell>
          <table:table-cell office:value-type="string" table:style-name="ce25">
            <text:p>Agency Staff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09-00411472</text:p>
          </table:table-cell>
          <table:table-cell office:value-type="float" office:value="515.44000000000005" table:style-name="ce27">
            <text:p>515.44</text:p>
          </table:table-cell>
          <table:table-cell office:value-type="float" office:value="618.53" table:style-name="ce27">
            <text:p>618.53</text:p>
          </table:table-cell>
          <table:table-cell office:value-type="string" table:style-name="ce25">
            <text:p>COREPEOPLE RECRUITMENT.</text:p>
          </table:table-cell>
          <table:table-cell office:value-type="string" table:style-name="ce25">
            <text:p>4328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Allergate House</text:p>
          </table:table-cell>
          <table:table-cell office:value-type="string" table:style-name="ce25">
            <text:p>GB 708 9756 87</text:p>
          </table:table-cell>
          <table:table-cell office:value-type="string" table:style-name="ce25">
            <text:p>Agency supply staff</text:p>
          </table:table-cell>
          <table:table-cell table:style-name="ce25"/>
          <table:table-cell office:value-type="float" office:value="1" table:formula="of:=IF(AND([.F131]+1-1&lt;[.$T$1];[.F131]+1-1&gt;[.$T$2]);1;0)" table:style-name="ce21">
            <text:p>1</text:p>
          </table:table-cell>
          <table:table-cell office:value-type="float" office:value="0" table:formula="of:=IF(AND([.F131]+1-1&lt;[.$U$1];[.F131]+1-1&gt;[.$U$2]);1;0)" table:style-name="ce21">
            <text:p>0</text:p>
          </table:table-cell>
          <table:table-cell office:value-type="float" office:value="0" table:formula="of:=IF([.F131]+1-1=[.$V$1];1;0)" table:style-name="ce21">
            <text:p>0</text:p>
          </table:table-cell>
          <table:table-cell office:value-type="string" office:string-value="Revenue" table:formula="of:=IF([.T131]=1;&quot;Revenue&quot;;IF([.U131]=1;&quot;Capital&quot;;IF([.V131]=1;&quot;Inventory&quot;;&quot;Other&quot;)))" table:style-name="ce21">
            <text:p>Revenue</text:p>
          </table:table-cell>
          <table:table-cell table:style-name="ce22"/>
          <table:table-cell office:value-type="string" office:string-value="Agency Staff" table:formula="of:=IF([.X131]=0;[.G131];[.X131])" table:style-name="ce21">
            <text:p>Agency Staff</text:p>
          </table:table-cell>
          <table:table-cell table:style-name="ce22"/>
          <table:table-cell office:value-type="float" office:value="1" table:formula="of:=IF([.K131]&gt;[.$AA$1];1*([.T131]+[.U131]+[.V131]-[.Z131]);0)" table:style-name="ce21">
            <text:p>1</text:p>
          </table:table-cell>
          <table:table-cell office:value-type="float" office:value="122" table:formula="of:=IF([.AA131]=1;SUM([.AA$3:.AA131]);0)" table:style-name="ce21">
            <text:p>122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1-0000212025</text:p>
          </table:table-cell>
          <table:table-cell office:value-type="float" office:value="4050" table:style-name="ce27">
            <text:p>4,050.00</text:p>
          </table:table-cell>
          <table:table-cell office:value-type="float" office:value="4860" table:style-name="ce27">
            <text:p>4,860.00</text:p>
          </table:table-cell>
          <table:table-cell office:value-type="string" table:style-name="ce25">
            <text:p>DECORPANEL LTD.</text:p>
          </table:table-cell>
          <table:table-cell office:value-type="string" table:style-name="ce25">
            <text:p>20050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 Hetton Lyons Industrial Estate</text:p>
          </table:table-cell>
          <table:table-cell table:style-name="ce25"/>
          <table:table-cell office:value-type="string" table:style-name="ce25">
            <text:p>Other fuels</text:p>
          </table:table-cell>
          <table:table-cell table:style-name="ce25"/>
          <table:table-cell office:value-type="float" office:value="1" table:formula="of:=IF(AND([.F132]+1-1&lt;[.$T$1];[.F132]+1-1&gt;[.$T$2]);1;0)" table:style-name="ce21">
            <text:p>1</text:p>
          </table:table-cell>
          <table:table-cell office:value-type="float" office:value="0" table:formula="of:=IF(AND([.F132]+1-1&lt;[.$U$1];[.F132]+1-1&gt;[.$U$2]);1;0)" table:style-name="ce21">
            <text:p>0</text:p>
          </table:table-cell>
          <table:table-cell office:value-type="float" office:value="0" table:formula="of:=IF([.F132]+1-1=[.$V$1];1;0)" table:style-name="ce21">
            <text:p>0</text:p>
          </table:table-cell>
          <table:table-cell office:value-type="string" office:string-value="Revenue" table:formula="of:=IF([.T132]=1;&quot;Revenue&quot;;IF([.U132]=1;&quot;Capital&quot;;IF([.V132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2]=0;[.G132];[.X132])" table:style-name="ce21">
            <text:p>Energy Costs</text:p>
          </table:table-cell>
          <table:table-cell table:style-name="ce22"/>
          <table:table-cell office:value-type="float" office:value="1" table:formula="of:=IF([.K132]&gt;[.$AA$1];1*([.T132]+[.U132]+[.V132]-[.Z132]);0)" table:style-name="ce21">
            <text:p>1</text:p>
          </table:table-cell>
          <table:table-cell office:value-type="float" office:value="123" table:formula="of:=IF([.AA132]=1;SUM([.AA$3:.AA132]);0)" table:style-name="ce21">
            <text:p>123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Support Services CX0030</text:p>
          </table:table-cell>
          <table:table-cell office:value-type="string" table:style-name="ce25">
            <text:p>042590</text:p>
          </table:table-cell>
          <table:table-cell office:value-type="string" table:style-name="ce25">
            <text:p>Training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0037</text:p>
          </table:table-cell>
          <table:table-cell office:value-type="string" table:style-name="ce25">
            <text:p>Energy Costs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1-0000212310</text:p>
          </table:table-cell>
          <table:table-cell office:value-type="float" office:value="4050" table:style-name="ce27">
            <text:p>4,050.00</text:p>
          </table:table-cell>
          <table:table-cell office:value-type="float" office:value="4860" table:style-name="ce27">
            <text:p>4,860.00</text:p>
          </table:table-cell>
          <table:table-cell office:value-type="string" table:style-name="ce25">
            <text:p>DECORPANEL LTD.</text:p>
          </table:table-cell>
          <table:table-cell office:value-type="string" table:style-name="ce25">
            <text:p>200509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8 Hetton Lyons Industrial Estate</text:p>
          </table:table-cell>
          <table:table-cell table:style-name="ce25"/>
          <table:table-cell office:value-type="string" table:style-name="ce25">
            <text:p>Other fuels</text:p>
          </table:table-cell>
          <table:table-cell table:style-name="ce25"/>
          <table:table-cell office:value-type="float" office:value="1" table:formula="of:=IF(AND([.F133]+1-1&lt;[.$T$1];[.F133]+1-1&gt;[.$T$2]);1;0)" table:style-name="ce21">
            <text:p>1</text:p>
          </table:table-cell>
          <table:table-cell office:value-type="float" office:value="0" table:formula="of:=IF(AND([.F133]+1-1&lt;[.$U$1];[.F133]+1-1&gt;[.$U$2]);1;0)" table:style-name="ce21">
            <text:p>0</text:p>
          </table:table-cell>
          <table:table-cell office:value-type="float" office:value="0" table:formula="of:=IF([.F133]+1-1=[.$V$1];1;0)" table:style-name="ce21">
            <text:p>0</text:p>
          </table:table-cell>
          <table:table-cell office:value-type="string" office:string-value="Revenue" table:formula="of:=IF([.T133]=1;&quot;Revenue&quot;;IF([.U133]=1;&quot;Capital&quot;;IF([.V133]=1;&quot;Inventory&quot;;&quot;Other&quot;)))" table:style-name="ce21">
            <text:p>Revenue</text:p>
          </table:table-cell>
          <table:table-cell table:style-name="ce22"/>
          <table:table-cell office:value-type="string" office:string-value="Energy Costs" table:formula="of:=IF([.X133]=0;[.G133];[.X133])" table:style-name="ce21">
            <text:p>Energy Costs</text:p>
          </table:table-cell>
          <table:table-cell table:style-name="ce22"/>
          <table:table-cell office:value-type="float" office:value="1" table:formula="of:=IF([.K133]&gt;[.$AA$1];1*([.T133]+[.U133]+[.V133]-[.Z133]);0)" table:style-name="ce21">
            <text:p>1</text:p>
          </table:table-cell>
          <table:table-cell office:value-type="float" office:value="124" table:formula="of:=IF([.AA133]=1;SUM([.AA$3:.AA133]);0)" table:style-name="ce21">
            <text:p>124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Front Line</text:p>
          </table:table-cell>
          <table:table-cell office:value-type="string" table:style-name="ce25">
            <text:p>042322</text:p>
          </table:table-cell>
          <table:table-cell office:value-type="string" table:style-name="ce25">
            <text:p>Barnard Castle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099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2-252877352</text:p>
          </table:table-cell>
          <table:table-cell office:value-type="float" office:value="7861.14" table:style-name="ce27">
            <text:p>7,861.14</text:p>
          </table:table-cell>
          <table:table-cell office:value-type="float" office:value="7861.14" table:style-name="ce27">
            <text:p>7,861.14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General repairs 108099</text:p>
          </table:table-cell>
          <table:table-cell table:style-name="ce25"/>
          <table:table-cell office:value-type="float" office:value="1" table:formula="of:=IF(AND([.F134]+1-1&lt;[.$T$1];[.F134]+1-1&gt;[.$T$2]);1;0)" table:style-name="ce21">
            <text:p>1</text:p>
          </table:table-cell>
          <table:table-cell office:value-type="float" office:value="0" table:formula="of:=IF(AND([.F134]+1-1&lt;[.$U$1];[.F134]+1-1&gt;[.$U$2]);1;0)" table:style-name="ce21">
            <text:p>0</text:p>
          </table:table-cell>
          <table:table-cell office:value-type="float" office:value="0" table:formula="of:=IF([.F134]+1-1=[.$V$1];1;0)" table:style-name="ce21">
            <text:p>0</text:p>
          </table:table-cell>
          <table:table-cell office:value-type="string" office:string-value="Revenue" table:formula="of:=IF([.T134]=1;&quot;Revenue&quot;;IF([.U134]=1;&quot;Capital&quot;;IF([.V134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34]=0;[.G134];[.X134])" table:style-name="ce21">
            <text:p>Service Repairs and Maintenance</text:p>
          </table:table-cell>
          <table:table-cell table:style-name="ce22"/>
          <table:table-cell office:value-type="float" office:value="1" table:formula="of:=IF([.K134]&gt;[.$AA$1];1*([.T134]+[.U134]+[.V134]-[.Z134]);0)" table:style-name="ce21">
            <text:p>1</text:p>
          </table:table-cell>
          <table:table-cell office:value-type="float" office:value="125" table:formula="of:=IF([.AA134]=1;SUM([.AA$3:.AA134]);0)" table:style-name="ce21">
            <text:p>125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4132</text:p>
          </table:table-cell>
          <table:table-cell office:value-type="string" table:style-name="ce25">
            <text:p>Telephones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2-601191539</text:p>
          </table:table-cell>
          <table:table-cell office:value-type="float" office:value="76399.3" table:style-name="ce27">
            <text:p>76,399.30</text:p>
          </table:table-cell>
          <table:table-cell office:value-type="float" office:value="76399.3" table:style-name="ce27">
            <text:p>76,399.30</text:p>
          </table:table-cell>
          <table:table-cell office:value-type="string" table:style-name="ce25">
            <text:p>DURHAM COUNTY COUNCIL.</text:p>
          </table:table-cell>
          <table:table-cell office:value-type="string" table:style-name="ce25">
            <text:p>5793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Revenues &amp; Benefits</text:p>
          </table:table-cell>
          <table:table-cell office:value-type="string" table:style-name="ce25">
            <text:p>GB 178 1781 30</text:p>
          </table:table-cell>
          <table:table-cell office:value-type="string" table:style-name="ce25">
            <text:p>Data network equip-maintenance</text:p>
          </table:table-cell>
          <table:table-cell table:style-name="ce25"/>
          <table:table-cell office:value-type="float" office:value="1" table:formula="of:=IF(AND([.F135]+1-1&lt;[.$T$1];[.F135]+1-1&gt;[.$T$2]);1;0)" table:style-name="ce21">
            <text:p>1</text:p>
          </table:table-cell>
          <table:table-cell office:value-type="float" office:value="0" table:formula="of:=IF(AND([.F135]+1-1&lt;[.$U$1];[.F135]+1-1&gt;[.$U$2]);1;0)" table:style-name="ce21">
            <text:p>0</text:p>
          </table:table-cell>
          <table:table-cell office:value-type="float" office:value="0" table:formula="of:=IF([.F135]+1-1=[.$V$1];1;0)" table:style-name="ce21">
            <text:p>0</text:p>
          </table:table-cell>
          <table:table-cell office:value-type="string" office:string-value="Revenue" table:formula="of:=IF([.T135]=1;&quot;Revenue&quot;;IF([.U135]=1;&quot;Capital&quot;;IF([.V135]=1;&quot;Inventory&quot;;&quot;Other&quot;)))" table:style-name="ce21">
            <text:p>Revenue</text:p>
          </table:table-cell>
          <table:table-cell table:style-name="ce22"/>
          <table:table-cell office:value-type="string" office:string-value="Telephones" table:formula="of:=IF([.X135]=0;[.G135];[.X135])" table:style-name="ce21">
            <text:p>Telephones</text:p>
          </table:table-cell>
          <table:table-cell table:style-name="ce22"/>
          <table:table-cell office:value-type="float" office:value="1" table:formula="of:=IF([.K135]&gt;[.$AA$1];1*([.T135]+[.U135]+[.V135]-[.Z135]);0)" table:style-name="ce21">
            <text:p>1</text:p>
          </table:table-cell>
          <table:table-cell office:value-type="float" office:value="126" table:formula="of:=IF([.AA135]=1;SUM([.AA$3:.AA135]);0)" table:style-name="ce21">
            <text:p>126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25009</text:p>
          </table:table-cell>
          <table:table-cell office:value-type="string" table:style-name="ce25">
            <text:p>Rents E125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3-EFD_SI0024</text:p>
          </table:table-cell>
          <table:table-cell office:value-type="float" office:value="372630" table:style-name="ce27">
            <text:p>372,630.00</text:p>
          </table:table-cell>
          <table:table-cell office:value-type="float" office:value="447156" table:style-name="ce27">
            <text:p>447,156.00</text:p>
          </table:table-cell>
          <table:table-cell office:value-type="string" table:style-name="ce25">
            <text:p>EQUITIX FIRE CONTROL (DURHAM) IV LP.</text:p>
          </table:table-cell>
          <table:table-cell office:value-type="string" table:style-name="ce25">
            <text:p>190217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Welken House</text:p>
          </table:table-cell>
          <table:table-cell table:style-name="ce25"/>
          <table:table-cell office:value-type="string" table:style-name="ce25">
            <text:p>Rentswayleaves and leases</text:p>
          </table:table-cell>
          <table:table-cell table:style-name="ce25"/>
          <table:table-cell office:value-type="float" office:value="1" table:formula="of:=IF(AND([.F136]+1-1&lt;[.$T$1];[.F136]+1-1&gt;[.$T$2]);1;0)" table:style-name="ce21">
            <text:p>1</text:p>
          </table:table-cell>
          <table:table-cell office:value-type="float" office:value="0" table:formula="of:=IF(AND([.F136]+1-1&lt;[.$U$1];[.F136]+1-1&gt;[.$U$2]);1;0)" table:style-name="ce21">
            <text:p>0</text:p>
          </table:table-cell>
          <table:table-cell office:value-type="float" office:value="0" table:formula="of:=IF([.F136]+1-1=[.$V$1];1;0)" table:style-name="ce21">
            <text:p>0</text:p>
          </table:table-cell>
          <table:table-cell office:value-type="string" office:string-value="Revenue" table:formula="of:=IF([.T136]=1;&quot;Revenue&quot;;IF([.U136]=1;&quot;Capital&quot;;IF([.V136]=1;&quot;Inventory&quot;;&quot;Other&quot;)))" table:style-name="ce21">
            <text:p>Revenue</text:p>
          </table:table-cell>
          <table:table-cell table:style-name="ce22"/>
          <table:table-cell office:value-type="string" office:string-value="Rents E125" table:formula="of:=IF([.X136]=0;[.G136];[.X136])" table:style-name="ce21">
            <text:p>Rents E125</text:p>
          </table:table-cell>
          <table:table-cell table:style-name="ce22"/>
          <table:table-cell office:value-type="float" office:value="1" table:formula="of:=IF([.K136]&gt;[.$AA$1];1*([.T136]+[.U136]+[.V136]-[.Z136]);0)" table:style-name="ce21">
            <text:p>1</text:p>
          </table:table-cell>
          <table:table-cell office:value-type="float" office:value="127" table:formula="of:=IF([.AA136]=1;SUM([.AA$3:.AA136]);0)" table:style-name="ce21">
            <text:p>127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10</text:p>
          </table:table-cell>
          <table:table-cell office:value-type="string" table:style-name="ce25">
            <text:p>ICT</text:p>
          </table:table-cell>
          <table:table-cell office:value-type="string" table:style-name="ce25">
            <text:p>Supplies and Services</text:p>
          </table:table-cell>
          <table:table-cell office:value-type="string" table:style-name="ce25">
            <text:p>342525</text:p>
          </table:table-cell>
          <table:table-cell office:value-type="string" table:style-name="ce25">
            <text:p>Computers and Communications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4-2585150</text:p>
          </table:table-cell>
          <table:table-cell office:value-type="float" office:value="37955.08" table:style-name="ce27">
            <text:p>37,955.08</text:p>
          </table:table-cell>
          <table:table-cell office:value-type="float" office:value="45546.1" table:style-name="ce27">
            <text:p>45,546.10</text:p>
          </table:table-cell>
          <table:table-cell office:value-type="string" table:style-name="ce25">
            <text:p>HOME OFFICE.</text:p>
          </table:table-cell>
          <table:table-cell office:value-type="string" table:style-name="ce25">
            <text:p>150402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Non-PO</text:p>
          </table:table-cell>
          <table:table-cell office:value-type="string" table:style-name="ce25">
            <text:p>Home Office Shared Service Centre</text:p>
          </table:table-cell>
          <table:table-cell office:value-type="string" table:style-name="ce25">
            <text:p>GB 888 8160 61</text:p>
          </table:table-cell>
          <table:table-cell office:value-type="string" table:style-name="ce25">
            <text:p>Radio-rental and maintenance</text:p>
          </table:table-cell>
          <table:table-cell table:style-name="ce25"/>
          <table:table-cell office:value-type="float" office:value="1" table:formula="of:=IF(AND([.F137]+1-1&lt;[.$T$1];[.F137]+1-1&gt;[.$T$2]);1;0)" table:style-name="ce21">
            <text:p>1</text:p>
          </table:table-cell>
          <table:table-cell office:value-type="float" office:value="0" table:formula="of:=IF(AND([.F137]+1-1&lt;[.$U$1];[.F137]+1-1&gt;[.$U$2]);1;0)" table:style-name="ce21">
            <text:p>0</text:p>
          </table:table-cell>
          <table:table-cell office:value-type="float" office:value="0" table:formula="of:=IF([.F137]+1-1=[.$V$1];1;0)" table:style-name="ce21">
            <text:p>0</text:p>
          </table:table-cell>
          <table:table-cell office:value-type="string" office:string-value="Revenue" table:formula="of:=IF([.T137]=1;&quot;Revenue&quot;;IF([.U137]=1;&quot;Capital&quot;;IF([.V137]=1;&quot;Inventory&quot;;&quot;Other&quot;)))" table:style-name="ce21">
            <text:p>Revenue</text:p>
          </table:table-cell>
          <table:table-cell table:style-name="ce22"/>
          <table:table-cell office:value-type="string" office:string-value="Computers and Communications" table:formula="of:=IF([.X137]=0;[.G137];[.X137])" table:style-name="ce21">
            <text:p>Computers and Communications</text:p>
          </table:table-cell>
          <table:table-cell table:style-name="ce22"/>
          <table:table-cell office:value-type="float" office:value="1" table:formula="of:=IF([.K137]&gt;[.$AA$1];1*([.T137]+[.U137]+[.V137]-[.Z137]);0)" table:style-name="ce21">
            <text:p>1</text:p>
          </table:table-cell>
          <table:table-cell office:value-type="float" office:value="128" table:formula="of:=IF([.AA137]=1;SUM([.AA$3:.AA137]);0)" table:style-name="ce21">
            <text:p>128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6-106937</text:p>
          </table:table-cell>
          <table:table-cell office:value-type="float" office:value="6282.4000000000005" table:style-name="ce27">
            <text:p>6,282.40</text:p>
          </table:table-cell>
          <table:table-cell office:value-type="float" office:value="7538.88" table:style-name="ce27">
            <text:p>7,538.88</text:p>
          </table:table-cell>
          <table:table-cell office:value-type="string" table:style-name="ce25">
            <text:p>KOHLER UNINTERRUPTIBLE POWER LTD (KUP).</text:p>
          </table:table-cell>
          <table:table-cell office:value-type="string" table:style-name="ce25">
            <text:p>2010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oodgate</text:p>
          </table:table-cell>
          <table:table-cell office:value-type="string" table:style-name="ce25">
            <text:p>GB 876 3214 1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38]+1-1&lt;[.$T$1];[.F138]+1-1&gt;[.$T$2]);1;0)" table:style-name="ce21">
            <text:p>1</text:p>
          </table:table-cell>
          <table:table-cell office:value-type="float" office:value="0" table:formula="of:=IF(AND([.F138]+1-1&lt;[.$U$1];[.F138]+1-1&gt;[.$U$2]);1;0)" table:style-name="ce21">
            <text:p>0</text:p>
          </table:table-cell>
          <table:table-cell office:value-type="float" office:value="0" table:formula="of:=IF([.F138]+1-1=[.$V$1];1;0)" table:style-name="ce21">
            <text:p>0</text:p>
          </table:table-cell>
          <table:table-cell office:value-type="string" office:string-value="Revenue" table:formula="of:=IF([.T138]=1;&quot;Revenue&quot;;IF([.U138]=1;&quot;Capital&quot;;IF([.V138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38]=0;[.G138];[.X138])" table:style-name="ce21">
            <text:p>Service Repairs and Maintenance</text:p>
          </table:table-cell>
          <table:table-cell table:style-name="ce22"/>
          <table:table-cell office:value-type="float" office:value="1" table:formula="of:=IF([.K138]&gt;[.$AA$1];1*([.T138]+[.U138]+[.V138]-[.Z138]);0)" table:style-name="ce21">
            <text:p>1</text:p>
          </table:table-cell>
          <table:table-cell office:value-type="float" office:value="129" table:formula="of:=IF([.AA138]=1;SUM([.AA$3:.AA138]);0)" table:style-name="ce21">
            <text:p>129</text:p>
          </table:table-cell>
          <table:table-cell table:style-name="ce23"/>
          <table:table-cell table:number-columns-repeated="16355"/>
        </table:table-row>
        <table:table-row table:style-name="ro4">
          <table:table-cell office:value-type="string" table:style-name="ce25">
            <text:p>Fire and Rescue Service</text:p>
          </table:table-cell>
          <table:table-cell office:value-type="string" table:style-name="ce25">
            <text:p>Back Office</text:p>
          </table:table-cell>
          <table:table-cell office:value-type="string" table:style-name="ce25">
            <text:p>042401</text:p>
          </table:table-cell>
          <table:table-cell office:value-type="string" table:style-name="ce25">
            <text:p>Headquarters</text:p>
          </table:table-cell>
          <table:table-cell office:value-type="string" table:style-name="ce25">
            <text:p>Premises</text:p>
          </table:table-cell>
          <table:table-cell office:value-type="string" table:style-name="ce25">
            <text:p>108135</text:p>
          </table:table-cell>
          <table:table-cell office:value-type="string" table:style-name="ce25">
            <text:p>Service Repairs and Maintenance</text:p>
          </table:table-cell>
          <table:table-cell office:value-type="date" office:date-value="2021-08-31T00:00:00" table:style-name="ce26">
            <text:p>31-Aug-2021</text:p>
          </table:table-cell>
          <table:table-cell office:value-type="string" table:style-name="ce25">
            <text:p>2068816-106938</text:p>
          </table:table-cell>
          <table:table-cell office:value-type="float" office:value="1423.96" table:style-name="ce27">
            <text:p>1,423.96</text:p>
          </table:table-cell>
          <table:table-cell office:value-type="float" office:value="1708.75" table:style-name="ce27">
            <text:p>1,708.75</text:p>
          </table:table-cell>
          <table:table-cell office:value-type="string" table:style-name="ce25">
            <text:p>KOHLER UNINTERRUPTIBLE POWER LTD (KUP).</text:p>
          </table:table-cell>
          <table:table-cell office:value-type="string" table:style-name="ce25">
            <text:p>201054</text:p>
          </table:table-cell>
          <table:table-cell office:value-type="string" table:style-name="ce25">
            <text:p>Manual Invoice Entry</text:p>
          </table:table-cell>
          <table:table-cell office:value-type="string" table:style-name="ce25">
            <text:p>PO</text:p>
          </table:table-cell>
          <table:table-cell office:value-type="string" table:style-name="ce25">
            <text:p>Woodgate</text:p>
          </table:table-cell>
          <table:table-cell office:value-type="string" table:style-name="ce25">
            <text:p>GB 876 3214 11</text:p>
          </table:table-cell>
          <table:table-cell office:value-type="string" table:style-name="ce25">
            <text:p>General maintenance-contract</text:p>
          </table:table-cell>
          <table:table-cell table:style-name="ce25"/>
          <table:table-cell office:value-type="float" office:value="1" table:formula="of:=IF(AND([.F139]+1-1&lt;[.$T$1];[.F139]+1-1&gt;[.$T$2]);1;0)" table:style-name="ce21">
            <text:p>1</text:p>
          </table:table-cell>
          <table:table-cell office:value-type="float" office:value="0" table:formula="of:=IF(AND([.F139]+1-1&lt;[.$U$1];[.F139]+1-1&gt;[.$U$2]);1;0)" table:style-name="ce21">
            <text:p>0</text:p>
          </table:table-cell>
          <table:table-cell office:value-type="float" office:value="0" table:formula="of:=IF([.F139]+1-1=[.$V$1];1;0)" table:style-name="ce21">
            <text:p>0</text:p>
          </table:table-cell>
          <table:table-cell office:value-type="string" office:string-value="Revenue" table:formula="of:=IF([.T139]=1;&quot;Revenue&quot;;IF([.U139]=1;&quot;Capital&quot;;IF([.V139]=1;&quot;Inventory&quot;;&quot;Other&quot;)))" table:style-name="ce21">
            <text:p>Revenue</text:p>
          </table:table-cell>
          <table:table-cell table:style-name="ce22"/>
          <table:table-cell office:value-type="string" office:string-value="Service Repairs and Maintenance" table:formula="of:=IF([.X139]=0;[.G139];[.X139])" table:style-name="ce21">
            <text:p>Service Repairs and Maintenance</text:p>
          </table:table-cell>
          <table:table-cell table:style-name="ce22"/>
          <table:table-cell office:value-type="float" office:value="1" table:formula="of:=IF([.K139]&gt;[.$AA$1];1*([.T139]+[.U139]+[.V139]-[.Z139]);0)" table:style-name="ce21">
            <text:p>1</text:p>
          </table:table-cell>
          <table:table-cell office:value-type="float" office:value="130" table:formula="of:=IF([.AA139]=1;SUM([.AA$3:.AA139]);0)" table:style-name="ce21">
            <text:p>13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0]+1-1&lt;[.$T$1];[.F140]+1-1&gt;[.$T$2]);1;0)" table:style-name="ce21">
            <text:p>0</text:p>
          </table:table-cell>
          <table:table-cell office:value-type="float" office:value="0" table:formula="of:=IF(AND([.F140]+1-1&lt;[.$U$1];[.F140]+1-1&gt;[.$U$2]);1;0)" table:style-name="ce21">
            <text:p>0</text:p>
          </table:table-cell>
          <table:table-cell office:value-type="float" office:value="0" table:formula="of:=IF([.F140]+1-1=[.$V$1];1;0)" table:style-name="ce2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0]=0;[.G140];[.X140])" table:style-name="ce21">
            <text:p>0</text:p>
          </table:table-cell>
          <table:table-cell table:style-name="ce22"/>
          <table:table-cell office:value-type="float" office:value="0" table:formula="of:=IF([.K140]&gt;[.$AA$1];1*([.T140]+[.U140]+[.V140]-[.Z140]);0)" table:style-name="ce21">
            <text:p>0</text:p>
          </table:table-cell>
          <table:table-cell office:value-type="float" office:value="0" table:formula="of:=IF([.AA140]=1;SUM([.AA$3:.AA14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1]+1-1&lt;[.$T$1];[.F141]+1-1&gt;[.$T$2]);1;0)" table:style-name="ce21">
            <text:p>0</text:p>
          </table:table-cell>
          <table:table-cell office:value-type="float" office:value="0" table:formula="of:=IF(AND([.F141]+1-1&lt;[.$U$1];[.F141]+1-1&gt;[.$U$2]);1;0)" table:style-name="ce21">
            <text:p>0</text:p>
          </table:table-cell>
          <table:table-cell office:value-type="float" office:value="0" table:formula="of:=IF([.F141]+1-1=[.$V$1];1;0)" table:style-name="ce2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1]=0;[.G141];[.X141])" table:style-name="ce21">
            <text:p>0</text:p>
          </table:table-cell>
          <table:table-cell table:style-name="ce22"/>
          <table:table-cell office:value-type="float" office:value="0" table:formula="of:=IF([.K141]&gt;[.$AA$1];1*([.T141]+[.U141]+[.V141]-[.Z141]);0)" table:style-name="ce21">
            <text:p>0</text:p>
          </table:table-cell>
          <table:table-cell office:value-type="float" office:value="0" table:formula="of:=IF([.AA141]=1;SUM([.AA$3:.AA14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2]+1-1&lt;[.$T$1];[.F142]+1-1&gt;[.$T$2]);1;0)" table:style-name="ce21">
            <text:p>0</text:p>
          </table:table-cell>
          <table:table-cell office:value-type="float" office:value="0" table:formula="of:=IF(AND([.F142]+1-1&lt;[.$U$1];[.F142]+1-1&gt;[.$U$2]);1;0)" table:style-name="ce21">
            <text:p>0</text:p>
          </table:table-cell>
          <table:table-cell office:value-type="float" office:value="0" table:formula="of:=IF([.F142]+1-1=[.$V$1];1;0)" table:style-name="ce2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2]=0;[.G142];[.X142])" table:style-name="ce21">
            <text:p>0</text:p>
          </table:table-cell>
          <table:table-cell table:style-name="ce22"/>
          <table:table-cell office:value-type="float" office:value="0" table:formula="of:=IF([.K142]&gt;[.$AA$1];1*([.T142]+[.U142]+[.V142]-[.Z142]);0)" table:style-name="ce21">
            <text:p>0</text:p>
          </table:table-cell>
          <table:table-cell office:value-type="float" office:value="0" table:formula="of:=IF([.AA142]=1;SUM([.AA$3:.AA14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3]+1-1&lt;[.$T$1];[.F143]+1-1&gt;[.$T$2]);1;0)" table:style-name="ce21">
            <text:p>0</text:p>
          </table:table-cell>
          <table:table-cell office:value-type="float" office:value="0" table:formula="of:=IF(AND([.F143]+1-1&lt;[.$U$1];[.F143]+1-1&gt;[.$U$2]);1;0)" table:style-name="ce21">
            <text:p>0</text:p>
          </table:table-cell>
          <table:table-cell office:value-type="float" office:value="0" table:formula="of:=IF([.F143]+1-1=[.$V$1];1;0)" table:style-name="ce2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3]=0;[.G143];[.X143])" table:style-name="ce21">
            <text:p>0</text:p>
          </table:table-cell>
          <table:table-cell table:style-name="ce22"/>
          <table:table-cell office:value-type="float" office:value="0" table:formula="of:=IF([.K143]&gt;[.$AA$1];1*([.T143]+[.U143]+[.V143]-[.Z143]);0)" table:style-name="ce21">
            <text:p>0</text:p>
          </table:table-cell>
          <table:table-cell office:value-type="float" office:value="0" table:formula="of:=IF([.AA143]=1;SUM([.AA$3:.AA14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4]+1-1&lt;[.$T$1];[.F144]+1-1&gt;[.$T$2]);1;0)" table:style-name="ce21">
            <text:p>0</text:p>
          </table:table-cell>
          <table:table-cell office:value-type="float" office:value="0" table:formula="of:=IF(AND([.F144]+1-1&lt;[.$U$1];[.F144]+1-1&gt;[.$U$2]);1;0)" table:style-name="ce21">
            <text:p>0</text:p>
          </table:table-cell>
          <table:table-cell office:value-type="float" office:value="0" table:formula="of:=IF([.F144]+1-1=[.$V$1];1;0)" table:style-name="ce2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4]=0;[.G144];[.X144])" table:style-name="ce21">
            <text:p>0</text:p>
          </table:table-cell>
          <table:table-cell table:style-name="ce22"/>
          <table:table-cell office:value-type="float" office:value="0" table:formula="of:=IF([.K144]&gt;[.$AA$1];1*([.T144]+[.U144]+[.V144]-[.Z144]);0)" table:style-name="ce21">
            <text:p>0</text:p>
          </table:table-cell>
          <table:table-cell office:value-type="float" office:value="0" table:formula="of:=IF([.AA144]=1;SUM([.AA$3:.AA14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5]+1-1&lt;[.$T$1];[.F145]+1-1&gt;[.$T$2]);1;0)" table:style-name="ce21">
            <text:p>0</text:p>
          </table:table-cell>
          <table:table-cell office:value-type="float" office:value="0" table:formula="of:=IF(AND([.F145]+1-1&lt;[.$U$1];[.F145]+1-1&gt;[.$U$2]);1;0)" table:style-name="ce21">
            <text:p>0</text:p>
          </table:table-cell>
          <table:table-cell office:value-type="float" office:value="0" table:formula="of:=IF([.F145]+1-1=[.$V$1];1;0)" table:style-name="ce2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5]=0;[.G145];[.X145])" table:style-name="ce21">
            <text:p>0</text:p>
          </table:table-cell>
          <table:table-cell table:style-name="ce22"/>
          <table:table-cell office:value-type="float" office:value="0" table:formula="of:=IF([.K145]&gt;[.$AA$1];1*([.T145]+[.U145]+[.V145]-[.Z145]);0)" table:style-name="ce21">
            <text:p>0</text:p>
          </table:table-cell>
          <table:table-cell office:value-type="float" office:value="0" table:formula="of:=IF([.AA145]=1;SUM([.AA$3:.AA14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6]+1-1&lt;[.$T$1];[.F146]+1-1&gt;[.$T$2]);1;0)" table:style-name="ce21">
            <text:p>0</text:p>
          </table:table-cell>
          <table:table-cell office:value-type="float" office:value="0" table:formula="of:=IF(AND([.F146]+1-1&lt;[.$U$1];[.F146]+1-1&gt;[.$U$2]);1;0)" table:style-name="ce21">
            <text:p>0</text:p>
          </table:table-cell>
          <table:table-cell office:value-type="float" office:value="0" table:formula="of:=IF([.F146]+1-1=[.$V$1];1;0)" table:style-name="ce2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6]=0;[.G146];[.X146])" table:style-name="ce21">
            <text:p>0</text:p>
          </table:table-cell>
          <table:table-cell table:style-name="ce22"/>
          <table:table-cell office:value-type="float" office:value="0" table:formula="of:=IF([.K146]&gt;[.$AA$1];1*([.T146]+[.U146]+[.V146]-[.Z146]);0)" table:style-name="ce21">
            <text:p>0</text:p>
          </table:table-cell>
          <table:table-cell office:value-type="float" office:value="0" table:formula="of:=IF([.AA146]=1;SUM([.AA$3:.AA14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7]+1-1&lt;[.$T$1];[.F147]+1-1&gt;[.$T$2]);1;0)" table:style-name="ce21">
            <text:p>0</text:p>
          </table:table-cell>
          <table:table-cell office:value-type="float" office:value="0" table:formula="of:=IF(AND([.F147]+1-1&lt;[.$U$1];[.F147]+1-1&gt;[.$U$2]);1;0)" table:style-name="ce21">
            <text:p>0</text:p>
          </table:table-cell>
          <table:table-cell office:value-type="float" office:value="0" table:formula="of:=IF([.F147]+1-1=[.$V$1];1;0)" table:style-name="ce2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7]=0;[.G147];[.X147])" table:style-name="ce21">
            <text:p>0</text:p>
          </table:table-cell>
          <table:table-cell table:style-name="ce22"/>
          <table:table-cell office:value-type="float" office:value="0" table:formula="of:=IF([.K147]&gt;[.$AA$1];1*([.T147]+[.U147]+[.V147]-[.Z147]);0)" table:style-name="ce21">
            <text:p>0</text:p>
          </table:table-cell>
          <table:table-cell office:value-type="float" office:value="0" table:formula="of:=IF([.AA147]=1;SUM([.AA$3:.AA14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8]+1-1&lt;[.$T$1];[.F148]+1-1&gt;[.$T$2]);1;0)" table:style-name="ce21">
            <text:p>0</text:p>
          </table:table-cell>
          <table:table-cell office:value-type="float" office:value="0" table:formula="of:=IF(AND([.F148]+1-1&lt;[.$U$1];[.F148]+1-1&gt;[.$U$2]);1;0)" table:style-name="ce21">
            <text:p>0</text:p>
          </table:table-cell>
          <table:table-cell office:value-type="float" office:value="0" table:formula="of:=IF([.F148]+1-1=[.$V$1];1;0)" table:style-name="ce2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8]=0;[.G148];[.X148])" table:style-name="ce21">
            <text:p>0</text:p>
          </table:table-cell>
          <table:table-cell table:style-name="ce22"/>
          <table:table-cell office:value-type="float" office:value="0" table:formula="of:=IF([.K148]&gt;[.$AA$1];1*([.T148]+[.U148]+[.V148]-[.Z148]);0)" table:style-name="ce21">
            <text:p>0</text:p>
          </table:table-cell>
          <table:table-cell office:value-type="float" office:value="0" table:formula="of:=IF([.AA148]=1;SUM([.AA$3:.AA14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49]+1-1&lt;[.$T$1];[.F149]+1-1&gt;[.$T$2]);1;0)" table:style-name="ce21">
            <text:p>0</text:p>
          </table:table-cell>
          <table:table-cell office:value-type="float" office:value="0" table:formula="of:=IF(AND([.F149]+1-1&lt;[.$U$1];[.F149]+1-1&gt;[.$U$2]);1;0)" table:style-name="ce21">
            <text:p>0</text:p>
          </table:table-cell>
          <table:table-cell office:value-type="float" office:value="0" table:formula="of:=IF([.F149]+1-1=[.$V$1];1;0)" table:style-name="ce2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49]=0;[.G149];[.X149])" table:style-name="ce21">
            <text:p>0</text:p>
          </table:table-cell>
          <table:table-cell table:style-name="ce22"/>
          <table:table-cell office:value-type="float" office:value="0" table:formula="of:=IF([.K149]&gt;[.$AA$1];1*([.T149]+[.U149]+[.V149]-[.Z149]);0)" table:style-name="ce21">
            <text:p>0</text:p>
          </table:table-cell>
          <table:table-cell office:value-type="float" office:value="0" table:formula="of:=IF([.AA149]=1;SUM([.AA$3:.AA14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0]+1-1&lt;[.$T$1];[.F150]+1-1&gt;[.$T$2]);1;0)" table:style-name="ce21">
            <text:p>0</text:p>
          </table:table-cell>
          <table:table-cell office:value-type="float" office:value="0" table:formula="of:=IF(AND([.F150]+1-1&lt;[.$U$1];[.F150]+1-1&gt;[.$U$2]);1;0)" table:style-name="ce21">
            <text:p>0</text:p>
          </table:table-cell>
          <table:table-cell office:value-type="float" office:value="0" table:formula="of:=IF([.F150]+1-1=[.$V$1];1;0)" table:style-name="ce2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0]=0;[.G150];[.X150])" table:style-name="ce21">
            <text:p>0</text:p>
          </table:table-cell>
          <table:table-cell table:style-name="ce22"/>
          <table:table-cell office:value-type="float" office:value="0" table:formula="of:=IF([.K150]&gt;[.$AA$1];1*([.T150]+[.U150]+[.V150]-[.Z150]);0)" table:style-name="ce21">
            <text:p>0</text:p>
          </table:table-cell>
          <table:table-cell office:value-type="float" office:value="0" table:formula="of:=IF([.AA150]=1;SUM([.AA$3:.AA15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1]+1-1&lt;[.$T$1];[.F151]+1-1&gt;[.$T$2]);1;0)" table:style-name="ce21">
            <text:p>0</text:p>
          </table:table-cell>
          <table:table-cell office:value-type="float" office:value="0" table:formula="of:=IF(AND([.F151]+1-1&lt;[.$U$1];[.F151]+1-1&gt;[.$U$2]);1;0)" table:style-name="ce21">
            <text:p>0</text:p>
          </table:table-cell>
          <table:table-cell office:value-type="float" office:value="0" table:formula="of:=IF([.F151]+1-1=[.$V$1];1;0)" table:style-name="ce2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1]=0;[.G151];[.X151])" table:style-name="ce21">
            <text:p>0</text:p>
          </table:table-cell>
          <table:table-cell table:style-name="ce22"/>
          <table:table-cell office:value-type="float" office:value="0" table:formula="of:=IF([.K151]&gt;[.$AA$1];1*([.T151]+[.U151]+[.V151]-[.Z151]);0)" table:style-name="ce21">
            <text:p>0</text:p>
          </table:table-cell>
          <table:table-cell office:value-type="float" office:value="0" table:formula="of:=IF([.AA151]=1;SUM([.AA$3:.AA15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2]+1-1&lt;[.$T$1];[.F152]+1-1&gt;[.$T$2]);1;0)" table:style-name="ce21">
            <text:p>0</text:p>
          </table:table-cell>
          <table:table-cell office:value-type="float" office:value="0" table:formula="of:=IF(AND([.F152]+1-1&lt;[.$U$1];[.F152]+1-1&gt;[.$U$2]);1;0)" table:style-name="ce21">
            <text:p>0</text:p>
          </table:table-cell>
          <table:table-cell office:value-type="float" office:value="0" table:formula="of:=IF([.F152]+1-1=[.$V$1];1;0)" table:style-name="ce2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2]=0;[.G152];[.X152])" table:style-name="ce21">
            <text:p>0</text:p>
          </table:table-cell>
          <table:table-cell table:style-name="ce22"/>
          <table:table-cell office:value-type="float" office:value="0" table:formula="of:=IF([.K152]&gt;[.$AA$1];1*([.T152]+[.U152]+[.V152]-[.Z152]);0)" table:style-name="ce21">
            <text:p>0</text:p>
          </table:table-cell>
          <table:table-cell office:value-type="float" office:value="0" table:formula="of:=IF([.AA152]=1;SUM([.AA$3:.AA15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3]+1-1&lt;[.$T$1];[.F153]+1-1&gt;[.$T$2]);1;0)" table:style-name="ce21">
            <text:p>0</text:p>
          </table:table-cell>
          <table:table-cell office:value-type="float" office:value="0" table:formula="of:=IF(AND([.F153]+1-1&lt;[.$U$1];[.F153]+1-1&gt;[.$U$2]);1;0)" table:style-name="ce21">
            <text:p>0</text:p>
          </table:table-cell>
          <table:table-cell office:value-type="float" office:value="0" table:formula="of:=IF([.F153]+1-1=[.$V$1];1;0)" table:style-name="ce2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3]=0;[.G153];[.X153])" table:style-name="ce21">
            <text:p>0</text:p>
          </table:table-cell>
          <table:table-cell table:style-name="ce22"/>
          <table:table-cell office:value-type="float" office:value="0" table:formula="of:=IF([.K153]&gt;[.$AA$1];1*([.T153]+[.U153]+[.V153]-[.Z153]);0)" table:style-name="ce21">
            <text:p>0</text:p>
          </table:table-cell>
          <table:table-cell office:value-type="float" office:value="0" table:formula="of:=IF([.AA153]=1;SUM([.AA$3:.AA15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4]+1-1&lt;[.$T$1];[.F154]+1-1&gt;[.$T$2]);1;0)" table:style-name="ce21">
            <text:p>0</text:p>
          </table:table-cell>
          <table:table-cell office:value-type="float" office:value="0" table:formula="of:=IF(AND([.F154]+1-1&lt;[.$U$1];[.F154]+1-1&gt;[.$U$2]);1;0)" table:style-name="ce21">
            <text:p>0</text:p>
          </table:table-cell>
          <table:table-cell office:value-type="float" office:value="0" table:formula="of:=IF([.F154]+1-1=[.$V$1];1;0)" table:style-name="ce2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4]=0;[.G154];[.X154])" table:style-name="ce21">
            <text:p>0</text:p>
          </table:table-cell>
          <table:table-cell table:style-name="ce22"/>
          <table:table-cell office:value-type="float" office:value="0" table:formula="of:=IF([.K154]&gt;[.$AA$1];1*([.T154]+[.U154]+[.V154]-[.Z154]);0)" table:style-name="ce21">
            <text:p>0</text:p>
          </table:table-cell>
          <table:table-cell office:value-type="float" office:value="0" table:formula="of:=IF([.AA154]=1;SUM([.AA$3:.AA15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5]+1-1&lt;[.$T$1];[.F155]+1-1&gt;[.$T$2]);1;0)" table:style-name="ce21">
            <text:p>0</text:p>
          </table:table-cell>
          <table:table-cell office:value-type="float" office:value="0" table:formula="of:=IF(AND([.F155]+1-1&lt;[.$U$1];[.F155]+1-1&gt;[.$U$2]);1;0)" table:style-name="ce21">
            <text:p>0</text:p>
          </table:table-cell>
          <table:table-cell office:value-type="float" office:value="0" table:formula="of:=IF([.F155]+1-1=[.$V$1];1;0)" table:style-name="ce2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5]=0;[.G155];[.X155])" table:style-name="ce21">
            <text:p>0</text:p>
          </table:table-cell>
          <table:table-cell table:style-name="ce22"/>
          <table:table-cell office:value-type="float" office:value="0" table:formula="of:=IF([.K155]&gt;[.$AA$1];1*([.T155]+[.U155]+[.V155]-[.Z155]);0)" table:style-name="ce21">
            <text:p>0</text:p>
          </table:table-cell>
          <table:table-cell office:value-type="float" office:value="0" table:formula="of:=IF([.AA155]=1;SUM([.AA$3:.AA15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6]+1-1&lt;[.$T$1];[.F156]+1-1&gt;[.$T$2]);1;0)" table:style-name="ce21">
            <text:p>0</text:p>
          </table:table-cell>
          <table:table-cell office:value-type="float" office:value="0" table:formula="of:=IF(AND([.F156]+1-1&lt;[.$U$1];[.F156]+1-1&gt;[.$U$2]);1;0)" table:style-name="ce21">
            <text:p>0</text:p>
          </table:table-cell>
          <table:table-cell office:value-type="float" office:value="0" table:formula="of:=IF([.F156]+1-1=[.$V$1];1;0)" table:style-name="ce2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6]=0;[.G156];[.X156])" table:style-name="ce21">
            <text:p>0</text:p>
          </table:table-cell>
          <table:table-cell table:style-name="ce22"/>
          <table:table-cell office:value-type="float" office:value="0" table:formula="of:=IF([.K156]&gt;[.$AA$1];1*([.T156]+[.U156]+[.V156]-[.Z156]);0)" table:style-name="ce21">
            <text:p>0</text:p>
          </table:table-cell>
          <table:table-cell office:value-type="float" office:value="0" table:formula="of:=IF([.AA156]=1;SUM([.AA$3:.AA15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7]+1-1&lt;[.$T$1];[.F157]+1-1&gt;[.$T$2]);1;0)" table:style-name="ce21">
            <text:p>0</text:p>
          </table:table-cell>
          <table:table-cell office:value-type="float" office:value="0" table:formula="of:=IF(AND([.F157]+1-1&lt;[.$U$1];[.F157]+1-1&gt;[.$U$2]);1;0)" table:style-name="ce21">
            <text:p>0</text:p>
          </table:table-cell>
          <table:table-cell office:value-type="float" office:value="0" table:formula="of:=IF([.F157]+1-1=[.$V$1];1;0)" table:style-name="ce2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7]=0;[.G157];[.X157])" table:style-name="ce21">
            <text:p>0</text:p>
          </table:table-cell>
          <table:table-cell table:style-name="ce22"/>
          <table:table-cell office:value-type="float" office:value="0" table:formula="of:=IF([.K157]&gt;[.$AA$1];1*([.T157]+[.U157]+[.V157]-[.Z157]);0)" table:style-name="ce21">
            <text:p>0</text:p>
          </table:table-cell>
          <table:table-cell office:value-type="float" office:value="0" table:formula="of:=IF([.AA157]=1;SUM([.AA$3:.AA15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8]+1-1&lt;[.$T$1];[.F158]+1-1&gt;[.$T$2]);1;0)" table:style-name="ce21">
            <text:p>0</text:p>
          </table:table-cell>
          <table:table-cell office:value-type="float" office:value="0" table:formula="of:=IF(AND([.F158]+1-1&lt;[.$U$1];[.F158]+1-1&gt;[.$U$2]);1;0)" table:style-name="ce21">
            <text:p>0</text:p>
          </table:table-cell>
          <table:table-cell office:value-type="float" office:value="0" table:formula="of:=IF([.F158]+1-1=[.$V$1];1;0)" table:style-name="ce2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8]=0;[.G158];[.X158])" table:style-name="ce21">
            <text:p>0</text:p>
          </table:table-cell>
          <table:table-cell table:style-name="ce22"/>
          <table:table-cell office:value-type="float" office:value="0" table:formula="of:=IF([.K158]&gt;[.$AA$1];1*([.T158]+[.U158]+[.V158]-[.Z158]);0)" table:style-name="ce21">
            <text:p>0</text:p>
          </table:table-cell>
          <table:table-cell office:value-type="float" office:value="0" table:formula="of:=IF([.AA158]=1;SUM([.AA$3:.AA15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59]+1-1&lt;[.$T$1];[.F159]+1-1&gt;[.$T$2]);1;0)" table:style-name="ce21">
            <text:p>0</text:p>
          </table:table-cell>
          <table:table-cell office:value-type="float" office:value="0" table:formula="of:=IF(AND([.F159]+1-1&lt;[.$U$1];[.F159]+1-1&gt;[.$U$2]);1;0)" table:style-name="ce21">
            <text:p>0</text:p>
          </table:table-cell>
          <table:table-cell office:value-type="float" office:value="0" table:formula="of:=IF([.F159]+1-1=[.$V$1];1;0)" table:style-name="ce2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59]=0;[.G159];[.X159])" table:style-name="ce21">
            <text:p>0</text:p>
          </table:table-cell>
          <table:table-cell table:style-name="ce22"/>
          <table:table-cell office:value-type="float" office:value="0" table:formula="of:=IF([.K159]&gt;[.$AA$1];1*([.T159]+[.U159]+[.V159]-[.Z159]);0)" table:style-name="ce21">
            <text:p>0</text:p>
          </table:table-cell>
          <table:table-cell office:value-type="float" office:value="0" table:formula="of:=IF([.AA159]=1;SUM([.AA$3:.AA15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4">
          <table:table-cell table:number-columns-repeated="7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8" table:style-name="ce25"/>
          <table:table-cell office:value-type="float" office:value="0" table:formula="of:=IF(AND([.F160]+1-1&lt;[.$T$1];[.F160]+1-1&gt;[.$T$2]);1;0)" table:style-name="ce21">
            <text:p>0</text:p>
          </table:table-cell>
          <table:table-cell office:value-type="float" office:value="0" table:formula="of:=IF(AND([.F160]+1-1&lt;[.$U$1];[.F160]+1-1&gt;[.$U$2]);1;0)" table:style-name="ce21">
            <text:p>0</text:p>
          </table:table-cell>
          <table:table-cell office:value-type="float" office:value="0" table:formula="of:=IF([.F160]+1-1=[.$V$1];1;0)" table:style-name="ce2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0]=0;[.G160];[.X160])" table:style-name="ce21">
            <text:p>0</text:p>
          </table:table-cell>
          <table:table-cell table:style-name="ce22"/>
          <table:table-cell office:value-type="float" office:value="0" table:formula="of:=IF([.K160]&gt;[.$AA$1];1*([.T160]+[.U160]+[.V160]-[.Z160]);0)" table:style-name="ce21">
            <text:p>0</text:p>
          </table:table-cell>
          <table:table-cell office:value-type="float" office:value="0" table:formula="of:=IF([.AA160]=1;SUM([.AA$3:.AA16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1]+1-1&lt;[.$T$1];[.F161]+1-1&gt;[.$T$2]);1;0)" table:style-name="ce21">
            <text:p>0</text:p>
          </table:table-cell>
          <table:table-cell office:value-type="float" office:value="0" table:formula="of:=IF(AND([.F161]+1-1&lt;[.$U$1];[.F161]+1-1&gt;[.$U$2]);1;0)" table:style-name="ce21">
            <text:p>0</text:p>
          </table:table-cell>
          <table:table-cell office:value-type="float" office:value="0" table:formula="of:=IF([.F161]+1-1=[.$V$1];1;0)" table:style-name="ce2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1]=0;[.G161];[.X161])" table:style-name="ce21">
            <text:p>0</text:p>
          </table:table-cell>
          <table:table-cell table:style-name="ce22"/>
          <table:table-cell office:value-type="float" office:value="0" table:formula="of:=IF([.K161]&gt;[.$AA$1];1*([.T161]+[.U161]+[.V161]-[.Z161]);0)" table:style-name="ce21">
            <text:p>0</text:p>
          </table:table-cell>
          <table:table-cell office:value-type="float" office:value="0" table:formula="of:=IF([.AA161]=1;SUM([.AA$3:.AA16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2]+1-1&lt;[.$T$1];[.F162]+1-1&gt;[.$T$2]);1;0)" table:style-name="ce21">
            <text:p>0</text:p>
          </table:table-cell>
          <table:table-cell office:value-type="float" office:value="0" table:formula="of:=IF(AND([.F162]+1-1&lt;[.$U$1];[.F162]+1-1&gt;[.$U$2]);1;0)" table:style-name="ce21">
            <text:p>0</text:p>
          </table:table-cell>
          <table:table-cell office:value-type="float" office:value="0" table:formula="of:=IF([.F162]+1-1=[.$V$1];1;0)" table:style-name="ce2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2]=0;[.G162];[.X162])" table:style-name="ce21">
            <text:p>0</text:p>
          </table:table-cell>
          <table:table-cell table:style-name="ce22"/>
          <table:table-cell office:value-type="float" office:value="0" table:formula="of:=IF([.K162]&gt;[.$AA$1];1*([.T162]+[.U162]+[.V162]-[.Z162]);0)" table:style-name="ce21">
            <text:p>0</text:p>
          </table:table-cell>
          <table:table-cell office:value-type="float" office:value="0" table:formula="of:=IF([.AA162]=1;SUM([.AA$3:.AA16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3]+1-1&lt;[.$T$1];[.F163]+1-1&gt;[.$T$2]);1;0)" table:style-name="ce21">
            <text:p>0</text:p>
          </table:table-cell>
          <table:table-cell office:value-type="float" office:value="0" table:formula="of:=IF(AND([.F163]+1-1&lt;[.$U$1];[.F163]+1-1&gt;[.$U$2]);1;0)" table:style-name="ce21">
            <text:p>0</text:p>
          </table:table-cell>
          <table:table-cell office:value-type="float" office:value="0" table:formula="of:=IF([.F163]+1-1=[.$V$1];1;0)" table:style-name="ce2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3]=0;[.G163];[.X163])" table:style-name="ce21">
            <text:p>0</text:p>
          </table:table-cell>
          <table:table-cell table:style-name="ce22"/>
          <table:table-cell office:value-type="float" office:value="0" table:formula="of:=IF([.K163]&gt;[.$AA$1];1*([.T163]+[.U163]+[.V163]-[.Z163]);0)" table:style-name="ce21">
            <text:p>0</text:p>
          </table:table-cell>
          <table:table-cell office:value-type="float" office:value="0" table:formula="of:=IF([.AA163]=1;SUM([.AA$3:.AA16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4]+1-1&lt;[.$T$1];[.F164]+1-1&gt;[.$T$2]);1;0)" table:style-name="ce21">
            <text:p>0</text:p>
          </table:table-cell>
          <table:table-cell office:value-type="float" office:value="0" table:formula="of:=IF(AND([.F164]+1-1&lt;[.$U$1];[.F164]+1-1&gt;[.$U$2]);1;0)" table:style-name="ce21">
            <text:p>0</text:p>
          </table:table-cell>
          <table:table-cell office:value-type="float" office:value="0" table:formula="of:=IF([.F164]+1-1=[.$V$1];1;0)" table:style-name="ce2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4]=0;[.G164];[.X164])" table:style-name="ce21">
            <text:p>0</text:p>
          </table:table-cell>
          <table:table-cell table:style-name="ce22"/>
          <table:table-cell office:value-type="float" office:value="0" table:formula="of:=IF([.K164]&gt;[.$AA$1];1*([.T164]+[.U164]+[.V164]-[.Z164]);0)" table:style-name="ce21">
            <text:p>0</text:p>
          </table:table-cell>
          <table:table-cell office:value-type="float" office:value="0" table:formula="of:=IF([.AA164]=1;SUM([.AA$3:.AA16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5]+1-1&lt;[.$T$1];[.F165]+1-1&gt;[.$T$2]);1;0)" table:style-name="ce21">
            <text:p>0</text:p>
          </table:table-cell>
          <table:table-cell office:value-type="float" office:value="0" table:formula="of:=IF(AND([.F165]+1-1&lt;[.$U$1];[.F165]+1-1&gt;[.$U$2]);1;0)" table:style-name="ce21">
            <text:p>0</text:p>
          </table:table-cell>
          <table:table-cell office:value-type="float" office:value="0" table:formula="of:=IF([.F165]+1-1=[.$V$1];1;0)" table:style-name="ce2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5]=0;[.G165];[.X165])" table:style-name="ce21">
            <text:p>0</text:p>
          </table:table-cell>
          <table:table-cell table:style-name="ce22"/>
          <table:table-cell office:value-type="float" office:value="0" table:formula="of:=IF([.K165]&gt;[.$AA$1];1*([.T165]+[.U165]+[.V165]-[.Z165]);0)" table:style-name="ce21">
            <text:p>0</text:p>
          </table:table-cell>
          <table:table-cell office:value-type="float" office:value="0" table:formula="of:=IF([.AA165]=1;SUM([.AA$3:.AA16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6]+1-1&lt;[.$T$1];[.F166]+1-1&gt;[.$T$2]);1;0)" table:style-name="ce21">
            <text:p>0</text:p>
          </table:table-cell>
          <table:table-cell office:value-type="float" office:value="0" table:formula="of:=IF(AND([.F166]+1-1&lt;[.$U$1];[.F166]+1-1&gt;[.$U$2]);1;0)" table:style-name="ce21">
            <text:p>0</text:p>
          </table:table-cell>
          <table:table-cell office:value-type="float" office:value="0" table:formula="of:=IF([.F166]+1-1=[.$V$1];1;0)" table:style-name="ce2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6]=0;[.G166];[.X166])" table:style-name="ce21">
            <text:p>0</text:p>
          </table:table-cell>
          <table:table-cell table:style-name="ce22"/>
          <table:table-cell office:value-type="float" office:value="0" table:formula="of:=IF([.K166]&gt;[.$AA$1];1*([.T166]+[.U166]+[.V166]-[.Z166]);0)" table:style-name="ce21">
            <text:p>0</text:p>
          </table:table-cell>
          <table:table-cell office:value-type="float" office:value="0" table:formula="of:=IF([.AA166]=1;SUM([.AA$3:.AA16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7]+1-1&lt;[.$T$1];[.F167]+1-1&gt;[.$T$2]);1;0)" table:style-name="ce21">
            <text:p>0</text:p>
          </table:table-cell>
          <table:table-cell office:value-type="float" office:value="0" table:formula="of:=IF(AND([.F167]+1-1&lt;[.$U$1];[.F167]+1-1&gt;[.$U$2]);1;0)" table:style-name="ce21">
            <text:p>0</text:p>
          </table:table-cell>
          <table:table-cell office:value-type="float" office:value="0" table:formula="of:=IF([.F167]+1-1=[.$V$1];1;0)" table:style-name="ce2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7]=0;[.G167];[.X167])" table:style-name="ce21">
            <text:p>0</text:p>
          </table:table-cell>
          <table:table-cell table:style-name="ce22"/>
          <table:table-cell office:value-type="float" office:value="0" table:formula="of:=IF([.K167]&gt;[.$AA$1];1*([.T167]+[.U167]+[.V167]-[.Z167]);0)" table:style-name="ce21">
            <text:p>0</text:p>
          </table:table-cell>
          <table:table-cell office:value-type="float" office:value="0" table:formula="of:=IF([.AA167]=1;SUM([.AA$3:.AA16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8]+1-1&lt;[.$T$1];[.F168]+1-1&gt;[.$T$2]);1;0)" table:style-name="ce21">
            <text:p>0</text:p>
          </table:table-cell>
          <table:table-cell office:value-type="float" office:value="0" table:formula="of:=IF(AND([.F168]+1-1&lt;[.$U$1];[.F168]+1-1&gt;[.$U$2]);1;0)" table:style-name="ce21">
            <text:p>0</text:p>
          </table:table-cell>
          <table:table-cell office:value-type="float" office:value="0" table:formula="of:=IF([.F168]+1-1=[.$V$1];1;0)" table:style-name="ce2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8]=0;[.G168];[.X168])" table:style-name="ce21">
            <text:p>0</text:p>
          </table:table-cell>
          <table:table-cell table:style-name="ce22"/>
          <table:table-cell office:value-type="float" office:value="0" table:formula="of:=IF([.K168]&gt;[.$AA$1];1*([.T168]+[.U168]+[.V168]-[.Z168]);0)" table:style-name="ce21">
            <text:p>0</text:p>
          </table:table-cell>
          <table:table-cell office:value-type="float" office:value="0" table:formula="of:=IF([.AA168]=1;SUM([.AA$3:.AA16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69]+1-1&lt;[.$T$1];[.F169]+1-1&gt;[.$T$2]);1;0)" table:style-name="ce21">
            <text:p>0</text:p>
          </table:table-cell>
          <table:table-cell office:value-type="float" office:value="0" table:formula="of:=IF(AND([.F169]+1-1&lt;[.$U$1];[.F169]+1-1&gt;[.$U$2]);1;0)" table:style-name="ce21">
            <text:p>0</text:p>
          </table:table-cell>
          <table:table-cell office:value-type="float" office:value="0" table:formula="of:=IF([.F169]+1-1=[.$V$1];1;0)" table:style-name="ce2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69]=0;[.G169];[.X169])" table:style-name="ce21">
            <text:p>0</text:p>
          </table:table-cell>
          <table:table-cell table:style-name="ce22"/>
          <table:table-cell office:value-type="float" office:value="0" table:formula="of:=IF([.K169]&gt;[.$AA$1];1*([.T169]+[.U169]+[.V169]-[.Z169]);0)" table:style-name="ce21">
            <text:p>0</text:p>
          </table:table-cell>
          <table:table-cell office:value-type="float" office:value="0" table:formula="of:=IF([.AA169]=1;SUM([.AA$3:.AA16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0]+1-1&lt;[.$T$1];[.F170]+1-1&gt;[.$T$2]);1;0)" table:style-name="ce21">
            <text:p>0</text:p>
          </table:table-cell>
          <table:table-cell office:value-type="float" office:value="0" table:formula="of:=IF(AND([.F170]+1-1&lt;[.$U$1];[.F170]+1-1&gt;[.$U$2]);1;0)" table:style-name="ce21">
            <text:p>0</text:p>
          </table:table-cell>
          <table:table-cell office:value-type="float" office:value="0" table:formula="of:=IF([.F170]+1-1=[.$V$1];1;0)" table:style-name="ce2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0]=0;[.G170];[.X170])" table:style-name="ce21">
            <text:p>0</text:p>
          </table:table-cell>
          <table:table-cell table:style-name="ce22"/>
          <table:table-cell office:value-type="float" office:value="0" table:formula="of:=IF([.K170]&gt;[.$AA$1];1*([.T170]+[.U170]+[.V170]-[.Z170]);0)" table:style-name="ce21">
            <text:p>0</text:p>
          </table:table-cell>
          <table:table-cell office:value-type="float" office:value="0" table:formula="of:=IF([.AA170]=1;SUM([.AA$3:.AA17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1]+1-1&lt;[.$T$1];[.F171]+1-1&gt;[.$T$2]);1;0)" table:style-name="ce21">
            <text:p>0</text:p>
          </table:table-cell>
          <table:table-cell office:value-type="float" office:value="0" table:formula="of:=IF(AND([.F171]+1-1&lt;[.$U$1];[.F171]+1-1&gt;[.$U$2]);1;0)" table:style-name="ce21">
            <text:p>0</text:p>
          </table:table-cell>
          <table:table-cell office:value-type="float" office:value="0" table:formula="of:=IF([.F171]+1-1=[.$V$1];1;0)" table:style-name="ce2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1]=0;[.G171];[.X171])" table:style-name="ce21">
            <text:p>0</text:p>
          </table:table-cell>
          <table:table-cell table:style-name="ce22"/>
          <table:table-cell office:value-type="float" office:value="0" table:formula="of:=IF([.K171]&gt;[.$AA$1];1*([.T171]+[.U171]+[.V171]-[.Z171]);0)" table:style-name="ce21">
            <text:p>0</text:p>
          </table:table-cell>
          <table:table-cell office:value-type="float" office:value="0" table:formula="of:=IF([.AA171]=1;SUM([.AA$3:.AA17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2]+1-1&lt;[.$T$1];[.F172]+1-1&gt;[.$T$2]);1;0)" table:style-name="ce21">
            <text:p>0</text:p>
          </table:table-cell>
          <table:table-cell office:value-type="float" office:value="0" table:formula="of:=IF(AND([.F172]+1-1&lt;[.$U$1];[.F172]+1-1&gt;[.$U$2]);1;0)" table:style-name="ce21">
            <text:p>0</text:p>
          </table:table-cell>
          <table:table-cell office:value-type="float" office:value="0" table:formula="of:=IF([.F172]+1-1=[.$V$1];1;0)" table:style-name="ce2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2]=0;[.G172];[.X172])" table:style-name="ce21">
            <text:p>0</text:p>
          </table:table-cell>
          <table:table-cell table:style-name="ce22"/>
          <table:table-cell office:value-type="float" office:value="0" table:formula="of:=IF([.K172]&gt;[.$AA$1];1*([.T172]+[.U172]+[.V172]-[.Z172]);0)" table:style-name="ce21">
            <text:p>0</text:p>
          </table:table-cell>
          <table:table-cell office:value-type="float" office:value="0" table:formula="of:=IF([.AA172]=1;SUM([.AA$3:.AA17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3]+1-1&lt;[.$T$1];[.F173]+1-1&gt;[.$T$2]);1;0)" table:style-name="ce21">
            <text:p>0</text:p>
          </table:table-cell>
          <table:table-cell office:value-type="float" office:value="0" table:formula="of:=IF(AND([.F173]+1-1&lt;[.$U$1];[.F173]+1-1&gt;[.$U$2]);1;0)" table:style-name="ce21">
            <text:p>0</text:p>
          </table:table-cell>
          <table:table-cell office:value-type="float" office:value="0" table:formula="of:=IF([.F173]+1-1=[.$V$1];1;0)" table:style-name="ce2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3]=0;[.G173];[.X173])" table:style-name="ce21">
            <text:p>0</text:p>
          </table:table-cell>
          <table:table-cell table:style-name="ce22"/>
          <table:table-cell office:value-type="float" office:value="0" table:formula="of:=IF([.K173]&gt;[.$AA$1];1*([.T173]+[.U173]+[.V173]-[.Z173]);0)" table:style-name="ce21">
            <text:p>0</text:p>
          </table:table-cell>
          <table:table-cell office:value-type="float" office:value="0" table:formula="of:=IF([.AA173]=1;SUM([.AA$3:.AA17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4]+1-1&lt;[.$T$1];[.F174]+1-1&gt;[.$T$2]);1;0)" table:style-name="ce21">
            <text:p>0</text:p>
          </table:table-cell>
          <table:table-cell office:value-type="float" office:value="0" table:formula="of:=IF(AND([.F174]+1-1&lt;[.$U$1];[.F174]+1-1&gt;[.$U$2]);1;0)" table:style-name="ce21">
            <text:p>0</text:p>
          </table:table-cell>
          <table:table-cell office:value-type="float" office:value="0" table:formula="of:=IF([.F174]+1-1=[.$V$1];1;0)" table:style-name="ce2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4]=0;[.G174];[.X174])" table:style-name="ce21">
            <text:p>0</text:p>
          </table:table-cell>
          <table:table-cell table:style-name="ce22"/>
          <table:table-cell office:value-type="float" office:value="0" table:formula="of:=IF([.K174]&gt;[.$AA$1];1*([.T174]+[.U174]+[.V174]-[.Z174]);0)" table:style-name="ce21">
            <text:p>0</text:p>
          </table:table-cell>
          <table:table-cell office:value-type="float" office:value="0" table:formula="of:=IF([.AA174]=1;SUM([.AA$3:.AA17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5]+1-1&lt;[.$T$1];[.F175]+1-1&gt;[.$T$2]);1;0)" table:style-name="ce21">
            <text:p>0</text:p>
          </table:table-cell>
          <table:table-cell office:value-type="float" office:value="0" table:formula="of:=IF(AND([.F175]+1-1&lt;[.$U$1];[.F175]+1-1&gt;[.$U$2]);1;0)" table:style-name="ce21">
            <text:p>0</text:p>
          </table:table-cell>
          <table:table-cell office:value-type="float" office:value="0" table:formula="of:=IF([.F175]+1-1=[.$V$1];1;0)" table:style-name="ce2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5]=0;[.G175];[.X175])" table:style-name="ce21">
            <text:p>0</text:p>
          </table:table-cell>
          <table:table-cell table:style-name="ce22"/>
          <table:table-cell office:value-type="float" office:value="0" table:formula="of:=IF([.K175]&gt;[.$AA$1];1*([.T175]+[.U175]+[.V175]-[.Z175]);0)" table:style-name="ce21">
            <text:p>0</text:p>
          </table:table-cell>
          <table:table-cell office:value-type="float" office:value="0" table:formula="of:=IF([.AA175]=1;SUM([.AA$3:.AA17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6]+1-1&lt;[.$T$1];[.F176]+1-1&gt;[.$T$2]);1;0)" table:style-name="ce21">
            <text:p>0</text:p>
          </table:table-cell>
          <table:table-cell office:value-type="float" office:value="0" table:formula="of:=IF(AND([.F176]+1-1&lt;[.$U$1];[.F176]+1-1&gt;[.$U$2]);1;0)" table:style-name="ce21">
            <text:p>0</text:p>
          </table:table-cell>
          <table:table-cell office:value-type="float" office:value="0" table:formula="of:=IF([.F176]+1-1=[.$V$1];1;0)" table:style-name="ce2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6]=0;[.G176];[.X176])" table:style-name="ce21">
            <text:p>0</text:p>
          </table:table-cell>
          <table:table-cell table:style-name="ce22"/>
          <table:table-cell office:value-type="float" office:value="0" table:formula="of:=IF([.K176]&gt;[.$AA$1];1*([.T176]+[.U176]+[.V176]-[.Z176]);0)" table:style-name="ce21">
            <text:p>0</text:p>
          </table:table-cell>
          <table:table-cell office:value-type="float" office:value="0" table:formula="of:=IF([.AA176]=1;SUM([.AA$3:.AA17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7]+1-1&lt;[.$T$1];[.F177]+1-1&gt;[.$T$2]);1;0)" table:style-name="ce21">
            <text:p>0</text:p>
          </table:table-cell>
          <table:table-cell office:value-type="float" office:value="0" table:formula="of:=IF(AND([.F177]+1-1&lt;[.$U$1];[.F177]+1-1&gt;[.$U$2]);1;0)" table:style-name="ce21">
            <text:p>0</text:p>
          </table:table-cell>
          <table:table-cell office:value-type="float" office:value="0" table:formula="of:=IF([.F177]+1-1=[.$V$1];1;0)" table:style-name="ce2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7]=0;[.G177];[.X177])" table:style-name="ce21">
            <text:p>0</text:p>
          </table:table-cell>
          <table:table-cell table:style-name="ce22"/>
          <table:table-cell office:value-type="float" office:value="0" table:formula="of:=IF([.K177]&gt;[.$AA$1];1*([.T177]+[.U177]+[.V177]-[.Z177]);0)" table:style-name="ce21">
            <text:p>0</text:p>
          </table:table-cell>
          <table:table-cell office:value-type="float" office:value="0" table:formula="of:=IF([.AA177]=1;SUM([.AA$3:.AA17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8]+1-1&lt;[.$T$1];[.F178]+1-1&gt;[.$T$2]);1;0)" table:style-name="ce21">
            <text:p>0</text:p>
          </table:table-cell>
          <table:table-cell office:value-type="float" office:value="0" table:formula="of:=IF(AND([.F178]+1-1&lt;[.$U$1];[.F178]+1-1&gt;[.$U$2]);1;0)" table:style-name="ce21">
            <text:p>0</text:p>
          </table:table-cell>
          <table:table-cell office:value-type="float" office:value="0" table:formula="of:=IF([.F178]+1-1=[.$V$1];1;0)" table:style-name="ce2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8]=0;[.G178];[.X178])" table:style-name="ce21">
            <text:p>0</text:p>
          </table:table-cell>
          <table:table-cell table:style-name="ce22"/>
          <table:table-cell office:value-type="float" office:value="0" table:formula="of:=IF([.K178]&gt;[.$AA$1];1*([.T178]+[.U178]+[.V178]-[.Z178]);0)" table:style-name="ce21">
            <text:p>0</text:p>
          </table:table-cell>
          <table:table-cell office:value-type="float" office:value="0" table:formula="of:=IF([.AA178]=1;SUM([.AA$3:.AA17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79]+1-1&lt;[.$T$1];[.F179]+1-1&gt;[.$T$2]);1;0)" table:style-name="ce21">
            <text:p>0</text:p>
          </table:table-cell>
          <table:table-cell office:value-type="float" office:value="0" table:formula="of:=IF(AND([.F179]+1-1&lt;[.$U$1];[.F179]+1-1&gt;[.$U$2]);1;0)" table:style-name="ce21">
            <text:p>0</text:p>
          </table:table-cell>
          <table:table-cell office:value-type="float" office:value="0" table:formula="of:=IF([.F179]+1-1=[.$V$1];1;0)" table:style-name="ce2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79]=0;[.G179];[.X179])" table:style-name="ce21">
            <text:p>0</text:p>
          </table:table-cell>
          <table:table-cell table:style-name="ce22"/>
          <table:table-cell office:value-type="float" office:value="0" table:formula="of:=IF([.K179]&gt;[.$AA$1];1*([.T179]+[.U179]+[.V179]-[.Z179]);0)" table:style-name="ce21">
            <text:p>0</text:p>
          </table:table-cell>
          <table:table-cell office:value-type="float" office:value="0" table:formula="of:=IF([.AA179]=1;SUM([.AA$3:.AA17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0]+1-1&lt;[.$T$1];[.F180]+1-1&gt;[.$T$2]);1;0)" table:style-name="ce21">
            <text:p>0</text:p>
          </table:table-cell>
          <table:table-cell office:value-type="float" office:value="0" table:formula="of:=IF(AND([.F180]+1-1&lt;[.$U$1];[.F180]+1-1&gt;[.$U$2]);1;0)" table:style-name="ce21">
            <text:p>0</text:p>
          </table:table-cell>
          <table:table-cell office:value-type="float" office:value="0" table:formula="of:=IF([.F180]+1-1=[.$V$1];1;0)" table:style-name="ce2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0]=0;[.G180];[.X180])" table:style-name="ce21">
            <text:p>0</text:p>
          </table:table-cell>
          <table:table-cell table:style-name="ce22"/>
          <table:table-cell office:value-type="float" office:value="0" table:formula="of:=IF([.K180]&gt;[.$AA$1];1*([.T180]+[.U180]+[.V180]-[.Z180]);0)" table:style-name="ce21">
            <text:p>0</text:p>
          </table:table-cell>
          <table:table-cell office:value-type="float" office:value="0" table:formula="of:=IF([.AA180]=1;SUM([.AA$3:.AA18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1]+1-1&lt;[.$T$1];[.F181]+1-1&gt;[.$T$2]);1;0)" table:style-name="ce21">
            <text:p>0</text:p>
          </table:table-cell>
          <table:table-cell office:value-type="float" office:value="0" table:formula="of:=IF(AND([.F181]+1-1&lt;[.$U$1];[.F181]+1-1&gt;[.$U$2]);1;0)" table:style-name="ce21">
            <text:p>0</text:p>
          </table:table-cell>
          <table:table-cell office:value-type="float" office:value="0" table:formula="of:=IF([.F181]+1-1=[.$V$1];1;0)" table:style-name="ce2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1]=0;[.G181];[.X181])" table:style-name="ce21">
            <text:p>0</text:p>
          </table:table-cell>
          <table:table-cell table:style-name="ce22"/>
          <table:table-cell office:value-type="float" office:value="0" table:formula="of:=IF([.K181]&gt;[.$AA$1];1*([.T181]+[.U181]+[.V181]-[.Z181]);0)" table:style-name="ce21">
            <text:p>0</text:p>
          </table:table-cell>
          <table:table-cell office:value-type="float" office:value="0" table:formula="of:=IF([.AA181]=1;SUM([.AA$3:.AA18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2]+1-1&lt;[.$T$1];[.F182]+1-1&gt;[.$T$2]);1;0)" table:style-name="ce21">
            <text:p>0</text:p>
          </table:table-cell>
          <table:table-cell office:value-type="float" office:value="0" table:formula="of:=IF(AND([.F182]+1-1&lt;[.$U$1];[.F182]+1-1&gt;[.$U$2]);1;0)" table:style-name="ce21">
            <text:p>0</text:p>
          </table:table-cell>
          <table:table-cell office:value-type="float" office:value="0" table:formula="of:=IF([.F182]+1-1=[.$V$1];1;0)" table:style-name="ce2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2]=0;[.G182];[.X182])" table:style-name="ce21">
            <text:p>0</text:p>
          </table:table-cell>
          <table:table-cell table:style-name="ce22"/>
          <table:table-cell office:value-type="float" office:value="0" table:formula="of:=IF([.K182]&gt;[.$AA$1];1*([.T182]+[.U182]+[.V182]-[.Z182]);0)" table:style-name="ce21">
            <text:p>0</text:p>
          </table:table-cell>
          <table:table-cell office:value-type="float" office:value="0" table:formula="of:=IF([.AA182]=1;SUM([.AA$3:.AA18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3]+1-1&lt;[.$T$1];[.F183]+1-1&gt;[.$T$2]);1;0)" table:style-name="ce21">
            <text:p>0</text:p>
          </table:table-cell>
          <table:table-cell office:value-type="float" office:value="0" table:formula="of:=IF(AND([.F183]+1-1&lt;[.$U$1];[.F183]+1-1&gt;[.$U$2]);1;0)" table:style-name="ce21">
            <text:p>0</text:p>
          </table:table-cell>
          <table:table-cell office:value-type="float" office:value="0" table:formula="of:=IF([.F183]+1-1=[.$V$1];1;0)" table:style-name="ce2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3]=0;[.G183];[.X183])" table:style-name="ce21">
            <text:p>0</text:p>
          </table:table-cell>
          <table:table-cell table:style-name="ce22"/>
          <table:table-cell office:value-type="float" office:value="0" table:formula="of:=IF([.K183]&gt;[.$AA$1];1*([.T183]+[.U183]+[.V183]-[.Z183]);0)" table:style-name="ce21">
            <text:p>0</text:p>
          </table:table-cell>
          <table:table-cell office:value-type="float" office:value="0" table:formula="of:=IF([.AA183]=1;SUM([.AA$3:.AA18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4]+1-1&lt;[.$T$1];[.F184]+1-1&gt;[.$T$2]);1;0)" table:style-name="ce21">
            <text:p>0</text:p>
          </table:table-cell>
          <table:table-cell office:value-type="float" office:value="0" table:formula="of:=IF(AND([.F184]+1-1&lt;[.$U$1];[.F184]+1-1&gt;[.$U$2]);1;0)" table:style-name="ce21">
            <text:p>0</text:p>
          </table:table-cell>
          <table:table-cell office:value-type="float" office:value="0" table:formula="of:=IF([.F184]+1-1=[.$V$1];1;0)" table:style-name="ce2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4]=0;[.G184];[.X184])" table:style-name="ce21">
            <text:p>0</text:p>
          </table:table-cell>
          <table:table-cell table:style-name="ce22"/>
          <table:table-cell office:value-type="float" office:value="0" table:formula="of:=IF([.K184]&gt;[.$AA$1];1*([.T184]+[.U184]+[.V184]-[.Z184]);0)" table:style-name="ce21">
            <text:p>0</text:p>
          </table:table-cell>
          <table:table-cell office:value-type="float" office:value="0" table:formula="of:=IF([.AA184]=1;SUM([.AA$3:.AA18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5]+1-1&lt;[.$T$1];[.F185]+1-1&gt;[.$T$2]);1;0)" table:style-name="ce21">
            <text:p>0</text:p>
          </table:table-cell>
          <table:table-cell office:value-type="float" office:value="0" table:formula="of:=IF(AND([.F185]+1-1&lt;[.$U$1];[.F185]+1-1&gt;[.$U$2]);1;0)" table:style-name="ce21">
            <text:p>0</text:p>
          </table:table-cell>
          <table:table-cell office:value-type="float" office:value="0" table:formula="of:=IF([.F185]+1-1=[.$V$1];1;0)" table:style-name="ce2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5]=0;[.G185];[.X185])" table:style-name="ce21">
            <text:p>0</text:p>
          </table:table-cell>
          <table:table-cell table:style-name="ce22"/>
          <table:table-cell office:value-type="float" office:value="0" table:formula="of:=IF([.K185]&gt;[.$AA$1];1*([.T185]+[.U185]+[.V185]-[.Z185]);0)" table:style-name="ce21">
            <text:p>0</text:p>
          </table:table-cell>
          <table:table-cell office:value-type="float" office:value="0" table:formula="of:=IF([.AA185]=1;SUM([.AA$3:.AA18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6]+1-1&lt;[.$T$1];[.F186]+1-1&gt;[.$T$2]);1;0)" table:style-name="ce21">
            <text:p>0</text:p>
          </table:table-cell>
          <table:table-cell office:value-type="float" office:value="0" table:formula="of:=IF(AND([.F186]+1-1&lt;[.$U$1];[.F186]+1-1&gt;[.$U$2]);1;0)" table:style-name="ce21">
            <text:p>0</text:p>
          </table:table-cell>
          <table:table-cell office:value-type="float" office:value="0" table:formula="of:=IF([.F186]+1-1=[.$V$1];1;0)" table:style-name="ce2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6]=0;[.G186];[.X186])" table:style-name="ce21">
            <text:p>0</text:p>
          </table:table-cell>
          <table:table-cell table:style-name="ce22"/>
          <table:table-cell office:value-type="float" office:value="0" table:formula="of:=IF([.K186]&gt;[.$AA$1];1*([.T186]+[.U186]+[.V186]-[.Z186]);0)" table:style-name="ce21">
            <text:p>0</text:p>
          </table:table-cell>
          <table:table-cell office:value-type="float" office:value="0" table:formula="of:=IF([.AA186]=1;SUM([.AA$3:.AA18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7]+1-1&lt;[.$T$1];[.F187]+1-1&gt;[.$T$2]);1;0)" table:style-name="ce21">
            <text:p>0</text:p>
          </table:table-cell>
          <table:table-cell office:value-type="float" office:value="0" table:formula="of:=IF(AND([.F187]+1-1&lt;[.$U$1];[.F187]+1-1&gt;[.$U$2]);1;0)" table:style-name="ce21">
            <text:p>0</text:p>
          </table:table-cell>
          <table:table-cell office:value-type="float" office:value="0" table:formula="of:=IF([.F187]+1-1=[.$V$1];1;0)" table:style-name="ce2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7]=0;[.G187];[.X187])" table:style-name="ce21">
            <text:p>0</text:p>
          </table:table-cell>
          <table:table-cell table:style-name="ce22"/>
          <table:table-cell office:value-type="float" office:value="0" table:formula="of:=IF([.K187]&gt;[.$AA$1];1*([.T187]+[.U187]+[.V187]-[.Z187]);0)" table:style-name="ce21">
            <text:p>0</text:p>
          </table:table-cell>
          <table:table-cell office:value-type="float" office:value="0" table:formula="of:=IF([.AA187]=1;SUM([.AA$3:.AA18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8]+1-1&lt;[.$T$1];[.F188]+1-1&gt;[.$T$2]);1;0)" table:style-name="ce21">
            <text:p>0</text:p>
          </table:table-cell>
          <table:table-cell office:value-type="float" office:value="0" table:formula="of:=IF(AND([.F188]+1-1&lt;[.$U$1];[.F188]+1-1&gt;[.$U$2]);1;0)" table:style-name="ce21">
            <text:p>0</text:p>
          </table:table-cell>
          <table:table-cell office:value-type="float" office:value="0" table:formula="of:=IF([.F188]+1-1=[.$V$1];1;0)" table:style-name="ce2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8]=0;[.G188];[.X188])" table:style-name="ce21">
            <text:p>0</text:p>
          </table:table-cell>
          <table:table-cell table:style-name="ce22"/>
          <table:table-cell office:value-type="float" office:value="0" table:formula="of:=IF([.K188]&gt;[.$AA$1];1*([.T188]+[.U188]+[.V188]-[.Z188]);0)" table:style-name="ce21">
            <text:p>0</text:p>
          </table:table-cell>
          <table:table-cell office:value-type="float" office:value="0" table:formula="of:=IF([.AA188]=1;SUM([.AA$3:.AA18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89]+1-1&lt;[.$T$1];[.F189]+1-1&gt;[.$T$2]);1;0)" table:style-name="ce21">
            <text:p>0</text:p>
          </table:table-cell>
          <table:table-cell office:value-type="float" office:value="0" table:formula="of:=IF(AND([.F189]+1-1&lt;[.$U$1];[.F189]+1-1&gt;[.$U$2]);1;0)" table:style-name="ce21">
            <text:p>0</text:p>
          </table:table-cell>
          <table:table-cell office:value-type="float" office:value="0" table:formula="of:=IF([.F189]+1-1=[.$V$1];1;0)" table:style-name="ce2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89]=0;[.G189];[.X189])" table:style-name="ce21">
            <text:p>0</text:p>
          </table:table-cell>
          <table:table-cell table:style-name="ce22"/>
          <table:table-cell office:value-type="float" office:value="0" table:formula="of:=IF([.K189]&gt;[.$AA$1];1*([.T189]+[.U189]+[.V189]-[.Z189]);0)" table:style-name="ce21">
            <text:p>0</text:p>
          </table:table-cell>
          <table:table-cell office:value-type="float" office:value="0" table:formula="of:=IF([.AA189]=1;SUM([.AA$3:.AA18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0]+1-1&lt;[.$T$1];[.F190]+1-1&gt;[.$T$2]);1;0)" table:style-name="ce21">
            <text:p>0</text:p>
          </table:table-cell>
          <table:table-cell office:value-type="float" office:value="0" table:formula="of:=IF(AND([.F190]+1-1&lt;[.$U$1];[.F190]+1-1&gt;[.$U$2]);1;0)" table:style-name="ce21">
            <text:p>0</text:p>
          </table:table-cell>
          <table:table-cell office:value-type="float" office:value="0" table:formula="of:=IF([.F190]+1-1=[.$V$1];1;0)" table:style-name="ce2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0]=0;[.G190];[.X190])" table:style-name="ce21">
            <text:p>0</text:p>
          </table:table-cell>
          <table:table-cell table:style-name="ce22"/>
          <table:table-cell office:value-type="float" office:value="0" table:formula="of:=IF([.K190]&gt;[.$AA$1];1*([.T190]+[.U190]+[.V190]-[.Z190]);0)" table:style-name="ce21">
            <text:p>0</text:p>
          </table:table-cell>
          <table:table-cell office:value-type="float" office:value="0" table:formula="of:=IF([.AA190]=1;SUM([.AA$3:.AA19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1]+1-1&lt;[.$T$1];[.F191]+1-1&gt;[.$T$2]);1;0)" table:style-name="ce21">
            <text:p>0</text:p>
          </table:table-cell>
          <table:table-cell office:value-type="float" office:value="0" table:formula="of:=IF(AND([.F191]+1-1&lt;[.$U$1];[.F191]+1-1&gt;[.$U$2]);1;0)" table:style-name="ce21">
            <text:p>0</text:p>
          </table:table-cell>
          <table:table-cell office:value-type="float" office:value="0" table:formula="of:=IF([.F191]+1-1=[.$V$1];1;0)" table:style-name="ce2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1]=0;[.G191];[.X191])" table:style-name="ce21">
            <text:p>0</text:p>
          </table:table-cell>
          <table:table-cell table:style-name="ce22"/>
          <table:table-cell office:value-type="float" office:value="0" table:formula="of:=IF([.K191]&gt;[.$AA$1];1*([.T191]+[.U191]+[.V191]-[.Z191]);0)" table:style-name="ce21">
            <text:p>0</text:p>
          </table:table-cell>
          <table:table-cell office:value-type="float" office:value="0" table:formula="of:=IF([.AA191]=1;SUM([.AA$3:.AA19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2]+1-1&lt;[.$T$1];[.F192]+1-1&gt;[.$T$2]);1;0)" table:style-name="ce21">
            <text:p>0</text:p>
          </table:table-cell>
          <table:table-cell office:value-type="float" office:value="0" table:formula="of:=IF(AND([.F192]+1-1&lt;[.$U$1];[.F192]+1-1&gt;[.$U$2]);1;0)" table:style-name="ce21">
            <text:p>0</text:p>
          </table:table-cell>
          <table:table-cell office:value-type="float" office:value="0" table:formula="of:=IF([.F192]+1-1=[.$V$1];1;0)" table:style-name="ce2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2]=0;[.G192];[.X192])" table:style-name="ce21">
            <text:p>0</text:p>
          </table:table-cell>
          <table:table-cell table:style-name="ce22"/>
          <table:table-cell office:value-type="float" office:value="0" table:formula="of:=IF([.K192]&gt;[.$AA$1];1*([.T192]+[.U192]+[.V192]-[.Z192]);0)" table:style-name="ce21">
            <text:p>0</text:p>
          </table:table-cell>
          <table:table-cell office:value-type="float" office:value="0" table:formula="of:=IF([.AA192]=1;SUM([.AA$3:.AA19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3]+1-1&lt;[.$T$1];[.F193]+1-1&gt;[.$T$2]);1;0)" table:style-name="ce21">
            <text:p>0</text:p>
          </table:table-cell>
          <table:table-cell office:value-type="float" office:value="0" table:formula="of:=IF(AND([.F193]+1-1&lt;[.$U$1];[.F193]+1-1&gt;[.$U$2]);1;0)" table:style-name="ce21">
            <text:p>0</text:p>
          </table:table-cell>
          <table:table-cell office:value-type="float" office:value="0" table:formula="of:=IF([.F193]+1-1=[.$V$1];1;0)" table:style-name="ce2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3]=0;[.G193];[.X193])" table:style-name="ce21">
            <text:p>0</text:p>
          </table:table-cell>
          <table:table-cell table:style-name="ce22"/>
          <table:table-cell office:value-type="float" office:value="0" table:formula="of:=IF([.K193]&gt;[.$AA$1];1*([.T193]+[.U193]+[.V193]-[.Z193]);0)" table:style-name="ce21">
            <text:p>0</text:p>
          </table:table-cell>
          <table:table-cell office:value-type="float" office:value="0" table:formula="of:=IF([.AA193]=1;SUM([.AA$3:.AA19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4]+1-1&lt;[.$T$1];[.F194]+1-1&gt;[.$T$2]);1;0)" table:style-name="ce21">
            <text:p>0</text:p>
          </table:table-cell>
          <table:table-cell office:value-type="float" office:value="0" table:formula="of:=IF(AND([.F194]+1-1&lt;[.$U$1];[.F194]+1-1&gt;[.$U$2]);1;0)" table:style-name="ce21">
            <text:p>0</text:p>
          </table:table-cell>
          <table:table-cell office:value-type="float" office:value="0" table:formula="of:=IF([.F194]+1-1=[.$V$1];1;0)" table:style-name="ce2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4]=0;[.G194];[.X194])" table:style-name="ce21">
            <text:p>0</text:p>
          </table:table-cell>
          <table:table-cell table:style-name="ce22"/>
          <table:table-cell office:value-type="float" office:value="0" table:formula="of:=IF([.K194]&gt;[.$AA$1];1*([.T194]+[.U194]+[.V194]-[.Z194]);0)" table:style-name="ce21">
            <text:p>0</text:p>
          </table:table-cell>
          <table:table-cell office:value-type="float" office:value="0" table:formula="of:=IF([.AA194]=1;SUM([.AA$3:.AA19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5]+1-1&lt;[.$T$1];[.F195]+1-1&gt;[.$T$2]);1;0)" table:style-name="ce21">
            <text:p>0</text:p>
          </table:table-cell>
          <table:table-cell office:value-type="float" office:value="0" table:formula="of:=IF(AND([.F195]+1-1&lt;[.$U$1];[.F195]+1-1&gt;[.$U$2]);1;0)" table:style-name="ce21">
            <text:p>0</text:p>
          </table:table-cell>
          <table:table-cell office:value-type="float" office:value="0" table:formula="of:=IF([.F195]+1-1=[.$V$1];1;0)" table:style-name="ce2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5]=0;[.G195];[.X195])" table:style-name="ce21">
            <text:p>0</text:p>
          </table:table-cell>
          <table:table-cell table:style-name="ce22"/>
          <table:table-cell office:value-type="float" office:value="0" table:formula="of:=IF([.K195]&gt;[.$AA$1];1*([.T195]+[.U195]+[.V195]-[.Z195]);0)" table:style-name="ce21">
            <text:p>0</text:p>
          </table:table-cell>
          <table:table-cell office:value-type="float" office:value="0" table:formula="of:=IF([.AA195]=1;SUM([.AA$3:.AA19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6]+1-1&lt;[.$T$1];[.F196]+1-1&gt;[.$T$2]);1;0)" table:style-name="ce21">
            <text:p>0</text:p>
          </table:table-cell>
          <table:table-cell office:value-type="float" office:value="0" table:formula="of:=IF(AND([.F196]+1-1&lt;[.$U$1];[.F196]+1-1&gt;[.$U$2]);1;0)" table:style-name="ce21">
            <text:p>0</text:p>
          </table:table-cell>
          <table:table-cell office:value-type="float" office:value="0" table:formula="of:=IF([.F196]+1-1=[.$V$1];1;0)" table:style-name="ce2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6]=0;[.G196];[.X196])" table:style-name="ce21">
            <text:p>0</text:p>
          </table:table-cell>
          <table:table-cell table:style-name="ce22"/>
          <table:table-cell office:value-type="float" office:value="0" table:formula="of:=IF([.K196]&gt;[.$AA$1];1*([.T196]+[.U196]+[.V196]-[.Z196]);0)" table:style-name="ce21">
            <text:p>0</text:p>
          </table:table-cell>
          <table:table-cell office:value-type="float" office:value="0" table:formula="of:=IF([.AA196]=1;SUM([.AA$3:.AA19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7]+1-1&lt;[.$T$1];[.F197]+1-1&gt;[.$T$2]);1;0)" table:style-name="ce21">
            <text:p>0</text:p>
          </table:table-cell>
          <table:table-cell office:value-type="float" office:value="0" table:formula="of:=IF(AND([.F197]+1-1&lt;[.$U$1];[.F197]+1-1&gt;[.$U$2]);1;0)" table:style-name="ce21">
            <text:p>0</text:p>
          </table:table-cell>
          <table:table-cell office:value-type="float" office:value="0" table:formula="of:=IF([.F197]+1-1=[.$V$1];1;0)" table:style-name="ce2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7]=0;[.G197];[.X197])" table:style-name="ce21">
            <text:p>0</text:p>
          </table:table-cell>
          <table:table-cell table:style-name="ce22"/>
          <table:table-cell office:value-type="float" office:value="0" table:formula="of:=IF([.K197]&gt;[.$AA$1];1*([.T197]+[.U197]+[.V197]-[.Z197]);0)" table:style-name="ce21">
            <text:p>0</text:p>
          </table:table-cell>
          <table:table-cell office:value-type="float" office:value="0" table:formula="of:=IF([.AA197]=1;SUM([.AA$3:.AA19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8]+1-1&lt;[.$T$1];[.F198]+1-1&gt;[.$T$2]);1;0)" table:style-name="ce21">
            <text:p>0</text:p>
          </table:table-cell>
          <table:table-cell office:value-type="float" office:value="0" table:formula="of:=IF(AND([.F198]+1-1&lt;[.$U$1];[.F198]+1-1&gt;[.$U$2]);1;0)" table:style-name="ce21">
            <text:p>0</text:p>
          </table:table-cell>
          <table:table-cell office:value-type="float" office:value="0" table:formula="of:=IF([.F198]+1-1=[.$V$1];1;0)" table:style-name="ce2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8]=0;[.G198];[.X198])" table:style-name="ce21">
            <text:p>0</text:p>
          </table:table-cell>
          <table:table-cell table:style-name="ce22"/>
          <table:table-cell office:value-type="float" office:value="0" table:formula="of:=IF([.K198]&gt;[.$AA$1];1*([.T198]+[.U198]+[.V198]-[.Z198]);0)" table:style-name="ce21">
            <text:p>0</text:p>
          </table:table-cell>
          <table:table-cell office:value-type="float" office:value="0" table:formula="of:=IF([.AA198]=1;SUM([.AA$3:.AA19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199]+1-1&lt;[.$T$1];[.F199]+1-1&gt;[.$T$2]);1;0)" table:style-name="ce21">
            <text:p>0</text:p>
          </table:table-cell>
          <table:table-cell office:value-type="float" office:value="0" table:formula="of:=IF(AND([.F199]+1-1&lt;[.$U$1];[.F199]+1-1&gt;[.$U$2]);1;0)" table:style-name="ce21">
            <text:p>0</text:p>
          </table:table-cell>
          <table:table-cell office:value-type="float" office:value="0" table:formula="of:=IF([.F199]+1-1=[.$V$1];1;0)" table:style-name="ce2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199]=0;[.G199];[.X199])" table:style-name="ce21">
            <text:p>0</text:p>
          </table:table-cell>
          <table:table-cell table:style-name="ce22"/>
          <table:table-cell office:value-type="float" office:value="0" table:formula="of:=IF([.K199]&gt;[.$AA$1];1*([.T199]+[.U199]+[.V199]-[.Z199]);0)" table:style-name="ce21">
            <text:p>0</text:p>
          </table:table-cell>
          <table:table-cell office:value-type="float" office:value="0" table:formula="of:=IF([.AA199]=1;SUM([.AA$3:.AA19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0]+1-1&lt;[.$T$1];[.F200]+1-1&gt;[.$T$2]);1;0)" table:style-name="ce21">
            <text:p>0</text:p>
          </table:table-cell>
          <table:table-cell office:value-type="float" office:value="0" table:formula="of:=IF(AND([.F200]+1-1&lt;[.$U$1];[.F200]+1-1&gt;[.$U$2]);1;0)" table:style-name="ce21">
            <text:p>0</text:p>
          </table:table-cell>
          <table:table-cell office:value-type="float" office:value="0" table:formula="of:=IF([.F200]+1-1=[.$V$1];1;0)" table:style-name="ce2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0]=0;[.G200];[.X200])" table:style-name="ce21">
            <text:p>0</text:p>
          </table:table-cell>
          <table:table-cell table:style-name="ce22"/>
          <table:table-cell office:value-type="float" office:value="0" table:formula="of:=IF([.K200]&gt;[.$AA$1];1*([.T200]+[.U200]+[.V200]-[.Z200]);0)" table:style-name="ce21">
            <text:p>0</text:p>
          </table:table-cell>
          <table:table-cell office:value-type="float" office:value="0" table:formula="of:=IF([.AA200]=1;SUM([.AA$3:.AA20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1]+1-1&lt;[.$T$1];[.F201]+1-1&gt;[.$T$2]);1;0)" table:style-name="ce21">
            <text:p>0</text:p>
          </table:table-cell>
          <table:table-cell office:value-type="float" office:value="0" table:formula="of:=IF(AND([.F201]+1-1&lt;[.$U$1];[.F201]+1-1&gt;[.$U$2]);1;0)" table:style-name="ce21">
            <text:p>0</text:p>
          </table:table-cell>
          <table:table-cell office:value-type="float" office:value="0" table:formula="of:=IF([.F201]+1-1=[.$V$1];1;0)" table:style-name="ce2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1]=0;[.G201];[.X201])" table:style-name="ce21">
            <text:p>0</text:p>
          </table:table-cell>
          <table:table-cell table:style-name="ce22"/>
          <table:table-cell office:value-type="float" office:value="0" table:formula="of:=IF([.K201]&gt;[.$AA$1];1*([.T201]+[.U201]+[.V201]-[.Z201]);0)" table:style-name="ce21">
            <text:p>0</text:p>
          </table:table-cell>
          <table:table-cell office:value-type="float" office:value="0" table:formula="of:=IF([.AA201]=1;SUM([.AA$3:.AA20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2]+1-1&lt;[.$T$1];[.F202]+1-1&gt;[.$T$2]);1;0)" table:style-name="ce21">
            <text:p>0</text:p>
          </table:table-cell>
          <table:table-cell office:value-type="float" office:value="0" table:formula="of:=IF(AND([.F202]+1-1&lt;[.$U$1];[.F202]+1-1&gt;[.$U$2]);1;0)" table:style-name="ce21">
            <text:p>0</text:p>
          </table:table-cell>
          <table:table-cell office:value-type="float" office:value="0" table:formula="of:=IF([.F202]+1-1=[.$V$1];1;0)" table:style-name="ce2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2]=0;[.G202];[.X202])" table:style-name="ce21">
            <text:p>0</text:p>
          </table:table-cell>
          <table:table-cell table:style-name="ce22"/>
          <table:table-cell office:value-type="float" office:value="0" table:formula="of:=IF([.K202]&gt;[.$AA$1];1*([.T202]+[.U202]+[.V202]-[.Z202]);0)" table:style-name="ce21">
            <text:p>0</text:p>
          </table:table-cell>
          <table:table-cell office:value-type="float" office:value="0" table:formula="of:=IF([.AA202]=1;SUM([.AA$3:.AA20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3]+1-1&lt;[.$T$1];[.F203]+1-1&gt;[.$T$2]);1;0)" table:style-name="ce21">
            <text:p>0</text:p>
          </table:table-cell>
          <table:table-cell office:value-type="float" office:value="0" table:formula="of:=IF(AND([.F203]+1-1&lt;[.$U$1];[.F203]+1-1&gt;[.$U$2]);1;0)" table:style-name="ce21">
            <text:p>0</text:p>
          </table:table-cell>
          <table:table-cell office:value-type="float" office:value="0" table:formula="of:=IF([.F203]+1-1=[.$V$1];1;0)" table:style-name="ce2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3]=0;[.G203];[.X203])" table:style-name="ce21">
            <text:p>0</text:p>
          </table:table-cell>
          <table:table-cell table:style-name="ce22"/>
          <table:table-cell office:value-type="float" office:value="0" table:formula="of:=IF([.K203]&gt;[.$AA$1];1*([.T203]+[.U203]+[.V203]-[.Z203]);0)" table:style-name="ce21">
            <text:p>0</text:p>
          </table:table-cell>
          <table:table-cell office:value-type="float" office:value="0" table:formula="of:=IF([.AA203]=1;SUM([.AA$3:.AA20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4]+1-1&lt;[.$T$1];[.F204]+1-1&gt;[.$T$2]);1;0)" table:style-name="ce21">
            <text:p>0</text:p>
          </table:table-cell>
          <table:table-cell office:value-type="float" office:value="0" table:formula="of:=IF(AND([.F204]+1-1&lt;[.$U$1];[.F204]+1-1&gt;[.$U$2]);1;0)" table:style-name="ce21">
            <text:p>0</text:p>
          </table:table-cell>
          <table:table-cell office:value-type="float" office:value="0" table:formula="of:=IF([.F204]+1-1=[.$V$1];1;0)" table:style-name="ce2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4]=0;[.G204];[.X204])" table:style-name="ce21">
            <text:p>0</text:p>
          </table:table-cell>
          <table:table-cell table:style-name="ce22"/>
          <table:table-cell office:value-type="float" office:value="0" table:formula="of:=IF([.K204]&gt;[.$AA$1];1*([.T204]+[.U204]+[.V204]-[.Z204]);0)" table:style-name="ce21">
            <text:p>0</text:p>
          </table:table-cell>
          <table:table-cell office:value-type="float" office:value="0" table:formula="of:=IF([.AA204]=1;SUM([.AA$3:.AA20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5]+1-1&lt;[.$T$1];[.F205]+1-1&gt;[.$T$2]);1;0)" table:style-name="ce21">
            <text:p>0</text:p>
          </table:table-cell>
          <table:table-cell office:value-type="float" office:value="0" table:formula="of:=IF(AND([.F205]+1-1&lt;[.$U$1];[.F205]+1-1&gt;[.$U$2]);1;0)" table:style-name="ce21">
            <text:p>0</text:p>
          </table:table-cell>
          <table:table-cell office:value-type="float" office:value="0" table:formula="of:=IF([.F205]+1-1=[.$V$1];1;0)" table:style-name="ce2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5]=0;[.G205];[.X205])" table:style-name="ce21">
            <text:p>0</text:p>
          </table:table-cell>
          <table:table-cell table:style-name="ce22"/>
          <table:table-cell office:value-type="float" office:value="0" table:formula="of:=IF([.K205]&gt;[.$AA$1];1*([.T205]+[.U205]+[.V205]-[.Z205]);0)" table:style-name="ce21">
            <text:p>0</text:p>
          </table:table-cell>
          <table:table-cell office:value-type="float" office:value="0" table:formula="of:=IF([.AA205]=1;SUM([.AA$3:.AA20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6]+1-1&lt;[.$T$1];[.F206]+1-1&gt;[.$T$2]);1;0)" table:style-name="ce21">
            <text:p>0</text:p>
          </table:table-cell>
          <table:table-cell office:value-type="float" office:value="0" table:formula="of:=IF(AND([.F206]+1-1&lt;[.$U$1];[.F206]+1-1&gt;[.$U$2]);1;0)" table:style-name="ce21">
            <text:p>0</text:p>
          </table:table-cell>
          <table:table-cell office:value-type="float" office:value="0" table:formula="of:=IF([.F206]+1-1=[.$V$1];1;0)" table:style-name="ce2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6]=0;[.G206];[.X206])" table:style-name="ce21">
            <text:p>0</text:p>
          </table:table-cell>
          <table:table-cell table:style-name="ce22"/>
          <table:table-cell office:value-type="float" office:value="0" table:formula="of:=IF([.K206]&gt;[.$AA$1];1*([.T206]+[.U206]+[.V206]-[.Z206]);0)" table:style-name="ce21">
            <text:p>0</text:p>
          </table:table-cell>
          <table:table-cell office:value-type="float" office:value="0" table:formula="of:=IF([.AA206]=1;SUM([.AA$3:.AA20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7]+1-1&lt;[.$T$1];[.F207]+1-1&gt;[.$T$2]);1;0)" table:style-name="ce21">
            <text:p>0</text:p>
          </table:table-cell>
          <table:table-cell office:value-type="float" office:value="0" table:formula="of:=IF(AND([.F207]+1-1&lt;[.$U$1];[.F207]+1-1&gt;[.$U$2]);1;0)" table:style-name="ce21">
            <text:p>0</text:p>
          </table:table-cell>
          <table:table-cell office:value-type="float" office:value="0" table:formula="of:=IF([.F207]+1-1=[.$V$1];1;0)" table:style-name="ce2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7]=0;[.G207];[.X207])" table:style-name="ce21">
            <text:p>0</text:p>
          </table:table-cell>
          <table:table-cell table:style-name="ce22"/>
          <table:table-cell office:value-type="float" office:value="0" table:formula="of:=IF([.K207]&gt;[.$AA$1];1*([.T207]+[.U207]+[.V207]-[.Z207]);0)" table:style-name="ce21">
            <text:p>0</text:p>
          </table:table-cell>
          <table:table-cell office:value-type="float" office:value="0" table:formula="of:=IF([.AA207]=1;SUM([.AA$3:.AA207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8]+1-1&lt;[.$T$1];[.F208]+1-1&gt;[.$T$2]);1;0)" table:style-name="ce21">
            <text:p>0</text:p>
          </table:table-cell>
          <table:table-cell office:value-type="float" office:value="0" table:formula="of:=IF(AND([.F208]+1-1&lt;[.$U$1];[.F208]+1-1&gt;[.$U$2]);1;0)" table:style-name="ce21">
            <text:p>0</text:p>
          </table:table-cell>
          <table:table-cell office:value-type="float" office:value="0" table:formula="of:=IF([.F208]+1-1=[.$V$1];1;0)" table:style-name="ce2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8]=0;[.G208];[.X208])" table:style-name="ce21">
            <text:p>0</text:p>
          </table:table-cell>
          <table:table-cell table:style-name="ce22"/>
          <table:table-cell office:value-type="float" office:value="0" table:formula="of:=IF([.K208]&gt;[.$AA$1];1*([.T208]+[.U208]+[.V208]-[.Z208]);0)" table:style-name="ce21">
            <text:p>0</text:p>
          </table:table-cell>
          <table:table-cell office:value-type="float" office:value="0" table:formula="of:=IF([.AA208]=1;SUM([.AA$3:.AA208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09]+1-1&lt;[.$T$1];[.F209]+1-1&gt;[.$T$2]);1;0)" table:style-name="ce21">
            <text:p>0</text:p>
          </table:table-cell>
          <table:table-cell office:value-type="float" office:value="0" table:formula="of:=IF(AND([.F209]+1-1&lt;[.$U$1];[.F209]+1-1&gt;[.$U$2]);1;0)" table:style-name="ce21">
            <text:p>0</text:p>
          </table:table-cell>
          <table:table-cell office:value-type="float" office:value="0" table:formula="of:=IF([.F209]+1-1=[.$V$1];1;0)" table:style-name="ce2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09]=0;[.G209];[.X209])" table:style-name="ce21">
            <text:p>0</text:p>
          </table:table-cell>
          <table:table-cell table:style-name="ce22"/>
          <table:table-cell office:value-type="float" office:value="0" table:formula="of:=IF([.K209]&gt;[.$AA$1];1*([.T209]+[.U209]+[.V209]-[.Z209]);0)" table:style-name="ce21">
            <text:p>0</text:p>
          </table:table-cell>
          <table:table-cell office:value-type="float" office:value="0" table:formula="of:=IF([.AA209]=1;SUM([.AA$3:.AA209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0]+1-1&lt;[.$T$1];[.F210]+1-1&gt;[.$T$2]);1;0)" table:style-name="ce21">
            <text:p>0</text:p>
          </table:table-cell>
          <table:table-cell office:value-type="float" office:value="0" table:formula="of:=IF(AND([.F210]+1-1&lt;[.$U$1];[.F210]+1-1&gt;[.$U$2]);1;0)" table:style-name="ce21">
            <text:p>0</text:p>
          </table:table-cell>
          <table:table-cell office:value-type="float" office:value="0" table:formula="of:=IF([.F210]+1-1=[.$V$1];1;0)" table:style-name="ce2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0]=0;[.G210];[.X210])" table:style-name="ce21">
            <text:p>0</text:p>
          </table:table-cell>
          <table:table-cell table:style-name="ce22"/>
          <table:table-cell office:value-type="float" office:value="0" table:formula="of:=IF([.K210]&gt;[.$AA$1];1*([.T210]+[.U210]+[.V210]-[.Z210]);0)" table:style-name="ce21">
            <text:p>0</text:p>
          </table:table-cell>
          <table:table-cell office:value-type="float" office:value="0" table:formula="of:=IF([.AA210]=1;SUM([.AA$3:.AA210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1]+1-1&lt;[.$T$1];[.F211]+1-1&gt;[.$T$2]);1;0)" table:style-name="ce21">
            <text:p>0</text:p>
          </table:table-cell>
          <table:table-cell office:value-type="float" office:value="0" table:formula="of:=IF(AND([.F211]+1-1&lt;[.$U$1];[.F211]+1-1&gt;[.$U$2]);1;0)" table:style-name="ce21">
            <text:p>0</text:p>
          </table:table-cell>
          <table:table-cell office:value-type="float" office:value="0" table:formula="of:=IF([.F211]+1-1=[.$V$1];1;0)" table:style-name="ce2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1]=0;[.G211];[.X211])" table:style-name="ce21">
            <text:p>0</text:p>
          </table:table-cell>
          <table:table-cell table:style-name="ce22"/>
          <table:table-cell office:value-type="float" office:value="0" table:formula="of:=IF([.K211]&gt;[.$AA$1];1*([.T211]+[.U211]+[.V211]-[.Z211]);0)" table:style-name="ce21">
            <text:p>0</text:p>
          </table:table-cell>
          <table:table-cell office:value-type="float" office:value="0" table:formula="of:=IF([.AA211]=1;SUM([.AA$3:.AA211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2]+1-1&lt;[.$T$1];[.F212]+1-1&gt;[.$T$2]);1;0)" table:style-name="ce21">
            <text:p>0</text:p>
          </table:table-cell>
          <table:table-cell office:value-type="float" office:value="0" table:formula="of:=IF(AND([.F212]+1-1&lt;[.$U$1];[.F212]+1-1&gt;[.$U$2]);1;0)" table:style-name="ce21">
            <text:p>0</text:p>
          </table:table-cell>
          <table:table-cell office:value-type="float" office:value="0" table:formula="of:=IF([.F212]+1-1=[.$V$1];1;0)" table:style-name="ce2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2]=0;[.G212];[.X212])" table:style-name="ce21">
            <text:p>0</text:p>
          </table:table-cell>
          <table:table-cell table:style-name="ce22"/>
          <table:table-cell office:value-type="float" office:value="0" table:formula="of:=IF([.K212]&gt;[.$AA$1];1*([.T212]+[.U212]+[.V212]-[.Z212]);0)" table:style-name="ce21">
            <text:p>0</text:p>
          </table:table-cell>
          <table:table-cell office:value-type="float" office:value="0" table:formula="of:=IF([.AA212]=1;SUM([.AA$3:.AA212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3]+1-1&lt;[.$T$1];[.F213]+1-1&gt;[.$T$2]);1;0)" table:style-name="ce21">
            <text:p>0</text:p>
          </table:table-cell>
          <table:table-cell office:value-type="float" office:value="0" table:formula="of:=IF(AND([.F213]+1-1&lt;[.$U$1];[.F213]+1-1&gt;[.$U$2]);1;0)" table:style-name="ce21">
            <text:p>0</text:p>
          </table:table-cell>
          <table:table-cell office:value-type="float" office:value="0" table:formula="of:=IF([.F213]+1-1=[.$V$1];1;0)" table:style-name="ce2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3]=0;[.G213];[.X213])" table:style-name="ce21">
            <text:p>0</text:p>
          </table:table-cell>
          <table:table-cell table:style-name="ce22"/>
          <table:table-cell office:value-type="float" office:value="0" table:formula="of:=IF([.K213]&gt;[.$AA$1];1*([.T213]+[.U213]+[.V213]-[.Z213]);0)" table:style-name="ce21">
            <text:p>0</text:p>
          </table:table-cell>
          <table:table-cell office:value-type="float" office:value="0" table:formula="of:=IF([.AA213]=1;SUM([.AA$3:.AA213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4]+1-1&lt;[.$T$1];[.F214]+1-1&gt;[.$T$2]);1;0)" table:style-name="ce21">
            <text:p>0</text:p>
          </table:table-cell>
          <table:table-cell office:value-type="float" office:value="0" table:formula="of:=IF(AND([.F214]+1-1&lt;[.$U$1];[.F214]+1-1&gt;[.$U$2]);1;0)" table:style-name="ce21">
            <text:p>0</text:p>
          </table:table-cell>
          <table:table-cell office:value-type="float" office:value="0" table:formula="of:=IF([.F214]+1-1=[.$V$1];1;0)" table:style-name="ce2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4]=0;[.G214];[.X214])" table:style-name="ce21">
            <text:p>0</text:p>
          </table:table-cell>
          <table:table-cell table:style-name="ce22"/>
          <table:table-cell office:value-type="float" office:value="0" table:formula="of:=IF([.K214]&gt;[.$AA$1];1*([.T214]+[.U214]+[.V214]-[.Z214]);0)" table:style-name="ce21">
            <text:p>0</text:p>
          </table:table-cell>
          <table:table-cell office:value-type="float" office:value="0" table:formula="of:=IF([.AA214]=1;SUM([.AA$3:.AA214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5]+1-1&lt;[.$T$1];[.F215]+1-1&gt;[.$T$2]);1;0)" table:style-name="ce21">
            <text:p>0</text:p>
          </table:table-cell>
          <table:table-cell office:value-type="float" office:value="0" table:formula="of:=IF(AND([.F215]+1-1&lt;[.$U$1];[.F215]+1-1&gt;[.$U$2]);1;0)" table:style-name="ce21">
            <text:p>0</text:p>
          </table:table-cell>
          <table:table-cell office:value-type="float" office:value="0" table:formula="of:=IF([.F215]+1-1=[.$V$1];1;0)" table:style-name="ce2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5]=0;[.G215];[.X215])" table:style-name="ce21">
            <text:p>0</text:p>
          </table:table-cell>
          <table:table-cell table:style-name="ce22"/>
          <table:table-cell office:value-type="float" office:value="0" table:formula="of:=IF([.K215]&gt;[.$AA$1];1*([.T215]+[.U215]+[.V215]-[.Z215]);0)" table:style-name="ce21">
            <text:p>0</text:p>
          </table:table-cell>
          <table:table-cell office:value-type="float" office:value="0" table:formula="of:=IF([.AA215]=1;SUM([.AA$3:.AA215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6]+1-1&lt;[.$T$1];[.F216]+1-1&gt;[.$T$2]);1;0)" table:style-name="ce21">
            <text:p>0</text:p>
          </table:table-cell>
          <table:table-cell office:value-type="float" office:value="0" table:formula="of:=IF(AND([.F216]+1-1&lt;[.$U$1];[.F216]+1-1&gt;[.$U$2]);1;0)" table:style-name="ce21">
            <text:p>0</text:p>
          </table:table-cell>
          <table:table-cell office:value-type="float" office:value="0" table:formula="of:=IF([.F216]+1-1=[.$V$1];1;0)" table:style-name="ce2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6]=0;[.G216];[.X216])" table:style-name="ce21">
            <text:p>0</text:p>
          </table:table-cell>
          <table:table-cell table:style-name="ce22"/>
          <table:table-cell office:value-type="float" office:value="0" table:formula="of:=IF([.K216]&gt;[.$AA$1];1*([.T216]+[.U216]+[.V216]-[.Z216]);0)" table:style-name="ce21">
            <text:p>0</text:p>
          </table:table-cell>
          <table:table-cell office:value-type="float" office:value="0" table:formula="of:=IF([.AA216]=1;SUM([.AA$3:.AA216]);0)" table:style-name="ce21">
            <text:p>0</text:p>
          </table:table-cell>
          <table:table-cell table:style-name="ce23"/>
          <table:table-cell table:number-columns-repeated="16355"/>
        </table:table-row>
        <table:table-row table:style-name="ro1">
          <table:table-cell table:number-columns-repeated="19" table:style-name="ce13"/>
          <table:table-cell office:value-type="float" office:value="0" table:formula="of:=IF(AND([.F217]+1-1&lt;[.$T$1];[.F217]+1-1&gt;[.$T$2]);1;0)" table:style-name="ce21">
            <text:p>0</text:p>
          </table:table-cell>
          <table:table-cell office:value-type="float" office:value="0" table:formula="of:=IF(AND([.F217]+1-1&lt;[.$U$1];[.F217]+1-1&gt;[.$U$2]);1;0)" table:style-name="ce21">
            <text:p>0</text:p>
          </table:table-cell>
          <table:table-cell office:value-type="float" office:value="0" table:formula="of:=IF([.F217]+1-1=[.$V$1];1;0)" table:style-name="ce2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21">
            <text:p>Other</text:p>
          </table:table-cell>
          <table:table-cell table:style-name="ce22"/>
          <table:table-cell office:value-type="float" office:value="0" table:formula="of:=IF([.X217]=0;[.G217];[.X217])" table:style-name="ce21">
            <text:p>0</text:p>
          </table:table-cell>
          <table:table-cell table:style-name="ce22"/>
          <table:table-cell office:value-type="float" office:value="0" table:formula="of:=IF([.K217]&gt;[.$AA$1];1*([.T217]+[.U217]+[.V217]-[.Z217]);0)" table:style-name="ce21">
            <text:p>0</text:p>
          </table:table-cell>
          <table:table-cell office:value-type="float" office:value="0" table:formula="of:=IF([.AA217]=1;SUM([.AA$3:.AA217]);0)" table:style-name="ce21">
            <text:p>0</text:p>
          </table:table-cell>
          <table:table-cell table:style-name="ce23"/>
          <table:table-cell table:number-columns-repeated="16355"/>
        </table:table-row>
        <table:table-row table:number-rows-repeated="7" table:style-name="ro1">
          <table:table-cell table:number-columns-repeated="19" table:style-name="ce13"/>
          <table:table-cell table:number-columns-repeated="10" table:style-name="ce15"/>
          <table:table-cell table:number-columns-repeated="16355"/>
        </table:table-row>
        <table:table-row table:number-rows-repeated="65312" table:style-name="ro1">
          <table:table-cell table:number-columns-repeated="19" table:style-name="ce13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8-01T00:00:00" table:formula="of:=EOMONTH(MIN(['Invoices_over_£500'.H:.H]);-1)+1" table:style-name="ce4">
            <text:p>01/08/21</text:p>
          </table:table-cell>
          <table:table-cell office:value-type="date" office:date-value="2021-08-31T00:00:00" table:formula="of:=EOMONTH(MAX(['Invoices_over_£500'.H:.H]);0)" table:style-name="ce4">
            <text:p>31/08/2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2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MT FLEXIBL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5.93000000000006" table:style-name="ce9">
            <text:p>625.93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LNRS DATA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4152" table:style-name="ce9">
            <text:p>4152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19.88" table:style-name="ce9">
            <text:p>719.88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36.14" table:style-name="ce9">
            <text:p>1636.14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366" table:style-name="ce9">
            <text:p>3366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52674.020000000004" table:style-name="ce9">
            <text:p>52674.02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18.9" table:style-name="ce9">
            <text:p>2718.9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WOODWAY ENGINEER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8.86" table:style-name="ce9">
            <text:p>668.86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9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8856.26" table:style-name="ce9">
            <text:p>8856.26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853.6500000000005" table:style-name="ce9">
            <text:p>5853.65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67.9" table:style-name="ce9">
            <text:p>767.9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80.42000000000007" table:style-name="ce9">
            <text:p>980.42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90.80000000000007" table:style-name="ce9">
            <text:p>790.8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5.30000000000007" table:style-name="ce9">
            <text:p>775.3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792" table:style-name="ce9">
            <text:p>3792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TALKTALK BUSIN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6992.76" table:style-name="ce9">
            <text:p>6992.76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57.92" table:style-name="ce9">
            <text:p>9657.92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55.18" table:style-name="ce9">
            <text:p>1455.18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BRITISH ASSESSMENT BUREAU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810" table:style-name="ce9">
            <text:p>810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409.33" table:style-name="ce9">
            <text:p>2409.33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500" table:style-name="ce9">
            <text:p>2500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1260" table:style-name="ce9">
            <text:p>1260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5695.2" table:style-name="ce9">
            <text:p>5695.2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15547.12" table:style-name="ce9">
            <text:p>15547.12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9478.4500000000007" table:style-name="ce9">
            <text:p>9478.45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4902.23" table:style-name="ce9">
            <text:p>54902.23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MARSH LTD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25081.87" table:style-name="ce9">
            <text:p>25081.87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MTI TECHNOLOG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760" table:style-name="ce9">
            <text:p>5760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751.6" table:style-name="ce9">
            <text:p>2751.6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8722.7999999999993" table:style-name="ce9">
            <text:p>8722.8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123.7600000000002" table:style-name="ce9">
            <text:p>2123.76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5580" table:style-name="ce9">
            <text:p>5580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SUPPLY PL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813.710000000001" table:style-name="ce9">
            <text:p>12813.71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334" table:style-name="ce9">
            <text:p>5334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THE FIRE SERVICE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638" table:style-name="ce9">
            <text:p>4638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AR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32.96" table:style-name="ce9">
            <text:p>1632.96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929" table:style-name="ce9">
            <text:p>4929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6603.4" table:style-name="ce9">
            <text:p>56603.4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56.55" table:style-name="ce9">
            <text:p>1056.55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2.2" table:style-name="ce9">
            <text:p>682.2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0.30000000000007" table:style-name="ce9">
            <text:p>630.3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56" table:style-name="ce9">
            <text:p>756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607.76" table:style-name="ce9">
            <text:p>7607.76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DURHAM 4X4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06.19" table:style-name="ce9">
            <text:p>2806.19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DURHAM 4X4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70.6400000000001" table:style-name="ce9">
            <text:p>1070.64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221.54" table:style-name="ce9">
            <text:p>14221.54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3703.08" table:style-name="ce9">
            <text:p>13703.08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33.96" table:style-name="ce9">
            <text:p>1333.96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36.48" table:style-name="ce9">
            <text:p>1036.48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7550" table:style-name="ce9">
            <text:p>47550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1054.8" table:style-name="ce9">
            <text:p>1054.8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MACHINERY SERVICES NORTH EAST LTD (MSNE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20.80000000000007" table:style-name="ce9">
            <text:p>820.8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69.26" table:style-name="ce9">
            <text:p>4369.26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005.4400000000005" table:style-name="ce9">
            <text:p>5005.44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PPG REFINISH DISTRIBU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50.47" table:style-name="ce9">
            <text:p>750.47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RESPIREX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435.2" table:style-name="ce9">
            <text:p>4435.2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SATURN MACHINE KNIV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94.71" table:style-name="ce9">
            <text:p>594.71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SOUTHCOMBE BROTHE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238.22" table:style-name="ce9">
            <text:p>4238.22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THE LEARN CENTRE LTD T/A THE PAYROLL CENT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98.64" table:style-name="ce9">
            <text:p>2198.64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4" table:style-name="ce9">
            <text:p>3384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604" table:style-name="ce9">
            <text:p>1604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48.1200000000001" table:style-name="ce9">
            <text:p>1448.12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9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GATESHEAD COLLEG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305" table:style-name="ce9">
            <text:p>1305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HARDWICK HALL HOTEL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762.7000000000003" table:style-name="ce9">
            <text:p>2762.7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30" table:style-name="ce9">
            <text:p>530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546.1" table:style-name="ce9">
            <text:p>45546.1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78.4" table:style-name="ce9">
            <text:p>878.4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NORTH EAST REGIONAL EMPLOYERS ORGANISATION (NEREO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981.6" table:style-name="ce9">
            <text:p>3981.6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448.2000000000007" table:style-name="ce9">
            <text:p>9448.2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SOFTCA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059.14" table:style-name="ce9">
            <text:p>2059.14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30.48" table:style-name="ce9">
            <text:p>1630.48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TRANSPORT TECHNOLOGY SYSTEMS LTD (TT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64" table:style-name="ce9">
            <text:p>864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700" table:style-name="ce9">
            <text:p>2700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77002.259999999995" table:style-name="ce9">
            <text:p>77002.26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27.62" table:style-name="ce9">
            <text:p>627.62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3.1" table:style-name="ce9">
            <text:p>673.1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TE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240" table:style-name="ce9">
            <text:p>6240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VIMPEX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594" table:style-name="ce9">
            <text:p>3594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068.8" table:style-name="ce9">
            <text:p>5068.8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9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9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CDW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1062.92" table:style-name="ce9">
            <text:p>11062.92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3.1" table:style-name="ce9">
            <text:p>673.1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949.4" table:style-name="ce9">
            <text:p>949.4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84.85" table:style-name="ce9">
            <text:p>784.85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0137.96" table:style-name="ce9">
            <text:p>30137.96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150" table:style-name="ce9">
            <text:p>3150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546.1" table:style-name="ce9">
            <text:p>45546.1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2052" table:style-name="ce9">
            <text:p>2052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11.2" table:style-name="ce9">
            <text:p>4911.2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948.32" table:style-name="ce9">
            <text:p>4948.32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float" office:value="42662.33" table:style-name="ce9">
            <text:p>42662.33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TYNE &amp; WEAR FIRE BRIGAD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467" table:style-name="ce9">
            <text:p>4467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WALNUT COMPUTER CONSULTA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200" table:style-name="ce9">
            <text:p>7200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CCS MEDI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718.2400000000002" table:style-name="ce9">
            <text:p>2718.24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6.6" table:style-name="ce9">
            <text:p>706.6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7.57" table:style-name="ce9">
            <text:p>937.57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07.28" table:style-name="ce9">
            <text:p>707.28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9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MC PRODUCTS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49" table:style-name="ce9">
            <text:p>1749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SOUTHCOMBE BROTHE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484" table:style-name="ce9">
            <text:p>2484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SPEEDING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8" table:style-name="ce9">
            <text:p>978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WASHINGTON FABRICA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29.08" table:style-name="ce9">
            <text:p>1729.08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19.21" table:style-name="ce9">
            <text:p>1119.21</text:p>
          </table:table-cell>
          <table:table-cell table:number-columns-repeated="16379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9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18.53" table:style-name="ce9">
            <text:p>618.53</text:p>
          </table:table-cell>
          <table:table-cell table:number-columns-repeated="16379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DECORPAN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860" table:style-name="ce9">
            <text:p>4860</text:p>
          </table:table-cell>
          <table:table-cell table:number-columns-repeated="16379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DECORPAN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860" table:style-name="ce9">
            <text:p>4860</text:p>
          </table:table-cell>
          <table:table-cell table:number-columns-repeated="16379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61.14" table:style-name="ce9">
            <text:p>7861.14</text:p>
          </table:table-cell>
          <table:table-cell table:number-columns-repeated="16379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76399.3" table:style-name="ce9">
            <text:p>76399.3</text:p>
          </table:table-cell>
          <table:table-cell table:number-columns-repeated="16379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447156" table:style-name="ce9">
            <text:p>447156</text:p>
          </table:table-cell>
          <table:table-cell table:number-columns-repeated="16379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546.1" table:style-name="ce9">
            <text:p>45546.1</text:p>
          </table:table-cell>
          <table:table-cell table:number-columns-repeated="16379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538.88" table:style-name="ce9">
            <text:p>7538.88</text:p>
          </table:table-cell>
          <table:table-cell table:number-columns-repeated="16379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708.75" table:style-name="ce10">
            <text:p>1708.75</text:p>
          </table:table-cell>
          <table:table-cell table:number-columns-repeated="16379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35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meta:initial-creator>Chloe Diver</meta:initial-creator>
    <dc:creator>Chloe Diver</dc:creator>
    <meta:creation-date>2015-02-11T14:50:26Z</meta:creation-date>
    <dc:date>2021-09-01T15:11:58Z</dc:date>
    <meta:print-date>2021-09-01T09:48:30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