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8.76652777777778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5.80319444444445cm" style:use-optimal-column-width="true"/>
    </style:style>
    <style:style style:name="co16" style:family="table-column">
      <style:table-column-properties fo:break-before="auto" style:column-width="2.73402777777778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4.37444444444444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8" table:default-cell-style-name="ce24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5" table:number-columns-repeated="16355" table:default-cell-style-name="ce1"/>
        <table:table-row table:style-name="ro1">
          <table:table-cell office:value-type="string" table:style-name="ce31">
            <text:p>Invoices over £500 <text:s/>Date From : '01/06/2021' , Date to : '30/06/2021' , Hierarchy Year : '21/22' <text:s/>Run on 06/07/2021 at 09.53.23 AM</text:p>
          </table:table-cell>
          <table:table-cell table:number-columns-repeated="18" table:style-name="ce31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31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32">
            <text:p>Service Area</text:p>
          </table:table-cell>
          <table:table-cell office:value-type="string" table:style-name="ce32">
            <text:p>Service Division</text:p>
          </table:table-cell>
          <table:table-cell office:value-type="string" table:style-name="ce33">
            <text:p>Cost Centre</text:p>
          </table:table-cell>
          <table:table-cell office:value-type="string" table:style-name="ce33">
            <text:p>Cost Centre Desc</text:p>
          </table:table-cell>
          <table:table-cell office:value-type="string" table:style-name="ce32">
            <text:p>Expense Type</text:p>
          </table:table-cell>
          <table:table-cell office:value-type="string" table:style-name="ce32">
            <text:p>Expense Code</text:p>
          </table:table-cell>
          <table:table-cell office:value-type="string" table:style-name="ce33">
            <text:p>Detailed Expense Type</text:p>
          </table:table-cell>
          <table:table-cell office:value-type="string" table:style-name="ce32">
            <text:p>Payment Date</text:p>
          </table:table-cell>
          <table:table-cell office:value-type="string" table:style-name="ce32">
            <text:p>Transaction Number</text:p>
          </table:table-cell>
          <table:table-cell office:value-type="string" table:style-name="ce32">
            <text:p>Amount Exc Vat</text:p>
          </table:table-cell>
          <table:table-cell office:value-type="string" table:style-name="ce32">
            <text:p>Payment Amount</text:p>
          </table:table-cell>
          <table:table-cell office:value-type="string" table:style-name="ce32">
            <text:p>Supplier Name</text:p>
          </table:table-cell>
          <table:table-cell office:value-type="string" table:style-name="ce32">
            <text:p>Supplier Num</text:p>
          </table:table-cell>
          <table:table-cell office:value-type="string" table:style-name="ce32">
            <text:p>Source</text:p>
          </table:table-cell>
          <table:table-cell office:value-type="string" table:style-name="ce32">
            <text:p>Po Or Nonpo</text:p>
          </table:table-cell>
          <table:table-cell office:value-type="string" table:style-name="ce32">
            <text:p>Address Line1</text:p>
          </table:table-cell>
          <table:table-cell office:value-type="string" table:style-name="ce32">
            <text:p>Vat Registration Num</text:p>
          </table:table-cell>
          <table:table-cell office:value-type="string" table:style-name="ce33">
            <text:p>Account Code Description</text:p>
          </table:table-cell>
          <table:table-cell office:value-type="string" table:style-name="ce32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26-2054778</text:p>
          </table:table-cell>
          <table:table-cell office:value-type="float" office:value="1515.7" table:style-name="ce27">
            <text:p>1,515.70</text:p>
          </table:table-cell>
          <table:table-cell office:value-type="float" office:value="1818.8400000000001" table:style-name="ce27">
            <text:p>1,818.84</text:p>
          </table:table-cell>
          <table:table-cell office:value-type="string" table:style-name="ce25">
            <text:p>MK ASSOCIATES LTD T/A GIFFARD NEWTON.</text:p>
          </table:table-cell>
          <table:table-cell office:value-type="string" table:style-name="ce25">
            <text:p>438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8 Chigwell Lane</text:p>
          </table:table-cell>
          <table:table-cell office:value-type="string" table:style-name="ce25">
            <text:p>GB 760 8572 1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]+1-1&lt;[.$T$1];[.F4]+1-1&gt;[.$T$2]);1;0)" table:style-name="ce21">
            <text:p>0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1" table:formula="of:=IF([.F4]+1-1=[.$V$1];1;0)" table:style-name="ce21">
            <text:p>1</text:p>
          </table:table-cell>
          <table:table-cell office:value-type="string" office:string-value="Inventory" table:formula="of:=IF([.T4]=1;&quot;Revenue&quot;;IF([.U4]=1;&quot;Capital&quot;;IF([.V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]=0;[.G4];[.X4])" table:style-name="ce21">
            <text:p>Stock in hand-Inventory system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3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27-SLINV/00004309</text:p>
          </table:table-cell>
          <table:table-cell office:value-type="float" office:value="833.05000000000007" table:style-name="ce27">
            <text:p>833.05</text:p>
          </table:table-cell>
          <table:table-cell office:value-type="float" office:value="833.05000000000007" table:style-name="ce27">
            <text:p>833.05</text:p>
          </table:table-cell>
          <table:table-cell office:value-type="string" table:style-name="ce25">
            <text:p>NEW COLLEGE DURHAM.</text:p>
          </table:table-cell>
          <table:table-cell office:value-type="string" table:style-name="ce25">
            <text:p>454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Office</text:p>
          </table:table-cell>
          <table:table-cell office:value-type="string" table:style-name="ce25">
            <text:p>GB 605 5137 64</text:p>
          </table:table-cell>
          <table:table-cell office:value-type="string" table:style-name="ce25">
            <text:p>Apprenticeship Levy Deficit</text:p>
          </table:table-cell>
          <table:table-cell table:style-name="ce25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5]=0;[.G5];[.X5])" table:style-name="ce21">
            <text:p>Recruitment Instruction and Training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2" table:formula="of:=IF([.AA5]=1;SUM([.AA$3:.AA5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0001</text:p>
          </table:table-cell>
          <table:table-cell office:value-type="string" table:style-name="ce25">
            <text:p>Postages E340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30-1802363259</text:p>
          </table:table-cell>
          <table:table-cell office:value-type="float" office:value="787" table:style-name="ce27">
            <text:p>787.00</text:p>
          </table:table-cell>
          <table:table-cell office:value-type="float" office:value="944.4" table:style-name="ce27">
            <text:p>944.40</text:p>
          </table:table-cell>
          <table:table-cell office:value-type="string" table:style-name="ce25">
            <text:p>ROYAL MAIL GROUP LTD.</text:p>
          </table:table-cell>
          <table:table-cell office:value-type="string" table:style-name="ce25">
            <text:p>1703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entralised Remittance Service</text:p>
          </table:table-cell>
          <table:table-cell office:value-type="string" table:style-name="ce25">
            <text:p>GB 243 1700 02</text:p>
          </table:table-cell>
          <table:table-cell office:value-type="string" table:style-name="ce25">
            <text:p>Postages</text:p>
          </table:table-cell>
          <table:table-cell table:style-name="ce25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Postages E340" table:formula="of:=IF([.X6]=0;[.G6];[.X6])" table:style-name="ce21">
            <text:p>Postages E340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3" table:formula="of:=IF([.AA6]=1;SUM([.AA$3:.AA6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32-16295</text:p>
          </table:table-cell>
          <table:table-cell office:value-type="float" office:value="765.18000000000006" table:style-name="ce27">
            <text:p>765.18</text:p>
          </table:table-cell>
          <table:table-cell office:value-type="float" office:value="918.22" table:style-name="ce27">
            <text:p>918.22</text:p>
          </table:table-cell>
          <table:table-cell office:value-type="string" table:style-name="ce25">
            <text:p>SIR ROBERT OGDEN ESTATES LTD.</text:p>
          </table:table-cell>
          <table:table-cell office:value-type="string" table:style-name="ce25">
            <text:p>1865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0 Victoria Avenue</text:p>
          </table:table-cell>
          <table:table-cell office:value-type="string" table:style-name="ce25">
            <text:p>GB 135 5735 08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7]=0;[.G7];[.X7])" table:style-name="ce21">
            <text:p>Rents E125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4" table:formula="of:=IF([.AA7]=1;SUM([.AA$3:.AA7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34-09400000012-127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]=0;[.G8];[.X8])" table:style-name="ce21">
            <text:p>Computers and Communication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5" table:formula="of:=IF([.AA8]=1;SUM([.AA$3:.AA8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1-1159842</text:p>
          </table:table-cell>
          <table:table-cell office:value-type="float" office:value="4200" table:style-name="ce27">
            <text:p>4,200.00</text:p>
          </table:table-cell>
          <table:table-cell office:value-type="float" office:value="5040" table:style-name="ce27">
            <text:p>5,04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]+1-1&lt;[.$T$1];[.F9]+1-1&gt;[.$T$2]);1;0)" table:style-name="ce21">
            <text:p>0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1" table:formula="of:=IF([.F9]+1-1=[.$V$1];1;0)" table:style-name="ce21">
            <text:p>1</text:p>
          </table:table-cell>
          <table:table-cell office:value-type="string" office:string-value="Inventory" table:formula="of:=IF([.T9]=1;&quot;Revenue&quot;;IF([.U9]=1;&quot;Capital&quot;;IF([.V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]=0;[.G9];[.X9])" table:style-name="ce21">
            <text:p>Stock in hand-Inventory system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6" table:formula="of:=IF([.AA9]=1;SUM([.AA$3:.AA9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3-1087782</text:p>
          </table:table-cell>
          <table:table-cell office:value-type="float" office:value="1592.5" table:style-name="ce27">
            <text:p>1,592.50</text:p>
          </table:table-cell>
          <table:table-cell office:value-type="float" office:value="1911" table:style-name="ce27">
            <text:p>1,911.00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]+1-1&lt;[.$T$1];[.F10]+1-1&gt;[.$T$2]);1;0)" table:style-name="ce21">
            <text:p>0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1" table:formula="of:=IF([.F10]+1-1=[.$V$1];1;0)" table:style-name="ce21">
            <text:p>1</text:p>
          </table:table-cell>
          <table:table-cell office:value-type="string" office:string-value="Inventory" table:formula="of:=IF([.T10]=1;&quot;Revenue&quot;;IF([.U10]=1;&quot;Capital&quot;;IF([.V1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]=0;[.G10];[.X10])" table:style-name="ce21">
            <text:p>Stock in hand-Inventory system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7" table:formula="of:=IF([.AA10]=1;SUM([.AA$3:.AA10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1</text:p>
          </table:table-cell>
          <table:table-cell office:value-type="string" table:style-name="ce25">
            <text:p>Bishop Auckland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3-1087800</text:p>
          </table:table-cell>
          <table:table-cell office:value-type="float" office:value="619.20000000000005" table:style-name="ce27">
            <text:p>619.20</text:p>
          </table:table-cell>
          <table:table-cell office:value-type="float" office:value="743.04" table:style-name="ce27">
            <text:p>743.04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1]+1-1&lt;[.$T$1];[.F11]+1-1&gt;[.$T$2]);1;0)" table:style-name="ce21">
            <text:p>0</text:p>
          </table:table-cell>
          <table:table-cell office:value-type="float" office:value="1" table:formula="of:=IF(AND([.F11]+1-1&lt;[.$U$1];[.F11]+1-1&gt;[.$U$2]);1;0)" table:style-name="ce21">
            <text:p>1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Capital" table:formula="of:=IF([.T11]=1;&quot;Revenue&quot;;IF([.U11]=1;&quot;Capital&quot;;IF([.V1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1]=0;[.G11];[.X11])" table:style-name="ce21">
            <text:p>Purchase-equipment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8" table:formula="of:=IF([.AA11]=1;SUM([.AA$3:.AA11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9-91499347X</text:p>
          </table:table-cell>
          <table:table-cell office:value-type="float" office:value="1182" table:style-name="ce27">
            <text:p>1,182.00</text:p>
          </table:table-cell>
          <table:table-cell office:value-type="float" office:value="1418.4" table:style-name="ce27">
            <text:p>1,418.4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]=0;[.G12];[.X12])" table:style-name="ce21">
            <text:p>Equipment and Material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9" table:formula="of:=IF([.AA12]=1;SUM([.AA$3:.AA12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1-11.05.2021</text:p>
          </table:table-cell>
          <table:table-cell office:value-type="float" office:value="3200" table:style-name="ce27">
            <text:p>3,200.00</text:p>
          </table:table-cell>
          <table:table-cell office:value-type="float" office:value="3840" table:style-name="ce27">
            <text:p>3,840.00</text:p>
          </table:table-cell>
          <table:table-cell office:value-type="string" table:style-name="ce25">
            <text:p>SACRISTON AUTO DISMANTLERS.</text:p>
          </table:table-cell>
          <table:table-cell office:value-type="string" table:style-name="ce25">
            <text:p>16329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Old Colliery Yard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]=0;[.G13];[.X13])" table:style-name="ce21">
            <text:p>Equipment and Material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10" table:formula="of:=IF([.AA13]=1;SUM([.AA$3:.AA13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3-INV-0013</text:p>
          </table:table-cell>
          <table:table-cell office:value-type="float" office:value="600" table:style-name="ce27">
            <text:p>6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SCRAP CARS NORTH EAST.</text:p>
          </table:table-cell>
          <table:table-cell office:value-type="string" table:style-name="ce25">
            <text:p>21636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hinbank Road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4]+1-1&lt;[.$T$1];[.F14]+1-1&gt;[.$T$2]);1;0)" table:style-name="ce21">
            <text:p>1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]=0;[.G14];[.X14])" table:style-name="ce21">
            <text:p>Equipment and Materials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1" table:formula="of:=IF([.AA14]=1;SUM([.AA$3:.AA14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6-3802837</text:p>
          </table:table-cell>
          <table:table-cell office:value-type="float" office:value="1150" table:style-name="ce27">
            <text:p>1,150.00</text:p>
          </table:table-cell>
          <table:table-cell office:value-type="float" office:value="1150" table:style-name="ce27">
            <text:p>1,150.00</text:p>
          </table:table-cell>
          <table:table-cell office:value-type="string" table:style-name="ce25">
            <text:p>THE CABINET OFFICE..</text:p>
          </table:table-cell>
          <table:table-cell office:value-type="string" table:style-name="ce25">
            <text:p>1425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SCL Accounts Receivable</text:p>
          </table:table-cell>
          <table:table-cell table:style-name="ce25"/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15]=0;[.G15];[.X15])" table:style-name="ce21">
            <text:p>Subscriptions E372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2" table:formula="of:=IF([.AA15]=1;SUM([.AA$3:.AA15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7-5586</text:p>
          </table:table-cell>
          <table:table-cell office:value-type="float" office:value="3280" table:style-name="ce27">
            <text:p>3,280.00</text:p>
          </table:table-cell>
          <table:table-cell office:value-type="float" office:value="3936" table:style-name="ce27">
            <text:p>3,936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6]=0;[.G16];[.X16])" table:style-name="ce21">
            <text:p>Recruitment Instruction and Training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3" table:formula="of:=IF([.AA16]=1;SUM([.AA$3:.AA16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63-INV-17056</text:p>
          </table:table-cell>
          <table:table-cell office:value-type="float" office:value="700" table:style-name="ce27">
            <text:p>700.00</text:p>
          </table:table-cell>
          <table:table-cell office:value-type="float" office:value="840" table:style-name="ce27">
            <text:p>840.00</text:p>
          </table:table-cell>
          <table:table-cell office:value-type="string" table:style-name="ce25">
            <text:p>WRIGHTSPORT LTD.</text:p>
          </table:table-cell>
          <table:table-cell office:value-type="string" table:style-name="ce25">
            <text:p>2186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rnfield House</text:p>
          </table:table-cell>
          <table:table-cell office:value-type="string" table:style-name="ce25">
            <text:p>GB1052474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7]+1-1&lt;[.$T$1];[.F17]+1-1&gt;[.$T$2]);1;0)" table:style-name="ce21">
            <text:p>0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1" table:formula="of:=IF([.F17]+1-1=[.$V$1];1;0)" table:style-name="ce21">
            <text:p>1</text:p>
          </table:table-cell>
          <table:table-cell office:value-type="string" office:string-value="Inventory" table:formula="of:=IF([.T17]=1;&quot;Revenue&quot;;IF([.U17]=1;&quot;Capital&quot;;IF([.V1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7]=0;[.G17];[.X17])" table:style-name="ce21">
            <text:p>Stock in hand-Inventory system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4" table:formula="of:=IF([.AA17]=1;SUM([.AA$3:.AA17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88-ARV/12056562</text:p>
          </table:table-cell>
          <table:table-cell office:value-type="float" office:value="2630.76" table:style-name="ce27">
            <text:p>2,630.76</text:p>
          </table:table-cell>
          <table:table-cell office:value-type="float" office:value="3156.91" table:style-name="ce27">
            <text:p>3,156.91</text:p>
          </table:table-cell>
          <table:table-cell office:value-type="string" table:style-name="ce25">
            <text:p>SNAP ON INDUSTRIAL.</text:p>
          </table:table-cell>
          <table:table-cell office:value-type="string" table:style-name="ce25">
            <text:p>169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nap on Tools Industrial Business Centre</text:p>
          </table:table-cell>
          <table:table-cell table:style-name="ce25"/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8]+1-1&lt;[.$T$1];[.F18]+1-1&gt;[.$T$2]);1;0)" table:style-name="ce21">
            <text:p>0</text:p>
          </table:table-cell>
          <table:table-cell office:value-type="float" office:value="1" table:formula="of:=IF(AND([.F18]+1-1&lt;[.$U$1];[.F18]+1-1&gt;[.$U$2]);1;0)" table:style-name="ce21">
            <text:p>1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Capital" table:formula="of:=IF([.T18]=1;&quot;Revenue&quot;;IF([.U18]=1;&quot;Capital&quot;;IF([.V18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8]=0;[.G18];[.X18])" table:style-name="ce21">
            <text:p>Purchase-equipment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5" table:formula="of:=IF([.AA18]=1;SUM([.AA$3:.AA18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66- 2165</text:p>
          </table:table-cell>
          <table:table-cell office:value-type="float" office:value="2312" table:style-name="ce27">
            <text:p>2,312.00</text:p>
          </table:table-cell>
          <table:table-cell office:value-type="float" office:value="2774.4" table:style-name="ce27">
            <text:p>2,774.40</text:p>
          </table:table-cell>
          <table:table-cell office:value-type="string" table:style-name="ce25">
            <text:p>BEEHIVE FOLDING PARTITIONS LTD.</text:p>
          </table:table-cell>
          <table:table-cell office:value-type="string" table:style-name="ce25">
            <text:p>11884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rchard House</text:p>
          </table:table-cell>
          <table:table-cell office:value-type="string" table:style-name="ce25">
            <text:p>GB 329 3974 2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9]=0;[.G19];[.X19])" table:style-name="ce21">
            <text:p>Service Repairs and Maintenance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6" table:formula="of:=IF([.AA19]=1;SUM([.AA$3:.AA19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1-0000056958</text:p>
          </table:table-cell>
          <table:table-cell office:value-type="float" office:value="815" table:style-name="ce27">
            <text:p>815.00</text:p>
          </table:table-cell>
          <table:table-cell office:value-type="float" office:value="978" table:style-name="ce27">
            <text:p>978.00</text:p>
          </table:table-cell>
          <table:table-cell office:value-type="string" table:style-name="ce25">
            <text:p>CONSTANT POWER SERVICES (CPS).</text:p>
          </table:table-cell>
          <table:table-cell office:value-type="string" table:style-name="ce25">
            <text:p>19221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Riello House</text:p>
          </table:table-cell>
          <table:table-cell office:value-type="string" table:style-name="ce25">
            <text:p>GB 491 3830 37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20]=0;[.G20];[.X20])" table:style-name="ce21">
            <text:p>Service Repairs and Maintenance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7" table:formula="of:=IF([.AA20]=1;SUM([.AA$3:.AA20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2-1103363</text:p>
          </table:table-cell>
          <table:table-cell office:value-type="float" office:value="16200" table:style-name="ce27">
            <text:p>16,200.00</text:p>
          </table:table-cell>
          <table:table-cell office:value-type="float" office:value="19440" table:style-name="ce27">
            <text:p>19,440.00</text:p>
          </table:table-cell>
          <table:table-cell office:value-type="string" table:style-name="ce25">
            <text:p>CREATIVE SOFTWARE SOLUTIONS (EUROPE) LTD.</text:p>
          </table:table-cell>
          <table:table-cell office:value-type="string" table:style-name="ce25">
            <text:p>1928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ilding 3</text:p>
          </table:table-cell>
          <table:table-cell office:value-type="string" table:style-name="ce25">
            <text:p>GB 670 3493 33</text:p>
          </table:table-cell>
          <table:table-cell office:value-type="string" table:style-name="ce25">
            <text:p>Comp software purchase-M/S select</text:p>
          </table:table-cell>
          <table:table-cell table:style-name="ce25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1]=0;[.G21];[.X21])" table:style-name="ce21">
            <text:p>Computers and Communications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8" table:formula="of:=IF([.AA21]=1;SUM([.AA$3:.AA21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891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2]=0;[.G22];[.X22])" table:style-name="ce21">
            <text:p>Cleaning and Domestic Supplies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9" table:formula="of:=IF([.AA22]=1;SUM([.AA$3:.AA22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09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3]=0;[.G23];[.X23])" table:style-name="ce21">
            <text:p>Cleaning and Domestic Supplie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20" table:formula="of:=IF([.AA23]=1;SUM([.AA$3:.AA23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17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4]=0;[.G24];[.X24])" table:style-name="ce21">
            <text:p>Cleaning and Domestic Supplies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1" table:formula="of:=IF([.AA24]=1;SUM([.AA$3:.AA24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25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5]=0;[.G25];[.X25])" table:style-name="ce21">
            <text:p>Cleaning and Domestic Suppli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2" table:formula="of:=IF([.AA25]=1;SUM([.AA$3:.AA25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3</text:p>
          </table:table-cell>
          <table:table-cell office:value-type="string" table:style-name="ce25">
            <text:p>Servic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601184757</text:p>
          </table:table-cell>
          <table:table-cell office:value-type="float" office:value="23075" table:style-name="ce27">
            <text:p>23,075.00</text:p>
          </table:table-cell>
          <table:table-cell office:value-type="float" office:value="23075" table:style-name="ce27">
            <text:p>23,075.0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Audit fees 338013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6]=0;[.G26];[.X26])" table:style-name="ce21">
            <text:p>Servic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3" table:formula="of:=IF([.AA26]=1;SUM([.AA$3:.AA26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4-000009776453</text:p>
          </table:table-cell>
          <table:table-cell office:value-type="float" office:value="28708.68" table:style-name="ce27">
            <text:p>28,708.68</text:p>
          </table:table-cell>
          <table:table-cell office:value-type="float" office:value="34390.97" table:style-name="ce27">
            <text:p>34,390.97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27]=0;[.G27];[.X27])" table:style-name="ce21">
            <text:p>Energy Costs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4" table:formula="of:=IF([.AA27]=1;SUM([.AA$3:.AA27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5-189/900093</text:p>
          </table:table-cell>
          <table:table-cell office:value-type="float" office:value="1201.53" table:style-name="ce27">
            <text:p>1,201.53</text:p>
          </table:table-cell>
          <table:table-cell office:value-type="float" office:value="1441.84" table:style-name="ce27">
            <text:p>1,441.84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8]=0;[.G28];[.X28])" table:style-name="ce21">
            <text:p>Repair and Maintenance of Vehicl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5" table:formula="of:=IF([.AA28]=1;SUM([.AA$3:.AA28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6-406</text:p>
          </table:table-cell>
          <table:table-cell office:value-type="float" office:value="850" table:style-name="ce27">
            <text:p>850.00</text:p>
          </table:table-cell>
          <table:table-cell office:value-type="float" office:value="1020" table:style-name="ce27">
            <text:p>1,020.00</text:p>
          </table:table-cell>
          <table:table-cell office:value-type="string" table:style-name="ce25">
            <text:p>HARTLEPOOL MARINA LTD T/A ON WATER TRAINING.</text:p>
          </table:table-cell>
          <table:table-cell office:value-type="string" table:style-name="ce25">
            <text:p>1519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Lock Office</text:p>
          </table:table-cell>
          <table:table-cell office:value-type="string" table:style-name="ce25">
            <text:p>GB 797 2629 72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29]=0;[.G29];[.X29])" table:style-name="ce21">
            <text:p>Conference Expense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6" table:formula="of:=IF([.AA29]=1;SUM([.AA$3:.AA29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9-761478</text:p>
          </table:table-cell>
          <table:table-cell office:value-type="float" office:value="5018.5" table:style-name="ce27">
            <text:p>5,018.50</text:p>
          </table:table-cell>
          <table:table-cell office:value-type="float" office:value="6022.2" table:style-name="ce27">
            <text:p>6,022.2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0]=0;[.G30];[.X30])" table:style-name="ce21">
            <text:p>Running Costs of Vehicle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7" table:formula="of:=IF([.AA30]=1;SUM([.AA$3:.AA30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80-DT141846</text:p>
          </table:table-cell>
          <table:table-cell office:value-type="float" office:value="915.30000000000007" table:style-name="ce27">
            <text:p>915.30</text:p>
          </table:table-cell>
          <table:table-cell office:value-type="float" office:value="1098.3600000000001" table:style-name="ce27">
            <text:p>1,098.36</text:p>
          </table:table-cell>
          <table:table-cell office:value-type="string" table:style-name="ce25">
            <text:p>PARK ELECTRICAL DISTRIBUTORS LTD.</text:p>
          </table:table-cell>
          <table:table-cell office:value-type="string" table:style-name="ce25">
            <text:p>455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3, Queens Park</text:p>
          </table:table-cell>
          <table:table-cell office:value-type="string" table:style-name="ce25">
            <text:p>GB 569 3982 76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31]=0;[.G31];[.X31])" table:style-name="ce21">
            <text:p>Service Repairs and Maintenance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8" table:formula="of:=IF([.AA31]=1;SUM([.AA$3:.AA31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82-OP/I897785</text:p>
          </table:table-cell>
          <table:table-cell office:value-type="float" office:value="2464.38" table:style-name="ce27">
            <text:p>2,464.38</text:p>
          </table:table-cell>
          <table:table-cell office:value-type="float" office:value="2957.26" table:style-name="ce27">
            <text:p>2,957.26</text:p>
          </table:table-cell>
          <table:table-cell office:value-type="string" table:style-name="ce25">
            <text:p>PHOENIX SOFTWARE LTD.</text:p>
          </table:table-cell>
          <table:table-cell office:value-type="string" table:style-name="ce25">
            <text:p>456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enheim House</text:p>
          </table:table-cell>
          <table:table-cell office:value-type="string" table:style-name="ce25">
            <text:p>GB 755 3490 1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2]=0;[.G32];[.X32])" table:style-name="ce21">
            <text:p>Computers and Communication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9" table:formula="of:=IF([.AA32]=1;SUM([.AA$3:.AA32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88-09400000012-127A</text:p>
          </table:table-cell>
          <table:table-cell office:value-type="float" office:value="16326.45" table:style-name="ce27">
            <text:p>16,326.45</text:p>
          </table:table-cell>
          <table:table-cell office:value-type="float" office:value="19591.740000000002" table:style-name="ce27">
            <text:p>19,591.74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3]=0;[.G33];[.X33])" table:style-name="ce21">
            <text:p>Computers and Communication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30" table:formula="of:=IF([.AA33]=1;SUM([.AA$3:.AA33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89-10612636</text:p>
          </table:table-cell>
          <table:table-cell office:value-type="float" office:value="522.61" table:style-name="ce27">
            <text:p>522.61</text:p>
          </table:table-cell>
          <table:table-cell office:value-type="float" office:value="627.13" table:style-name="ce27">
            <text:p>627.13</text:p>
          </table:table-cell>
          <table:table-cell office:value-type="string" table:style-name="ce25">
            <text:p>BRISTOL STREET MOTORS.</text:p>
          </table:table-cell>
          <table:table-cell office:value-type="string" table:style-name="ce25">
            <text:p>632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igh Street</text:p>
          </table:table-cell>
          <table:table-cell office:value-type="string" table:style-name="ce25">
            <text:p>GB 902 7372 38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4]=0;[.G34];[.X34])" table:style-name="ce21">
            <text:p>Running Costs of Vehicle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1" table:formula="of:=IF([.AA34]=1;SUM([.AA$3:.AA34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0-248677</text:p>
          </table:table-cell>
          <table:table-cell office:value-type="float" office:value="1040.8" table:style-name="ce27">
            <text:p>1,040.80</text:p>
          </table:table-cell>
          <table:table-cell office:value-type="float" office:value="1248.96" table:style-name="ce27">
            <text:p>1,248.96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5]=0;[.G35];[.X35])" table:style-name="ce21">
            <text:p>Equipment and Material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2" table:formula="of:=IF([.AA35]=1;SUM([.AA$3:.AA35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1-PP/21016</text:p>
          </table:table-cell>
          <table:table-cell office:value-type="float" office:value="4120.75" table:style-name="ce27">
            <text:p>4,120.75</text:p>
          </table:table-cell>
          <table:table-cell office:value-type="float" office:value="4944.9000000000005" table:style-name="ce27">
            <text:p>4,944.9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of Premises" table:formula="of:=IF([.X36]=0;[.G36];[.X36])" table:style-name="ce21">
            <text:p>Insurance of Premis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3" table:formula="of:=IF([.AA36]=1;SUM([.AA$3:.AA36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5-2021/04/16997</text:p>
          </table:table-cell>
          <table:table-cell office:value-type="float" office:value="2824.3" table:style-name="ce27">
            <text:p>2,824.30</text:p>
          </table:table-cell>
          <table:table-cell office:value-type="float" office:value="3389.16" table:style-name="ce27">
            <text:p>3,389.16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37]=0;[.G37];[.X37])" table:style-name="ce21">
            <text:p>Telephone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4" table:formula="of:=IF([.AA37]=1;SUM([.AA$3:.AA37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6-00408539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38]=0;[.G38];[.X38])" table:style-name="ce21">
            <text:p>Agency Staff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5" table:formula="of:=IF([.AA38]=1;SUM([.AA$3:.AA38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2</text:p>
          </table:table-cell>
          <table:table-cell office:value-type="string" table:style-name="ce25">
            <text:p>LRF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8-601185184</text:p>
          </table:table-cell>
          <table:table-cell office:value-type="float" office:value="6384.4000000000005" table:style-name="ce27">
            <text:p>6,384.40</text:p>
          </table:table-cell>
          <table:table-cell office:value-type="float" office:value="6384.4000000000005" table:style-name="ce27">
            <text:p>6,384.4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39]+1-1&lt;[.$T$1];[.F39]+1-1&gt;[.$T$2]);1;0)" table:style-name="ce21">
            <text:p>1</text:p>
          </table:table-cell>
          <table:table-cell office:value-type="float" office:value="0" table:formula="of:=IF(AND([.F39]+1-1&lt;[.$U$1];[.F39]+1-1&gt;[.$U$2]);1;0)" table:style-name="ce21">
            <text:p>0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39]=0;[.G39];[.X39])" table:style-name="ce21">
            <text:p>Miscellaneous Expenses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6" table:formula="of:=IF([.AA39]=1;SUM([.AA$3:.AA39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10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0]=0;[.G40];[.X40])" table:style-name="ce21">
            <text:p>Service Repairs and Maintenance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7" table:formula="of:=IF([.AA40]=1;SUM([.AA$3:.AA40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105</text:p>
          </table:table-cell>
          <table:table-cell office:value-type="float" office:value="1220.8" table:style-name="ce27">
            <text:p>1,220.80</text:p>
          </table:table-cell>
          <table:table-cell office:value-type="float" office:value="1464.96" table:style-name="ce27">
            <text:p>1,464.96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1]=0;[.G41];[.X41])" table:style-name="ce21">
            <text:p>Service Repairs and Maintenance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8" table:formula="of:=IF([.AA41]=1;SUM([.AA$3:.AA41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234</text:p>
          </table:table-cell>
          <table:table-cell office:value-type="float" office:value="2166.92" table:style-name="ce27">
            <text:p>2,166.92</text:p>
          </table:table-cell>
          <table:table-cell office:value-type="float" office:value="2600.3000000000002" table:style-name="ce27">
            <text:p>2,600.30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2]=0;[.G42];[.X42])" table:style-name="ce21">
            <text:p>Service Repairs and Maintenance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9" table:formula="of:=IF([.AA42]=1;SUM([.AA$3:.AA42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9-1046</text:p>
          </table:table-cell>
          <table:table-cell office:value-type="float" office:value="1408" table:style-name="ce27">
            <text:p>1,408.00</text:p>
          </table:table-cell>
          <table:table-cell office:value-type="float" office:value="1689.6000000000001" table:style-name="ce27">
            <text:p>1,689.60</text:p>
          </table:table-cell>
          <table:table-cell office:value-type="string" table:style-name="ce25">
            <text:p>RIG-IT.COM LTD.</text:p>
          </table:table-cell>
          <table:table-cell office:value-type="string" table:style-name="ce25">
            <text:p>1832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ruffell House</text:p>
          </table:table-cell>
          <table:table-cell office:value-type="string" table:style-name="ce25">
            <text:p>GB 741 9663 11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43]+1-1&lt;[.$T$1];[.F43]+1-1&gt;[.$T$2]);1;0)" table:style-name="ce21">
            <text:p>0</text:p>
          </table:table-cell>
          <table:table-cell office:value-type="float" office:value="1" table:formula="of:=IF(AND([.F43]+1-1&lt;[.$U$1];[.F43]+1-1&gt;[.$U$2]);1;0)" table:style-name="ce21">
            <text:p>1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Capital" table:formula="of:=IF([.T43]=1;&quot;Revenue&quot;;IF([.U43]=1;&quot;Capital&quot;;IF([.V4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43]=0;[.G43];[.X43])" table:style-name="ce21">
            <text:p>Other capital expenses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40" table:formula="of:=IF([.AA43]=1;SUM([.AA$3:.AA43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1-ARV/12095194</text:p>
          </table:table-cell>
          <table:table-cell office:value-type="float" office:value="2630.76" table:style-name="ce27">
            <text:p>2,630.76</text:p>
          </table:table-cell>
          <table:table-cell office:value-type="float" office:value="3156.91" table:style-name="ce27">
            <text:p>3,156.91</text:p>
          </table:table-cell>
          <table:table-cell office:value-type="string" table:style-name="ce25">
            <text:p>SNAP ON INDUSTRIAL.</text:p>
          </table:table-cell>
          <table:table-cell office:value-type="string" table:style-name="ce25">
            <text:p>169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nap on Tools Industrial Business Centre</text:p>
          </table:table-cell>
          <table:table-cell table:style-name="ce25"/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44]+1-1&lt;[.$T$1];[.F44]+1-1&gt;[.$T$2]);1;0)" table:style-name="ce21">
            <text:p>0</text:p>
          </table:table-cell>
          <table:table-cell office:value-type="float" office:value="1" table:formula="of:=IF(AND([.F44]+1-1&lt;[.$U$1];[.F44]+1-1&gt;[.$U$2]);1;0)" table:style-name="ce21">
            <text:p>1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Capital" table:formula="of:=IF([.T44]=1;&quot;Revenue&quot;;IF([.U44]=1;&quot;Capital&quot;;IF([.V44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44]=0;[.G44];[.X44])" table:style-name="ce21">
            <text:p>Purchase-equipment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1" table:formula="of:=IF([.AA44]=1;SUM([.AA$3:.AA44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467</text:p>
          </table:table-cell>
          <table:table-cell office:value-type="float" office:value="2500" table:style-name="ce27">
            <text:p>2,500.00</text:p>
          </table:table-cell>
          <table:table-cell office:value-type="float" office:value="3000" table:style-name="ce27">
            <text:p>3,0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45]+1-1&lt;[.$T$1];[.F45]+1-1&gt;[.$T$2]);1;0)" table:style-name="ce21">
            <text:p>1</text:p>
          </table:table-cell>
          <table:table-cell office:value-type="float" office:value="0" table:formula="of:=IF(AND([.F45]+1-1&lt;[.$U$1];[.F45]+1-1&gt;[.$U$2]);1;0)" table:style-name="ce21">
            <text:p>0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5]=0;[.G45];[.X45])" table:style-name="ce21">
            <text:p>Computers and Communications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2" table:formula="of:=IF([.AA45]=1;SUM([.AA$3:.AA45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468</text:p>
          </table:table-cell>
          <table:table-cell office:value-type="float" office:value="2000" table:style-name="ce27">
            <text:p>2,000.00</text:p>
          </table:table-cell>
          <table:table-cell office:value-type="float" office:value="2400" table:style-name="ce27">
            <text:p>2,4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46]+1-1&lt;[.$T$1];[.F46]+1-1&gt;[.$T$2]);1;0)" table:style-name="ce21">
            <text:p>1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6]=0;[.G46];[.X46])" table:style-name="ce21">
            <text:p>Computers and Communications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3" table:formula="of:=IF([.AA46]=1;SUM([.AA$3:.AA46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718</text:p>
          </table:table-cell>
          <table:table-cell office:value-type="float" office:value="1500" table:style-name="ce27">
            <text:p>1,500.00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7]=0;[.G47];[.X47])" table:style-name="ce21">
            <text:p>Computers and Communications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4" table:formula="of:=IF([.AA47]=1;SUM([.AA$3:.AA47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3-189980</text:p>
          </table:table-cell>
          <table:table-cell office:value-type="float" office:value="826" table:style-name="ce27">
            <text:p>826.00</text:p>
          </table:table-cell>
          <table:table-cell office:value-type="float" office:value="991.2" table:style-name="ce27">
            <text:p>991.20</text:p>
          </table:table-cell>
          <table:table-cell office:value-type="string" table:style-name="ce25">
            <text:p>TECALEMIT GARAGE EQUIPMENT CO LTD.</text:p>
          </table:table-cell>
          <table:table-cell office:value-type="string" table:style-name="ce25">
            <text:p>1261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gle Road</text:p>
          </table:table-cell>
          <table:table-cell office:value-type="string" table:style-name="ce25">
            <text:p>GB 723 4181 56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8]=0;[.G48];[.X48])" table:style-name="ce21">
            <text:p>Equipment and Materials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5" table:formula="of:=IF([.AA48]=1;SUM([.AA$3:.AA48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0</text:p>
          </table:table-cell>
          <table:table-cell office:value-type="string" table:style-name="ce25">
            <text:p>Secondments</text:p>
          </table:table-cell>
          <table:table-cell office:value-type="string" table:style-name="ce25">
            <text:p>Charges</text:p>
          </table:table-cell>
          <table:table-cell office:value-type="string" table:style-name="ce25">
            <text:p>720298</text:p>
          </table:table-cell>
          <table:table-cell office:value-type="string" table:style-name="ce25">
            <text:p>Fees and Charg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6-10/05/2021</text:p>
          </table:table-cell>
          <table:table-cell office:value-type="float" office:value="1284.44" table:style-name="ce27">
            <text:p>1,284.44</text:p>
          </table:table-cell>
          <table:table-cell office:value-type="float" office:value="1284.44" table:style-name="ce27">
            <text:p>1,284.44</text:p>
          </table:table-cell>
          <table:table-cell office:value-type="string" table:style-name="ce25">
            <text:p>TYNE &amp; WEAR FIRE BRIGADE.</text:p>
          </table:table-cell>
          <table:table-cell office:value-type="string" table:style-name="ce25">
            <text:p>593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altic Road</text:p>
          </table:table-cell>
          <table:table-cell office:value-type="string" table:style-name="ce25">
            <text:p>GB 178 2102 71</text:p>
          </table:table-cell>
          <table:table-cell office:value-type="string" table:style-name="ce25">
            <text:p>Fees and charges - salaries</text:p>
          </table:table-cell>
          <table:table-cell table:style-name="ce25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Fees and Charges" table:formula="of:=IF([.X49]=0;[.G49];[.X49])" table:style-name="ce21">
            <text:p>Fees and Charges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6" table:formula="of:=IF([.AA49]=1;SUM([.AA$3:.AA49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0-248576</text:p>
          </table:table-cell>
          <table:table-cell office:value-type="float" office:value="819.2" table:style-name="ce27">
            <text:p>819.20</text:p>
          </table:table-cell>
          <table:table-cell office:value-type="float" office:value="983.04" table:style-name="ce27">
            <text:p>983.04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0]=0;[.G50];[.X50])" table:style-name="ce21">
            <text:p>Equipment and Material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7" table:formula="of:=IF([.AA50]=1;SUM([.AA$3:.AA50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2-00408752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51]+1-1&lt;[.$T$1];[.F51]+1-1&gt;[.$T$2]);1;0)" table:style-name="ce21">
            <text:p>1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1]=0;[.G51];[.X51])" table:style-name="ce21">
            <text:p>Agency Staff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8" table:formula="of:=IF([.AA51]=1;SUM([.AA$3:.AA51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4-252863055</text:p>
          </table:table-cell>
          <table:table-cell office:value-type="float" office:value="6214.78" table:style-name="ce27">
            <text:p>6,214.78</text:p>
          </table:table-cell>
          <table:table-cell office:value-type="float" office:value="6214.78" table:style-name="ce27">
            <text:p>6,214.7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52]+1-1&lt;[.$T$1];[.F52]+1-1&gt;[.$T$2]);1;0)" table:style-name="ce21">
            <text:p>1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2]=0;[.G52];[.X52])" table:style-name="ce21">
            <text:p>Service Repairs and Maintenance</text:p>
          </table:table-cell>
          <table:table-cell table:style-name="ce22"/>
          <table:table-cell office:value-type="float" office:value="1" table:formula="of:=IF([.K52]&gt;[.$AA$1];1*([.T52]+[.U52]+[.V52]-[.Z52]);0)" table:style-name="ce21">
            <text:p>1</text:p>
          </table:table-cell>
          <table:table-cell office:value-type="float" office:value="49" table:formula="of:=IF([.AA52]=1;SUM([.AA$3:.AA52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7-2020026-04</text:p>
          </table:table-cell>
          <table:table-cell office:value-type="float" office:value="872" table:style-name="ce27">
            <text:p>872.00</text:p>
          </table:table-cell>
          <table:table-cell office:value-type="float" office:value="1046.4000000000001" table:style-name="ce27">
            <text:p>1,046.4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53]+1-1&lt;[.$T$1];[.F53]+1-1&gt;[.$T$2]);1;0)" table:style-name="ce21">
            <text:p>0</text:p>
          </table:table-cell>
          <table:table-cell office:value-type="float" office:value="1" table:formula="of:=IF(AND([.F53]+1-1&lt;[.$U$1];[.F53]+1-1&gt;[.$U$2]);1;0)" table:style-name="ce21">
            <text:p>1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Capital" table:formula="of:=IF([.T53]=1;&quot;Revenue&quot;;IF([.U53]=1;&quot;Capital&quot;;IF([.V5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53]=0;[.G53];[.X53])" table:style-name="ce21">
            <text:p>Other capital expense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50" table:formula="of:=IF([.AA53]=1;SUM([.AA$3:.AA53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8-63232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4]=0;[.G54];[.X54])" table:style-name="ce21">
            <text:p>Service Repairs and Maintenance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51" table:formula="of:=IF([.AA54]=1;SUM([.AA$3:.AA54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2-20547</text:p>
          </table:table-cell>
          <table:table-cell office:value-type="float" office:value="921.04" table:style-name="ce27">
            <text:p>921.04</text:p>
          </table:table-cell>
          <table:table-cell office:value-type="float" office:value="1105.25" table:style-name="ce27">
            <text:p>1,105.25</text:p>
          </table:table-cell>
          <table:table-cell office:value-type="string" table:style-name="ce25">
            <text:p>PLATE &amp; LOCATE LTD.</text:p>
          </table:table-cell>
          <table:table-cell office:value-type="string" table:style-name="ce25">
            <text:p>147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 The Grove</text:p>
          </table:table-cell>
          <table:table-cell office:value-type="string" table:style-name="ce25">
            <text:p>GB 388 2483 10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5]+1-1&lt;[.$T$1];[.F55]+1-1&gt;[.$T$2]);1;0)" table:style-name="ce21">
            <text:p>0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1" table:formula="of:=IF([.F55]+1-1=[.$V$1];1;0)" table:style-name="ce21">
            <text:p>1</text:p>
          </table:table-cell>
          <table:table-cell office:value-type="string" office:string-value="Inventory" table:formula="of:=IF([.T55]=1;&quot;Revenue&quot;;IF([.U55]=1;&quot;Capital&quot;;IF([.V55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5]=0;[.G55];[.X55])" table:style-name="ce21">
            <text:p>Stock in hand-Inventory system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52" table:formula="of:=IF([.AA55]=1;SUM([.AA$3:.AA55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3-32289574</text:p>
          </table:table-cell>
          <table:table-cell office:value-type="float" office:value="1370.8600000000001" table:style-name="ce27">
            <text:p>1,370.86</text:p>
          </table:table-cell>
          <table:table-cell office:value-type="float" office:value="1645.03" table:style-name="ce27">
            <text:p>1,645.03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56]+1-1&lt;[.$T$1];[.F56]+1-1&gt;[.$T$2]);1;0)" table:style-name="ce21">
            <text:p>1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56]=0;[.G56];[.X56])" table:style-name="ce21">
            <text:p>Cleaning and Domestic Supplies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3" table:formula="of:=IF([.AA56]=1;SUM([.AA$3:.AA56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6-01H15266</text:p>
          </table:table-cell>
          <table:table-cell office:value-type="float" office:value="2203.56" table:style-name="ce27">
            <text:p>2,203.56</text:p>
          </table:table-cell>
          <table:table-cell office:value-type="float" office:value="2644.26" table:style-name="ce27">
            <text:p>2,644.26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57]+1-1&lt;[.$T$1];[.F57]+1-1&gt;[.$T$2]);1;0)" table:style-name="ce21">
            <text:p>1</text:p>
          </table:table-cell>
          <table:table-cell office:value-type="float" office:value="0" table:formula="of:=IF(AND([.F57]+1-1&lt;[.$U$1];[.F57]+1-1&gt;[.$U$2]);1;0)" table:style-name="ce21">
            <text:p>0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57]=0;[.G57];[.X57])" table:style-name="ce21">
            <text:p>Running Costs of Vehicles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54" table:formula="of:=IF([.AA57]=1;SUM([.AA$3:.AA57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8-9067880</text:p>
          </table:table-cell>
          <table:table-cell office:value-type="float" office:value="555.56000000000006" table:style-name="ce27">
            <text:p>555.56</text:p>
          </table:table-cell>
          <table:table-cell office:value-type="float" office:value="555.56000000000006" table:style-name="ce27">
            <text:p>555.56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58]=0;[.G58];[.X58])" table:style-name="ce21">
            <text:p>Water Services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5" table:formula="of:=IF([.AA58]=1;SUM([.AA$3:.AA58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8-9068386</text:p>
          </table:table-cell>
          <table:table-cell office:value-type="float" office:value="4145.49" table:style-name="ce27">
            <text:p>4,145.49</text:p>
          </table:table-cell>
          <table:table-cell office:value-type="float" office:value="4145.49" table:style-name="ce27">
            <text:p>4,145.49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59]=0;[.G59];[.X59])" table:style-name="ce21">
            <text:p>Water Services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6" table:formula="of:=IF([.AA59]=1;SUM([.AA$3:.AA59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4-915002442</text:p>
          </table:table-cell>
          <table:table-cell office:value-type="float" office:value="1110.9000000000001" table:style-name="ce27">
            <text:p>1,110.90</text:p>
          </table:table-cell>
          <table:table-cell office:value-type="float" office:value="1333.08" table:style-name="ce27">
            <text:p>1,333.08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60]+1-1&lt;[.$T$1];[.F60]+1-1&gt;[.$T$2]);1;0)" table:style-name="ce21">
            <text:p>1</text:p>
          </table:table-cell>
          <table:table-cell office:value-type="float" office:value="0" table:formula="of:=IF(AND([.F60]+1-1&lt;[.$U$1];[.F60]+1-1&gt;[.$U$2]);1;0)" table:style-name="ce21">
            <text:p>0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0]=0;[.G60];[.X60])" table:style-name="ce21">
            <text:p>Equipment and Material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7" table:formula="of:=IF([.AA60]=1;SUM([.AA$3:.AA60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06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1]=0;[.G61];[.X61])" table:style-name="ce21">
            <text:p>Running Costs of Vehicle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8" table:formula="of:=IF([.AA61]=1;SUM([.AA$3:.AA61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4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2]+1-1&lt;[.$T$1];[.F62]+1-1&gt;[.$T$2]);1;0)" table:style-name="ce21">
            <text:p>1</text:p>
          </table:table-cell>
          <table:table-cell office:value-type="float" office:value="0" table:formula="of:=IF(AND([.F62]+1-1&lt;[.$U$1];[.F62]+1-1&gt;[.$U$2]);1;0)" table:style-name="ce21">
            <text:p>0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2]=0;[.G62];[.X62])" table:style-name="ce21">
            <text:p>Running Costs of Vehicles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9" table:formula="of:=IF([.AA62]=1;SUM([.AA$3:.AA62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6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3]+1-1&lt;[.$T$1];[.F63]+1-1&gt;[.$T$2]);1;0)" table:style-name="ce21">
            <text:p>1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3]=0;[.G63];[.X63])" table:style-name="ce21">
            <text:p>Running Costs of Vehicles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60" table:formula="of:=IF([.AA63]=1;SUM([.AA$3:.AA63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7</text:p>
          </table:table-cell>
          <table:table-cell office:value-type="float" office:value="4101.6000000000004" table:style-name="ce27">
            <text:p>4,101.60</text:p>
          </table:table-cell>
          <table:table-cell office:value-type="float" office:value="4921.92" table:style-name="ce27">
            <text:p>4,921.9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4]=0;[.G64];[.X64])" table:style-name="ce21">
            <text:p>Running Costs of Vehicles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61" table:formula="of:=IF([.AA64]=1;SUM([.AA$3:.AA64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1-1222928</text:p>
          </table:table-cell>
          <table:table-cell office:value-type="float" office:value="1029.74" table:style-name="ce27">
            <text:p>1,029.74</text:p>
          </table:table-cell>
          <table:table-cell office:value-type="float" office:value="1235.69" table:style-name="ce27">
            <text:p>1,235.69</text:p>
          </table:table-cell>
          <table:table-cell office:value-type="string" table:style-name="ce25">
            <text:p>APOGEE CORPORATION LTD.</text:p>
          </table:table-cell>
          <table:table-cell office:value-type="string" table:style-name="ce25">
            <text:p>1795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mbus House</text:p>
          </table:table-cell>
          <table:table-cell office:value-type="string" table:style-name="ce25">
            <text:p>GB 135 5645 09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5]=0;[.G65];[.X65])" table:style-name="ce21">
            <text:p>Equipment and Materials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62" table:formula="of:=IF([.AA65]=1;SUM([.AA$3:.AA65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2-2724</text:p>
          </table:table-cell>
          <table:table-cell office:value-type="float" office:value="53326.54" table:style-name="ce27">
            <text:p>53,326.54</text:p>
          </table:table-cell>
          <table:table-cell office:value-type="float" office:value="63991.840000000004" table:style-name="ce27">
            <text:p>63,991.84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66]+1-1&lt;[.$T$1];[.F66]+1-1&gt;[.$T$2]);1;0)" table:style-name="ce21">
            <text:p>0</text:p>
          </table:table-cell>
          <table:table-cell office:value-type="float" office:value="1" table:formula="of:=IF(AND([.F66]+1-1&lt;[.$U$1];[.F66]+1-1&gt;[.$U$2]);1;0)" table:style-name="ce21">
            <text:p>1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Capital" table:formula="of:=IF([.T66]=1;&quot;Revenue&quot;;IF([.U66]=1;&quot;Capital&quot;;IF([.V66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66]=0;[.G66];[.X66])" table:style-name="ce21">
            <text:p>Other capital expenses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63" table:formula="of:=IF([.AA66]=1;SUM([.AA$3:.AA66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3-210963</text:p>
          </table:table-cell>
          <table:table-cell office:value-type="float" office:value="589.93000000000006" table:style-name="ce27">
            <text:p>589.93</text:p>
          </table:table-cell>
          <table:table-cell office:value-type="float" office:value="707.92" table:style-name="ce27">
            <text:p>707.92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67]=0;[.G67];[.X67])" table:style-name="ce21">
            <text:p>Telephone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64" table:formula="of:=IF([.AA67]=1;SUM([.AA$3:.AA67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3-211098</text:p>
          </table:table-cell>
          <table:table-cell office:value-type="float" office:value="4091.77" table:style-name="ce27">
            <text:p>4,091.77</text:p>
          </table:table-cell>
          <table:table-cell office:value-type="float" office:value="4910.1000000000004" table:style-name="ce27">
            <text:p>4,910.1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68]=0;[.G68];[.X68])" table:style-name="ce21">
            <text:p>Telephones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65" table:formula="of:=IF([.AA68]=1;SUM([.AA$3:.AA68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7-2021/05/16997</text:p>
          </table:table-cell>
          <table:table-cell office:value-type="float" office:value="2820.77" table:style-name="ce27">
            <text:p>2,820.77</text:p>
          </table:table-cell>
          <table:table-cell office:value-type="float" office:value="3384.92" table:style-name="ce27">
            <text:p>3,384.92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69]=0;[.G69];[.X69])" table:style-name="ce21">
            <text:p>Telephone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66" table:formula="of:=IF([.AA69]=1;SUM([.AA$3:.AA69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44</text:p>
          </table:table-cell>
          <table:table-cell office:value-type="float" office:value="571.57000000000005" table:style-name="ce27">
            <text:p>571.57</text:p>
          </table:table-cell>
          <table:table-cell office:value-type="float" office:value="685.88" table:style-name="ce27">
            <text:p>685.88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0]=0;[.G70];[.X70])" table:style-name="ce21">
            <text:p>Energy Cost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7" table:formula="of:=IF([.AA70]=1;SUM([.AA$3:.AA70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47</text:p>
          </table:table-cell>
          <table:table-cell office:value-type="float" office:value="677.36" table:style-name="ce27">
            <text:p>677.36</text:p>
          </table:table-cell>
          <table:table-cell office:value-type="float" office:value="812.83" table:style-name="ce27">
            <text:p>812.83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1]=0;[.G71];[.X71])" table:style-name="ce21">
            <text:p>Energy Costs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8" table:formula="of:=IF([.AA71]=1;SUM([.AA$3:.AA71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50</text:p>
          </table:table-cell>
          <table:table-cell office:value-type="float" office:value="594.22" table:style-name="ce27">
            <text:p>594.22</text:p>
          </table:table-cell>
          <table:table-cell office:value-type="float" office:value="713.06000000000006" table:style-name="ce27">
            <text:p>713.06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2]=0;[.G72];[.X72])" table:style-name="ce21">
            <text:p>Energy Costs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9" table:formula="of:=IF([.AA72]=1;SUM([.AA$3:.AA72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54</text:p>
          </table:table-cell>
          <table:table-cell office:value-type="float" office:value="1169.2" table:style-name="ce27">
            <text:p>1,169.20</text:p>
          </table:table-cell>
          <table:table-cell office:value-type="float" office:value="1403.04" table:style-name="ce27">
            <text:p>1,403.04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3]=0;[.G73];[.X73])" table:style-name="ce21">
            <text:p>Energy Costs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70" table:formula="of:=IF([.AA73]=1;SUM([.AA$3:.AA73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0-22/06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74]+1-1&lt;[.$T$1];[.F74]+1-1&gt;[.$T$2]);1;0)" table:style-name="ce21">
            <text:p>0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Other" table:formula="of:=IF([.T74]=1;&quot;Revenue&quot;;IF([.U74]=1;&quot;Capital&quot;;IF([.V74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74]=0;[.G74];[.X74])" table:style-name="ce21">
            <text:p>Creditor - Darlington Credit Union</text:p>
          </table:table-cell>
          <table:table-cell table:style-name="ce22"/>
          <table:table-cell office:value-type="float" office:value="0" table:formula="of:=IF([.K74]&gt;[.$AA$1];1*([.T74]+[.U74]+[.V74]-[.Z74]);0)" table:style-name="ce21">
            <text:p>0</text:p>
          </table:table-cell>
          <table:table-cell office:value-type="float" office:value="0" table:formula="of:=IF([.AA74]=1;SUM([.AA$3:.AA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3-33</text:p>
          </table:table-cell>
          <table:table-cell office:value-type="float" office:value="500" table:style-name="ce27">
            <text:p>500.00</text:p>
          </table:table-cell>
          <table:table-cell office:value-type="float" office:value="500" table:style-name="ce27">
            <text:p>500.00</text:p>
          </table:table-cell>
          <table:table-cell office:value-type="string" table:style-name="ce25">
            <text:p>EDD TRAVERS CARICATURIST T/A EDDS HEADS.</text:p>
          </table:table-cell>
          <table:table-cell office:value-type="string" table:style-name="ce25">
            <text:p>1721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0 Whitehall Avenue</text:p>
          </table:table-cell>
          <table:table-cell table:style-name="ce25"/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75]=0;[.G75];[.X75])" table:style-name="ce21">
            <text:p>Services</text:p>
          </table:table-cell>
          <table:table-cell table:style-name="ce22"/>
          <table:table-cell office:value-type="float" office:value="0" table:formula="of:=IF([.K75]&gt;[.$AA$1];1*([.T75]+[.U75]+[.V75]-[.Z75]);0)" table:style-name="ce21">
            <text:p>0</text:p>
          </table:table-cell>
          <table:table-cell office:value-type="float" office:value="0" table:formula="of:=IF([.AA75]=1;SUM([.AA$3:.AA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6-22/06/2021</text:p>
          </table:table-cell>
          <table:table-cell office:value-type="float" office:value="779.53" table:style-name="ce27">
            <text:p>779.53</text:p>
          </table:table-cell>
          <table:table-cell office:value-type="float" office:value="779.53" table:style-name="ce27">
            <text:p>77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76]+1-1&lt;[.$T$1];[.F76]+1-1&gt;[.$T$2]);1;0)" table:style-name="ce21">
            <text:p>0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Other" table:formula="of:=IF([.T76]=1;&quot;Revenue&quot;;IF([.U76]=1;&quot;Capital&quot;;IF([.V76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76]=0;[.G76];[.X76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76]&gt;[.$AA$1];1*([.T76]+[.U76]+[.V76]-[.Z76]);0)" table:style-name="ce21">
            <text:p>0</text:p>
          </table:table-cell>
          <table:table-cell office:value-type="float" office:value="0" table:formula="of:=IF([.AA76]=1;SUM([.AA$3:.AA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7-1160354</text:p>
          </table:table-cell>
          <table:table-cell office:value-type="float" office:value="4200" table:style-name="ce27">
            <text:p>4,200.00</text:p>
          </table:table-cell>
          <table:table-cell office:value-type="float" office:value="5040" table:style-name="ce27">
            <text:p>5,04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77]+1-1&lt;[.$T$1];[.F77]+1-1&gt;[.$T$2]);1;0)" table:style-name="ce21">
            <text:p>0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1" table:formula="of:=IF([.F77]+1-1=[.$V$1];1;0)" table:style-name="ce21">
            <text:p>1</text:p>
          </table:table-cell>
          <table:table-cell office:value-type="string" office:string-value="Inventory" table:formula="of:=IF([.T77]=1;&quot;Revenue&quot;;IF([.U77]=1;&quot;Capital&quot;;IF([.V7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77]=0;[.G77];[.X77])" table:style-name="ce21">
            <text:p>Stock in hand-Inventory system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71" table:formula="of:=IF([.AA77]=1;SUM([.AA$3:.AA77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1-006</text:p>
          </table:table-cell>
          <table:table-cell office:value-type="float" office:value="530" table:style-name="ce27">
            <text:p>530.00</text:p>
          </table:table-cell>
          <table:table-cell office:value-type="float" office:value="530" table:style-name="ce27">
            <text:p>530.00</text:p>
          </table:table-cell>
          <table:table-cell office:value-type="string" table:style-name="ce25">
            <text:p>HERO DISTRIBUTION UK.</text:p>
          </table:table-cell>
          <table:table-cell office:value-type="string" table:style-name="ce25">
            <text:p>2134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1 Windermere Driv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78]+1-1&lt;[.$T$1];[.F78]+1-1&gt;[.$T$2]);1;0)" table:style-name="ce21">
            <text:p>0</text:p>
          </table:table-cell>
          <table:table-cell office:value-type="float" office:value="0" table:formula="of:=IF(AND([.F78]+1-1&lt;[.$U$1];[.F78]+1-1&gt;[.$U$2]);1;0)" table:style-name="ce21">
            <text:p>0</text:p>
          </table:table-cell>
          <table:table-cell office:value-type="float" office:value="1" table:formula="of:=IF([.F78]+1-1=[.$V$1];1;0)" table:style-name="ce21">
            <text:p>1</text:p>
          </table:table-cell>
          <table:table-cell office:value-type="string" office:string-value="Inventory" table:formula="of:=IF([.T78]=1;&quot;Revenue&quot;;IF([.U78]=1;&quot;Capital&quot;;IF([.V78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78]=0;[.G78];[.X78])" table:style-name="ce21">
            <text:p>Stock in hand-Inventory system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72" table:formula="of:=IF([.AA78]=1;SUM([.AA$3:.AA78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6-360276</text:p>
          </table:table-cell>
          <table:table-cell office:value-type="float" office:value="852.02" table:style-name="ce27">
            <text:p>852.02</text:p>
          </table:table-cell>
          <table:table-cell office:value-type="float" office:value="1022.4200000000001" table:style-name="ce27">
            <text:p>1,022.42</text:p>
          </table:table-cell>
          <table:table-cell office:value-type="string" table:style-name="ce25">
            <text:p>MIDDLETON FORGE LTD.</text:p>
          </table:table-cell>
          <table:table-cell office:value-type="string" table:style-name="ce25">
            <text:p>447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Industrial Estate</text:p>
          </table:table-cell>
          <table:table-cell office:value-type="string" table:style-name="ce25">
            <text:p>GB 796 8913 51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office:value-type="float" office:value="1" table:formula="of:=IF(AND([.F79]+1-1&lt;[.$T$1];[.F79]+1-1&gt;[.$T$2]);1;0)" table:style-name="ce21">
            <text:p>1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9]=0;[.G79];[.X79])" table:style-name="ce21">
            <text:p>Service Repairs and Maintenance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73" table:formula="of:=IF([.AA79]=1;SUM([.AA$3:.AA79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7-22/06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80]+1-1&lt;[.$T$1];[.F80]+1-1&gt;[.$T$2]);1;0)" table:style-name="ce21">
            <text:p>0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Other" table:formula="of:=IF([.T80]=1;&quot;Revenue&quot;;IF([.U80]=1;&quot;Capital&quot;;IF([.V80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80]=0;[.G80];[.X80])" table:style-name="ce21">
            <text:p>Creditor - NE Credit Union</text:p>
          </table:table-cell>
          <table:table-cell table:style-name="ce22"/>
          <table:table-cell office:value-type="float" office:value="0" table:formula="of:=IF([.K80]&gt;[.$AA$1];1*([.T80]+[.U80]+[.V80]-[.Z80]);0)" table:style-name="ce21">
            <text:p>0</text:p>
          </table:table-cell>
          <table:table-cell office:value-type="float" office:value="0" table:formula="of:=IF([.AA80]=1;SUM([.AA$3:.AA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89-49581171</text:p>
          </table:table-cell>
          <table:table-cell office:value-type="float" office:value="806.23" table:style-name="ce27">
            <text:p>806.23</text:p>
          </table:table-cell>
          <table:table-cell office:value-type="float" office:value="967.48" table:style-name="ce27">
            <text:p>967.48</text:p>
          </table:table-cell>
          <table:table-cell office:value-type="string" table:style-name="ce25">
            <text:p>SCANIA (GREAT BRITAIN) LTD.</text:p>
          </table:table-cell>
          <table:table-cell office:value-type="string" table:style-name="ce25">
            <text:p>507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Mandarin Way</text:p>
          </table:table-cell>
          <table:table-cell office:value-type="string" table:style-name="ce25">
            <text:p>GB 485 8091 07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1]=0;[.G81];[.X81])" table:style-name="ce21">
            <text:p>Repair and Maintenance of Vehicles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4" table:formula="of:=IF([.AA81]=1;SUM([.AA$3:.AA81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92-22/06/2021</text:p>
          </table:table-cell>
          <table:table-cell office:value-type="float" office:value="1558.8" table:style-name="ce27">
            <text:p>1,558.80</text:p>
          </table:table-cell>
          <table:table-cell office:value-type="float" office:value="1558.8" table:style-name="ce27">
            <text:p>1,558.80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82]+1-1&lt;[.$T$1];[.F82]+1-1&gt;[.$T$2]);1;0)" table:style-name="ce21">
            <text:p>0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Other" table:formula="of:=IF([.T82]=1;&quot;Revenue&quot;;IF([.U82]=1;&quot;Capital&quot;;IF([.V82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82]=0;[.G82];[.X82])" table:style-name="ce21">
            <text:p>FB bi-monthly money draw</text:p>
          </table:table-cell>
          <table:table-cell table:style-name="ce22"/>
          <table:table-cell office:value-type="float" office:value="0" table:formula="of:=IF([.K82]&gt;[.$AA$1];1*([.T82]+[.U82]+[.V82]-[.Z82]);0)" table:style-name="ce21">
            <text:p>0</text:p>
          </table:table-cell>
          <table:table-cell office:value-type="float" office:value="0" table:formula="of:=IF([.AA82]=1;SUM([.AA$3:.AA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96-22/06/2021</text:p>
          </table:table-cell>
          <table:table-cell office:value-type="float" office:value="1839.45" table:style-name="ce27">
            <text:p>1,839.45</text:p>
          </table:table-cell>
          <table:table-cell office:value-type="float" office:value="1839.45" table:style-name="ce27">
            <text:p>1,839.4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83]+1-1&lt;[.$T$1];[.F83]+1-1&gt;[.$T$2]);1;0)" table:style-name="ce21">
            <text:p>0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Other" table:formula="of:=IF([.T83]=1;&quot;Revenue&quot;;IF([.U83]=1;&quot;Capital&quot;;IF([.V8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83]=0;[.G83];[.X83])" table:style-name="ce21">
            <text:p>Creditor-fire sports club ins sch</text:p>
          </table:table-cell>
          <table:table-cell table:style-name="ce22"/>
          <table:table-cell office:value-type="float" office:value="0" table:formula="of:=IF([.K83]&gt;[.$AA$1];1*([.T83]+[.U83]+[.V83]-[.Z83]);0)" table:style-name="ce21">
            <text:p>0</text:p>
          </table:table-cell>
          <table:table-cell office:value-type="float" office:value="0" table:formula="of:=IF([.AA83]=1;SUM([.AA$3:.AA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201-UK10/062021/3156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84]+1-1&lt;[.$T$1];[.F84]+1-1&gt;[.$T$2]);1;0)" table:style-name="ce21">
            <text:p>1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84]=0;[.G84];[.X84])" table:style-name="ce21">
            <text:p>Telephon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5" table:formula="of:=IF([.AA84]=1;SUM([.AA$3:.AA84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3-47373996</text:p>
          </table:table-cell>
          <table:table-cell office:value-type="float" office:value="897.27" table:style-name="ce27">
            <text:p>897.27</text:p>
          </table:table-cell>
          <table:table-cell office:value-type="float" office:value="1076.72" table:style-name="ce27">
            <text:p>1,076.72</text:p>
          </table:table-cell>
          <table:table-cell office:value-type="string" table:style-name="ce25">
            <text:p>ADT FIRE &amp; SECURITY PLC.</text:p>
          </table:table-cell>
          <table:table-cell office:value-type="string" table:style-name="ce25">
            <text:p>426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9</text:p>
          </table:table-cell>
          <table:table-cell office:value-type="string" table:style-name="ce25">
            <text:p>GB 413 6330 86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5]=0;[.G85];[.X85])" table:style-name="ce21">
            <text:p>Service Repairs and Maintenance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6" table:formula="of:=IF([.AA85]=1;SUM([.AA$3:.AA85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5-RENT021197</text:p>
          </table:table-cell>
          <table:table-cell office:value-type="float" office:value="10000" table:style-name="ce27">
            <text:p>10,000.00</text:p>
          </table:table-cell>
          <table:table-cell office:value-type="float" office:value="12000" table:style-name="ce27">
            <text:p>12,000.0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86]=0;[.G86];[.X86])" table:style-name="ce21">
            <text:p>Rents E125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7" table:formula="of:=IF([.AA86]=1;SUM([.AA$3:.AA86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31</text:p>
          </table:table-cell>
          <table:table-cell office:value-type="string" table:style-name="ce25">
            <text:p>Fire Do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6-F.IWOODY21</text:p>
          </table:table-cell>
          <table:table-cell office:value-type="float" office:value="2530" table:style-name="ce27">
            <text:p>2,530.00</text:p>
          </table:table-cell>
          <table:table-cell office:value-type="float" office:value="2530" table:style-name="ce27">
            <text:p>2,530.00</text:p>
          </table:table-cell>
          <table:table-cell office:value-type="string" table:style-name="ce25">
            <text:p>CVA K9 SERVICES.</text:p>
          </table:table-cell>
          <table:table-cell office:value-type="string" table:style-name="ce25">
            <text:p>2107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7 Musgrave Gardens</text:p>
          </table:table-cell>
          <table:table-cell table:style-name="ce25"/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7]=0;[.G87];[.X87])" table:style-name="ce21">
            <text:p>Servic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8" table:formula="of:=IF([.AA87]=1;SUM([.AA$3:.AA87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7-601185648</text:p>
          </table:table-cell>
          <table:table-cell office:value-type="float" office:value="3180.92" table:style-name="ce27">
            <text:p>3,180.92</text:p>
          </table:table-cell>
          <table:table-cell office:value-type="float" office:value="3180.92" table:style-name="ce27">
            <text:p>3,180.9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8]=0;[.G88];[.X88])" table:style-name="ce21">
            <text:p>Miscellaneous Expenses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9" table:formula="of:=IF([.AA88]=1;SUM([.AA$3:.AA88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8-1160803</text:p>
          </table:table-cell>
          <table:table-cell office:value-type="float" office:value="3150" table:style-name="ce27">
            <text:p>3,150.00</text:p>
          </table:table-cell>
          <table:table-cell office:value-type="float" office:value="3780" table:style-name="ce27">
            <text:p>3,78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89]+1-1&lt;[.$T$1];[.F89]+1-1&gt;[.$T$2]);1;0)" table:style-name="ce21">
            <text:p>0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1" table:formula="of:=IF([.F89]+1-1=[.$V$1];1;0)" table:style-name="ce21">
            <text:p>1</text:p>
          </table:table-cell>
          <table:table-cell office:value-type="string" office:string-value="Inventory" table:formula="of:=IF([.T89]=1;&quot;Revenue&quot;;IF([.U89]=1;&quot;Capital&quot;;IF([.V8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89]=0;[.G89];[.X89])" table:style-name="ce21">
            <text:p>Stock in hand-Inventory system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0" table:formula="of:=IF([.AA89]=1;SUM([.AA$3:.AA89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14-5911</text:p>
          </table:table-cell>
          <table:table-cell office:value-type="float" office:value="4455" table:style-name="ce27">
            <text:p>4,455.00</text:p>
          </table:table-cell>
          <table:table-cell office:value-type="float" office:value="4455" table:style-name="ce27">
            <text:p>4,455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90]=0;[.G90];[.X90])" table:style-name="ce21">
            <text:p>Miscellaneous Expenses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81" table:formula="of:=IF([.AA90]=1;SUM([.AA$3:.AA90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17-34514</text:p>
          </table:table-cell>
          <table:table-cell office:value-type="float" office:value="10051" table:style-name="ce27">
            <text:p>10,051.00</text:p>
          </table:table-cell>
          <table:table-cell office:value-type="float" office:value="12061.2" table:style-name="ce27">
            <text:p>12,061.20</text:p>
          </table:table-cell>
          <table:table-cell office:value-type="string" table:style-name="ce25">
            <text:p>SAFARILAND UK.</text:p>
          </table:table-cell>
          <table:table-cell office:value-type="string" table:style-name="ce25">
            <text:p>148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GB 997 8931 27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91]=0;[.G91];[.X91])" table:style-name="ce21">
            <text:p>Clothing uniforms and laundry E328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2" table:formula="of:=IF([.AA91]=1;SUM([.AA$3:.AA91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2-AMCP1006181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2]=0;[.G92];[.X92])" table:style-name="ce21">
            <text:p>Service Repairs and Maintenance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3" table:formula="of:=IF([.AA92]=1;SUM([.AA$3:.AA92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4-24134</text:p>
          </table:table-cell>
          <table:table-cell office:value-type="float" office:value="1250" table:style-name="ce27">
            <text:p>1,250.00</text:p>
          </table:table-cell>
          <table:table-cell office:value-type="float" office:value="1500" table:style-name="ce27">
            <text:p>1,500.00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3]=0;[.G93];[.X93])" table:style-name="ce21">
            <text:p>Equipment and Material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4" table:formula="of:=IF([.AA93]=1;SUM([.AA$3:.AA93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4-24136</text:p>
          </table:table-cell>
          <table:table-cell office:value-type="float" office:value="2758.46" table:style-name="ce27">
            <text:p>2,758.46</text:p>
          </table:table-cell>
          <table:table-cell office:value-type="float" office:value="3310.15" table:style-name="ce27">
            <text:p>3,310.15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4]=0;[.G94];[.X94])" table:style-name="ce21">
            <text:p>Equipment and Material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5" table:formula="of:=IF([.AA94]=1;SUM([.AA$3:.AA94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5-4129</text:p>
          </table:table-cell>
          <table:table-cell office:value-type="float" office:value="844.22" table:style-name="ce27">
            <text:p>844.22</text:p>
          </table:table-cell>
          <table:table-cell office:value-type="float" office:value="1013.0600000000001" table:style-name="ce27">
            <text:p>1,013.06</text:p>
          </table:table-cell>
          <table:table-cell office:value-type="string" table:style-name="ce25">
            <text:p>BEECHWOOD EQUIPMENT LTD.</text:p>
          </table:table-cell>
          <table:table-cell office:value-type="string" table:style-name="ce25">
            <text:p>2024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902 1951 52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95]=0;[.G95];[.X95])" table:style-name="ce21">
            <text:p>Clothing uniforms and laundry E328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6" table:formula="of:=IF([.AA95]=1;SUM([.AA$3:.AA95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1-SI-108</text:p>
          </table:table-cell>
          <table:table-cell office:value-type="float" office:value="987" table:style-name="ce27">
            <text:p>987.00</text:p>
          </table:table-cell>
          <table:table-cell office:value-type="float" office:value="1184.4000000000001" table:style-name="ce27">
            <text:p>1,184.4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96]+1-1&lt;[.$T$1];[.F96]+1-1&gt;[.$T$2]);1;0)" table:style-name="ce21">
            <text:p>0</text:p>
          </table:table-cell>
          <table:table-cell office:value-type="float" office:value="1" table:formula="of:=IF(AND([.F96]+1-1&lt;[.$U$1];[.F96]+1-1&gt;[.$U$2]);1;0)" table:style-name="ce21">
            <text:p>1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Capital" table:formula="of:=IF([.T96]=1;&quot;Revenue&quot;;IF([.U96]=1;&quot;Capital&quot;;IF([.V96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96]=0;[.G96];[.X96])" table:style-name="ce21">
            <text:p>Other capital expenses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7" table:formula="of:=IF([.AA96]=1;SUM([.AA$3:.AA96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2-2910243200</text:p>
          </table:table-cell>
          <table:table-cell office:value-type="float" office:value="26406.73" table:style-name="ce27">
            <text:p>26,406.73</text:p>
          </table:table-cell>
          <table:table-cell office:value-type="float" office:value="31688.080000000002" table:style-name="ce27">
            <text:p>31,688.08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97]+1-1&lt;[.$T$1];[.F97]+1-1&gt;[.$T$2]);1;0)" table:style-name="ce21">
            <text:p>0</text:p>
          </table:table-cell>
          <table:table-cell office:value-type="float" office:value="1" table:formula="of:=IF(AND([.F97]+1-1&lt;[.$U$1];[.F97]+1-1&gt;[.$U$2]);1;0)" table:style-name="ce21">
            <text:p>1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Capital" table:formula="of:=IF([.T97]=1;&quot;Revenue&quot;;IF([.U97]=1;&quot;Capital&quot;;IF([.V9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97]=0;[.G97];[.X97])" table:style-name="ce21">
            <text:p>Purchase-equipment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8" table:formula="of:=IF([.AA97]=1;SUM([.AA$3:.AA97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5-IN8147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98]=0;[.G98];[.X98])" table:style-name="ce21">
            <text:p>Clothing uniforms and laundry E328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9" table:formula="of:=IF([.AA98]=1;SUM([.AA$3:.AA98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7-INV-00001994</text:p>
          </table:table-cell>
          <table:table-cell office:value-type="float" office:value="744.93000000000006" table:style-name="ce27">
            <text:p>744.93</text:p>
          </table:table-cell>
          <table:table-cell office:value-type="float" office:value="893.92000000000007" table:style-name="ce27">
            <text:p>893.92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9]+1-1&lt;[.$T$1];[.F99]+1-1&gt;[.$T$2]);1;0)" table:style-name="ce21">
            <text:p>0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1" table:formula="of:=IF([.F99]+1-1=[.$V$1];1;0)" table:style-name="ce21">
            <text:p>1</text:p>
          </table:table-cell>
          <table:table-cell office:value-type="string" office:string-value="Inventory" table:formula="of:=IF([.T99]=1;&quot;Revenue&quot;;IF([.U99]=1;&quot;Capital&quot;;IF([.V9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9]=0;[.G99];[.X99])" table:style-name="ce21">
            <text:p>Stock in hand-Inventory system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90" table:formula="of:=IF([.AA99]=1;SUM([.AA$3:.AA99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9-06/125123</text:p>
          </table:table-cell>
          <table:table-cell office:value-type="float" office:value="907.68000000000006" table:style-name="ce27">
            <text:p>907.68</text:p>
          </table:table-cell>
          <table:table-cell office:value-type="float" office:value="1089.22" table:style-name="ce27">
            <text:p>1,089.22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0]+1-1&lt;[.$T$1];[.F100]+1-1&gt;[.$T$2]);1;0)" table:style-name="ce21">
            <text:p>0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1" table:formula="of:=IF([.F100]+1-1=[.$V$1];1;0)" table:style-name="ce21">
            <text:p>1</text:p>
          </table:table-cell>
          <table:table-cell office:value-type="string" office:string-value="Inventory" table:formula="of:=IF([.T100]=1;&quot;Revenue&quot;;IF([.U100]=1;&quot;Capital&quot;;IF([.V10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0]=0;[.G100];[.X100])" table:style-name="ce21">
            <text:p>Stock in hand-Inventory system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1" table:formula="of:=IF([.AA100]=1;SUM([.AA$3:.AA100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40-1087906</text:p>
          </table:table-cell>
          <table:table-cell office:value-type="float" office:value="6162.6500000000005" table:style-name="ce27">
            <text:p>6,162.65</text:p>
          </table:table-cell>
          <table:table-cell office:value-type="float" office:value="7395.18" table:style-name="ce27">
            <text:p>7,395.18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01]+1-1&lt;[.$T$1];[.F101]+1-1&gt;[.$T$2]);1;0)" table:style-name="ce21">
            <text:p>0</text:p>
          </table:table-cell>
          <table:table-cell office:value-type="float" office:value="1" table:formula="of:=IF(AND([.F101]+1-1&lt;[.$U$1];[.F101]+1-1&gt;[.$U$2]);1;0)" table:style-name="ce21">
            <text:p>1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Capital" table:formula="of:=IF([.T101]=1;&quot;Revenue&quot;;IF([.U101]=1;&quot;Capital&quot;;IF([.V10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01]=0;[.G101];[.X101])" table:style-name="ce21">
            <text:p>Purchase-equipment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2" table:formula="of:=IF([.AA101]=1;SUM([.AA$3:.AA101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45-6336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2]=0;[.G102];[.X102])" table:style-name="ce21">
            <text:p>Service Repairs and Maintenance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3" table:formula="of:=IF([.AA102]=1;SUM([.AA$3:.AA102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0-SPN-000620</text:p>
          </table:table-cell>
          <table:table-cell office:value-type="float" office:value="120759.39" table:style-name="ce27">
            <text:p>120,759.39</text:p>
          </table:table-cell>
          <table:table-cell office:value-type="float" office:value="144911.26999999999" table:style-name="ce27">
            <text:p>144,911.27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03]+1-1&lt;[.$T$1];[.F103]+1-1&gt;[.$T$2]);1;0)" table:style-name="ce21">
            <text:p>0</text:p>
          </table:table-cell>
          <table:table-cell office:value-type="float" office:value="1" table:formula="of:=IF(AND([.F103]+1-1&lt;[.$U$1];[.F103]+1-1&gt;[.$U$2]);1;0)" table:style-name="ce21">
            <text:p>1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Capital" table:formula="of:=IF([.T103]=1;&quot;Revenue&quot;;IF([.U103]=1;&quot;Capital&quot;;IF([.V10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03]=0;[.G103];[.X103])" table:style-name="ce21">
            <text:p>Other capital expense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4" table:formula="of:=IF([.AA103]=1;SUM([.AA$3:.AA103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4-263066</text:p>
          </table:table-cell>
          <table:table-cell office:value-type="float" office:value="1310" table:style-name="ce27">
            <text:p>1,310.00</text:p>
          </table:table-cell>
          <table:table-cell office:value-type="float" office:value="1572" table:style-name="ce27">
            <text:p>1,572.00</text:p>
          </table:table-cell>
          <table:table-cell office:value-type="string" table:style-name="ce25">
            <text:p>VPG SYSTEMS UK LTD.</text:p>
          </table:table-cell>
          <table:table-cell office:value-type="string" table:style-name="ce25">
            <text:p>22160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iredale Hous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4]=0;[.G104];[.X104])" table:style-name="ce21">
            <text:p>Equipment and Materials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5" table:formula="of:=IF([.AA104]=1;SUM([.AA$3:.AA104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5-9116319</text:p>
          </table:table-cell>
          <table:table-cell office:value-type="float" office:value="897.95" table:style-name="ce27">
            <text:p>897.95</text:p>
          </table:table-cell>
          <table:table-cell office:value-type="float" office:value="897.95" table:style-name="ce27">
            <text:p>897.95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05]=0;[.G105];[.X105])" table:style-name="ce21">
            <text:p>Water Service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6" table:formula="of:=IF([.AA105]=1;SUM([.AA$3:.AA105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06]+1-1&lt;[.$T$1];[.F106]+1-1&gt;[.$T$2]);1;0)" table:style-name="ce21">
            <text:p>0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Other" table:formula="of:=IF([.T106]=1;&quot;Revenue&quot;;IF([.U106]=1;&quot;Capital&quot;;IF([.V1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06]=0;[.G106];[.X106])" table:style-name="ce21">
            <text:p>0</text:p>
          </table:table-cell>
          <table:table-cell table:style-name="ce22"/>
          <table:table-cell office:value-type="float" office:value="0" table:formula="of:=IF([.K106]&gt;[.$AA$1];1*([.T106]+[.U106]+[.V106]-[.Z106]);0)" table:style-name="ce21">
            <text:p>0</text:p>
          </table:table-cell>
          <table:table-cell office:value-type="float" office:value="0" table:formula="of:=IF([.AA106]=1;SUM([.AA$3:.AA1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07]+1-1&lt;[.$T$1];[.F107]+1-1&gt;[.$T$2]);1;0)" table:style-name="ce21">
            <text:p>0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0" table:formula="of:=IF([.F107]+1-1=[.$V$1];1;0)" table:style-name="ce21">
            <text:p>0</text:p>
          </table:table-cell>
          <table:table-cell office:value-type="string" office:string-value="Other" table:formula="of:=IF([.T107]=1;&quot;Revenue&quot;;IF([.U107]=1;&quot;Capital&quot;;IF([.V1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07]=0;[.G107];[.X107])" table:style-name="ce21">
            <text:p>0</text:p>
          </table:table-cell>
          <table:table-cell table:style-name="ce22"/>
          <table:table-cell office:value-type="float" office:value="0" table:formula="of:=IF([.K107]&gt;[.$AA$1];1*([.T107]+[.U107]+[.V107]-[.Z107]);0)" table:style-name="ce21">
            <text:p>0</text:p>
          </table:table-cell>
          <table:table-cell office:value-type="float" office:value="0" table:formula="of:=IF([.AA107]=1;SUM([.AA$3:.AA1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08]+1-1&lt;[.$T$1];[.F108]+1-1&gt;[.$T$2]);1;0)" table:style-name="ce21">
            <text:p>0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Other" table:formula="of:=IF([.T108]=1;&quot;Revenue&quot;;IF([.U108]=1;&quot;Capital&quot;;IF([.V1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08]=0;[.G108];[.X108])" table:style-name="ce21">
            <text:p>0</text:p>
          </table:table-cell>
          <table:table-cell table:style-name="ce22"/>
          <table:table-cell office:value-type="float" office:value="0" table:formula="of:=IF([.K108]&gt;[.$AA$1];1*([.T108]+[.U108]+[.V108]-[.Z108]);0)" table:style-name="ce21">
            <text:p>0</text:p>
          </table:table-cell>
          <table:table-cell office:value-type="float" office:value="0" table:formula="of:=IF([.AA108]=1;SUM([.AA$3:.AA1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09]+1-1&lt;[.$T$1];[.F109]+1-1&gt;[.$T$2]);1;0)" table:style-name="ce21">
            <text:p>0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Other" table:formula="of:=IF([.T109]=1;&quot;Revenue&quot;;IF([.U109]=1;&quot;Capital&quot;;IF([.V1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09]=0;[.G109];[.X109])" table:style-name="ce21">
            <text:p>0</text:p>
          </table:table-cell>
          <table:table-cell table:style-name="ce22"/>
          <table:table-cell office:value-type="float" office:value="0" table:formula="of:=IF([.K109]&gt;[.$AA$1];1*([.T109]+[.U109]+[.V109]-[.Z109]);0)" table:style-name="ce21">
            <text:p>0</text:p>
          </table:table-cell>
          <table:table-cell office:value-type="float" office:value="0" table:formula="of:=IF([.AA109]=1;SUM([.AA$3:.AA1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0]+1-1&lt;[.$T$1];[.F110]+1-1&gt;[.$T$2]);1;0)" table:style-name="ce21">
            <text:p>0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Other" table:formula="of:=IF([.T110]=1;&quot;Revenue&quot;;IF([.U110]=1;&quot;Capital&quot;;IF([.V1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0]=0;[.G110];[.X110])" table:style-name="ce21">
            <text:p>0</text:p>
          </table:table-cell>
          <table:table-cell table:style-name="ce22"/>
          <table:table-cell office:value-type="float" office:value="0" table:formula="of:=IF([.K110]&gt;[.$AA$1];1*([.T110]+[.U110]+[.V110]-[.Z110]);0)" table:style-name="ce21">
            <text:p>0</text:p>
          </table:table-cell>
          <table:table-cell office:value-type="float" office:value="0" table:formula="of:=IF([.AA110]=1;SUM([.AA$3:.AA1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1]+1-1&lt;[.$T$1];[.F111]+1-1&gt;[.$T$2]);1;0)" table:style-name="ce21">
            <text:p>0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Other" table:formula="of:=IF([.T111]=1;&quot;Revenue&quot;;IF([.U111]=1;&quot;Capital&quot;;IF([.V1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1]=0;[.G111];[.X111])" table:style-name="ce21">
            <text:p>0</text:p>
          </table:table-cell>
          <table:table-cell table:style-name="ce22"/>
          <table:table-cell office:value-type="float" office:value="0" table:formula="of:=IF([.K111]&gt;[.$AA$1];1*([.T111]+[.U111]+[.V111]-[.Z111]);0)" table:style-name="ce21">
            <text:p>0</text:p>
          </table:table-cell>
          <table:table-cell office:value-type="float" office:value="0" table:formula="of:=IF([.AA111]=1;SUM([.AA$3:.AA1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2]+1-1&lt;[.$T$1];[.F112]+1-1&gt;[.$T$2]);1;0)" table:style-name="ce21">
            <text:p>0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Other" table:formula="of:=IF([.T112]=1;&quot;Revenue&quot;;IF([.U112]=1;&quot;Capital&quot;;IF([.V1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2]=0;[.G112];[.X112])" table:style-name="ce21">
            <text:p>0</text:p>
          </table:table-cell>
          <table:table-cell table:style-name="ce22"/>
          <table:table-cell office:value-type="float" office:value="0" table:formula="of:=IF([.K112]&gt;[.$AA$1];1*([.T112]+[.U112]+[.V112]-[.Z112]);0)" table:style-name="ce21">
            <text:p>0</text:p>
          </table:table-cell>
          <table:table-cell office:value-type="float" office:value="0" table:formula="of:=IF([.AA112]=1;SUM([.AA$3:.AA1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3]+1-1&lt;[.$T$1];[.F113]+1-1&gt;[.$T$2]);1;0)" table:style-name="ce21">
            <text:p>0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Other" table:formula="of:=IF([.T113]=1;&quot;Revenue&quot;;IF([.U113]=1;&quot;Capital&quot;;IF([.V1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3]=0;[.G113];[.X113])" table:style-name="ce21">
            <text:p>0</text:p>
          </table:table-cell>
          <table:table-cell table:style-name="ce22"/>
          <table:table-cell office:value-type="float" office:value="0" table:formula="of:=IF([.K113]&gt;[.$AA$1];1*([.T113]+[.U113]+[.V113]-[.Z113]);0)" table:style-name="ce21">
            <text:p>0</text:p>
          </table:table-cell>
          <table:table-cell office:value-type="float" office:value="0" table:formula="of:=IF([.AA113]=1;SUM([.AA$3:.AA1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4]+1-1&lt;[.$T$1];[.F114]+1-1&gt;[.$T$2]);1;0)" table:style-name="ce21">
            <text:p>0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Other" table:formula="of:=IF([.T114]=1;&quot;Revenue&quot;;IF([.U114]=1;&quot;Capital&quot;;IF([.V1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4]=0;[.G114];[.X114])" table:style-name="ce21">
            <text:p>0</text:p>
          </table:table-cell>
          <table:table-cell table:style-name="ce22"/>
          <table:table-cell office:value-type="float" office:value="0" table:formula="of:=IF([.K114]&gt;[.$AA$1];1*([.T114]+[.U114]+[.V114]-[.Z114]);0)" table:style-name="ce21">
            <text:p>0</text:p>
          </table:table-cell>
          <table:table-cell office:value-type="float" office:value="0" table:formula="of:=IF([.AA114]=1;SUM([.AA$3:.AA1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5]+1-1&lt;[.$T$1];[.F115]+1-1&gt;[.$T$2]);1;0)" table:style-name="ce21">
            <text:p>0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Other" table:formula="of:=IF([.T115]=1;&quot;Revenue&quot;;IF([.U115]=1;&quot;Capital&quot;;IF([.V1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5]=0;[.G115];[.X115])" table:style-name="ce21">
            <text:p>0</text:p>
          </table:table-cell>
          <table:table-cell table:style-name="ce22"/>
          <table:table-cell office:value-type="float" office:value="0" table:formula="of:=IF([.K115]&gt;[.$AA$1];1*([.T115]+[.U115]+[.V115]-[.Z115]);0)" table:style-name="ce21">
            <text:p>0</text:p>
          </table:table-cell>
          <table:table-cell office:value-type="float" office:value="0" table:formula="of:=IF([.AA115]=1;SUM([.AA$3:.AA1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6]+1-1&lt;[.$T$1];[.F116]+1-1&gt;[.$T$2]);1;0)" table:style-name="ce21">
            <text:p>0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Other" table:formula="of:=IF([.T116]=1;&quot;Revenue&quot;;IF([.U116]=1;&quot;Capital&quot;;IF([.V1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6]=0;[.G116];[.X116])" table:style-name="ce21">
            <text:p>0</text:p>
          </table:table-cell>
          <table:table-cell table:style-name="ce22"/>
          <table:table-cell office:value-type="float" office:value="0" table:formula="of:=IF([.K116]&gt;[.$AA$1];1*([.T116]+[.U116]+[.V116]-[.Z116]);0)" table:style-name="ce21">
            <text:p>0</text:p>
          </table:table-cell>
          <table:table-cell office:value-type="float" office:value="0" table:formula="of:=IF([.AA116]=1;SUM([.AA$3:.AA1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7]+1-1&lt;[.$T$1];[.F117]+1-1&gt;[.$T$2]);1;0)" table:style-name="ce21">
            <text:p>0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Other" table:formula="of:=IF([.T117]=1;&quot;Revenue&quot;;IF([.U117]=1;&quot;Capital&quot;;IF([.V1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7]=0;[.G117];[.X117])" table:style-name="ce21">
            <text:p>0</text:p>
          </table:table-cell>
          <table:table-cell table:style-name="ce22"/>
          <table:table-cell office:value-type="float" office:value="0" table:formula="of:=IF([.K117]&gt;[.$AA$1];1*([.T117]+[.U117]+[.V117]-[.Z117]);0)" table:style-name="ce21">
            <text:p>0</text:p>
          </table:table-cell>
          <table:table-cell office:value-type="float" office:value="0" table:formula="of:=IF([.AA117]=1;SUM([.AA$3:.AA11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8]+1-1&lt;[.$T$1];[.F118]+1-1&gt;[.$T$2]);1;0)" table:style-name="ce21">
            <text:p>0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Other" table:formula="of:=IF([.T118]=1;&quot;Revenue&quot;;IF([.U118]=1;&quot;Capital&quot;;IF([.V11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8]=0;[.G118];[.X118])" table:style-name="ce21">
            <text:p>0</text:p>
          </table:table-cell>
          <table:table-cell table:style-name="ce22"/>
          <table:table-cell office:value-type="float" office:value="0" table:formula="of:=IF([.K118]&gt;[.$AA$1];1*([.T118]+[.U118]+[.V118]-[.Z118]);0)" table:style-name="ce21">
            <text:p>0</text:p>
          </table:table-cell>
          <table:table-cell office:value-type="float" office:value="0" table:formula="of:=IF([.AA118]=1;SUM([.AA$3:.AA11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9]+1-1&lt;[.$T$1];[.F119]+1-1&gt;[.$T$2]);1;0)" table:style-name="ce21">
            <text:p>0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Other" table:formula="of:=IF([.T119]=1;&quot;Revenue&quot;;IF([.U119]=1;&quot;Capital&quot;;IF([.V11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9]=0;[.G119];[.X119])" table:style-name="ce21">
            <text:p>0</text:p>
          </table:table-cell>
          <table:table-cell table:style-name="ce22"/>
          <table:table-cell office:value-type="float" office:value="0" table:formula="of:=IF([.K119]&gt;[.$AA$1];1*([.T119]+[.U119]+[.V119]-[.Z119]);0)" table:style-name="ce21">
            <text:p>0</text:p>
          </table:table-cell>
          <table:table-cell office:value-type="float" office:value="0" table:formula="of:=IF([.AA119]=1;SUM([.AA$3:.AA11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0]+1-1&lt;[.$T$1];[.F120]+1-1&gt;[.$T$2]);1;0)" table:style-name="ce21">
            <text:p>0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Other" table:formula="of:=IF([.T120]=1;&quot;Revenue&quot;;IF([.U120]=1;&quot;Capital&quot;;IF([.V12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0]=0;[.G120];[.X120])" table:style-name="ce21">
            <text:p>0</text:p>
          </table:table-cell>
          <table:table-cell table:style-name="ce22"/>
          <table:table-cell office:value-type="float" office:value="0" table:formula="of:=IF([.K120]&gt;[.$AA$1];1*([.T120]+[.U120]+[.V120]-[.Z120]);0)" table:style-name="ce21">
            <text:p>0</text:p>
          </table:table-cell>
          <table:table-cell office:value-type="float" office:value="0" table:formula="of:=IF([.AA120]=1;SUM([.AA$3:.AA12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1]+1-1&lt;[.$T$1];[.F121]+1-1&gt;[.$T$2]);1;0)" table:style-name="ce21">
            <text:p>0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Other" table:formula="of:=IF([.T121]=1;&quot;Revenue&quot;;IF([.U121]=1;&quot;Capital&quot;;IF([.V12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1]=0;[.G121];[.X121])" table:style-name="ce21">
            <text:p>0</text:p>
          </table:table-cell>
          <table:table-cell table:style-name="ce22"/>
          <table:table-cell office:value-type="float" office:value="0" table:formula="of:=IF([.K121]&gt;[.$AA$1];1*([.T121]+[.U121]+[.V121]-[.Z121]);0)" table:style-name="ce21">
            <text:p>0</text:p>
          </table:table-cell>
          <table:table-cell office:value-type="float" office:value="0" table:formula="of:=IF([.AA121]=1;SUM([.AA$3:.AA12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2]+1-1&lt;[.$T$1];[.F122]+1-1&gt;[.$T$2]);1;0)" table:style-name="ce21">
            <text:p>0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2]=0;[.G122];[.X122])" table:style-name="ce21">
            <text:p>0</text:p>
          </table:table-cell>
          <table:table-cell table:style-name="ce22"/>
          <table:table-cell office:value-type="float" office:value="0" table:formula="of:=IF([.K122]&gt;[.$AA$1];1*([.T122]+[.U122]+[.V122]-[.Z122]);0)" table:style-name="ce21">
            <text:p>0</text:p>
          </table:table-cell>
          <table:table-cell office:value-type="float" office:value="0" table:formula="of:=IF([.AA122]=1;SUM([.AA$3:.AA12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3]=0;[.G123];[.X123])" table:style-name="ce21">
            <text:p>0</text:p>
          </table:table-cell>
          <table:table-cell table:style-name="ce22"/>
          <table:table-cell office:value-type="float" office:value="0" table:formula="of:=IF([.K123]&gt;[.$AA$1];1*([.T123]+[.U123]+[.V123]-[.Z123]);0)" table:style-name="ce21">
            <text:p>0</text:p>
          </table:table-cell>
          <table:table-cell office:value-type="float" office:value="0" table:formula="of:=IF([.AA123]=1;SUM([.AA$3:.AA12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4]+1-1&lt;[.$T$1];[.F124]+1-1&gt;[.$T$2]);1;0)" table:style-name="ce21">
            <text:p>0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4]=0;[.G124];[.X124])" table:style-name="ce21">
            <text:p>0</text:p>
          </table:table-cell>
          <table:table-cell table:style-name="ce22"/>
          <table:table-cell office:value-type="float" office:value="0" table:formula="of:=IF([.K124]&gt;[.$AA$1];1*([.T124]+[.U124]+[.V124]-[.Z124]);0)" table:style-name="ce21">
            <text:p>0</text:p>
          </table:table-cell>
          <table:table-cell office:value-type="float" office:value="0" table:formula="of:=IF([.AA124]=1;SUM([.AA$3:.AA12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5]+1-1&lt;[.$T$1];[.F125]+1-1&gt;[.$T$2]);1;0)" table:style-name="ce21">
            <text:p>0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5]=0;[.G125];[.X125])" table:style-name="ce21">
            <text:p>0</text:p>
          </table:table-cell>
          <table:table-cell table:style-name="ce22"/>
          <table:table-cell office:value-type="float" office:value="0" table:formula="of:=IF([.K125]&gt;[.$AA$1];1*([.T125]+[.U125]+[.V125]-[.Z125]);0)" table:style-name="ce21">
            <text:p>0</text:p>
          </table:table-cell>
          <table:table-cell office:value-type="float" office:value="0" table:formula="of:=IF([.AA125]=1;SUM([.AA$3:.AA12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6]+1-1&lt;[.$T$1];[.F126]+1-1&gt;[.$T$2]);1;0)" table:style-name="ce21">
            <text:p>0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6]=0;[.G126];[.X126])" table:style-name="ce21">
            <text:p>0</text:p>
          </table:table-cell>
          <table:table-cell table:style-name="ce22"/>
          <table:table-cell office:value-type="float" office:value="0" table:formula="of:=IF([.K126]&gt;[.$AA$1];1*([.T126]+[.U126]+[.V126]-[.Z126]);0)" table:style-name="ce21">
            <text:p>0</text:p>
          </table:table-cell>
          <table:table-cell office:value-type="float" office:value="0" table:formula="of:=IF([.AA126]=1;SUM([.AA$3:.AA12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7]+1-1&lt;[.$T$1];[.F127]+1-1&gt;[.$T$2]);1;0)" table:style-name="ce21">
            <text:p>0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7]=0;[.G127];[.X127])" table:style-name="ce21">
            <text:p>0</text:p>
          </table:table-cell>
          <table:table-cell table:style-name="ce22"/>
          <table:table-cell office:value-type="float" office:value="0" table:formula="of:=IF([.K127]&gt;[.$AA$1];1*([.T127]+[.U127]+[.V127]-[.Z127]);0)" table:style-name="ce21">
            <text:p>0</text:p>
          </table:table-cell>
          <table:table-cell office:value-type="float" office:value="0" table:formula="of:=IF([.AA127]=1;SUM([.AA$3:.AA12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28]+1-1&lt;[.$T$1];[.F128]+1-1&gt;[.$T$2]);1;0)" table:style-name="ce21">
            <text:p>0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8]=0;[.G128];[.X128])" table:style-name="ce21">
            <text:p>0</text:p>
          </table:table-cell>
          <table:table-cell table:style-name="ce22"/>
          <table:table-cell office:value-type="float" office:value="0" table:formula="of:=IF([.K128]&gt;[.$AA$1];1*([.T128]+[.U128]+[.V128]-[.Z128]);0)" table:style-name="ce21">
            <text:p>0</text:p>
          </table:table-cell>
          <table:table-cell office:value-type="float" office:value="0" table:formula="of:=IF([.AA128]=1;SUM([.AA$3:.AA12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29]+1-1&lt;[.$T$1];[.F129]+1-1&gt;[.$T$2]);1;0)" table:style-name="ce21">
            <text:p>0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9]=0;[.G129];[.X129])" table:style-name="ce21">
            <text:p>0</text:p>
          </table:table-cell>
          <table:table-cell table:style-name="ce22"/>
          <table:table-cell office:value-type="float" office:value="0" table:formula="of:=IF([.K129]&gt;[.$AA$1];1*([.T129]+[.U129]+[.V129]-[.Z129]);0)" table:style-name="ce21">
            <text:p>0</text:p>
          </table:table-cell>
          <table:table-cell office:value-type="float" office:value="0" table:formula="of:=IF([.AA129]=1;SUM([.AA$3:.AA12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0]=0;[.G130];[.X130])" table:style-name="ce21">
            <text:p>0</text:p>
          </table:table-cell>
          <table:table-cell table:style-name="ce22"/>
          <table:table-cell office:value-type="float" office:value="0" table:formula="of:=IF([.K130]&gt;[.$AA$1];1*([.T130]+[.U130]+[.V130]-[.Z130]);0)" table:style-name="ce21">
            <text:p>0</text:p>
          </table:table-cell>
          <table:table-cell office:value-type="float" office:value="0" table:formula="of:=IF([.AA130]=1;SUM([.AA$3:.AA13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1]+1-1&lt;[.$T$1];[.F131]+1-1&gt;[.$T$2]);1;0)" table:style-name="ce21">
            <text:p>0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1]=0;[.G131];[.X131])" table:style-name="ce21">
            <text:p>0</text:p>
          </table:table-cell>
          <table:table-cell table:style-name="ce22"/>
          <table:table-cell office:value-type="float" office:value="0" table:formula="of:=IF([.K131]&gt;[.$AA$1];1*([.T131]+[.U131]+[.V131]-[.Z131]);0)" table:style-name="ce21">
            <text:p>0</text:p>
          </table:table-cell>
          <table:table-cell office:value-type="float" office:value="0" table:formula="of:=IF([.AA131]=1;SUM([.AA$3:.AA13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8" table:style-name="ce28"/>
          <table:table-cell office:value-type="float" office:value="0" table:formula="of:=IF(AND([.F132]+1-1&lt;[.$T$1];[.F132]+1-1&gt;[.$T$2]);1;0)" table:style-name="ce21">
            <text:p>0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2]=0;[.G132];[.X132])" table:style-name="ce21">
            <text:p>0</text:p>
          </table:table-cell>
          <table:table-cell table:style-name="ce22"/>
          <table:table-cell office:value-type="float" office:value="0" table:formula="of:=IF([.K132]&gt;[.$AA$1];1*([.T132]+[.U132]+[.V132]-[.Z132]);0)" table:style-name="ce21">
            <text:p>0</text:p>
          </table:table-cell>
          <table:table-cell office:value-type="float" office:value="0" table:formula="of:=IF([.AA132]=1;SUM([.AA$3:.AA13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3]=0;[.G133];[.X133])" table:style-name="ce21">
            <text:p>0</text:p>
          </table:table-cell>
          <table:table-cell table:style-name="ce22"/>
          <table:table-cell office:value-type="float" office:value="0" table:formula="of:=IF([.K133]&gt;[.$AA$1];1*([.T133]+[.U133]+[.V133]-[.Z133]);0)" table:style-name="ce21">
            <text:p>0</text:p>
          </table:table-cell>
          <table:table-cell office:value-type="float" office:value="0" table:formula="of:=IF([.AA133]=1;SUM([.AA$3:.AA13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4]+1-1&lt;[.$T$1];[.F134]+1-1&gt;[.$T$2]);1;0)" table:style-name="ce21">
            <text:p>0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4]=0;[.G134];[.X134])" table:style-name="ce21">
            <text:p>0</text:p>
          </table:table-cell>
          <table:table-cell table:style-name="ce22"/>
          <table:table-cell office:value-type="float" office:value="0" table:formula="of:=IF([.K134]&gt;[.$AA$1];1*([.T134]+[.U134]+[.V134]-[.Z134]);0)" table:style-name="ce21">
            <text:p>0</text:p>
          </table:table-cell>
          <table:table-cell office:value-type="float" office:value="0" table:formula="of:=IF([.AA134]=1;SUM([.AA$3:.AA13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5]+1-1&lt;[.$T$1];[.F135]+1-1&gt;[.$T$2]);1;0)" table:style-name="ce21">
            <text:p>0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5]=0;[.G135];[.X135])" table:style-name="ce21">
            <text:p>0</text:p>
          </table:table-cell>
          <table:table-cell table:style-name="ce22"/>
          <table:table-cell office:value-type="float" office:value="0" table:formula="of:=IF([.K135]&gt;[.$AA$1];1*([.T135]+[.U135]+[.V135]-[.Z135]);0)" table:style-name="ce21">
            <text:p>0</text:p>
          </table:table-cell>
          <table:table-cell office:value-type="float" office:value="0" table:formula="of:=IF([.AA135]=1;SUM([.AA$3:.AA13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6]+1-1&lt;[.$T$1];[.F136]+1-1&gt;[.$T$2]);1;0)" table:style-name="ce21">
            <text:p>0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6]=0;[.G136];[.X136])" table:style-name="ce21">
            <text:p>0</text:p>
          </table:table-cell>
          <table:table-cell table:style-name="ce22"/>
          <table:table-cell office:value-type="float" office:value="0" table:formula="of:=IF([.K136]&gt;[.$AA$1];1*([.T136]+[.U136]+[.V136]-[.Z136]);0)" table:style-name="ce21">
            <text:p>0</text:p>
          </table:table-cell>
          <table:table-cell office:value-type="float" office:value="0" table:formula="of:=IF([.AA136]=1;SUM([.AA$3:.AA13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7]+1-1&lt;[.$T$1];[.F137]+1-1&gt;[.$T$2]);1;0)" table:style-name="ce21">
            <text:p>0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7]=0;[.G137];[.X137])" table:style-name="ce21">
            <text:p>0</text:p>
          </table:table-cell>
          <table:table-cell table:style-name="ce22"/>
          <table:table-cell office:value-type="float" office:value="0" table:formula="of:=IF([.K137]&gt;[.$AA$1];1*([.T137]+[.U137]+[.V137]-[.Z137]);0)" table:style-name="ce21">
            <text:p>0</text:p>
          </table:table-cell>
          <table:table-cell office:value-type="float" office:value="0" table:formula="of:=IF([.AA137]=1;SUM([.AA$3:.AA13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8]+1-1&lt;[.$T$1];[.F138]+1-1&gt;[.$T$2]);1;0)" table:style-name="ce21">
            <text:p>0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8]=0;[.G138];[.X138])" table:style-name="ce21">
            <text:p>0</text:p>
          </table:table-cell>
          <table:table-cell table:style-name="ce22"/>
          <table:table-cell office:value-type="float" office:value="0" table:formula="of:=IF([.K138]&gt;[.$AA$1];1*([.T138]+[.U138]+[.V138]-[.Z138]);0)" table:style-name="ce21">
            <text:p>0</text:p>
          </table:table-cell>
          <table:table-cell office:value-type="float" office:value="0" table:formula="of:=IF([.AA138]=1;SUM([.AA$3:.AA13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9]=0;[.G139];[.X139])" table:style-name="ce21">
            <text:p>0</text:p>
          </table:table-cell>
          <table:table-cell table:style-name="ce22"/>
          <table:table-cell office:value-type="float" office:value="0" table:formula="of:=IF([.K139]&gt;[.$AA$1];1*([.T139]+[.U139]+[.V139]-[.Z139]);0)" table:style-name="ce21">
            <text:p>0</text:p>
          </table:table-cell>
          <table:table-cell office:value-type="float" office:value="0" table:formula="of:=IF([.AA139]=1;SUM([.AA$3:.AA13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6-01T00:00:00" table:formula="of:=EOMONTH(MIN(['Invoices_over_£500'.H:.H]);-1)+1" table:style-name="ce4">
            <text:p>01/06/21</text:p>
          </table:table-cell>
          <table:table-cell office:value-type="date" office:date-value="2021-06-30T00:00:00" table:formula="of:=EOMONTH(MAX(['Invoices_over_£500'.H:.H]);0)" table:style-name="ce4">
            <text:p>30/06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18.8400000000001" table:style-name="ce9">
            <text:p>1818.84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833.05000000000007" table:style-name="ce9">
            <text:p>833.05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ROYAL MAIL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ostages E340</text:p>
          </table:table-cell>
          <table:table-cell office:value-type="float" office:value="944.4" table:style-name="ce9">
            <text:p>944.4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040" table:style-name="ce9">
            <text:p>5040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HOLMATR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11" table:style-name="ce9">
            <text:p>1911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HOLMATRO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43.04" table:style-name="ce9">
            <text:p>743.04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18.4" table:style-name="ce9">
            <text:p>1418.4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840" table:style-name="ce9">
            <text:p>3840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CRAP CARS NORTH EAS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THE CABINET OFFICE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150" table:style-name="ce9">
            <text:p>115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36" table:style-name="ce9">
            <text:p>3936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WRIGHTSPORT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40" table:style-name="ce9">
            <text:p>840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NAP ON INDUSTRIA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56.91" table:style-name="ce9">
            <text:p>3156.91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BEEHIVE FOLDING PARTI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774.4" table:style-name="ce9">
            <text:p>2774.4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78" table:style-name="ce9">
            <text:p>978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440" table:style-name="ce9">
            <text:p>19440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9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9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3075" table:style-name="ce9">
            <text:p>23075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4390.97" table:style-name="ce9">
            <text:p>34390.97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41.84" table:style-name="ce9">
            <text:p>1441.84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HARTLEPOOL MARINA LTD T/A ON WATER TRAIN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22.2" table:style-name="ce9">
            <text:p>6022.2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98.3600000000001" table:style-name="ce9">
            <text:p>1098.36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957.26" table:style-name="ce9">
            <text:p>2957.26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591.740000000002" table:style-name="ce9">
            <text:p>19591.74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27.13" table:style-name="ce9">
            <text:p>627.13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8.96" table:style-name="ce9">
            <text:p>1248.96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4944.9000000000005" table:style-name="ce9">
            <text:p>4944.9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9.16" table:style-name="ce9">
            <text:p>3389.16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384.4000000000005" table:style-name="ce9">
            <text:p>6384.4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9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00.3000000000002" table:style-name="ce9">
            <text:p>2600.3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RIG-IT.C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689.6000000000001" table:style-name="ce9">
            <text:p>1689.6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NAP ON INDUSTRIA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56.91" table:style-name="ce9">
            <text:p>3156.91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91.2" table:style-name="ce9">
            <text:p>991.2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ees and Charges</text:p>
          </table:table-cell>
          <table:table-cell office:value-type="float" office:value="1284.44" table:style-name="ce9">
            <text:p>1284.44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83.04" table:style-name="ce9">
            <text:p>983.04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214.78" table:style-name="ce9">
            <text:p>6214.78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46.4000000000001" table:style-name="ce9">
            <text:p>1046.4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PLATE &amp; LOCA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05.25" table:style-name="ce9">
            <text:p>1105.25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45.03" table:style-name="ce9">
            <text:p>1645.03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44.26" table:style-name="ce9">
            <text:p>2644.26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55.56000000000006" table:style-name="ce9">
            <text:p>555.56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4145.49" table:style-name="ce9">
            <text:p>4145.49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33.08" table:style-name="ce9">
            <text:p>1333.08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06.68" table:style-name="ce9">
            <text:p>4306.68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06.68" table:style-name="ce9">
            <text:p>4306.68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06.68" table:style-name="ce9">
            <text:p>4306.68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21.92" table:style-name="ce9">
            <text:p>4921.92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35.69" table:style-name="ce9">
            <text:p>1235.69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63991.840000000004" table:style-name="ce9">
            <text:p>63991.84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707.92" table:style-name="ce9">
            <text:p>707.92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10.1000000000004" table:style-name="ce9">
            <text:p>4910.1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4.92" table:style-name="ce9">
            <text:p>3384.92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5.88" table:style-name="ce9">
            <text:p>685.88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12.83" table:style-name="ce9">
            <text:p>812.83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3.06000000000006" table:style-name="ce9">
            <text:p>713.06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03.04" table:style-name="ce9">
            <text:p>1403.04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040" table:style-name="ce9">
            <text:p>5040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30" table:style-name="ce9">
            <text:p>530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2.4200000000001" table:style-name="ce9">
            <text:p>1022.42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67.48" table:style-name="ce9">
            <text:p>967.48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6.72" table:style-name="ce9">
            <text:p>1076.72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CVA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30" table:style-name="ce9">
            <text:p>2530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180.92" table:style-name="ce9">
            <text:p>3180.92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780" table:style-name="ce9">
            <text:p>3780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455" table:style-name="ce9">
            <text:p>4455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SAFARILAN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2061.2" table:style-name="ce9">
            <text:p>12061.2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00" table:style-name="ce9">
            <text:p>1500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310.15" table:style-name="ce9">
            <text:p>3310.15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BEECHWOOD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013.0600000000001" table:style-name="ce9">
            <text:p>1013.06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184.4000000000001" table:style-name="ce9">
            <text:p>1184.4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688.080000000002" table:style-name="ce9">
            <text:p>31688.08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9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93.92000000000007" table:style-name="ce9">
            <text:p>893.92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89.22" table:style-name="ce9">
            <text:p>1089.22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HOLMATRO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395.18" table:style-name="ce9">
            <text:p>7395.18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44911.26999999999" table:style-name="ce9">
            <text:p>144911.27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VPG SYSTEM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72" table:style-name="ce9">
            <text:p>1572</text:p>
          </table:table-cell>
          <table:table-cell table:number-columns-repeated="16379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897.95" table:style-name="ce10">
            <text:p>897.95</text:p>
          </table:table-cell>
          <table:table-cell table:number-columns-repeated="16379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01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meta:initial-creator>Chloe Diver</meta:initial-creator>
    <dc:creator>Chloe Diver</dc:creator>
    <meta:creation-date>2015-02-11T14:50:26Z</meta:creation-date>
    <dc:date>2021-07-12T09:27:24Z</dc:date>
    <meta:print-date>2021-07-06T08:56:4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