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0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0319444444445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3">
            <text:p>Invoices over £500 <text:s/>Date From : '01/03/2022' , Date to : '31/03/2022' , Hierarchy Year : '21/22' <text:s/>Run on 04/04/2022 at 12.05.41 PM</text:p>
          </table:table-cell>
          <table:table-cell table:number-columns-repeated="18" table:style-name="ce23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3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4">
            <text:p>Service Area</text:p>
          </table:table-cell>
          <table:table-cell office:value-type="string" table:style-name="ce24">
            <text:p>Service Division</text:p>
          </table:table-cell>
          <table:table-cell office:value-type="string" table:style-name="ce25">
            <text:p>Cost Centre</text:p>
          </table:table-cell>
          <table:table-cell office:value-type="string" table:style-name="ce25">
            <text:p>Cost Centre Desc</text:p>
          </table:table-cell>
          <table:table-cell office:value-type="string" table:style-name="ce24">
            <text:p>Expense Type</text:p>
          </table:table-cell>
          <table:table-cell office:value-type="string" table:style-name="ce24">
            <text:p>Expense Code</text:p>
          </table:table-cell>
          <table:table-cell office:value-type="string" table:style-name="ce25">
            <text:p>Detailed Expense Type</text:p>
          </table:table-cell>
          <table:table-cell office:value-type="string" table:style-name="ce24">
            <text:p>Payment Date</text:p>
          </table:table-cell>
          <table:table-cell office:value-type="string" table:style-name="ce24">
            <text:p>Transaction Number</text:p>
          </table:table-cell>
          <table:table-cell office:value-type="string" table:style-name="ce24">
            <text:p>Amount Exc Vat</text:p>
          </table:table-cell>
          <table:table-cell office:value-type="string" table:style-name="ce24">
            <text:p>Payment Amount</text:p>
          </table:table-cell>
          <table:table-cell office:value-type="string" table:style-name="ce24">
            <text:p>Supplier Name</text:p>
          </table:table-cell>
          <table:table-cell office:value-type="string" table:style-name="ce24">
            <text:p>Supplier Num</text:p>
          </table:table-cell>
          <table:table-cell office:value-type="string" table:style-name="ce24">
            <text:p>Source</text:p>
          </table:table-cell>
          <table:table-cell office:value-type="string" table:style-name="ce24">
            <text:p>Po Or Nonpo</text:p>
          </table:table-cell>
          <table:table-cell office:value-type="string" table:style-name="ce24">
            <text:p>Address Line1</text:p>
          </table:table-cell>
          <table:table-cell office:value-type="string" table:style-name="ce24">
            <text:p>Vat Registration Num</text:p>
          </table:table-cell>
          <table:table-cell office:value-type="string" table:style-name="ce25">
            <text:p>Account Code Description</text:p>
          </table:table-cell>
          <table:table-cell office:value-type="string" table:style-name="ce24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76-252910203</text:p>
          </table:table-cell>
          <table:table-cell office:value-type="float" office:value="13703.08" table:style-name="ce28">
            <text:p>13,703.08</text:p>
          </table:table-cell>
          <table:table-cell office:value-type="float" office:value="13703.08" table:style-name="ce28">
            <text:p>13,703.08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4]+1-1&lt;[.$T$1];[.F4]+1-1&gt;[.$T$2]);1;0)" table:style-name="ce19">
            <text:p>1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0" table:formula="of:=IF([.F4]+1-1=[.$V$1];1;0)" table:style-name="ce1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]=0;[.G4];[.X4])" table:style-name="ce19">
            <text:p>Cleaning and Domestic Supplies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76-252910211</text:p>
          </table:table-cell>
          <table:table-cell office:value-type="float" office:value="2491" table:style-name="ce28">
            <text:p>2,491.00</text:p>
          </table:table-cell>
          <table:table-cell office:value-type="float" office:value="2491" table:style-name="ce28">
            <text:p>2,491.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5]+1-1&lt;[.$T$1];[.F5]+1-1&gt;[.$T$2]);1;0)" table:style-name="ce19">
            <text:p>1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0" table:formula="of:=IF([.F5]+1-1=[.$V$1];1;0)" table:style-name="ce19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5]=0;[.G5];[.X5])" table:style-name="ce19">
            <text:p>Cleaning and Domestic Supplies</text:p>
          </table:table-cell>
          <table:table-cell table:style-name="ce20"/>
          <table:table-cell office:value-type="float" office:value="1" table:formula="of:=IF([.K5]&gt;[.$AA$1];1*([.T5]+[.U5]+[.V5]-[.Z5]);0)" table:style-name="ce19">
            <text:p>1</text:p>
          </table:table-cell>
          <table:table-cell office:value-type="float" office:value="2" table:formula="of:=IF([.AA5]=1;SUM([.AA$3:.AA5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79-65522</text:p>
          </table:table-cell>
          <table:table-cell office:value-type="float" office:value="889.5" table:style-name="ce28">
            <text:p>889.50</text:p>
          </table:table-cell>
          <table:table-cell office:value-type="float" office:value="1067.4000000000001" table:style-name="ce28">
            <text:p>1,067.40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6]+1-1&lt;[.$T$1];[.F6]+1-1&gt;[.$T$2]);1;0)" table:style-name="ce19">
            <text:p>1</text:p>
          </table:table-cell>
          <table:table-cell office:value-type="float" office:value="0" table:formula="of:=IF(AND([.F6]+1-1&lt;[.$U$1];[.F6]+1-1&gt;[.$U$2]);1;0)" table:style-name="ce19">
            <text:p>0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]=0;[.G6];[.X6])" table:style-name="ce19">
            <text:p>Service Repairs and Maintenance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3" table:formula="of:=IF([.AA6]=1;SUM([.AA$3:.AA6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0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82-80770646</text:p>
          </table:table-cell>
          <table:table-cell office:value-type="float" office:value="1500" table:style-name="ce28">
            <text:p>1,500.00</text:p>
          </table:table-cell>
          <table:table-cell office:value-type="float" office:value="1800" table:style-name="ce28">
            <text:p>1,800.00</text:p>
          </table:table-cell>
          <table:table-cell office:value-type="string" table:style-name="ce26">
            <text:p>PAGEONE COMMUNICATIONS LTD.</text:p>
          </table:table-cell>
          <table:table-cell office:value-type="string" table:style-name="ce26">
            <text:p>455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2th Floor GW1</text:p>
          </table:table-cell>
          <table:table-cell office:value-type="string" table:style-name="ce26">
            <text:p>GB 731 5124 68</text:p>
          </table:table-cell>
          <table:table-cell office:value-type="string" table:style-name="ce26">
            <text:p>Alerters</text:p>
          </table:table-cell>
          <table:table-cell table:style-name="ce26"/>
          <table:table-cell office:value-type="float" office:value="1" table:formula="of:=IF(AND([.F7]+1-1&lt;[.$T$1];[.F7]+1-1&gt;[.$T$2]);1;0)" table:style-name="ce19">
            <text:p>1</text:p>
          </table:table-cell>
          <table:table-cell office:value-type="float" office:value="0" table:formula="of:=IF(AND([.F7]+1-1&lt;[.$U$1];[.F7]+1-1&gt;[.$U$2]);1;0)" table:style-name="ce19">
            <text:p>0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7]=0;[.G7];[.X7])" table:style-name="ce19">
            <text:p>Computers and Communications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4" table:formula="of:=IF([.AA7]=1;SUM([.AA$3:.AA7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3</text:p>
          </table:table-cell>
          <table:table-cell office:value-type="string" table:style-name="ce26">
            <text:p>Grant 3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132</text:p>
          </table:table-cell>
          <table:table-cell office:value-type="string" table:style-name="ce26">
            <text:p>Telephones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87-UK10/022022/3901</text:p>
          </table:table-cell>
          <table:table-cell office:value-type="float" office:value="2718.06" table:style-name="ce28">
            <text:p>2,718.06</text:p>
          </table:table-cell>
          <table:table-cell office:value-type="float" office:value="3261.67" table:style-name="ce28">
            <text:p>3,261.67</text:p>
          </table:table-cell>
          <table:table-cell office:value-type="string" table:style-name="ce26">
            <text:p>VODAFONE LTD.</text:p>
          </table:table-cell>
          <table:table-cell office:value-type="string" table:style-name="ce26">
            <text:p>466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Vodafone House</text:p>
          </table:table-cell>
          <table:table-cell office:value-type="string" table:style-name="ce26">
            <text:p>GB 569 9532 77</text:p>
          </table:table-cell>
          <table:table-cell office:value-type="string" table:style-name="ce26">
            <text:p>Data network equip-maintenance</text:p>
          </table:table-cell>
          <table:table-cell table:style-name="ce26"/>
          <table:table-cell office:value-type="float" office:value="1" table:formula="of:=IF(AND([.F8]+1-1&lt;[.$T$1];[.F8]+1-1&gt;[.$T$2]);1;0)" table:style-name="ce19">
            <text:p>1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]=0;[.G8];[.X8])" table:style-name="ce19">
            <text:p>Telephones</text:p>
          </table:table-cell>
          <table:table-cell table:style-name="ce20"/>
          <table:table-cell office:value-type="float" office:value="1" table:formula="of:=IF([.K8]&gt;[.$AA$1];1*([.T8]+[.U8]+[.V8]-[.Z8]);0)" table:style-name="ce19">
            <text:p>1</text:p>
          </table:table-cell>
          <table:table-cell office:value-type="float" office:value="5" table:formula="of:=IF([.AA8]=1;SUM([.AA$3:.AA8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3-01T00:00:00" table:style-name="ce27">
            <text:p>01-Mar-2022</text:p>
          </table:table-cell>
          <table:table-cell office:value-type="string" table:style-name="ce26">
            <text:p>2070288-10084341</text:p>
          </table:table-cell>
          <table:table-cell office:value-type="float" office:value="502.04" table:style-name="ce28">
            <text:p>502.04</text:p>
          </table:table-cell>
          <table:table-cell office:value-type="float" office:value="502.04" table:style-name="ce28">
            <text:p>502.04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9]+1-1&lt;[.$T$1];[.F9]+1-1&gt;[.$T$2]);1;0)" table:style-name="ce19">
            <text:p>1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9]=0;[.G9];[.X9])" table:style-name="ce19">
            <text:p>Water Services</text:p>
          </table:table-cell>
          <table:table-cell table:style-name="ce20"/>
          <table:table-cell office:value-type="float" office:value="1" table:formula="of:=IF([.K9]&gt;[.$AA$1];1*([.T9]+[.U9]+[.V9]-[.Z9]);0)" table:style-name="ce19">
            <text:p>1</text:p>
          </table:table-cell>
          <table:table-cell office:value-type="float" office:value="6" table:formula="of:=IF([.AA9]=1;SUM([.AA$3:.AA9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1</text:p>
          </table:table-cell>
          <table:table-cell office:value-type="string" table:style-name="ce26">
            <text:p>National Resilience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100-I0024161</text:p>
          </table:table-cell>
          <table:table-cell office:value-type="float" office:value="1658" table:style-name="ce28">
            <text:p>1,658.00</text:p>
          </table:table-cell>
          <table:table-cell office:value-type="float" office:value="1989.6000000000001" table:style-name="ce28">
            <text:p>1,989.60</text:p>
          </table:table-cell>
          <table:table-cell office:value-type="string" table:style-name="ce26">
            <text:p>MERSEYSIDE FIRE &amp; RESCUE SERVICE.</text:p>
          </table:table-cell>
          <table:table-cell office:value-type="string" table:style-name="ce26">
            <text:p>4980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Finance Department</text:p>
          </table:table-cell>
          <table:table-cell office:value-type="string" table:style-name="ce26">
            <text:p>GB 414 7795 31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0]=0;[.G10];[.X10])" table:style-name="ce19">
            <text:p>Recruitment Instruction and Training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7" table:formula="of:=IF([.AA10]=1;SUM([.AA$3:.AA10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101-IN30852566</text:p>
          </table:table-cell>
          <table:table-cell office:value-type="float" office:value="6218.6500000000005" table:style-name="ce28">
            <text:p>6,218.65</text:p>
          </table:table-cell>
          <table:table-cell office:value-type="float" office:value="7462.38" table:style-name="ce28">
            <text:p>7,462.38</text:p>
          </table:table-cell>
          <table:table-cell office:value-type="string" table:style-name="ce26">
            <text:p>VOHKUS LTD.</text:p>
          </table:table-cell>
          <table:table-cell office:value-type="string" table:style-name="ce26">
            <text:p>2231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enturion House</text:p>
          </table:table-cell>
          <table:table-cell office:value-type="string" table:style-name="ce26">
            <text:p>GB 771 7158 13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11]+1-1&lt;[.$T$1];[.F11]+1-1&gt;[.$T$2]);1;0)" table:style-name="ce19">
            <text:p>0</text:p>
          </table:table-cell>
          <table:table-cell office:value-type="float" office:value="1" table:formula="of:=IF(AND([.F11]+1-1&lt;[.$U$1];[.F11]+1-1&gt;[.$U$2]);1;0)" table:style-name="ce19">
            <text:p>1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Capital" table:formula="of:=IF([.T11]=1;&quot;Revenue&quot;;IF([.U11]=1;&quot;Capital&quot;;IF([.V11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11]=0;[.G11];[.X11])" table:style-name="ce19">
            <text:p>Computer equipment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8" table:formula="of:=IF([.AA11]=1;SUM([.AA$3:.AA11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25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89-49262343</text:p>
          </table:table-cell>
          <table:table-cell office:value-type="float" office:value="856.99" table:style-name="ce28">
            <text:p>856.99</text:p>
          </table:table-cell>
          <table:table-cell office:value-type="float" office:value="1028.3900000000001" table:style-name="ce28">
            <text:p>1,028.39</text:p>
          </table:table-cell>
          <table:table-cell office:value-type="string" table:style-name="ce26">
            <text:p>ADT FIRE &amp; SECURITY PLC.</text:p>
          </table:table-cell>
          <table:table-cell office:value-type="string" table:style-name="ce26">
            <text:p>4264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9</text:p>
          </table:table-cell>
          <table:table-cell office:value-type="string" table:style-name="ce26">
            <text:p>GB 413 6330 86</text:p>
          </table:table-cell>
          <table:table-cell office:value-type="string" table:style-name="ce26">
            <text:p>Alarm and security maintenance</text:p>
          </table:table-cell>
          <table:table-cell table:style-name="ce26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2]=0;[.G12];[.X12])" table:style-name="ce19">
            <text:p>Service Repairs and Maintenance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9" table:formula="of:=IF([.AA12]=1;SUM([.AA$3:.AA12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3</text:p>
          </table:table-cell>
          <table:table-cell office:value-type="string" table:style-name="ce26">
            <text:p>Middleton-in-Teesda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3-6914155</text:p>
          </table:table-cell>
          <table:table-cell office:value-type="float" office:value="753.59" table:style-name="ce28">
            <text:p>753.59</text:p>
          </table:table-cell>
          <table:table-cell office:value-type="float" office:value="791.27" table:style-name="ce28">
            <text:p>791.27</text:p>
          </table:table-cell>
          <table:table-cell office:value-type="string" table:style-name="ce26">
            <text:p>CERTAS ENERGY UK LTD.</text:p>
          </table:table-cell>
          <table:table-cell office:value-type="string" table:style-name="ce26">
            <text:p>59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Jarrow Terminal</text:p>
          </table:table-cell>
          <table:table-cell office:value-type="string" table:style-name="ce26">
            <text:p>GB 844 2834 19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13]+1-1&lt;[.$T$1];[.F13]+1-1&gt;[.$T$2]);1;0)" table:style-name="ce19">
            <text:p>1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0" table:formula="of:=IF([.F13]+1-1=[.$V$1];1;0)" table:style-name="ce19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3]=0;[.G13];[.X13])" table:style-name="ce19">
            <text:p>Energy Costs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10" table:formula="of:=IF([.AA13]=1;SUM([.AA$3:.AA13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99</text:p>
          </table:table-cell>
          <table:table-cell office:value-type="string" table:style-name="ce26">
            <text:p>Service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4-4069226</text:p>
          </table:table-cell>
          <table:table-cell office:value-type="float" office:value="1223.1600000000001" table:style-name="ce28">
            <text:p>1,223.16</text:p>
          </table:table-cell>
          <table:table-cell office:value-type="float" office:value="1223.1600000000001" table:style-name="ce28">
            <text:p>1,223.16</text:p>
          </table:table-cell>
          <table:table-cell office:value-type="string" table:style-name="ce26">
            <text:p>DARLINGTON BOROUGH COUNCIL.</text:p>
          </table:table-cell>
          <table:table-cell office:value-type="string" table:style-name="ce26">
            <text:p>4296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/O Xentrall Shared Services</text:p>
          </table:table-cell>
          <table:table-cell office:value-type="string" table:style-name="ce26">
            <text:p>GB 259 0978 16</text:p>
          </table:table-cell>
          <table:table-cell office:value-type="string" table:style-name="ce26">
            <text:p>Other services</text:p>
          </table:table-cell>
          <table:table-cell table:style-name="ce26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4]=0;[.G14];[.X14])" table:style-name="ce19">
            <text:p>Services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1" table:formula="of:=IF([.AA14]=1;SUM([.AA$3:.AA14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50</text:p>
          </table:table-cell>
          <table:table-cell office:value-type="string" table:style-name="ce26">
            <text:p>Assurance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5-2910268976</text:p>
          </table:table-cell>
          <table:table-cell office:value-type="float" office:value="2058" table:style-name="ce28">
            <text:p>2,058.00</text:p>
          </table:table-cell>
          <table:table-cell office:value-type="float" office:value="2469.6" table:style-name="ce28">
            <text:p>2,469.60</text:p>
          </table:table-cell>
          <table:table-cell office:value-type="string" table:style-name="ce26">
            <text:p>DRAEGER SAFETY UK LTD.</text:p>
          </table:table-cell>
          <table:table-cell office:value-type="string" table:style-name="ce26">
            <text:p>435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llswater Close</text:p>
          </table:table-cell>
          <table:table-cell office:value-type="string" table:style-name="ce26">
            <text:p>GB 897 9995 04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5]=0;[.G15];[.X15])" table:style-name="ce19">
            <text:p>Recruitment Instruction and Training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2" table:formula="of:=IF([.AA15]=1;SUM([.AA$3:.AA15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6-252913439</text:p>
          </table:table-cell>
          <table:table-cell office:value-type="float" office:value="2491" table:style-name="ce28">
            <text:p>2,491.00</text:p>
          </table:table-cell>
          <table:table-cell office:value-type="float" office:value="2491" table:style-name="ce28">
            <text:p>2,491.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16]+1-1&lt;[.$T$1];[.F16]+1-1&gt;[.$T$2]);1;0)" table:style-name="ce19">
            <text:p>1</text:p>
          </table:table-cell>
          <table:table-cell office:value-type="float" office:value="0" table:formula="of:=IF(AND([.F16]+1-1&lt;[.$U$1];[.F16]+1-1&gt;[.$U$2]);1;0)" table:style-name="ce19">
            <text:p>0</text:p>
          </table:table-cell>
          <table:table-cell office:value-type="float" office:value="0" table:formula="of:=IF([.F16]+1-1=[.$V$1];1;0)" table:style-name="ce19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6]=0;[.G16];[.X16])" table:style-name="ce19">
            <text:p>Cleaning and Domestic Supplies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3" table:formula="of:=IF([.AA16]=1;SUM([.AA$3:.AA16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20</text:p>
          </table:table-cell>
          <table:table-cell office:value-type="string" table:style-name="ce26">
            <text:p>Community Safety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7-900043</text:p>
          </table:table-cell>
          <table:table-cell office:value-type="float" office:value="595" table:style-name="ce28">
            <text:p>595.00</text:p>
          </table:table-cell>
          <table:table-cell office:value-type="float" office:value="714" table:style-name="ce28">
            <text:p>714.00</text:p>
          </table:table-cell>
          <table:table-cell office:value-type="string" table:style-name="ce26">
            <text:p>FABTIC LTD.</text:p>
          </table:table-cell>
          <table:table-cell office:value-type="string" table:style-name="ce26">
            <text:p>21768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6 Englefield Road</text:p>
          </table:table-cell>
          <table:table-cell office:value-type="string" table:style-name="ce26">
            <text:p>GB 288 5134 70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7]+1-1&lt;[.$T$1];[.F17]+1-1&gt;[.$T$2]);1;0)" table:style-name="ce19">
            <text:p>1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0" table:formula="of:=IF([.F17]+1-1=[.$V$1];1;0)" table:style-name="ce1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7]=0;[.G17];[.X17])" table:style-name="ce19">
            <text:p>Recruitment Instruction and Training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4" table:formula="of:=IF([.AA17]=1;SUM([.AA$3:.AA17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30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298-372359</text:p>
          </table:table-cell>
          <table:table-cell office:value-type="float" office:value="1821.6100000000001" table:style-name="ce28">
            <text:p>1,821.61</text:p>
          </table:table-cell>
          <table:table-cell office:value-type="float" office:value="2185.9299999999998" table:style-name="ce28">
            <text:p>2,185.93</text:p>
          </table:table-cell>
          <table:table-cell office:value-type="string" table:style-name="ce26">
            <text:p>MIDDLETON FORGE LTD.</text:p>
          </table:table-cell>
          <table:table-cell office:value-type="string" table:style-name="ce26">
            <text:p>4471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tation Industrial Estate</text:p>
          </table:table-cell>
          <table:table-cell office:value-type="string" table:style-name="ce26">
            <text:p>GB 796 8913 51</text:p>
          </table:table-cell>
          <table:table-cell office:value-type="string" table:style-name="ce26">
            <text:p>Minor improvements-buildings</text:p>
          </table:table-cell>
          <table:table-cell table:style-name="ce26"/>
          <table:table-cell office:value-type="float" office:value="1" table:formula="of:=IF(AND([.F18]+1-1&lt;[.$T$1];[.F18]+1-1&gt;[.$T$2]);1;0)" table:style-name="ce19">
            <text:p>1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0" table:formula="of:=IF([.F18]+1-1=[.$V$1];1;0)" table:style-name="ce19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8]=0;[.G18];[.X18])" table:style-name="ce19">
            <text:p>Service Repairs and Maintenance</text:p>
          </table:table-cell>
          <table:table-cell table:style-name="ce20"/>
          <table:table-cell office:value-type="float" office:value="1" table:formula="of:=IF([.K18]&gt;[.$AA$1];1*([.T18]+[.U18]+[.V18]-[.Z18]);0)" table:style-name="ce19">
            <text:p>1</text:p>
          </table:table-cell>
          <table:table-cell office:value-type="float" office:value="15" table:formula="of:=IF([.AA18]=1;SUM([.AA$3:.AA18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01-OP/I922273</text:p>
          </table:table-cell>
          <table:table-cell office:value-type="float" office:value="7600" table:style-name="ce28">
            <text:p>7,600.00</text:p>
          </table:table-cell>
          <table:table-cell office:value-type="float" office:value="9120" table:style-name="ce28">
            <text:p>9,120.00</text:p>
          </table:table-cell>
          <table:table-cell office:value-type="string" table:style-name="ce26">
            <text:p>PHOENIX SOFTWARE LTD.</text:p>
          </table:table-cell>
          <table:table-cell office:value-type="string" table:style-name="ce26">
            <text:p>456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enheim House</text:p>
          </table:table-cell>
          <table:table-cell office:value-type="string" table:style-name="ce26">
            <text:p>GB 755 3490 15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19]+1-1&lt;[.$T$1];[.F19]+1-1&gt;[.$T$2]);1;0)" table:style-name="ce19">
            <text:p>1</text:p>
          </table:table-cell>
          <table:table-cell office:value-type="float" office:value="0" table:formula="of:=IF(AND([.F19]+1-1&lt;[.$U$1];[.F19]+1-1&gt;[.$U$2]);1;0)" table:style-name="ce19">
            <text:p>0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9]=0;[.G19];[.X19])" table:style-name="ce19">
            <text:p>Miscellaneous Expenses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6" table:formula="of:=IF([.AA19]=1;SUM([.AA$3:.AA19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01-OP/I922650</text:p>
          </table:table-cell>
          <table:table-cell office:value-type="float" office:value="133452.9" table:style-name="ce28">
            <text:p>133,452.90</text:p>
          </table:table-cell>
          <table:table-cell office:value-type="float" office:value="160143.48000000001" table:style-name="ce28">
            <text:p>160,143.48</text:p>
          </table:table-cell>
          <table:table-cell office:value-type="string" table:style-name="ce26">
            <text:p>PHOENIX SOFTWARE LTD.</text:p>
          </table:table-cell>
          <table:table-cell office:value-type="string" table:style-name="ce26">
            <text:p>456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enheim House</text:p>
          </table:table-cell>
          <table:table-cell office:value-type="string" table:style-name="ce26">
            <text:p>GB 755 3490 15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20]+1-1&lt;[.$T$1];[.F20]+1-1&gt;[.$T$2]);1;0)" table:style-name="ce19">
            <text:p>1</text:p>
          </table:table-cell>
          <table:table-cell office:value-type="float" office:value="0" table:formula="of:=IF(AND([.F20]+1-1&lt;[.$U$1];[.F20]+1-1&gt;[.$U$2]);1;0)" table:style-name="ce19">
            <text:p>0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20]=0;[.G20];[.X20])" table:style-name="ce19">
            <text:p>Computers and Communications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7" table:formula="of:=IF([.AA20]=1;SUM([.AA$3:.AA20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41</text:p>
          </table:table-cell>
          <table:table-cell office:value-type="string" table:style-name="ce26">
            <text:p>Purchase-vehicle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02-INV-4397</text:p>
          </table:table-cell>
          <table:table-cell office:value-type="float" office:value="524.13" table:style-name="ce28">
            <text:p>524.13</text:p>
          </table:table-cell>
          <table:table-cell office:value-type="float" office:value="628.96" table:style-name="ce28">
            <text:p>628.96</text:p>
          </table:table-cell>
          <table:table-cell office:value-type="string" table:style-name="ce26">
            <text:p>PICK UP SYSTEMS LTD.</text:p>
          </table:table-cell>
          <table:table-cell office:value-type="string" table:style-name="ce26">
            <text:p>1836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s 6 D E &amp; F, Empire Business Park</text:p>
          </table:table-cell>
          <table:table-cell office:value-type="string" table:style-name="ce26">
            <text:p>GB 924 6678 90</text:p>
          </table:table-cell>
          <table:table-cell office:value-type="string" table:style-name="ce26">
            <text:p>Purchase-vehicles</text:p>
          </table:table-cell>
          <table:table-cell table:style-name="ce26"/>
          <table:table-cell office:value-type="float" office:value="0" table:formula="of:=IF(AND([.F21]+1-1&lt;[.$T$1];[.F21]+1-1&gt;[.$T$2]);1;0)" table:style-name="ce19">
            <text:p>0</text:p>
          </table:table-cell>
          <table:table-cell office:value-type="float" office:value="1" table:formula="of:=IF(AND([.F21]+1-1&lt;[.$U$1];[.F21]+1-1&gt;[.$U$2]);1;0)" table:style-name="ce19">
            <text:p>1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Capital" table:formula="of:=IF([.T21]=1;&quot;Revenue&quot;;IF([.U21]=1;&quot;Capital&quot;;IF([.V21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21]=0;[.G21];[.X21])" table:style-name="ce19">
            <text:p>Purchase-vehicles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8" table:formula="of:=IF([.AA21]=1;SUM([.AA$3:.AA21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1</text:p>
          </table:table-cell>
          <table:table-cell office:value-type="string" table:style-name="ce26">
            <text:p>Bishop Aucklan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04-534514</text:p>
          </table:table-cell>
          <table:table-cell office:value-type="float" office:value="1992" table:style-name="ce28">
            <text:p>1,992.00</text:p>
          </table:table-cell>
          <table:table-cell office:value-type="float" office:value="2390.4" table:style-name="ce28">
            <text:p>2,390.40</text:p>
          </table:table-cell>
          <table:table-cell office:value-type="string" table:style-name="ce26">
            <text:p>TERBERG DTS UK LTD.</text:p>
          </table:table-cell>
          <table:table-cell office:value-type="string" table:style-name="ce26">
            <text:p>1757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owfields Way</text:p>
          </table:table-cell>
          <table:table-cell office:value-type="string" table:style-name="ce26">
            <text:p>GB 708 3042 59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22]+1-1&lt;[.$T$1];[.F22]+1-1&gt;[.$T$2]);1;0)" table:style-name="ce19">
            <text:p>1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0" table:formula="of:=IF([.F22]+1-1=[.$V$1];1;0)" table:style-name="ce19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2]=0;[.G22];[.X22])" table:style-name="ce19">
            <text:p>Equipment and Materials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9" table:formula="of:=IF([.AA22]=1;SUM([.AA$3:.AA22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60</text:p>
          </table:table-cell>
          <table:table-cell office:value-type="string" table:style-name="ce26">
            <text:p>Equality and Diversity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09-903</text:p>
          </table:table-cell>
          <table:table-cell office:value-type="float" office:value="500" table:style-name="ce28">
            <text:p>500.00</text:p>
          </table:table-cell>
          <table:table-cell office:value-type="float" office:value="500" table:style-name="ce28">
            <text:p>500.00</text:p>
          </table:table-cell>
          <table:table-cell office:value-type="string" table:style-name="ce26">
            <text:p>WFS (WOMEN IN THE FIRE SERVICE UK).</text:p>
          </table:table-cell>
          <table:table-cell office:value-type="string" table:style-name="ce26">
            <text:p>75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FS UK Accounts</text:p>
          </table:table-cell>
          <table:table-cell table:style-name="ce26"/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23]+1-1&lt;[.$T$1];[.F23]+1-1&gt;[.$T$2]);1;0)" table:style-name="ce19">
            <text:p>1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23]=0;[.G23];[.X23])" table:style-name="ce19">
            <text:p>Subscriptions E372</text:p>
          </table:table-cell>
          <table:table-cell table:style-name="ce20"/>
          <table:table-cell office:value-type="float" office:value="0" table:formula="of:=IF([.K23]&gt;[.$AA$1];1*([.T23]+[.U23]+[.V23]-[.Z23]);0)" table:style-name="ce19">
            <text:p>0</text:p>
          </table:table-cell>
          <table:table-cell office:value-type="float" office:value="0" table:formula="of:=IF([.AA23]=1;SUM([.AA$3:.AA2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03T00:00:00" table:style-name="ce27">
            <text:p>03-Mar-2022</text:p>
          </table:table-cell>
          <table:table-cell office:value-type="string" table:style-name="ce26">
            <text:p>2070310-887935</text:p>
          </table:table-cell>
          <table:table-cell office:value-type="float" office:value="3605.4" table:style-name="ce28">
            <text:p>3,605.40</text:p>
          </table:table-cell>
          <table:table-cell office:value-type="float" office:value="4326.4800000000005" table:style-name="ce28">
            <text:p>4,326.4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24]=0;[.G24];[.X24])" table:style-name="ce19">
            <text:p>Running Costs of Vehicles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20" table:formula="of:=IF([.AA24]=1;SUM([.AA$3:.AA24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93</text:p>
          </table:table-cell>
          <table:table-cell office:value-type="string" table:style-name="ce26">
            <text:p>Creditor-childcare vouchers 952093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16-INV25311111</text:p>
          </table:table-cell>
          <table:table-cell office:value-type="float" office:value="524" table:style-name="ce28">
            <text:p>524.00</text:p>
          </table:table-cell>
          <table:table-cell office:value-type="float" office:value="524" table:style-name="ce28">
            <text:p>524.00</text:p>
          </table:table-cell>
          <table:table-cell office:value-type="string" table:style-name="ce26">
            <text:p>CHILDCARE VOUCHERS LTD.</text:p>
          </table:table-cell>
          <table:table-cell office:value-type="string" table:style-name="ce26">
            <text:p>731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Edenred</text:p>
          </table:table-cell>
          <table:table-cell office:value-type="string" table:style-name="ce26">
            <text:p>GB 649 5035 20</text:p>
          </table:table-cell>
          <table:table-cell office:value-type="string" table:style-name="ce26">
            <text:p>Creditor-childcare vouchers 952093</text:p>
          </table:table-cell>
          <table:table-cell table:style-name="ce26"/>
          <table:table-cell office:value-type="float" office:value="0" table:formula="of:=IF(AND([.F25]+1-1&lt;[.$T$1];[.F25]+1-1&gt;[.$T$2]);1;0)" table:style-name="ce19">
            <text:p>0</text:p>
          </table:table-cell>
          <table:table-cell office:value-type="float" office:value="0" table:formula="of:=IF(AND([.F25]+1-1&lt;[.$U$1];[.F25]+1-1&gt;[.$U$2]);1;0)" table:style-name="ce19">
            <text:p>0</text:p>
          </table:table-cell>
          <table:table-cell office:value-type="float" office:value="0" table:formula="of:=IF([.F25]+1-1=[.$V$1];1;0)" table:style-name="ce19">
            <text:p>0</text:p>
          </table:table-cell>
          <table:table-cell office:value-type="string" office:string-value="Other" table:formula="of:=IF([.T25]=1;&quot;Revenue&quot;;IF([.U25]=1;&quot;Capital&quot;;IF([.V25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25]=0;[.G25];[.X25])" table:style-name="ce19">
            <text:p>Creditor-childcare vouchers 952093</text:p>
          </table:table-cell>
          <table:table-cell table:style-name="ce20"/>
          <table:table-cell office:value-type="float" office:value="0" table:formula="of:=IF([.K25]&gt;[.$AA$1];1*([.T25]+[.U25]+[.V25]-[.Z25]);0)" table:style-name="ce19">
            <text:p>0</text:p>
          </table:table-cell>
          <table:table-cell office:value-type="float" office:value="0" table:formula="of:=IF([.AA25]=1;SUM([.AA$3:.AA2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18-147680</text:p>
          </table:table-cell>
          <table:table-cell office:value-type="float" office:value="1400" table:style-name="ce28">
            <text:p>1,400.00</text:p>
          </table:table-cell>
          <table:table-cell office:value-type="float" office:value="1680" table:style-name="ce28">
            <text:p>1,680.00</text:p>
          </table:table-cell>
          <table:table-cell office:value-type="string" table:style-name="ce26">
            <text:p>CRANLEA HUMAN PERFORMANCE T/A CRANLEA &amp; COMPANY.</text:p>
          </table:table-cell>
          <table:table-cell office:value-type="string" table:style-name="ce26">
            <text:p>1749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e Sandpits</text:p>
          </table:table-cell>
          <table:table-cell office:value-type="string" table:style-name="ce26">
            <text:p>GB 109 3761 69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26]+1-1&lt;[.$T$1];[.F26]+1-1&gt;[.$T$2]);1;0)" table:style-name="ce19">
            <text:p>0</text:p>
          </table:table-cell>
          <table:table-cell office:value-type="float" office:value="1" table:formula="of:=IF(AND([.F26]+1-1&lt;[.$U$1];[.F26]+1-1&gt;[.$U$2]);1;0)" table:style-name="ce19">
            <text:p>1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Capital" table:formula="of:=IF([.T26]=1;&quot;Revenue&quot;;IF([.U26]=1;&quot;Capital&quot;;IF([.V26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26]=0;[.G26];[.X26])" table:style-name="ce19">
            <text:p>Purchase-equipment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1" table:formula="of:=IF([.AA26]=1;SUM([.AA$3:.AA26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00</text:p>
          </table:table-cell>
          <table:table-cell office:value-type="string" table:style-name="ce26">
            <text:p>Training/Assurance &amp; Assets Managemen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19-2910270173</text:p>
          </table:table-cell>
          <table:table-cell office:value-type="float" office:value="506.63" table:style-name="ce28">
            <text:p>506.63</text:p>
          </table:table-cell>
          <table:table-cell office:value-type="float" office:value="607.96" table:style-name="ce28">
            <text:p>607.96</text:p>
          </table:table-cell>
          <table:table-cell office:value-type="string" table:style-name="ce26">
            <text:p>DRAEGER SAFETY UK LTD.</text:p>
          </table:table-cell>
          <table:table-cell office:value-type="string" table:style-name="ce26">
            <text:p>435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llswater Close</text:p>
          </table:table-cell>
          <table:table-cell office:value-type="string" table:style-name="ce26">
            <text:p>GB 897 9995 04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7]=0;[.G27];[.X27])" table:style-name="ce19">
            <text:p>Equipment and Materials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2" table:formula="of:=IF([.AA27]=1;SUM([.AA$3:.AA27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92</text:p>
          </table:table-cell>
          <table:table-cell office:value-type="string" table:style-name="ce26">
            <text:p>Youth Inclusion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23-10551</text:p>
          </table:table-cell>
          <table:table-cell office:value-type="float" office:value="600" table:style-name="ce28">
            <text:p>600.00</text:p>
          </table:table-cell>
          <table:table-cell office:value-type="float" office:value="600" table:style-name="ce28">
            <text:p>600.00</text:p>
          </table:table-cell>
          <table:table-cell office:value-type="string" table:style-name="ce26">
            <text:p>JG UNIFORMS.</text:p>
          </table:table-cell>
          <table:table-cell office:value-type="string" table:style-name="ce26">
            <text:p>4422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8 Lichfield Road</text:p>
          </table:table-cell>
          <table:table-cell office:value-type="string" table:style-name="ce26">
            <text:p>GB 633 3837 37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28]+1-1&lt;[.$T$1];[.F28]+1-1&gt;[.$T$2]);1;0)" table:style-name="ce19">
            <text:p>1</text:p>
          </table:table-cell>
          <table:table-cell office:value-type="float" office:value="0" table:formula="of:=IF(AND([.F28]+1-1&lt;[.$U$1];[.F28]+1-1&gt;[.$U$2]);1;0)" table:style-name="ce19">
            <text:p>0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8]=0;[.G28];[.X28])" table:style-name="ce19">
            <text:p>Equipment and Materials</text:p>
          </table:table-cell>
          <table:table-cell table:style-name="ce20"/>
          <table:table-cell office:value-type="float" office:value="1" table:formula="of:=IF([.K28]&gt;[.$AA$1];1*([.T28]+[.U28]+[.V28]-[.Z28]);0)" table:style-name="ce19">
            <text:p>1</text:p>
          </table:table-cell>
          <table:table-cell office:value-type="float" office:value="23" table:formula="of:=IF([.AA28]=1;SUM([.AA$3:.AA28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27-2057510</text:p>
          </table:table-cell>
          <table:table-cell office:value-type="float" office:value="1637.95" table:style-name="ce28">
            <text:p>1,637.95</text:p>
          </table:table-cell>
          <table:table-cell office:value-type="float" office:value="1965.54" table:style-name="ce28">
            <text:p>1,965.54</text:p>
          </table:table-cell>
          <table:table-cell office:value-type="string" table:style-name="ce26">
            <text:p>MK ASSOCIATES LTD T/A GIFFARD NEWTON.</text:p>
          </table:table-cell>
          <table:table-cell office:value-type="string" table:style-name="ce26">
            <text:p>438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38 Chigwell Lane</text:p>
          </table:table-cell>
          <table:table-cell office:value-type="string" table:style-name="ce26">
            <text:p>GB 760 8572 11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29]+1-1&lt;[.$T$1];[.F29]+1-1&gt;[.$T$2]);1;0)" table:style-name="ce19">
            <text:p>0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1" table:formula="of:=IF([.F29]+1-1=[.$V$1];1;0)" table:style-name="ce19">
            <text:p>1</text:p>
          </table:table-cell>
          <table:table-cell office:value-type="string" office:string-value="Inventory" table:formula="of:=IF([.T29]=1;&quot;Revenue&quot;;IF([.U29]=1;&quot;Capital&quot;;IF([.V29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29]=0;[.G29];[.X29])" table:style-name="ce19">
            <text:p>Stock in hand-Inventory system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4" table:formula="of:=IF([.AA29]=1;SUM([.AA$3:.AA29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99</text:p>
          </table:table-cell>
          <table:table-cell office:value-type="string" table:style-name="ce26">
            <text:p>Services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28-302.22</text:p>
          </table:table-cell>
          <table:table-cell office:value-type="float" office:value="3080" table:style-name="ce28">
            <text:p>3,080.00</text:p>
          </table:table-cell>
          <table:table-cell office:value-type="float" office:value="3080" table:style-name="ce28">
            <text:p>3,080.00</text:p>
          </table:table-cell>
          <table:table-cell office:value-type="string" table:style-name="ce26">
            <text:p>MYHRPEOPLE.</text:p>
          </table:table-cell>
          <table:table-cell office:value-type="string" table:style-name="ce26">
            <text:p>492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Mr Steve Cave</text:p>
          </table:table-cell>
          <table:table-cell office:value-type="string" table:style-name="ce26">
            <text:p>GB 882 9307 88</text:p>
          </table:table-cell>
          <table:table-cell office:value-type="string" table:style-name="ce26">
            <text:p>Other services</text:p>
          </table:table-cell>
          <table:table-cell table:style-name="ce26"/>
          <table:table-cell office:value-type="float" office:value="1" table:formula="of:=IF(AND([.F30]+1-1&lt;[.$T$1];[.F30]+1-1&gt;[.$T$2]);1;0)" table:style-name="ce19">
            <text:p>1</text:p>
          </table:table-cell>
          <table:table-cell office:value-type="float" office:value="0" table:formula="of:=IF(AND([.F30]+1-1&lt;[.$U$1];[.F30]+1-1&gt;[.$U$2]);1;0)" table:style-name="ce19">
            <text:p>0</text:p>
          </table:table-cell>
          <table:table-cell office:value-type="float" office:value="0" table:formula="of:=IF([.F30]+1-1=[.$V$1];1;0)" table:style-name="ce19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30]=0;[.G30];[.X30])" table:style-name="ce19">
            <text:p>Services</text:p>
          </table:table-cell>
          <table:table-cell table:style-name="ce20"/>
          <table:table-cell office:value-type="float" office:value="1" table:formula="of:=IF([.K30]&gt;[.$AA$1];1*([.T30]+[.U30]+[.V30]-[.Z30]);0)" table:style-name="ce19">
            <text:p>1</text:p>
          </table:table-cell>
          <table:table-cell office:value-type="float" office:value="25" table:formula="of:=IF([.AA30]=1;SUM([.AA$3:.AA30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3</text:p>
          </table:table-cell>
          <table:table-cell office:value-type="string" table:style-name="ce26">
            <text:p>Hydran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29-915170191</text:p>
          </table:table-cell>
          <table:table-cell office:value-type="float" office:value="1196" table:style-name="ce28">
            <text:p>1,196.00</text:p>
          </table:table-cell>
          <table:table-cell office:value-type="float" office:value="1435.2" table:style-name="ce28">
            <text:p>1,435.20</text:p>
          </table:table-cell>
          <table:table-cell office:value-type="string" table:style-name="ce26">
            <text:p>NORTHUMBRIAN WATER LTD.</text:p>
          </table:table-cell>
          <table:table-cell office:value-type="string" table:style-name="ce26">
            <text:p>4550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usiness Income Group</text:p>
          </table:table-cell>
          <table:table-cell office:value-type="string" table:style-name="ce26">
            <text:p>GB 499 9803 59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1]=0;[.G31];[.X31])" table:style-name="ce19">
            <text:p>Equipment and Materials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6" table:formula="of:=IF([.AA31]=1;SUM([.AA$3:.AA31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31-68898356</text:p>
          </table:table-cell>
          <table:table-cell office:value-type="float" office:value="1819.01" table:style-name="ce28">
            <text:p>1,819.01</text:p>
          </table:table-cell>
          <table:table-cell office:value-type="float" office:value="2182.81" table:style-name="ce28">
            <text:p>2,182.81</text:p>
          </table:table-cell>
          <table:table-cell office:value-type="string" table:style-name="ce26">
            <text:p>PHS GROUP PLC.</text:p>
          </table:table-cell>
          <table:table-cell office:value-type="string" table:style-name="ce26">
            <text:p>456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estern Industrial Estate</text:p>
          </table:table-cell>
          <table:table-cell office:value-type="string" table:style-name="ce26">
            <text:p>GB 542 9514 38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32]=0;[.G32];[.X32])" table:style-name="ce19">
            <text:p>Equipment and Materials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7" table:formula="of:=IF([.AA32]=1;SUM([.AA$3:.AA32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36-IN30860868</text:p>
          </table:table-cell>
          <table:table-cell office:value-type="float" office:value="2146.56" table:style-name="ce28">
            <text:p>2,146.56</text:p>
          </table:table-cell>
          <table:table-cell office:value-type="float" office:value="2575.87" table:style-name="ce28">
            <text:p>2,575.87</text:p>
          </table:table-cell>
          <table:table-cell office:value-type="string" table:style-name="ce26">
            <text:p>VOHKUS LTD.</text:p>
          </table:table-cell>
          <table:table-cell office:value-type="string" table:style-name="ce26">
            <text:p>2231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enturion House</text:p>
          </table:table-cell>
          <table:table-cell office:value-type="string" table:style-name="ce26">
            <text:p>GB 771 7158 13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33]+1-1&lt;[.$T$1];[.F33]+1-1&gt;[.$T$2]);1;0)" table:style-name="ce19">
            <text:p>0</text:p>
          </table:table-cell>
          <table:table-cell office:value-type="float" office:value="1" table:formula="of:=IF(AND([.F33]+1-1&lt;[.$U$1];[.F33]+1-1&gt;[.$U$2]);1;0)" table:style-name="ce19">
            <text:p>1</text:p>
          </table:table-cell>
          <table:table-cell office:value-type="float" office:value="0" table:formula="of:=IF([.F33]+1-1=[.$V$1];1;0)" table:style-name="ce19">
            <text:p>0</text:p>
          </table:table-cell>
          <table:table-cell office:value-type="string" office:string-value="Capital" table:formula="of:=IF([.T33]=1;&quot;Revenue&quot;;IF([.U33]=1;&quot;Capital&quot;;IF([.V33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33]=0;[.G33];[.X33])" table:style-name="ce19">
            <text:p>Computer equipment</text:p>
          </table:table-cell>
          <table:table-cell table:style-name="ce20"/>
          <table:table-cell office:value-type="float" office:value="1" table:formula="of:=IF([.K33]&gt;[.$AA$1];1*([.T33]+[.U33]+[.V33]-[.Z33]);0)" table:style-name="ce19">
            <text:p>1</text:p>
          </table:table-cell>
          <table:table-cell office:value-type="float" office:value="28" table:formula="of:=IF([.AA33]=1;SUM([.AA$3:.AA33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38-SI110702</text:p>
          </table:table-cell>
          <table:table-cell office:value-type="float" office:value="1932.58" table:style-name="ce28">
            <text:p>1,932.58</text:p>
          </table:table-cell>
          <table:table-cell office:value-type="float" office:value="2319.1" table:style-name="ce28">
            <text:p>2,319.10</text:p>
          </table:table-cell>
          <table:table-cell office:value-type="string" table:style-name="ce26">
            <text:p>WATTBIKE LTD.</text:p>
          </table:table-cell>
          <table:table-cell office:value-type="string" table:style-name="ce26">
            <text:p>1733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13, Nottingham South &amp; Wilford Industrial Estate</text:p>
          </table:table-cell>
          <table:table-cell office:value-type="string" table:style-name="ce26">
            <text:p>GB 115 0811 57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34]+1-1&lt;[.$T$1];[.F34]+1-1&gt;[.$T$2]);1;0)" table:style-name="ce19">
            <text:p>0</text:p>
          </table:table-cell>
          <table:table-cell office:value-type="float" office:value="1" table:formula="of:=IF(AND([.F34]+1-1&lt;[.$U$1];[.F34]+1-1&gt;[.$U$2]);1;0)" table:style-name="ce19">
            <text:p>1</text:p>
          </table:table-cell>
          <table:table-cell office:value-type="float" office:value="0" table:formula="of:=IF([.F34]+1-1=[.$V$1];1;0)" table:style-name="ce19">
            <text:p>0</text:p>
          </table:table-cell>
          <table:table-cell office:value-type="string" office:string-value="Capital" table:formula="of:=IF([.T34]=1;&quot;Revenue&quot;;IF([.U34]=1;&quot;Capital&quot;;IF([.V34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34]=0;[.G34];[.X34])" table:style-name="ce19">
            <text:p>Purchase-equipment</text:p>
          </table:table-cell>
          <table:table-cell table:style-name="ce20"/>
          <table:table-cell office:value-type="float" office:value="1" table:formula="of:=IF([.K34]&gt;[.$AA$1];1*([.T34]+[.U34]+[.V34]-[.Z34]);0)" table:style-name="ce19">
            <text:p>1</text:p>
          </table:table-cell>
          <table:table-cell office:value-type="float" office:value="29" table:formula="of:=IF([.AA34]=1;SUM([.AA$3:.AA34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1</text:p>
          </table:table-cell>
          <table:table-cell office:value-type="string" table:style-name="ce26">
            <text:p>Bishop Auckland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08T00:00:00" table:style-name="ce27">
            <text:p>08-Mar-2022</text:p>
          </table:table-cell>
          <table:table-cell office:value-type="string" table:style-name="ce26">
            <text:p>2070338-SI110703</text:p>
          </table:table-cell>
          <table:table-cell office:value-type="float" office:value="1957.57" table:style-name="ce28">
            <text:p>1,957.57</text:p>
          </table:table-cell>
          <table:table-cell office:value-type="float" office:value="2349.08" table:style-name="ce28">
            <text:p>2,349.08</text:p>
          </table:table-cell>
          <table:table-cell office:value-type="string" table:style-name="ce26">
            <text:p>WATTBIKE LTD.</text:p>
          </table:table-cell>
          <table:table-cell office:value-type="string" table:style-name="ce26">
            <text:p>1733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13, Nottingham South &amp; Wilford Industrial Estate</text:p>
          </table:table-cell>
          <table:table-cell office:value-type="string" table:style-name="ce26">
            <text:p>GB 115 0811 57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35]+1-1&lt;[.$T$1];[.F35]+1-1&gt;[.$T$2]);1;0)" table:style-name="ce19">
            <text:p>0</text:p>
          </table:table-cell>
          <table:table-cell office:value-type="float" office:value="1" table:formula="of:=IF(AND([.F35]+1-1&lt;[.$U$1];[.F35]+1-1&gt;[.$U$2]);1;0)" table:style-name="ce19">
            <text:p>1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Capital" table:formula="of:=IF([.T35]=1;&quot;Revenue&quot;;IF([.U35]=1;&quot;Capital&quot;;IF([.V35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35]=0;[.G35];[.X35])" table:style-name="ce19">
            <text:p>Purchase-equipment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30" table:formula="of:=IF([.AA35]=1;SUM([.AA$3:.AA35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40-40224766</text:p>
          </table:table-cell>
          <table:table-cell office:value-type="float" office:value="4616.6400000000003" table:style-name="ce28">
            <text:p>4,616.64</text:p>
          </table:table-cell>
          <table:table-cell office:value-type="float" office:value="5539.97" table:style-name="ce28">
            <text:p>5,539.97</text:p>
          </table:table-cell>
          <table:table-cell office:value-type="string" table:style-name="ce26">
            <text:p>(I&amp;DEA) IMPROVEMENT &amp; DEVELOPMENT AGENCY FOR LOCAL GOVERNMENT.</text:p>
          </table:table-cell>
          <table:table-cell office:value-type="string" table:style-name="ce26">
            <text:p>4408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ocal Government House</text:p>
          </table:table-cell>
          <table:table-cell office:value-type="string" table:style-name="ce26">
            <text:p>GB 540 3855 54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36]+1-1&lt;[.$T$1];[.F36]+1-1&gt;[.$T$2]);1;0)" table:style-name="ce19">
            <text:p>1</text:p>
          </table:table-cell>
          <table:table-cell office:value-type="float" office:value="0" table:formula="of:=IF(AND([.F36]+1-1&lt;[.$U$1];[.F36]+1-1&gt;[.$U$2]);1;0)" table:style-name="ce19">
            <text:p>0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36]=0;[.G36];[.X36])" table:style-name="ce19">
            <text:p>Subscriptions E372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31" table:formula="of:=IF([.AA36]=1;SUM([.AA$3:.AA36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41-OP/I047543</text:p>
          </table:table-cell>
          <table:table-cell office:value-type="float" office:value="1100.5" table:style-name="ce28">
            <text:p>1,100.50</text:p>
          </table:table-cell>
          <table:table-cell office:value-type="float" office:value="1320.6000000000001" table:style-name="ce28">
            <text:p>1,320.60</text:p>
          </table:table-cell>
          <table:table-cell office:value-type="string" table:style-name="ce26">
            <text:p>ANGLOCO LTD.</text:p>
          </table:table-cell>
          <table:table-cell office:value-type="string" table:style-name="ce26">
            <text:p>427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GB 427 5452 4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37]=0;[.G37];[.X37])" table:style-name="ce19">
            <text:p>Running Costs of Vehicles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32" table:formula="of:=IF([.AA37]=1;SUM([.AA$3:.AA37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47-0000059153</text:p>
          </table:table-cell>
          <table:table-cell office:value-type="float" office:value="1778" table:style-name="ce28">
            <text:p>1,778.00</text:p>
          </table:table-cell>
          <table:table-cell office:value-type="float" office:value="2133.6" table:style-name="ce28">
            <text:p>2,133.60</text:p>
          </table:table-cell>
          <table:table-cell office:value-type="string" table:style-name="ce26">
            <text:p>CONSTANT POWER SERVICES (CPS).</text:p>
          </table:table-cell>
          <table:table-cell office:value-type="string" table:style-name="ce26">
            <text:p>19221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Riello House</text:p>
          </table:table-cell>
          <table:table-cell office:value-type="string" table:style-name="ce26">
            <text:p>GB 491 3830 37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38]+1-1&lt;[.$T$1];[.F38]+1-1&gt;[.$T$2]);1;0)" table:style-name="ce19">
            <text:p>1</text:p>
          </table:table-cell>
          <table:table-cell office:value-type="float" office:value="0" table:formula="of:=IF(AND([.F38]+1-1&lt;[.$U$1];[.F38]+1-1&gt;[.$U$2]);1;0)" table:style-name="ce19">
            <text:p>0</text:p>
          </table:table-cell>
          <table:table-cell office:value-type="float" office:value="0" table:formula="of:=IF([.F38]+1-1=[.$V$1];1;0)" table:style-name="ce19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8]=0;[.G38];[.X38])" table:style-name="ce19">
            <text:p>Service Repairs and Maintenance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33" table:formula="of:=IF([.AA38]=1;SUM([.AA$3:.AA38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48-00416689</text:p>
          </table:table-cell>
          <table:table-cell office:value-type="float" office:value="605.32000000000005" table:style-name="ce28">
            <text:p>605.32</text:p>
          </table:table-cell>
          <table:table-cell office:value-type="float" office:value="726.38" table:style-name="ce28">
            <text:p>726.3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39]=0;[.G39];[.X39])" table:style-name="ce19">
            <text:p>Agency Staff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34" table:formula="of:=IF([.AA39]=1;SUM([.AA$3:.AA39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48-00416920</text:p>
          </table:table-cell>
          <table:table-cell office:value-type="float" office:value="605.32000000000005" table:style-name="ce28">
            <text:p>605.32</text:p>
          </table:table-cell>
          <table:table-cell office:value-type="float" office:value="726.38" table:style-name="ce28">
            <text:p>726.3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40]+1-1&lt;[.$T$1];[.F40]+1-1&gt;[.$T$2]);1;0)" table:style-name="ce19">
            <text:p>1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0" table:formula="of:=IF([.F40]+1-1=[.$V$1];1;0)" table:style-name="ce1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40]=0;[.G40];[.X40])" table:style-name="ce19">
            <text:p>Agency Staff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5" table:formula="of:=IF([.AA40]=1;SUM([.AA$3:.AA40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2-252913413</text:p>
          </table:table-cell>
          <table:table-cell office:value-type="float" office:value="13703.08" table:style-name="ce28">
            <text:p>13,703.08</text:p>
          </table:table-cell>
          <table:table-cell office:value-type="float" office:value="13703.08" table:style-name="ce28">
            <text:p>13,703.08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41]+1-1&lt;[.$T$1];[.F41]+1-1&gt;[.$T$2]);1;0)" table:style-name="ce19">
            <text:p>1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0" table:formula="of:=IF([.F41]+1-1=[.$V$1];1;0)" table:style-name="ce1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1]=0;[.G41];[.X41])" table:style-name="ce19">
            <text:p>Cleaning and Domestic Supplies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6" table:formula="of:=IF([.AA41]=1;SUM([.AA$3:.AA41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3-24750</text:p>
          </table:table-cell>
          <table:table-cell office:value-type="float" office:value="5330" table:style-name="ce28">
            <text:p>5,330.00</text:p>
          </table:table-cell>
          <table:table-cell office:value-type="float" office:value="6396" table:style-name="ce28">
            <text:p>6,396.00</text:p>
          </table:table-cell>
          <table:table-cell office:value-type="string" table:style-name="ce26">
            <text:p>FIREBLITZ EXTINGUISHER LTD.</text:p>
          </table:table-cell>
          <table:table-cell office:value-type="string" table:style-name="ce26">
            <text:p>22342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1Units 5-17 Manford Industrial Estate</text:p>
          </table:table-cell>
          <table:table-cell office:value-type="string" table:style-name="ce26">
            <text:p>GB 924 7035 30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42]+1-1&lt;[.$T$1];[.F42]+1-1&gt;[.$T$2]);1;0)" table:style-name="ce19">
            <text:p>0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1" table:formula="of:=IF([.F42]+1-1=[.$V$1];1;0)" table:style-name="ce19">
            <text:p>1</text:p>
          </table:table-cell>
          <table:table-cell office:value-type="string" office:string-value="Inventory" table:formula="of:=IF([.T42]=1;&quot;Revenue&quot;;IF([.U42]=1;&quot;Capital&quot;;IF([.V42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42]=0;[.G42];[.X42])" table:style-name="ce19">
            <text:p>Stock in hand-Inventory system</text:p>
          </table:table-cell>
          <table:table-cell table:style-name="ce20"/>
          <table:table-cell office:value-type="float" office:value="1" table:formula="of:=IF([.K42]&gt;[.$AA$1];1*([.T42]+[.U42]+[.V42]-[.Z42]);0)" table:style-name="ce19">
            <text:p>1</text:p>
          </table:table-cell>
          <table:table-cell office:value-type="float" office:value="37" table:formula="of:=IF([.AA42]=1;SUM([.AA$3:.AA42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5-INV-1003</text:p>
          </table:table-cell>
          <table:table-cell office:value-type="float" office:value="11458.95" table:style-name="ce28">
            <text:p>11,458.95</text:p>
          </table:table-cell>
          <table:table-cell office:value-type="float" office:value="13750.74" table:style-name="ce28">
            <text:p>13,750.74</text:p>
          </table:table-cell>
          <table:table-cell office:value-type="string" table:style-name="ce26">
            <text:p>LEARNPRO EFIRESERVICE LTD T/A LEARNPRO LTD.*</text:p>
          </table:table-cell>
          <table:table-cell office:value-type="string" table:style-name="ce26">
            <text:p>6173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Fettes Park</text:p>
          </table:table-cell>
          <table:table-cell table:style-name="ce26"/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3]=0;[.G43];[.X43])" table:style-name="ce19">
            <text:p>Computers and Communications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38" table:formula="of:=IF([.AA43]=1;SUM([.AA$3:.AA43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8-SINV00206398</text:p>
          </table:table-cell>
          <table:table-cell office:value-type="float" office:value="6324" table:style-name="ce28">
            <text:p>6,324.00</text:p>
          </table:table-cell>
          <table:table-cell office:value-type="float" office:value="7588.8" table:style-name="ce28">
            <text:p>7,588.80</text:p>
          </table:table-cell>
          <table:table-cell office:value-type="string" table:style-name="ce26">
            <text:p>PURE TECHNOLOGY GROUP LTD T/A PURE DATA SOLUTIONS LTD.</text:p>
          </table:table-cell>
          <table:table-cell office:value-type="string" table:style-name="ce26">
            <text:p>457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e Mill II</text:p>
          </table:table-cell>
          <table:table-cell office:value-type="string" table:style-name="ce26">
            <text:p>GB 918 1244 34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44]+1-1&lt;[.$T$1];[.F44]+1-1&gt;[.$T$2]);1;0)" table:style-name="ce19">
            <text:p>0</text:p>
          </table:table-cell>
          <table:table-cell office:value-type="float" office:value="1" table:formula="of:=IF(AND([.F44]+1-1&lt;[.$U$1];[.F44]+1-1&gt;[.$U$2]);1;0)" table:style-name="ce19">
            <text:p>1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Capital" table:formula="of:=IF([.T44]=1;&quot;Revenue&quot;;IF([.U44]=1;&quot;Capital&quot;;IF([.V44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4]=0;[.G44];[.X44])" table:style-name="ce19">
            <text:p>Computer equipment</text:p>
          </table:table-cell>
          <table:table-cell table:style-name="ce20"/>
          <table:table-cell office:value-type="float" office:value="1" table:formula="of:=IF([.K44]&gt;[.$AA$1];1*([.T44]+[.U44]+[.V44]-[.Z44]);0)" table:style-name="ce19">
            <text:p>1</text:p>
          </table:table-cell>
          <table:table-cell office:value-type="float" office:value="39" table:formula="of:=IF([.AA44]=1;SUM([.AA$3:.AA44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8-SINV00206749</text:p>
          </table:table-cell>
          <table:table-cell office:value-type="float" office:value="6324" table:style-name="ce28">
            <text:p>6,324.00</text:p>
          </table:table-cell>
          <table:table-cell office:value-type="float" office:value="7588.8" table:style-name="ce28">
            <text:p>7,588.80</text:p>
          </table:table-cell>
          <table:table-cell office:value-type="string" table:style-name="ce26">
            <text:p>PURE TECHNOLOGY GROUP LTD T/A PURE DATA SOLUTIONS LTD.</text:p>
          </table:table-cell>
          <table:table-cell office:value-type="string" table:style-name="ce26">
            <text:p>457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e Mill II</text:p>
          </table:table-cell>
          <table:table-cell office:value-type="string" table:style-name="ce26">
            <text:p>GB 918 1244 34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45]+1-1&lt;[.$T$1];[.F45]+1-1&gt;[.$T$2]);1;0)" table:style-name="ce19">
            <text:p>0</text:p>
          </table:table-cell>
          <table:table-cell office:value-type="float" office:value="1" table:formula="of:=IF(AND([.F45]+1-1&lt;[.$U$1];[.F45]+1-1&gt;[.$U$2]);1;0)" table:style-name="ce19">
            <text:p>1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Capital" table:formula="of:=IF([.T45]=1;&quot;Revenue&quot;;IF([.U45]=1;&quot;Capital&quot;;IF([.V45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5]=0;[.G45];[.X45])" table:style-name="ce19">
            <text:p>Computer equipment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40" table:formula="of:=IF([.AA45]=1;SUM([.AA$3:.AA45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0</text:p>
          </table:table-cell>
          <table:table-cell office:value-type="string" table:style-name="ce26">
            <text:p>Comms Te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59-1018220</text:p>
          </table:table-cell>
          <table:table-cell office:value-type="float" office:value="1176" table:style-name="ce28">
            <text:p>1,176.00</text:p>
          </table:table-cell>
          <table:table-cell office:value-type="float" office:value="1411.2" table:style-name="ce28">
            <text:p>1,411.20</text:p>
          </table:table-cell>
          <table:table-cell office:value-type="string" table:style-name="ce26">
            <text:p>THE COPYRIGHT LICENSING AGENCY LTD.</text:p>
          </table:table-cell>
          <table:table-cell office:value-type="string" table:style-name="ce26">
            <text:p>6132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5th Floor, Shackleton House</text:p>
          </table:table-cell>
          <table:table-cell office:value-type="string" table:style-name="ce26">
            <text:p>GB 386 4630 25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46]+1-1&lt;[.$T$1];[.F46]+1-1&gt;[.$T$2]);1;0)" table:style-name="ce19">
            <text:p>1</text:p>
          </table:table-cell>
          <table:table-cell office:value-type="float" office:value="0" table:formula="of:=IF(AND([.F46]+1-1&lt;[.$U$1];[.F46]+1-1&gt;[.$U$2]);1;0)" table:style-name="ce19">
            <text:p>0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46]=0;[.G46];[.X46])" table:style-name="ce19">
            <text:p>Subscriptions E372</text:p>
          </table:table-cell>
          <table:table-cell table:style-name="ce20"/>
          <table:table-cell office:value-type="float" office:value="1" table:formula="of:=IF([.K46]&gt;[.$AA$1];1*([.T46]+[.U46]+[.V46]-[.Z46]);0)" table:style-name="ce19">
            <text:p>1</text:p>
          </table:table-cell>
          <table:table-cell office:value-type="float" office:value="41" table:formula="of:=IF([.AA46]=1;SUM([.AA$3:.AA46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60-IN749777</text:p>
          </table:table-cell>
          <table:table-cell office:value-type="float" office:value="4412.4000000000005" table:style-name="ce28">
            <text:p>4,412.40</text:p>
          </table:table-cell>
          <table:table-cell office:value-type="float" office:value="5294.88" table:style-name="ce28">
            <text:p>5,294.88</text:p>
          </table:table-cell>
          <table:table-cell office:value-type="string" table:style-name="ce26">
            <text:p>TRAMS LTD.</text:p>
          </table:table-cell>
          <table:table-cell office:value-type="string" table:style-name="ce26">
            <text:p>2261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Office 02-101</text:p>
          </table:table-cell>
          <table:table-cell office:value-type="string" table:style-name="ce26">
            <text:p>GB 830 3640 58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47]+1-1&lt;[.$T$1];[.F47]+1-1&gt;[.$T$2]);1;0)" table:style-name="ce19">
            <text:p>0</text:p>
          </table:table-cell>
          <table:table-cell office:value-type="float" office:value="1" table:formula="of:=IF(AND([.F47]+1-1&lt;[.$U$1];[.F47]+1-1&gt;[.$U$2]);1;0)" table:style-name="ce19">
            <text:p>1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Capital" table:formula="of:=IF([.T47]=1;&quot;Revenue&quot;;IF([.U47]=1;&quot;Capital&quot;;IF([.V47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7]=0;[.G47];[.X47])" table:style-name="ce19">
            <text:p>Computer equipment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42" table:formula="of:=IF([.AA47]=1;SUM([.AA$3:.AA47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7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10T00:00:00" table:style-name="ce27">
            <text:p>10-Mar-2022</text:p>
          </table:table-cell>
          <table:table-cell office:value-type="string" table:style-name="ce26">
            <text:p>2070362-IN30860748</text:p>
          </table:table-cell>
          <table:table-cell office:value-type="float" office:value="970" table:style-name="ce28">
            <text:p>970.00</text:p>
          </table:table-cell>
          <table:table-cell office:value-type="float" office:value="1164" table:style-name="ce28">
            <text:p>1,164.00</text:p>
          </table:table-cell>
          <table:table-cell office:value-type="string" table:style-name="ce26">
            <text:p>VOHKUS LTD.</text:p>
          </table:table-cell>
          <table:table-cell office:value-type="string" table:style-name="ce26">
            <text:p>2231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enturion House</text:p>
          </table:table-cell>
          <table:table-cell office:value-type="string" table:style-name="ce26">
            <text:p>GB 771 7158 13</text:p>
          </table:table-cell>
          <table:table-cell office:value-type="string" table:style-name="ce26">
            <text:p>Computer requisites</text:p>
          </table:table-cell>
          <table:table-cell table:style-name="ce26"/>
          <table:table-cell office:value-type="float" office:value="1" table:formula="of:=IF(AND([.F48]+1-1&lt;[.$T$1];[.F48]+1-1&gt;[.$T$2]);1;0)" table:style-name="ce19">
            <text:p>1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8]=0;[.G48];[.X48])" table:style-name="ce19">
            <text:p>Computers and Communications</text:p>
          </table:table-cell>
          <table:table-cell table:style-name="ce20"/>
          <table:table-cell office:value-type="float" office:value="1" table:formula="of:=IF([.K48]&gt;[.$AA$1];1*([.T48]+[.U48]+[.V48]-[.Z48]);0)" table:style-name="ce19">
            <text:p>1</text:p>
          </table:table-cell>
          <table:table-cell office:value-type="float" office:value="43" table:formula="of:=IF([.AA48]=1;SUM([.AA$3:.AA48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28041</text:p>
          </table:table-cell>
          <table:table-cell office:value-type="string" table:style-name="ce26">
            <text:p>Clothing uniforms and laundry E328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66-3204174</text:p>
          </table:table-cell>
          <table:table-cell office:value-type="float" office:value="577.1" table:style-name="ce28">
            <text:p>577.10</text:p>
          </table:table-cell>
          <table:table-cell office:value-type="float" office:value="692.52" table:style-name="ce28">
            <text:p>692.52</text:p>
          </table:table-cell>
          <table:table-cell office:value-type="string" table:style-name="ce26">
            <text:p>BRISTOL UNIFORMS LTD.</text:p>
          </table:table-cell>
          <table:table-cell office:value-type="string" table:style-name="ce26">
            <text:p>531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athen Street</text:p>
          </table:table-cell>
          <table:table-cell office:value-type="string" table:style-name="ce26">
            <text:p>GB 139 1582 58</text:p>
          </table:table-cell>
          <table:table-cell office:value-type="string" table:style-name="ce26">
            <text:p>Clothing uniforms and laundry</text:p>
          </table:table-cell>
          <table:table-cell table:style-name="ce26"/>
          <table:table-cell office:value-type="float" office:value="1" table:formula="of:=IF(AND([.F49]+1-1&lt;[.$T$1];[.F49]+1-1&gt;[.$T$2]);1;0)" table:style-name="ce19">
            <text:p>1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49]=0;[.G49];[.X49])" table:style-name="ce19">
            <text:p>Clothing uniforms and laundry E328</text:p>
          </table:table-cell>
          <table:table-cell table:style-name="ce20"/>
          <table:table-cell office:value-type="float" office:value="1" table:formula="of:=IF([.K49]&gt;[.$AA$1];1*([.T49]+[.U49]+[.V49]-[.Z49]);0)" table:style-name="ce19">
            <text:p>1</text:p>
          </table:table-cell>
          <table:table-cell office:value-type="float" office:value="44" table:formula="of:=IF([.AA49]=1;SUM([.AA$3:.AA49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67-00417405</text:p>
          </table:table-cell>
          <table:table-cell office:value-type="float" office:value="573.5" table:style-name="ce28">
            <text:p>573.50</text:p>
          </table:table-cell>
          <table:table-cell office:value-type="float" office:value="688.2" table:style-name="ce28">
            <text:p>688.20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50]+1-1&lt;[.$T$1];[.F50]+1-1&gt;[.$T$2]);1;0)" table:style-name="ce19">
            <text:p>1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0]=0;[.G50];[.X50])" table:style-name="ce19">
            <text:p>Agency Staff</text:p>
          </table:table-cell>
          <table:table-cell table:style-name="ce20"/>
          <table:table-cell office:value-type="float" office:value="1" table:formula="of:=IF([.K50]&gt;[.$AA$1];1*([.T50]+[.U50]+[.V50]-[.Z50]);0)" table:style-name="ce19">
            <text:p>1</text:p>
          </table:table-cell>
          <table:table-cell office:value-type="float" office:value="45" table:formula="of:=IF([.AA50]=1;SUM([.AA$3:.AA50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67-00417406</text:p>
          </table:table-cell>
          <table:table-cell office:value-type="float" office:value="593.11" table:style-name="ce28">
            <text:p>593.11</text:p>
          </table:table-cell>
          <table:table-cell office:value-type="float" office:value="711.73" table:style-name="ce28">
            <text:p>711.73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51]+1-1&lt;[.$T$1];[.F51]+1-1&gt;[.$T$2]);1;0)" table:style-name="ce19">
            <text:p>1</text:p>
          </table:table-cell>
          <table:table-cell office:value-type="float" office:value="0" table:formula="of:=IF(AND([.F51]+1-1&lt;[.$U$1];[.F51]+1-1&gt;[.$U$2]);1;0)" table:style-name="ce19">
            <text:p>0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1]=0;[.G51];[.X51])" table:style-name="ce19">
            <text:p>Agency Staff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6" table:formula="of:=IF([.AA51]=1;SUM([.AA$3:.AA51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69-189/900103</text:p>
          </table:table-cell>
          <table:table-cell office:value-type="float" office:value="2477.54" table:style-name="ce28">
            <text:p>2,477.54</text:p>
          </table:table-cell>
          <table:table-cell office:value-type="float" office:value="2973.05" table:style-name="ce28">
            <text:p>2,973.05</text:p>
          </table:table-cell>
          <table:table-cell office:value-type="string" table:style-name="ce26">
            <text:p>FLEET FACTORS LTD.</text:p>
          </table:table-cell>
          <table:table-cell office:value-type="string" table:style-name="ce26">
            <text:p>1116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allis Road</text:p>
          </table:table-cell>
          <table:table-cell office:value-type="string" table:style-name="ce26">
            <text:p>GB 441 4825 60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2]=0;[.G52];[.X52])" table:style-name="ce19">
            <text:p>Repair and Maintenance of Vehicles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7" table:formula="of:=IF([.AA52]=1;SUM([.AA$3:.AA52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33</text:p>
          </table:table-cell>
          <table:table-cell office:value-type="string" table:style-name="ce26">
            <text:p>Telephones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75-412685A</text:p>
          </table:table-cell>
          <table:table-cell office:value-type="float" office:value="768" table:style-name="ce28">
            <text:p>768.00</text:p>
          </table:table-cell>
          <table:table-cell office:value-type="float" office:value="921.6" table:style-name="ce28">
            <text:p>921.60</text:p>
          </table:table-cell>
          <table:table-cell office:value-type="string" table:style-name="ce26">
            <text:p>MEDIA &amp; COMMUNICATIONS LTD.</text:p>
          </table:table-cell>
          <table:table-cell office:value-type="string" table:style-name="ce26">
            <text:p>14115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tlas Chambers</text:p>
          </table:table-cell>
          <table:table-cell office:value-type="string" table:style-name="ce26">
            <text:p>GB 711 9614 45</text:p>
          </table:table-cell>
          <table:table-cell office:value-type="string" table:style-name="ce26">
            <text:p>Telephones general-all costs</text:p>
          </table:table-cell>
          <table:table-cell table:style-name="ce26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3]=0;[.G53];[.X53])" table:style-name="ce19">
            <text:p>Telephones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48" table:formula="of:=IF([.AA53]=1;SUM([.AA$3:.AA53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0</text:p>
          </table:table-cell>
          <table:table-cell office:value-type="string" table:style-name="ce26">
            <text:p>Comms Te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76-16/02/2022</text:p>
          </table:table-cell>
          <table:table-cell office:value-type="float" office:value="1158" table:style-name="ce28">
            <text:p>1,158.00</text:p>
          </table:table-cell>
          <table:table-cell office:value-type="float" office:value="1158" table:style-name="ce28">
            <text:p>1,158.00</text:p>
          </table:table-cell>
          <table:table-cell office:value-type="string" table:style-name="ce26">
            <text:p>NLA MEDIA ACCESS LTD.</text:p>
          </table:table-cell>
          <table:table-cell office:value-type="string" table:style-name="ce26">
            <text:p>7272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Newspaper Licensing Agency Ltd</text:p>
          </table:table-cell>
          <table:table-cell office:value-type="string" table:style-name="ce26">
            <text:p>GB 661 8652 15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54]=0;[.G54];[.X54])" table:style-name="ce19">
            <text:p>Subscriptions E372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49" table:formula="of:=IF([.AA54]=1;SUM([.AA$3:.AA54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15T00:00:00" table:style-name="ce27">
            <text:p>15-Mar-2022</text:p>
          </table:table-cell>
          <table:table-cell office:value-type="string" table:style-name="ce26">
            <text:p>2070378- 532243</text:p>
          </table:table-cell>
          <table:table-cell office:value-type="float" office:value="40915.67" table:style-name="ce28">
            <text:p>40,915.67</text:p>
          </table:table-cell>
          <table:table-cell office:value-type="float" office:value="49098.8" table:style-name="ce28">
            <text:p>49,098.80</text:p>
          </table:table-cell>
          <table:table-cell office:value-type="string" table:style-name="ce26">
            <text:p>TERBERG DTS UK LTD.</text:p>
          </table:table-cell>
          <table:table-cell office:value-type="string" table:style-name="ce26">
            <text:p>1757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owfields Way</text:p>
          </table:table-cell>
          <table:table-cell office:value-type="string" table:style-name="ce26">
            <text:p>GB 708 3042 59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55]+1-1&lt;[.$T$1];[.F55]+1-1&gt;[.$T$2]);1;0)" table:style-name="ce19">
            <text:p>0</text:p>
          </table:table-cell>
          <table:table-cell office:value-type="float" office:value="1" table:formula="of:=IF(AND([.F55]+1-1&lt;[.$U$1];[.F55]+1-1&gt;[.$U$2]);1;0)" table:style-name="ce19">
            <text:p>1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Capital" table:formula="of:=IF([.T55]=1;&quot;Revenue&quot;;IF([.U55]=1;&quot;Capital&quot;;IF([.V55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55]=0;[.G55];[.X55])" table:style-name="ce19">
            <text:p>Purchase-equipment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50" table:formula="of:=IF([.AA55]=1;SUM([.AA$3:.AA55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5009</text:p>
          </table:table-cell>
          <table:table-cell office:value-type="string" table:style-name="ce26">
            <text:p>Rents E125</text:p>
          </table:table-cell>
          <table:table-cell office:value-type="date" office:date-value="2022-03-17T00:00:00" table:style-name="ce27">
            <text:p>17-Mar-2022</text:p>
          </table:table-cell>
          <table:table-cell office:value-type="string" table:style-name="ce26">
            <text:p>2070383-EFD_SI0026</text:p>
          </table:table-cell>
          <table:table-cell office:value-type="float" office:value="372630" table:style-name="ce28">
            <text:p>372,630.00</text:p>
          </table:table-cell>
          <table:table-cell office:value-type="float" office:value="447156" table:style-name="ce28">
            <text:p>447,156.00</text:p>
          </table:table-cell>
          <table:table-cell office:value-type="string" table:style-name="ce26">
            <text:p>EQUITIX FIRE CONTROL (DURHAM) IV LP.</text:p>
          </table:table-cell>
          <table:table-cell office:value-type="string" table:style-name="ce26">
            <text:p>19021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elken House</text:p>
          </table:table-cell>
          <table:table-cell table:style-name="ce26"/>
          <table:table-cell office:value-type="string" table:style-name="ce26">
            <text:p>Rentswayleaves and leases</text:p>
          </table:table-cell>
          <table:table-cell table:style-name="ce26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56]=0;[.G56];[.X56])" table:style-name="ce19">
            <text:p>Rents E125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51" table:formula="of:=IF([.AA56]=1;SUM([.AA$3:.AA56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27</text:p>
          </table:table-cell>
          <table:table-cell office:value-type="string" table:style-name="ce26">
            <text:p>Services</text:p>
          </table:table-cell>
          <table:table-cell office:value-type="date" office:date-value="2022-03-17T00:00:00" table:style-name="ce27">
            <text:p>17-Mar-2022</text:p>
          </table:table-cell>
          <table:table-cell office:value-type="string" table:style-name="ce26">
            <text:p>2070386-IC/CDDFRS/24</text:p>
          </table:table-cell>
          <table:table-cell office:value-type="float" office:value="750" table:style-name="ce28">
            <text:p>750.00</text:p>
          </table:table-cell>
          <table:table-cell office:value-type="float" office:value="900" table:style-name="ce28">
            <text:p>900.00</text:p>
          </table:table-cell>
          <table:table-cell office:value-type="string" table:style-name="ce26">
            <text:p>INCORPORATE CONSULTING LTD.</text:p>
          </table:table-cell>
          <table:table-cell office:value-type="string" table:style-name="ce26">
            <text:p>1976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ST Business Centre</text:p>
          </table:table-cell>
          <table:table-cell office:value-type="string" table:style-name="ce26">
            <text:p>GB 248 1804 02</text:p>
          </table:table-cell>
          <table:table-cell office:value-type="string" table:style-name="ce26">
            <text:p>Consultants fees 338027</text:p>
          </table:table-cell>
          <table:table-cell table:style-name="ce26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57]=0;[.G57];[.X57])" table:style-name="ce19">
            <text:p>Services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52" table:formula="of:=IF([.AA57]=1;SUM([.AA$3:.AA57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5009</text:p>
          </table:table-cell>
          <table:table-cell office:value-type="string" table:style-name="ce26">
            <text:p>Rents E125</text:p>
          </table:table-cell>
          <table:table-cell office:value-type="date" office:date-value="2022-03-17T00:00:00" table:style-name="ce27">
            <text:p>17-Mar-2022</text:p>
          </table:table-cell>
          <table:table-cell office:value-type="string" table:style-name="ce26">
            <text:p>2070390-16808</text:p>
          </table:table-cell>
          <table:table-cell office:value-type="float" office:value="765.18000000000006" table:style-name="ce28">
            <text:p>765.18</text:p>
          </table:table-cell>
          <table:table-cell office:value-type="float" office:value="918.22" table:style-name="ce28">
            <text:p>918.22</text:p>
          </table:table-cell>
          <table:table-cell office:value-type="string" table:style-name="ce26">
            <text:p>SIR ROBERT OGDEN ESTATES LTD.</text:p>
          </table:table-cell>
          <table:table-cell office:value-type="string" table:style-name="ce26">
            <text:p>18654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30 Victoria Avenue</text:p>
          </table:table-cell>
          <table:table-cell office:value-type="string" table:style-name="ce26">
            <text:p>GB 135 5735 08</text:p>
          </table:table-cell>
          <table:table-cell office:value-type="string" table:style-name="ce26">
            <text:p>Rentswayleaves and leases</text:p>
          </table:table-cell>
          <table:table-cell table:style-name="ce26"/>
          <table:table-cell office:value-type="float" office:value="1" table:formula="of:=IF(AND([.F58]+1-1&lt;[.$T$1];[.F58]+1-1&gt;[.$T$2]);1;0)" table:style-name="ce19">
            <text:p>1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58]=0;[.G58];[.X58])" table:style-name="ce19">
            <text:p>Rents E125</text:p>
          </table:table-cell>
          <table:table-cell table:style-name="ce20"/>
          <table:table-cell office:value-type="float" office:value="1" table:formula="of:=IF([.K58]&gt;[.$AA$1];1*([.T58]+[.U58]+[.V58]-[.Z58]);0)" table:style-name="ce19">
            <text:p>1</text:p>
          </table:table-cell>
          <table:table-cell office:value-type="float" office:value="53" table:formula="of:=IF([.AA58]=1;SUM([.AA$3:.AA58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17T00:00:00" table:style-name="ce27">
            <text:p>17-Mar-2022</text:p>
          </table:table-cell>
          <table:table-cell office:value-type="string" table:style-name="ce26">
            <text:p>2070391-OP/N109150</text:p>
          </table:table-cell>
          <table:table-cell office:value-type="float" office:value="17510" table:style-name="ce28">
            <text:p>17,510.00</text:p>
          </table:table-cell>
          <table:table-cell office:value-type="float" office:value="21012" table:style-name="ce28">
            <text:p>21,012.00</text:p>
          </table:table-cell>
          <table:table-cell office:value-type="string" table:style-name="ce26">
            <text:p>SPECIALIST COMPUTER CENTRES PLC.</text:p>
          </table:table-cell>
          <table:table-cell office:value-type="string" table:style-name="ce26">
            <text:p>5088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CC Global HQ</text:p>
          </table:table-cell>
          <table:table-cell office:value-type="string" table:style-name="ce26">
            <text:p>GB 313 6516 80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59]=0;[.G59];[.X59])" table:style-name="ce19">
            <text:p>Subscriptions E372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54" table:formula="of:=IF([.AA59]=1;SUM([.AA$3:.AA59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2-03-17T00:00:00" table:style-name="ce27">
            <text:p>17-Mar-2022</text:p>
          </table:table-cell>
          <table:table-cell office:value-type="string" table:style-name="ce26">
            <text:p>2070393-10227958</text:p>
          </table:table-cell>
          <table:table-cell office:value-type="float" office:value="653.66" table:style-name="ce28">
            <text:p>653.66</text:p>
          </table:table-cell>
          <table:table-cell office:value-type="float" office:value="653.66" table:style-name="ce28">
            <text:p>653.66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60]+1-1&lt;[.$T$1];[.F60]+1-1&gt;[.$T$2]);1;0)" table:style-name="ce19">
            <text:p>1</text:p>
          </table:table-cell>
          <table:table-cell office:value-type="float" office:value="0" table:formula="of:=IF(AND([.F60]+1-1&lt;[.$U$1];[.F60]+1-1&gt;[.$U$2]);1;0)" table:style-name="ce19">
            <text:p>0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60]=0;[.G60];[.X60])" table:style-name="ce19">
            <text:p>Water Services</text:p>
          </table:table-cell>
          <table:table-cell table:style-name="ce20"/>
          <table:table-cell office:value-type="float" office:value="1" table:formula="of:=IF([.K60]&gt;[.$AA$1];1*([.T60]+[.U60]+[.V60]-[.Z60]);0)" table:style-name="ce19">
            <text:p>1</text:p>
          </table:table-cell>
          <table:table-cell office:value-type="float" office:value="55" table:formula="of:=IF([.AA60]=1;SUM([.AA$3:.AA60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2</text:p>
          </table:table-cell>
          <table:table-cell office:value-type="string" table:style-name="ce26">
            <text:p>Newton Aycliff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395-49298645</text:p>
          </table:table-cell>
          <table:table-cell office:value-type="float" office:value="610.61" table:style-name="ce28">
            <text:p>610.61</text:p>
          </table:table-cell>
          <table:table-cell office:value-type="float" office:value="732.73" table:style-name="ce28">
            <text:p>732.73</text:p>
          </table:table-cell>
          <table:table-cell office:value-type="string" table:style-name="ce26">
            <text:p>ADT FIRE &amp; SECURITY PLC.</text:p>
          </table:table-cell>
          <table:table-cell office:value-type="string" table:style-name="ce26">
            <text:p>4264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9</text:p>
          </table:table-cell>
          <table:table-cell office:value-type="string" table:style-name="ce26">
            <text:p>GB 413 6330 86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61]+1-1&lt;[.$T$1];[.F61]+1-1&gt;[.$T$2]);1;0)" table:style-name="ce19">
            <text:p>1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1]=0;[.G61];[.X61])" table:style-name="ce19">
            <text:p>Service Repairs and Maintenance</text:p>
          </table:table-cell>
          <table:table-cell table:style-name="ce20"/>
          <table:table-cell office:value-type="float" office:value="1" table:formula="of:=IF([.K61]&gt;[.$AA$1];1*([.T61]+[.U61]+[.V61]-[.Z61]);0)" table:style-name="ce19">
            <text:p>1</text:p>
          </table:table-cell>
          <table:table-cell office:value-type="float" office:value="56" table:formula="of:=IF([.AA61]=1;SUM([.AA$3:.AA61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396-E2015079058</text:p>
          </table:table-cell>
          <table:table-cell office:value-type="float" office:value="796.77" table:style-name="ce28">
            <text:p>796.77</text:p>
          </table:table-cell>
          <table:table-cell office:value-type="float" office:value="956.12" table:style-name="ce28">
            <text:p>956.12</text:p>
          </table:table-cell>
          <table:table-cell office:value-type="string" table:style-name="ce26">
            <text:p>ALLSTAR BUSINESS SOLUTIONS LTD.</text:p>
          </table:table-cell>
          <table:table-cell office:value-type="string" table:style-name="ce26">
            <text:p>15583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st Dept 27</text:p>
          </table:table-cell>
          <table:table-cell office:value-type="string" table:style-name="ce26">
            <text:p>GB 224 2359 85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62]+1-1&lt;[.$T$1];[.F62]+1-1&gt;[.$T$2]);1;0)" table:style-name="ce19">
            <text:p>1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2]=0;[.G62];[.X62])" table:style-name="ce19">
            <text:p>Running Costs of Vehicles</text:p>
          </table:table-cell>
          <table:table-cell table:style-name="ce20"/>
          <table:table-cell office:value-type="float" office:value="1" table:formula="of:=IF([.K62]&gt;[.$AA$1];1*([.T62]+[.U62]+[.V62]-[.Z62]);0)" table:style-name="ce19">
            <text:p>1</text:p>
          </table:table-cell>
          <table:table-cell office:value-type="float" office:value="57" table:formula="of:=IF([.AA62]=1;SUM([.AA$3:.AA62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421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398-1293062</text:p>
          </table:table-cell>
          <table:table-cell office:value-type="float" office:value="1149.83" table:style-name="ce28">
            <text:p>1,149.83</text:p>
          </table:table-cell>
          <table:table-cell office:value-type="float" office:value="1379.8" table:style-name="ce28">
            <text:p>1,379.80</text:p>
          </table:table-cell>
          <table:table-cell office:value-type="string" table:style-name="ce26">
            <text:p>APOGEE CORPORATION LTD.</text:p>
          </table:table-cell>
          <table:table-cell office:value-type="string" table:style-name="ce26">
            <text:p>17958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imbus House</text:p>
          </table:table-cell>
          <table:table-cell office:value-type="string" table:style-name="ce26">
            <text:p>GB 135 5645 09</text:p>
          </table:table-cell>
          <table:table-cell office:value-type="string" table:style-name="ce26">
            <text:p>Photocopying-all expenses</text:p>
          </table:table-cell>
          <table:table-cell table:style-name="ce26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3]=0;[.G63];[.X63])" table:style-name="ce19">
            <text:p>Equipment and Materials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58" table:formula="of:=IF([.AA63]=1;SUM([.AA$3:.AA63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33</text:p>
          </table:table-cell>
          <table:table-cell office:value-type="string" table:style-name="ce26">
            <text:p>Telephon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399-230665</text:p>
          </table:table-cell>
          <table:table-cell office:value-type="float" office:value="4419.7700000000004" table:style-name="ce28">
            <text:p>4,419.77</text:p>
          </table:table-cell>
          <table:table-cell office:value-type="float" office:value="5303.72" table:style-name="ce28">
            <text:p>5,303.72</text:p>
          </table:table-cell>
          <table:table-cell office:value-type="string" table:style-name="ce26">
            <text:p>ASPIRE TECHNOLOGY SOLUTIONS.</text:p>
          </table:table-cell>
          <table:table-cell office:value-type="string" table:style-name="ce26">
            <text:p>913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worth Hall</text:p>
          </table:table-cell>
          <table:table-cell office:value-type="string" table:style-name="ce26">
            <text:p>GB 895 2324 01</text:p>
          </table:table-cell>
          <table:table-cell office:value-type="string" table:style-name="ce26">
            <text:p>Telephones general-all costs</text:p>
          </table:table-cell>
          <table:table-cell table:style-name="ce26"/>
          <table:table-cell office:value-type="float" office:value="1" table:formula="of:=IF(AND([.F64]+1-1&lt;[.$T$1];[.F64]+1-1&gt;[.$T$2]);1;0)" table:style-name="ce19">
            <text:p>1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64]=0;[.G64];[.X64])" table:style-name="ce19">
            <text:p>Telephones</text:p>
          </table:table-cell>
          <table:table-cell table:style-name="ce20"/>
          <table:table-cell office:value-type="float" office:value="1" table:formula="of:=IF([.K64]&gt;[.$AA$1];1*([.T64]+[.U64]+[.V64]-[.Z64]);0)" table:style-name="ce19">
            <text:p>1</text:p>
          </table:table-cell>
          <table:table-cell office:value-type="float" office:value="59" table:formula="of:=IF([.AA64]=1;SUM([.AA$3:.AA64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00-35071</text:p>
          </table:table-cell>
          <table:table-cell office:value-type="float" office:value="2025" table:style-name="ce28">
            <text:p>2,025.00</text:p>
          </table:table-cell>
          <table:table-cell office:value-type="float" office:value="2430" table:style-name="ce28">
            <text:p>2,430.00</text:p>
          </table:table-cell>
          <table:table-cell office:value-type="string" table:style-name="ce26">
            <text:p>AXLE WEIGHT TECHNOLOGY LTD.</text:p>
          </table:table-cell>
          <table:table-cell office:value-type="string" table:style-name="ce26">
            <text:p>480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xtec House</text:p>
          </table:table-cell>
          <table:table-cell office:value-type="string" table:style-name="ce26">
            <text:p>GB 593 5596 86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5]=0;[.G65];[.X65])" table:style-name="ce19">
            <text:p>Equipment and Materials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60" table:formula="of:=IF([.AA65]=1;SUM([.AA$3:.AA65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14</text:p>
          </table:table-cell>
          <table:table-cell office:value-type="string" table:style-name="ce26">
            <text:p>Telephon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09-2022/02/16997</text:p>
          </table:table-cell>
          <table:table-cell office:value-type="float" office:value="2814.2400000000002" table:style-name="ce28">
            <text:p>2,814.24</text:p>
          </table:table-cell>
          <table:table-cell office:value-type="float" office:value="3377.09" table:style-name="ce28">
            <text:p>3,377.09</text:p>
          </table:table-cell>
          <table:table-cell office:value-type="string" table:style-name="ce26">
            <text:p>CLASS AFFINITY PROJECTS LTD T/A CLASS NETWORKS.</text:p>
          </table:table-cell>
          <table:table-cell office:value-type="string" table:style-name="ce26">
            <text:p>22101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Givons House</text:p>
          </table:table-cell>
          <table:table-cell table:style-name="ce26"/>
          <table:table-cell office:value-type="string" table:style-name="ce26">
            <text:p>Mobile - all costs</text:p>
          </table:table-cell>
          <table:table-cell table:style-name="ce26"/>
          <table:table-cell office:value-type="float" office:value="1" table:formula="of:=IF(AND([.F66]+1-1&lt;[.$T$1];[.F66]+1-1&gt;[.$T$2]);1;0)" table:style-name="ce19">
            <text:p>1</text:p>
          </table:table-cell>
          <table:table-cell office:value-type="float" office:value="0" table:formula="of:=IF(AND([.F66]+1-1&lt;[.$U$1];[.F66]+1-1&gt;[.$U$2]);1;0)" table:style-name="ce19">
            <text:p>0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66]=0;[.G66];[.X66])" table:style-name="ce19">
            <text:p>Telephones</text:p>
          </table:table-cell>
          <table:table-cell table:style-name="ce20"/>
          <table:table-cell office:value-type="float" office:value="1" table:formula="of:=IF([.K66]&gt;[.$AA$1];1*([.T66]+[.U66]+[.V66]-[.Z66]);0)" table:style-name="ce19">
            <text:p>1</text:p>
          </table:table-cell>
          <table:table-cell office:value-type="float" office:value="61" table:formula="of:=IF([.AA66]=1;SUM([.AA$3:.AA66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0-56646</text:p>
          </table:table-cell>
          <table:table-cell office:value-type="float" office:value="4200" table:style-name="ce28">
            <text:p>4,200.00</text:p>
          </table:table-cell>
          <table:table-cell office:value-type="float" office:value="5040" table:style-name="ce28">
            <text:p>5,040.00</text:p>
          </table:table-cell>
          <table:table-cell office:value-type="string" table:style-name="ce26">
            <text:p>CONCEPT ENGINEERING LTD.</text:p>
          </table:table-cell>
          <table:table-cell office:value-type="string" table:style-name="ce26">
            <text:p>6243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7 Woodlands Business Park</text:p>
          </table:table-cell>
          <table:table-cell office:value-type="string" table:style-name="ce26">
            <text:p>GB 208 6183 66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67]+1-1&lt;[.$T$1];[.F67]+1-1&gt;[.$T$2]);1;0)" table:style-name="ce19">
            <text:p>1</text:p>
          </table:table-cell>
          <table:table-cell office:value-type="float" office:value="0" table:formula="of:=IF(AND([.F67]+1-1&lt;[.$U$1];[.F67]+1-1&gt;[.$U$2]);1;0)" table:style-name="ce19">
            <text:p>0</text:p>
          </table:table-cell>
          <table:table-cell office:value-type="float" office:value="0" table:formula="of:=IF([.F67]+1-1=[.$V$1];1;0)" table:style-name="ce19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7]=0;[.G67];[.X67])" table:style-name="ce19">
            <text:p>Equipment and Materials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62" table:formula="of:=IF([.AA67]=1;SUM([.AA$3:.AA67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2</text:p>
          </table:table-cell>
          <table:table-cell office:value-type="string" table:style-name="ce26">
            <text:p>Newton Aycliff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85</text:p>
          </table:table-cell>
          <table:table-cell office:value-type="float" office:value="576.14" table:style-name="ce28">
            <text:p>576.14</text:p>
          </table:table-cell>
          <table:table-cell office:value-type="float" office:value="691.37" table:style-name="ce28">
            <text:p>691.37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68]+1-1&lt;[.$T$1];[.F68]+1-1&gt;[.$T$2]);1;0)" table:style-name="ce19">
            <text:p>1</text:p>
          </table:table-cell>
          <table:table-cell office:value-type="float" office:value="0" table:formula="of:=IF(AND([.F68]+1-1&lt;[.$U$1];[.F68]+1-1&gt;[.$U$2]);1;0)" table:style-name="ce19">
            <text:p>0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68]=0;[.G68];[.X68])" table:style-name="ce19">
            <text:p>Energy Costs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63" table:formula="of:=IF([.AA68]=1;SUM([.AA$3:.AA68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87</text:p>
          </table:table-cell>
          <table:table-cell office:value-type="float" office:value="645.28" table:style-name="ce28">
            <text:p>645.28</text:p>
          </table:table-cell>
          <table:table-cell office:value-type="float" office:value="774.34" table:style-name="ce28">
            <text:p>774.34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69]+1-1&lt;[.$T$1];[.F69]+1-1&gt;[.$T$2]);1;0)" table:style-name="ce19">
            <text:p>1</text:p>
          </table:table-cell>
          <table:table-cell office:value-type="float" office:value="0" table:formula="of:=IF(AND([.F69]+1-1&lt;[.$U$1];[.F69]+1-1&gt;[.$U$2]);1;0)" table:style-name="ce19">
            <text:p>0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69]=0;[.G69];[.X69])" table:style-name="ce19">
            <text:p>Energy Costs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64" table:formula="of:=IF([.AA69]=1;SUM([.AA$3:.AA69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89</text:p>
          </table:table-cell>
          <table:table-cell office:value-type="float" office:value="1120.5" table:style-name="ce28">
            <text:p>1,120.50</text:p>
          </table:table-cell>
          <table:table-cell office:value-type="float" office:value="1344.6000000000001" table:style-name="ce28">
            <text:p>1,344.60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0]+1-1&lt;[.$T$1];[.F70]+1-1&gt;[.$T$2]);1;0)" table:style-name="ce19">
            <text:p>1</text:p>
          </table:table-cell>
          <table:table-cell office:value-type="float" office:value="0" table:formula="of:=IF(AND([.F70]+1-1&lt;[.$U$1];[.F70]+1-1&gt;[.$U$2]);1;0)" table:style-name="ce19">
            <text:p>0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0]=0;[.G70];[.X70])" table:style-name="ce19">
            <text:p>Energy Costs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65" table:formula="of:=IF([.AA70]=1;SUM([.AA$3:.AA70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0</text:p>
          </table:table-cell>
          <table:table-cell office:value-type="float" office:value="803.99" table:style-name="ce28">
            <text:p>803.99</text:p>
          </table:table-cell>
          <table:table-cell office:value-type="float" office:value="964.79" table:style-name="ce28">
            <text:p>964.79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1]+1-1&lt;[.$T$1];[.F71]+1-1&gt;[.$T$2]);1;0)" table:style-name="ce19">
            <text:p>1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1]=0;[.G71];[.X71])" table:style-name="ce19">
            <text:p>Energy Costs</text:p>
          </table:table-cell>
          <table:table-cell table:style-name="ce20"/>
          <table:table-cell office:value-type="float" office:value="1" table:formula="of:=IF([.K71]&gt;[.$AA$1];1*([.T71]+[.U71]+[.V71]-[.Z71]);0)" table:style-name="ce19">
            <text:p>1</text:p>
          </table:table-cell>
          <table:table-cell office:value-type="float" office:value="66" table:formula="of:=IF([.AA71]=1;SUM([.AA$3:.AA71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1</text:p>
          </table:table-cell>
          <table:table-cell office:value-type="string" table:style-name="ce26">
            <text:p>Peterle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1</text:p>
          </table:table-cell>
          <table:table-cell office:value-type="float" office:value="1140.98" table:style-name="ce28">
            <text:p>1,140.98</text:p>
          </table:table-cell>
          <table:table-cell office:value-type="float" office:value="1369.18" table:style-name="ce28">
            <text:p>1,369.18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2]+1-1&lt;[.$T$1];[.F72]+1-1&gt;[.$T$2]);1;0)" table:style-name="ce19">
            <text:p>1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2]=0;[.G72];[.X72])" table:style-name="ce19">
            <text:p>Energy Costs</text:p>
          </table:table-cell>
          <table:table-cell table:style-name="ce20"/>
          <table:table-cell office:value-type="float" office:value="1" table:formula="of:=IF([.K72]&gt;[.$AA$1];1*([.T72]+[.U72]+[.V72]-[.Z72]);0)" table:style-name="ce19">
            <text:p>1</text:p>
          </table:table-cell>
          <table:table-cell office:value-type="float" office:value="67" table:formula="of:=IF([.AA72]=1;SUM([.AA$3:.AA72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4</text:p>
          </table:table-cell>
          <table:table-cell office:value-type="float" office:value="911.59" table:style-name="ce28">
            <text:p>911.59</text:p>
          </table:table-cell>
          <table:table-cell office:value-type="float" office:value="1093.9100000000001" table:style-name="ce28">
            <text:p>1,093.91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3]=0;[.G73];[.X73])" table:style-name="ce19">
            <text:p>Energy Costs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68" table:formula="of:=IF([.AA73]=1;SUM([.AA$3:.AA73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5</text:p>
          </table:table-cell>
          <table:table-cell office:value-type="float" office:value="670.11" table:style-name="ce28">
            <text:p>670.11</text:p>
          </table:table-cell>
          <table:table-cell office:value-type="float" office:value="804.13" table:style-name="ce28">
            <text:p>804.13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4]+1-1&lt;[.$T$1];[.F74]+1-1&gt;[.$T$2]);1;0)" table:style-name="ce19">
            <text:p>1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4]=0;[.G74];[.X74])" table:style-name="ce19">
            <text:p>Energy Costs</text:p>
          </table:table-cell>
          <table:table-cell table:style-name="ce20"/>
          <table:table-cell office:value-type="float" office:value="1" table:formula="of:=IF([.K74]&gt;[.$AA$1];1*([.T74]+[.U74]+[.V74]-[.Z74]);0)" table:style-name="ce19">
            <text:p>1</text:p>
          </table:table-cell>
          <table:table-cell office:value-type="float" office:value="69" table:formula="of:=IF([.AA74]=1;SUM([.AA$3:.AA74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2</text:p>
          </table:table-cell>
          <table:table-cell office:value-type="string" table:style-name="ce26">
            <text:p>Crook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6</text:p>
          </table:table-cell>
          <table:table-cell office:value-type="float" office:value="632.85" table:style-name="ce28">
            <text:p>632.85</text:p>
          </table:table-cell>
          <table:table-cell office:value-type="float" office:value="759.42" table:style-name="ce28">
            <text:p>759.4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5]+1-1&lt;[.$T$1];[.F75]+1-1&gt;[.$T$2]);1;0)" table:style-name="ce19">
            <text:p>1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0" table:formula="of:=IF([.F75]+1-1=[.$V$1];1;0)" table:style-name="ce19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5]=0;[.G75];[.X75])" table:style-name="ce19">
            <text:p>Energy Costs</text:p>
          </table:table-cell>
          <table:table-cell table:style-name="ce20"/>
          <table:table-cell office:value-type="float" office:value="1" table:formula="of:=IF([.K75]&gt;[.$AA$1];1*([.T75]+[.U75]+[.V75]-[.Z75]);0)" table:style-name="ce19">
            <text:p>1</text:p>
          </table:table-cell>
          <table:table-cell office:value-type="float" office:value="70" table:formula="of:=IF([.AA75]=1;SUM([.AA$3:.AA75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7</text:p>
          </table:table-cell>
          <table:table-cell office:value-type="float" office:value="725.18000000000006" table:style-name="ce28">
            <text:p>725.18</text:p>
          </table:table-cell>
          <table:table-cell office:value-type="float" office:value="870.22" table:style-name="ce28">
            <text:p>870.2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6]+1-1&lt;[.$T$1];[.F76]+1-1&gt;[.$T$2]);1;0)" table:style-name="ce19">
            <text:p>1</text:p>
          </table:table-cell>
          <table:table-cell office:value-type="float" office:value="0" table:formula="of:=IF(AND([.F76]+1-1&lt;[.$U$1];[.F76]+1-1&gt;[.$U$2]);1;0)" table:style-name="ce19">
            <text:p>0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6]=0;[.G76];[.X76])" table:style-name="ce19">
            <text:p>Energy Costs</text:p>
          </table:table-cell>
          <table:table-cell table:style-name="ce20"/>
          <table:table-cell office:value-type="float" office:value="1" table:formula="of:=IF([.K76]&gt;[.$AA$1];1*([.T76]+[.U76]+[.V76]-[.Z76]);0)" table:style-name="ce19">
            <text:p>1</text:p>
          </table:table-cell>
          <table:table-cell office:value-type="float" office:value="71" table:formula="of:=IF([.AA76]=1;SUM([.AA$3:.AA76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4-16822198</text:p>
          </table:table-cell>
          <table:table-cell office:value-type="float" office:value="1804.66" table:style-name="ce28">
            <text:p>1,804.66</text:p>
          </table:table-cell>
          <table:table-cell office:value-type="float" office:value="2165.59" table:style-name="ce28">
            <text:p>2,165.59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7]+1-1&lt;[.$T$1];[.F77]+1-1&gt;[.$T$2]);1;0)" table:style-name="ce19">
            <text:p>1</text:p>
          </table:table-cell>
          <table:table-cell office:value-type="float" office:value="0" table:formula="of:=IF(AND([.F77]+1-1&lt;[.$U$1];[.F77]+1-1&gt;[.$U$2]);1;0)" table:style-name="ce19">
            <text:p>0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77]=0;[.G77];[.X77])" table:style-name="ce19">
            <text:p>Energy Costs</text:p>
          </table:table-cell>
          <table:table-cell table:style-name="ce20"/>
          <table:table-cell office:value-type="float" office:value="1" table:formula="of:=IF([.K77]&gt;[.$AA$1];1*([.T77]+[.U77]+[.V77]-[.Z77]);0)" table:style-name="ce19">
            <text:p>1</text:p>
          </table:table-cell>
          <table:table-cell office:value-type="float" office:value="72" table:formula="of:=IF([.AA77]=1;SUM([.AA$3:.AA77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9</text:p>
          </table:table-cell>
          <table:table-cell office:value-type="string" table:style-name="ce26">
            <text:p>Creditor - Darlington Credit Union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16-21/03/2022</text:p>
          </table:table-cell>
          <table:table-cell office:value-type="float" office:value="675" table:style-name="ce28">
            <text:p>675.00</text:p>
          </table:table-cell>
          <table:table-cell office:value-type="float" office:value="675" table:style-name="ce28">
            <text:p>675.00</text:p>
          </table:table-cell>
          <table:table-cell office:value-type="string" table:style-name="ce26">
            <text:p>DARLINGTON CREDIT UNION</text:p>
          </table:table-cell>
          <table:table-cell office:value-type="string" table:style-name="ce26">
            <text:p>17827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41 Tubwell Row</text:p>
          </table:table-cell>
          <table:table-cell table:style-name="ce26"/>
          <table:table-cell office:value-type="string" table:style-name="ce26">
            <text:p>Creditor - Darlington Credit Union</text:p>
          </table:table-cell>
          <table:table-cell table:style-name="ce26"/>
          <table:table-cell office:value-type="float" office:value="0" table:formula="of:=IF(AND([.F78]+1-1&lt;[.$T$1];[.F78]+1-1&gt;[.$T$2]);1;0)" table:style-name="ce19">
            <text:p>0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Other" table:formula="of:=IF([.T78]=1;&quot;Revenue&quot;;IF([.U78]=1;&quot;Capital&quot;;IF([.V78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78]=0;[.G78];[.X78])" table:style-name="ce19">
            <text:p>Creditor - Darlington Credit Union</text:p>
          </table:table-cell>
          <table:table-cell table:style-name="ce20"/>
          <table:table-cell office:value-type="float" office:value="0" table:formula="of:=IF([.K78]&gt;[.$AA$1];1*([.T78]+[.U78]+[.V78]-[.Z78]);0)" table:style-name="ce19">
            <text:p>0</text:p>
          </table:table-cell>
          <table:table-cell office:value-type="float" office:value="0" table:formula="of:=IF([.AA78]=1;SUM([.AA$3:.AA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0-252913686</text:p>
          </table:table-cell>
          <table:table-cell office:value-type="float" office:value="10195.34" table:style-name="ce28">
            <text:p>10,195.34</text:p>
          </table:table-cell>
          <table:table-cell office:value-type="float" office:value="10195.34" table:style-name="ce28">
            <text:p>10,195.34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79]=0;[.G79];[.X79])" table:style-name="ce19">
            <text:p>Service Repairs and Maintenance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73" table:formula="of:=IF([.AA79]=1;SUM([.AA$3:.AA79]);0)" table:style-name="ce19">
            <text:p>7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132</text:p>
          </table:table-cell>
          <table:table-cell office:value-type="string" table:style-name="ce26">
            <text:p>Telephon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0-601198815</text:p>
          </table:table-cell>
          <table:table-cell office:value-type="float" office:value="38199.65" table:style-name="ce28">
            <text:p>38,199.65</text:p>
          </table:table-cell>
          <table:table-cell office:value-type="float" office:value="38199.65" table:style-name="ce28">
            <text:p>38,199.65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Data network equip-maintenance</text:p>
          </table:table-cell>
          <table:table-cell table:style-name="ce26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0]=0;[.G80];[.X80])" table:style-name="ce19">
            <text:p>Telephones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74" table:formula="of:=IF([.AA80]=1;SUM([.AA$3:.AA80]);0)" table:style-name="ce19">
            <text:p>7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28041</text:p>
          </table:table-cell>
          <table:table-cell office:value-type="string" table:style-name="ce26">
            <text:p>Clothing uniforms and laundry E328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2-IN43381</text:p>
          </table:table-cell>
          <table:table-cell office:value-type="float" office:value="3809.98" table:style-name="ce28">
            <text:p>3,809.98</text:p>
          </table:table-cell>
          <table:table-cell office:value-type="float" office:value="4571.9800000000005" table:style-name="ce28">
            <text:p>4,571.98</text:p>
          </table:table-cell>
          <table:table-cell office:value-type="string" table:style-name="ce26">
            <text:p>ELIS T/A BERENSDEN WORKWEAR LTD.</text:p>
          </table:table-cell>
          <table:table-cell office:value-type="string" table:style-name="ce26">
            <text:p>1029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114</text:p>
          </table:table-cell>
          <table:table-cell office:value-type="string" table:style-name="ce26">
            <text:p>GB 226 5161 79</text:p>
          </table:table-cell>
          <table:table-cell office:value-type="string" table:style-name="ce26">
            <text:p>Clothing uniforms and laundry</text:p>
          </table:table-cell>
          <table:table-cell table:style-name="ce26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81]=0;[.G81];[.X81])" table:style-name="ce19">
            <text:p>Clothing uniforms and laundry E328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5" table:formula="of:=IF([.AA81]=1;SUM([.AA$3:.AA81]);0)" table:style-name="ce19">
            <text:p>7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3-SS111414</text:p>
          </table:table-cell>
          <table:table-cell office:value-type="float" office:value="540" table:style-name="ce28">
            <text:p>540.00</text:p>
          </table:table-cell>
          <table:table-cell office:value-type="float" office:value="648" table:style-name="ce28">
            <text:p>648.00</text:p>
          </table:table-cell>
          <table:table-cell office:value-type="string" table:style-name="ce26">
            <text:p>EXB (UK) LTD.</text:p>
          </table:table-cell>
          <table:table-cell office:value-type="string" table:style-name="ce26">
            <text:p>2157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s 6-7, Whitehall Trading Estate</text:p>
          </table:table-cell>
          <table:table-cell table:style-name="ce26"/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82]+1-1&lt;[.$T$1];[.F82]+1-1&gt;[.$T$2]);1;0)" table:style-name="ce19">
            <text:p>1</text:p>
          </table:table-cell>
          <table:table-cell office:value-type="float" office:value="0" table:formula="of:=IF(AND([.F82]+1-1&lt;[.$U$1];[.F82]+1-1&gt;[.$U$2]);1;0)" table:style-name="ce19">
            <text:p>0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82]=0;[.G82];[.X82])" table:style-name="ce19">
            <text:p>Repair and Maintenance of Vehicles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6" table:formula="of:=IF([.AA82]=1;SUM([.AA$3:.AA82]);0)" table:style-name="ce19">
            <text:p>7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7-8509</text:p>
          </table:table-cell>
          <table:table-cell office:value-type="float" office:value="588.69000000000005" table:style-name="ce28">
            <text:p>588.69</text:p>
          </table:table-cell>
          <table:table-cell office:value-type="float" office:value="706.43000000000006" table:style-name="ce28">
            <text:p>706.43</text:p>
          </table:table-cell>
          <table:table-cell office:value-type="string" table:style-name="ce26">
            <text:p>FIRE HOSETECH LTD.</text:p>
          </table:table-cell>
          <table:table-cell office:value-type="string" table:style-name="ce26">
            <text:p>489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1, Sowarth Field Industrial Estate</text:p>
          </table:table-cell>
          <table:table-cell office:value-type="string" table:style-name="ce26">
            <text:p>GB 534 5468 34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3]+1-1&lt;[.$T$1];[.F83]+1-1&gt;[.$T$2]);1;0)" table:style-name="ce19">
            <text:p>0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1" table:formula="of:=IF([.F83]+1-1=[.$V$1];1;0)" table:style-name="ce19">
            <text:p>1</text:p>
          </table:table-cell>
          <table:table-cell office:value-type="string" office:string-value="Inventory" table:formula="of:=IF([.T83]=1;&quot;Revenue&quot;;IF([.U83]=1;&quot;Capital&quot;;IF([.V83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83]=0;[.G83];[.X83])" table:style-name="ce19">
            <text:p>Stock in hand-Inventory system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7" table:formula="of:=IF([.AA83]=1;SUM([.AA$3:.AA83]);0)" table:style-name="ce19">
            <text:p>7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1</text:p>
          </table:table-cell>
          <table:table-cell office:value-type="string" table:style-name="ce26">
            <text:p>Creditor-fire benevolent fund-covenants (charity)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28-21/03/2022</text:p>
          </table:table-cell>
          <table:table-cell office:value-type="float" office:value="749.33" table:style-name="ce28">
            <text:p>749.33</text:p>
          </table:table-cell>
          <table:table-cell office:value-type="float" office:value="749.33" table:style-name="ce28">
            <text:p>749.33</text:p>
          </table:table-cell>
          <table:table-cell office:value-type="string" table:style-name="ce26">
            <text:p>FIRE SERVICES NAT BENEV FUND (CHARITY).</text:p>
          </table:table-cell>
          <table:table-cell office:value-type="string" table:style-name="ce26">
            <text:p>437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Fire Fighters Charity</text:p>
          </table:table-cell>
          <table:table-cell table:style-name="ce26"/>
          <table:table-cell office:value-type="string" table:style-name="ce26">
            <text:p>Creditor-fire benevolent fund-covenants (charity)</text:p>
          </table:table-cell>
          <table:table-cell table:style-name="ce26"/>
          <table:table-cell office:value-type="float" office:value="0" table:formula="of:=IF(AND([.F84]+1-1&lt;[.$T$1];[.F84]+1-1&gt;[.$T$2]);1;0)" table:style-name="ce19">
            <text:p>0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0" table:formula="of:=IF([.F84]+1-1=[.$V$1];1;0)" table:style-name="ce19">
            <text:p>0</text:p>
          </table:table-cell>
          <table:table-cell office:value-type="string" office:string-value="Other" table:formula="of:=IF([.T84]=1;&quot;Revenue&quot;;IF([.U84]=1;&quot;Capital&quot;;IF([.V84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84]=0;[.G84];[.X84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84]&gt;[.$AA$1];1*([.T84]+[.U84]+[.V84]-[.Z84]);0)" table:style-name="ce19">
            <text:p>0</text:p>
          </table:table-cell>
          <table:table-cell office:value-type="float" office:value="0" table:formula="of:=IF([.AA84]=1;SUM([.AA$3:.AA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0</text:p>
          </table:table-cell>
          <table:table-cell office:value-type="string" table:style-name="ce26">
            <text:p>Workshop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0-300328634</text:p>
          </table:table-cell>
          <table:table-cell office:value-type="float" office:value="595" table:style-name="ce28">
            <text:p>595.00</text:p>
          </table:table-cell>
          <table:table-cell office:value-type="float" office:value="714" table:style-name="ce28">
            <text:p>714.00</text:p>
          </table:table-cell>
          <table:table-cell office:value-type="string" table:style-name="ce26">
            <text:p>FREIGHT TRANSPORT ASSOCIATION LTD T/A LOGISTICS UK.</text:p>
          </table:table-cell>
          <table:table-cell office:value-type="string" table:style-name="ce26">
            <text:p>4381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rmes House</text:p>
          </table:table-cell>
          <table:table-cell office:value-type="string" table:style-name="ce26">
            <text:p>GB 217 8535 50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85]+1-1&lt;[.$T$1];[.F85]+1-1&gt;[.$T$2]);1;0)" table:style-name="ce19">
            <text:p>1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0" table:formula="of:=IF([.F85]+1-1=[.$V$1];1;0)" table:style-name="ce19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9">
            <text:p>Revenue</text:p>
          </table:table-cell>
          <table:table-cell table:style-name="ce20"/>
          <table:table-cell office:value-type="string" office:string-value="Subscriptions E372" table:formula="of:=IF([.X85]=0;[.G85];[.X85])" table:style-name="ce19">
            <text:p>Subscriptions E372</text:p>
          </table:table-cell>
          <table:table-cell table:style-name="ce20"/>
          <table:table-cell office:value-type="float" office:value="1" table:formula="of:=IF([.K85]&gt;[.$AA$1];1*([.T85]+[.U85]+[.V85]-[.Z85]);0)" table:style-name="ce19">
            <text:p>1</text:p>
          </table:table-cell>
          <table:table-cell office:value-type="float" office:value="78" table:formula="of:=IF([.AA85]=1;SUM([.AA$3:.AA85]);0)" table:style-name="ce19">
            <text:p>7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3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1-60022290</text:p>
          </table:table-cell>
          <table:table-cell office:value-type="float" office:value="1040" table:style-name="ce28">
            <text:p>1,040.00</text:p>
          </table:table-cell>
          <table:table-cell office:value-type="float" office:value="1040" table:style-name="ce28">
            <text:p>1,040.00</text:p>
          </table:table-cell>
          <table:table-cell office:value-type="string" table:style-name="ce26">
            <text:p>GATESHEAD COLLEGE.</text:p>
          </table:table-cell>
          <table:table-cell office:value-type="string" table:style-name="ce26">
            <text:p>4905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Finance Officer</text:p>
          </table:table-cell>
          <table:table-cell office:value-type="string" table:style-name="ce26">
            <text:p>GB 212 0115 87</text:p>
          </table:table-cell>
          <table:table-cell office:value-type="string" table:style-name="ce26">
            <text:p>Apprenticeship Levy Deficit</text:p>
          </table:table-cell>
          <table:table-cell table:style-name="ce26"/>
          <table:table-cell office:value-type="float" office:value="1" table:formula="of:=IF(AND([.F86]+1-1&lt;[.$T$1];[.F86]+1-1&gt;[.$T$2]);1;0)" table:style-name="ce19">
            <text:p>1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86]=0;[.G86];[.X86])" table:style-name="ce19">
            <text:p>Recruitment Instruction and Training</text:p>
          </table:table-cell>
          <table:table-cell table:style-name="ce20"/>
          <table:table-cell office:value-type="float" office:value="1" table:formula="of:=IF([.K86]&gt;[.$AA$1];1*([.T86]+[.U86]+[.V86]-[.Z86]);0)" table:style-name="ce19">
            <text:p>1</text:p>
          </table:table-cell>
          <table:table-cell office:value-type="float" office:value="79" table:formula="of:=IF([.AA86]=1;SUM([.AA$3:.AA86]);0)" table:style-name="ce19">
            <text:p>7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3-06/164744</text:p>
          </table:table-cell>
          <table:table-cell office:value-type="float" office:value="500.75" table:style-name="ce28">
            <text:p>500.75</text:p>
          </table:table-cell>
          <table:table-cell office:value-type="float" office:value="600.9" table:style-name="ce28">
            <text:p>600.90</text:p>
          </table:table-cell>
          <table:table-cell office:value-type="string" table:style-name="ce26">
            <text:p>GREENHAM TRADING LTD.</text:p>
          </table:table-cell>
          <table:table-cell office:value-type="string" table:style-name="ce26">
            <text:p>439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671 London Road</text:p>
          </table:table-cell>
          <table:table-cell office:value-type="string" table:style-name="ce26">
            <text:p>GB 823 8209 32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7]+1-1&lt;[.$T$1];[.F87]+1-1&gt;[.$T$2]);1;0)" table:style-name="ce19">
            <text:p>0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1" table:formula="of:=IF([.F87]+1-1=[.$V$1];1;0)" table:style-name="ce19">
            <text:p>1</text:p>
          </table:table-cell>
          <table:table-cell office:value-type="string" office:string-value="Inventory" table:formula="of:=IF([.T87]=1;&quot;Revenue&quot;;IF([.U87]=1;&quot;Capital&quot;;IF([.V8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87]=0;[.G87];[.X87])" table:style-name="ce19">
            <text:p>Stock in hand-Inventory system</text:p>
          </table:table-cell>
          <table:table-cell table:style-name="ce20"/>
          <table:table-cell office:value-type="float" office:value="1" table:formula="of:=IF([.K87]&gt;[.$AA$1];1*([.T87]+[.U87]+[.V87]-[.Z87]);0)" table:style-name="ce19">
            <text:p>1</text:p>
          </table:table-cell>
          <table:table-cell office:value-type="float" office:value="80" table:formula="of:=IF([.AA87]=1;SUM([.AA$3:.AA87]);0)" table:style-name="ce19">
            <text:p>8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6-91582454</text:p>
          </table:table-cell>
          <table:table-cell office:value-type="float" office:value="7999.97" table:style-name="ce28">
            <text:p>7,999.97</text:p>
          </table:table-cell>
          <table:table-cell office:value-type="float" office:value="9599.9600000000009" table:style-name="ce28">
            <text:p>9,599.96</text:p>
          </table:table-cell>
          <table:table-cell office:value-type="string" table:style-name="ce26">
            <text:p>IHS (GLOBAL) LTD.</text:p>
          </table:table-cell>
          <table:table-cell office:value-type="string" table:style-name="ce26">
            <text:p>5844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Capitol Building</text:p>
          </table:table-cell>
          <table:table-cell office:value-type="string" table:style-name="ce26">
            <text:p>GB 207 8513 67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88]+1-1&lt;[.$T$1];[.F88]+1-1&gt;[.$T$2]);1;0)" table:style-name="ce19">
            <text:p>1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8]=0;[.G88];[.X88])" table:style-name="ce19">
            <text:p>Computers and Communications</text:p>
          </table:table-cell>
          <table:table-cell table:style-name="ce20"/>
          <table:table-cell office:value-type="float" office:value="1" table:formula="of:=IF([.K88]&gt;[.$AA$1];1*([.T88]+[.U88]+[.V88]-[.Z88]);0)" table:style-name="ce19">
            <text:p>1</text:p>
          </table:table-cell>
          <table:table-cell office:value-type="float" office:value="81" table:formula="of:=IF([.AA88]=1;SUM([.AA$3:.AA88]);0)" table:style-name="ce19">
            <text:p>8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7-INV-09602</text:p>
          </table:table-cell>
          <table:table-cell office:value-type="float" office:value="5000" table:style-name="ce28">
            <text:p>5,000.00</text:p>
          </table:table-cell>
          <table:table-cell office:value-type="float" office:value="6000" table:style-name="ce28">
            <text:p>6,000.00</text:p>
          </table:table-cell>
          <table:table-cell office:value-type="string" table:style-name="ce26">
            <text:p>INFOGRAPHICS UK LTD.</text:p>
          </table:table-cell>
          <table:table-cell office:value-type="string" table:style-name="ce26">
            <text:p>17175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estcott House</text:p>
          </table:table-cell>
          <table:table-cell office:value-type="string" table:style-name="ce26">
            <text:p>GB 398 2825 01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89]+1-1&lt;[.$T$1];[.F89]+1-1&gt;[.$T$2]);1;0)" table:style-name="ce19">
            <text:p>1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89]=0;[.G89];[.X89])" table:style-name="ce19">
            <text:p>Miscellaneous Expenses</text:p>
          </table:table-cell>
          <table:table-cell table:style-name="ce20"/>
          <table:table-cell office:value-type="float" office:value="1" table:formula="of:=IF([.K89]&gt;[.$AA$1];1*([.T89]+[.U89]+[.V89]-[.Z89]);0)" table:style-name="ce19">
            <text:p>1</text:p>
          </table:table-cell>
          <table:table-cell office:value-type="float" office:value="82" table:formula="of:=IF([.AA89]=1;SUM([.AA$3:.AA89]);0)" table:style-name="ce19">
            <text:p>8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38-ISL332264</text:p>
          </table:table-cell>
          <table:table-cell office:value-type="float" office:value="550" table:style-name="ce28">
            <text:p>550.00</text:p>
          </table:table-cell>
          <table:table-cell office:value-type="float" office:value="660" table:style-name="ce28">
            <text:p>660.00</text:p>
          </table:table-cell>
          <table:table-cell office:value-type="string" table:style-name="ce26">
            <text:p>IOSH SERVICES LTD.*</text:p>
          </table:table-cell>
          <table:table-cell office:value-type="string" table:style-name="ce26">
            <text:p>4935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Institution of Occupational Safety &amp; Health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90]+1-1&lt;[.$T$1];[.F90]+1-1&gt;[.$T$2]);1;0)" table:style-name="ce19">
            <text:p>1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0" table:formula="of:=IF([.F90]+1-1=[.$V$1];1;0)" table:style-name="ce19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90]=0;[.G90];[.X90])" table:style-name="ce19">
            <text:p>Recruitment Instruction and Training</text:p>
          </table:table-cell>
          <table:table-cell table:style-name="ce20"/>
          <table:table-cell office:value-type="float" office:value="1" table:formula="of:=IF([.K90]&gt;[.$AA$1];1*([.T90]+[.U90]+[.V90]-[.Z90]);0)" table:style-name="ce19">
            <text:p>1</text:p>
          </table:table-cell>
          <table:table-cell office:value-type="float" office:value="83" table:formula="of:=IF([.AA90]=1;SUM([.AA$3:.AA90]);0)" table:style-name="ce19">
            <text:p>8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0-718221</text:p>
          </table:table-cell>
          <table:table-cell office:value-type="float" office:value="840" table:style-name="ce28">
            <text:p>840.00</text:p>
          </table:table-cell>
          <table:table-cell office:value-type="float" office:value="1008" table:style-name="ce28">
            <text:p>1,008.00</text:p>
          </table:table-cell>
          <table:table-cell office:value-type="string" table:style-name="ce26">
            <text:p>LYON EQUIPMENT LTD.</text:p>
          </table:table-cell>
          <table:table-cell office:value-type="string" table:style-name="ce26">
            <text:p>528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3-7</text:p>
          </table:table-cell>
          <table:table-cell office:value-type="string" table:style-name="ce26">
            <text:p>GB 180 9795 20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91]+1-1&lt;[.$T$1];[.F91]+1-1&gt;[.$T$2]);1;0)" table:style-name="ce19">
            <text:p>0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1" table:formula="of:=IF([.F91]+1-1=[.$V$1];1;0)" table:style-name="ce19">
            <text:p>1</text:p>
          </table:table-cell>
          <table:table-cell office:value-type="string" office:string-value="Inventory" table:formula="of:=IF([.T91]=1;&quot;Revenue&quot;;IF([.U91]=1;&quot;Capital&quot;;IF([.V91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91]=0;[.G91];[.X91])" table:style-name="ce19">
            <text:p>Stock in hand-Inventory system</text:p>
          </table:table-cell>
          <table:table-cell table:style-name="ce20"/>
          <table:table-cell office:value-type="float" office:value="1" table:formula="of:=IF([.K91]&gt;[.$AA$1];1*([.T91]+[.U91]+[.V91]-[.Z91]);0)" table:style-name="ce19">
            <text:p>1</text:p>
          </table:table-cell>
          <table:table-cell office:value-type="float" office:value="84" table:formula="of:=IF([.AA91]=1;SUM([.AA$3:.AA91]);0)" table:style-name="ce19">
            <text:p>8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30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3-373008</text:p>
          </table:table-cell>
          <table:table-cell office:value-type="float" office:value="1016.6800000000001" table:style-name="ce28">
            <text:p>1,016.68</text:p>
          </table:table-cell>
          <table:table-cell office:value-type="float" office:value="1220.02" table:style-name="ce28">
            <text:p>1,220.02</text:p>
          </table:table-cell>
          <table:table-cell office:value-type="string" table:style-name="ce26">
            <text:p>MIDDLETON FORGE LTD.</text:p>
          </table:table-cell>
          <table:table-cell office:value-type="string" table:style-name="ce26">
            <text:p>4471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tation Industrial Estate</text:p>
          </table:table-cell>
          <table:table-cell office:value-type="string" table:style-name="ce26">
            <text:p>GB 796 8913 51</text:p>
          </table:table-cell>
          <table:table-cell office:value-type="string" table:style-name="ce26">
            <text:p>Minor improvements-buildings</text:p>
          </table:table-cell>
          <table:table-cell table:style-name="ce26"/>
          <table:table-cell office:value-type="float" office:value="1" table:formula="of:=IF(AND([.F92]+1-1&lt;[.$T$1];[.F92]+1-1&gt;[.$T$2]);1;0)" table:style-name="ce19">
            <text:p>1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92]=0;[.G92];[.X92])" table:style-name="ce19">
            <text:p>Service Repairs and Maintenance</text:p>
          </table:table-cell>
          <table:table-cell table:style-name="ce20"/>
          <table:table-cell office:value-type="float" office:value="1" table:formula="of:=IF([.K92]&gt;[.$AA$1];1*([.T92]+[.U92]+[.V92]-[.Z92]);0)" table:style-name="ce19">
            <text:p>1</text:p>
          </table:table-cell>
          <table:table-cell office:value-type="float" office:value="85" table:formula="of:=IF([.AA92]=1;SUM([.AA$3:.AA92]);0)" table:style-name="ce19">
            <text:p>8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8</text:p>
          </table:table-cell>
          <table:table-cell office:value-type="string" table:style-name="ce26">
            <text:p>Creditor - NE Credit Union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4-21/03/2022</text:p>
          </table:table-cell>
          <table:table-cell office:value-type="float" office:value="676" table:style-name="ce28">
            <text:p>676.00</text:p>
          </table:table-cell>
          <table:table-cell office:value-type="float" office:value="676" table:style-name="ce28">
            <text:p>676.00</text:p>
          </table:table-cell>
          <table:table-cell office:value-type="string" table:style-name="ce26">
            <text:p>NE FIRST CREDIT UNION FOR DURHAM COUNTY &amp; GATESHEAD.</text:p>
          </table:table-cell>
          <table:table-cell office:value-type="string" table:style-name="ce26">
            <text:p>17831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36 Edge Street</text:p>
          </table:table-cell>
          <table:table-cell table:style-name="ce26"/>
          <table:table-cell office:value-type="string" table:style-name="ce26">
            <text:p>Creditor - NE Credit Union</text:p>
          </table:table-cell>
          <table:table-cell table:style-name="ce26"/>
          <table:table-cell office:value-type="float" office:value="0" table:formula="of:=IF(AND([.F93]+1-1&lt;[.$T$1];[.F93]+1-1&gt;[.$T$2]);1;0)" table:style-name="ce19">
            <text:p>0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Other" table:formula="of:=IF([.T93]=1;&quot;Revenue&quot;;IF([.U93]=1;&quot;Capital&quot;;IF([.V93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93]=0;[.G93];[.X93])" table:style-name="ce19">
            <text:p>Creditor - NE Credit Union</text:p>
          </table:table-cell>
          <table:table-cell table:style-name="ce20"/>
          <table:table-cell office:value-type="float" office:value="0" table:formula="of:=IF([.K93]&gt;[.$AA$1];1*([.T93]+[.U93]+[.V93]-[.Z93]);0)" table:style-name="ce19">
            <text:p>0</text:p>
          </table:table-cell>
          <table:table-cell office:value-type="float" office:value="0" table:formula="of:=IF([.AA93]=1;SUM([.AA$3:.AA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3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5-50078294</text:p>
          </table:table-cell>
          <table:table-cell office:value-type="float" office:value="2500" table:style-name="ce28">
            <text:p>2,500.00</text:p>
          </table:table-cell>
          <table:table-cell office:value-type="float" office:value="2500" table:style-name="ce28">
            <text:p>2,500.00</text:p>
          </table:table-cell>
          <table:table-cell office:value-type="string" table:style-name="ce26">
            <text:p>NEW COLLEGE DURHAM.</text:p>
          </table:table-cell>
          <table:table-cell office:value-type="string" table:style-name="ce26">
            <text:p>454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Office</text:p>
          </table:table-cell>
          <table:table-cell office:value-type="string" table:style-name="ce26">
            <text:p>GB 605 5137 64</text:p>
          </table:table-cell>
          <table:table-cell office:value-type="string" table:style-name="ce26">
            <text:p>Apprenticeship Levy Deficit</text:p>
          </table:table-cell>
          <table:table-cell table:style-name="ce26"/>
          <table:table-cell office:value-type="float" office:value="1" table:formula="of:=IF(AND([.F94]+1-1&lt;[.$T$1];[.F94]+1-1&gt;[.$T$2]);1;0)" table:style-name="ce19">
            <text:p>1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94]=0;[.G94];[.X94])" table:style-name="ce19">
            <text:p>Recruitment Instruction and Training</text:p>
          </table:table-cell>
          <table:table-cell table:style-name="ce20"/>
          <table:table-cell office:value-type="float" office:value="1" table:formula="of:=IF([.K94]&gt;[.$AA$1];1*([.T94]+[.U94]+[.V94]-[.Z94]);0)" table:style-name="ce19">
            <text:p>1</text:p>
          </table:table-cell>
          <table:table-cell office:value-type="float" office:value="86" table:formula="of:=IF([.AA94]=1;SUM([.AA$3:.AA94]);0)" table:style-name="ce19">
            <text:p>8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0</text:p>
          </table:table-cell>
          <table:table-cell office:value-type="string" table:style-name="ce26">
            <text:p>Servic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9-0000111874</text:p>
          </table:table-cell>
          <table:table-cell office:value-type="float" office:value="2358" table:style-name="ce28">
            <text:p>2,358.00</text:p>
          </table:table-cell>
          <table:table-cell office:value-type="float" office:value="2829.6" table:style-name="ce28">
            <text:p>2,829.60</text:p>
          </table:table-cell>
          <table:table-cell office:value-type="string" table:style-name="ce26">
            <text:p>PEOPLE ASSET MANAGEMENT LTD.</text:p>
          </table:table-cell>
          <table:table-cell office:value-type="string" table:style-name="ce26">
            <text:p>21846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olly House</text:p>
          </table:table-cell>
          <table:table-cell office:value-type="string" table:style-name="ce26">
            <text:p>GB 108 2315 48</text:p>
          </table:table-cell>
          <table:table-cell office:value-type="string" table:style-name="ce26">
            <text:p>SLA - medical charges</text:p>
          </table:table-cell>
          <table:table-cell table:style-name="ce26"/>
          <table:table-cell office:value-type="float" office:value="1" table:formula="of:=IF(AND([.F95]+1-1&lt;[.$T$1];[.F95]+1-1&gt;[.$T$2]);1;0)" table:style-name="ce19">
            <text:p>1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5]=0;[.G95];[.X95])" table:style-name="ce19">
            <text:p>Services</text:p>
          </table:table-cell>
          <table:table-cell table:style-name="ce20"/>
          <table:table-cell office:value-type="float" office:value="1" table:formula="of:=IF([.K95]&gt;[.$AA$1];1*([.T95]+[.U95]+[.V95]-[.Z95]);0)" table:style-name="ce19">
            <text:p>1</text:p>
          </table:table-cell>
          <table:table-cell office:value-type="float" office:value="87" table:formula="of:=IF([.AA95]=1;SUM([.AA$3:.AA95]);0)" table:style-name="ce19">
            <text:p>8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0</text:p>
          </table:table-cell>
          <table:table-cell office:value-type="string" table:style-name="ce26">
            <text:p>Servic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49-0000112027</text:p>
          </table:table-cell>
          <table:table-cell office:value-type="float" office:value="6504.5" table:style-name="ce28">
            <text:p>6,504.50</text:p>
          </table:table-cell>
          <table:table-cell office:value-type="float" office:value="7742.6" table:style-name="ce28">
            <text:p>7,742.60</text:p>
          </table:table-cell>
          <table:table-cell office:value-type="string" table:style-name="ce26">
            <text:p>PEOPLE ASSET MANAGEMENT LTD.</text:p>
          </table:table-cell>
          <table:table-cell office:value-type="string" table:style-name="ce26">
            <text:p>21846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olly House</text:p>
          </table:table-cell>
          <table:table-cell office:value-type="string" table:style-name="ce26">
            <text:p>GB 108 2315 48</text:p>
          </table:table-cell>
          <table:table-cell office:value-type="string" table:style-name="ce26">
            <text:p>SLA - medical charges</text:p>
          </table:table-cell>
          <table:table-cell table:style-name="ce26"/>
          <table:table-cell office:value-type="float" office:value="1" table:formula="of:=IF(AND([.F96]+1-1&lt;[.$T$1];[.F96]+1-1&gt;[.$T$2]);1;0)" table:style-name="ce19">
            <text:p>1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0" table:formula="of:=IF([.F96]+1-1=[.$V$1];1;0)" table:style-name="ce19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6]=0;[.G96];[.X96])" table:style-name="ce19">
            <text:p>Services</text:p>
          </table:table-cell>
          <table:table-cell table:style-name="ce20"/>
          <table:table-cell office:value-type="float" office:value="1" table:formula="of:=IF([.K96]&gt;[.$AA$1];1*([.T96]+[.U96]+[.V96]-[.Z96]);0)" table:style-name="ce19">
            <text:p>1</text:p>
          </table:table-cell>
          <table:table-cell office:value-type="float" office:value="88" table:formula="of:=IF([.AA96]=1;SUM([.AA$3:.AA96]);0)" table:style-name="ce19">
            <text:p>8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02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51-DURH31</text:p>
          </table:table-cell>
          <table:table-cell office:value-type="float" office:value="23000" table:style-name="ce28">
            <text:p>23,000.00</text:p>
          </table:table-cell>
          <table:table-cell office:value-type="float" office:value="23000" table:style-name="ce28">
            <text:p>23,000.00</text:p>
          </table:table-cell>
          <table:table-cell office:value-type="string" table:style-name="ce26">
            <text:p>PROTECTOR INSURANCE UK.</text:p>
          </table:table-cell>
          <table:table-cell office:value-type="string" table:style-name="ce26">
            <text:p>2072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ity Tower</text:p>
          </table:table-cell>
          <table:table-cell table:style-name="ce26"/>
          <table:table-cell office:value-type="string" table:style-name="ce26">
            <text:p>Vehicle Insurance - Excess</text:p>
          </table:table-cell>
          <table:table-cell table:style-name="ce26"/>
          <table:table-cell office:value-type="float" office:value="1" table:formula="of:=IF(AND([.F97]+1-1&lt;[.$T$1];[.F97]+1-1&gt;[.$T$2]);1;0)" table:style-name="ce19">
            <text:p>1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0" table:formula="of:=IF([.F97]+1-1=[.$V$1];1;0)" table:style-name="ce19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97]=0;[.G97];[.X97])" table:style-name="ce19">
            <text:p>Running Costs of Vehicles</text:p>
          </table:table-cell>
          <table:table-cell table:style-name="ce20"/>
          <table:table-cell office:value-type="float" office:value="1" table:formula="of:=IF([.K97]&gt;[.$AA$1];1*([.T97]+[.U97]+[.V97]-[.Z97]);0)" table:style-name="ce19">
            <text:p>1</text:p>
          </table:table-cell>
          <table:table-cell office:value-type="float" office:value="89" table:formula="of:=IF([.AA97]=1;SUM([.AA$3:.AA97]);0)" table:style-name="ce19">
            <text:p>8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9</text:p>
          </table:table-cell>
          <table:table-cell office:value-type="string" table:style-name="ce26">
            <text:p>FB bi-monthly money draw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57-21/03/2022</text:p>
          </table:table-cell>
          <table:table-cell office:value-type="float" office:value="1528.49" table:style-name="ce28">
            <text:p>1,528.49</text:p>
          </table:table-cell>
          <table:table-cell office:value-type="float" office:value="1528.49" table:style-name="ce28">
            <text:p>1,528.49</text:p>
          </table:table-cell>
          <table:table-cell office:value-type="string" table:style-name="ce26">
            <text:p>SPORTS &amp; SOCIAL CLUB MONEY DRAW.</text:p>
          </table:table-cell>
          <table:table-cell office:value-type="string" table:style-name="ce26">
            <text:p>4613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re Brigade H Q</text:p>
          </table:table-cell>
          <table:table-cell table:style-name="ce26"/>
          <table:table-cell office:value-type="string" table:style-name="ce26">
            <text:p>FB bi-monthly money draw</text:p>
          </table:table-cell>
          <table:table-cell table:style-name="ce26"/>
          <table:table-cell office:value-type="float" office:value="0" table:formula="of:=IF(AND([.F98]+1-1&lt;[.$T$1];[.F98]+1-1&gt;[.$T$2]);1;0)" table:style-name="ce19">
            <text:p>0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0" table:formula="of:=IF([.F98]+1-1=[.$V$1];1;0)" table:style-name="ce19">
            <text:p>0</text:p>
          </table:table-cell>
          <table:table-cell office:value-type="string" office:string-value="Other" table:formula="of:=IF([.T98]=1;&quot;Revenue&quot;;IF([.U98]=1;&quot;Capital&quot;;IF([.V98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98]=0;[.G98];[.X98])" table:style-name="ce19">
            <text:p>FB bi-monthly money draw</text:p>
          </table:table-cell>
          <table:table-cell table:style-name="ce20"/>
          <table:table-cell office:value-type="float" office:value="0" table:formula="of:=IF([.K98]&gt;[.$AA$1];1*([.T98]+[.U98]+[.V98]-[.Z98]);0)" table:style-name="ce19">
            <text:p>0</text:p>
          </table:table-cell>
          <table:table-cell office:value-type="float" office:value="0" table:formula="of:=IF([.AA98]=1;SUM([.AA$3:.AA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8</text:p>
          </table:table-cell>
          <table:table-cell office:value-type="string" table:style-name="ce26">
            <text:p>Creditor-AVC-Standard Life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58-21/03/2022</text:p>
          </table:table-cell>
          <table:table-cell office:value-type="float" office:value="608.62" table:style-name="ce28">
            <text:p>608.62</text:p>
          </table:table-cell>
          <table:table-cell office:value-type="float" office:value="608.62" table:style-name="ce28">
            <text:p>608.62</text:p>
          </table:table-cell>
          <table:table-cell office:value-type="string" table:style-name="ce26">
            <text:p>STANDARD LIFE ASSURANCE CO.</text:p>
          </table:table-cell>
          <table:table-cell office:value-type="string" table:style-name="ce26">
            <text:p>4617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runswick House</text:p>
          </table:table-cell>
          <table:table-cell table:style-name="ce26"/>
          <table:table-cell office:value-type="string" table:style-name="ce26">
            <text:p>Creditor-AVC-Standard Life</text:p>
          </table:table-cell>
          <table:table-cell table:style-name="ce26"/>
          <table:table-cell office:value-type="float" office:value="0" table:formula="of:=IF(AND([.F99]+1-1&lt;[.$T$1];[.F99]+1-1&gt;[.$T$2]);1;0)" table:style-name="ce19">
            <text:p>0</text:p>
          </table:table-cell>
          <table:table-cell office:value-type="float" office:value="0" table:formula="of:=IF(AND([.F99]+1-1&lt;[.$U$1];[.F99]+1-1&gt;[.$U$2]);1;0)" table:style-name="ce19">
            <text:p>0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Other" table:formula="of:=IF([.T99]=1;&quot;Revenue&quot;;IF([.U99]=1;&quot;Capital&quot;;IF([.V99]=1;&quot;Inventory&quot;;&quot;Other&quot;)))" table:style-name="ce19">
            <text:p>Other</text:p>
          </table:table-cell>
          <table:table-cell table:style-name="ce20"/>
          <table:table-cell office:value-type="string" office:string-value="Creditor-AVC-Standard Life" table:formula="of:=IF([.X99]=0;[.G99];[.X99])" table:style-name="ce19">
            <text:p>Creditor-AVC-Standard Life</text:p>
          </table:table-cell>
          <table:table-cell table:style-name="ce20"/>
          <table:table-cell office:value-type="float" office:value="0" table:formula="of:=IF([.K99]&gt;[.$AA$1];1*([.T99]+[.U99]+[.V99]-[.Z99]);0)" table:style-name="ce19">
            <text:p>0</text:p>
          </table:table-cell>
          <table:table-cell office:value-type="float" office:value="0" table:formula="of:=IF([.AA99]=1;SUM([.AA$3:.AA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2</text:p>
          </table:table-cell>
          <table:table-cell office:value-type="string" table:style-name="ce26">
            <text:p>Creditor-fire sports club ins sch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0-21/03/2022</text:p>
          </table:table-cell>
          <table:table-cell office:value-type="float" office:value="1687.27" table:style-name="ce28">
            <text:p>1,687.27</text:p>
          </table:table-cell>
          <table:table-cell office:value-type="float" office:value="1687.27" table:style-name="ce28">
            <text:p>1,687.27</text:p>
          </table:table-cell>
          <table:table-cell office:value-type="string" table:style-name="ce26">
            <text:p>T &amp; W MFB SPORTS &amp; SOCIAL CLUB.</text:p>
          </table:table-cell>
          <table:table-cell office:value-type="string" table:style-name="ce26">
            <text:p>4626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issan Way</text:p>
          </table:table-cell>
          <table:table-cell table:style-name="ce26"/>
          <table:table-cell office:value-type="string" table:style-name="ce26">
            <text:p>Creditor-fire sports club ins sch</text:p>
          </table:table-cell>
          <table:table-cell table:style-name="ce26"/>
          <table:table-cell office:value-type="float" office:value="0" table:formula="of:=IF(AND([.F100]+1-1&lt;[.$T$1];[.F100]+1-1&gt;[.$T$2]);1;0)" table:style-name="ce19">
            <text:p>0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Other" table:formula="of:=IF([.T100]=1;&quot;Revenue&quot;;IF([.U100]=1;&quot;Capital&quot;;IF([.V100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100]=0;[.G100];[.X100])" table:style-name="ce19">
            <text:p>Creditor-fire sports club ins sch</text:p>
          </table:table-cell>
          <table:table-cell table:style-name="ce20"/>
          <table:table-cell office:value-type="float" office:value="0" table:formula="of:=IF([.K100]&gt;[.$AA$1];1*([.T100]+[.U100]+[.V100]-[.Z100]);0)" table:style-name="ce19">
            <text:p>0</text:p>
          </table:table-cell>
          <table:table-cell office:value-type="float" office:value="0" table:formula="of:=IF([.AA100]=1;SUM([.AA$3:.AA1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2-136816</text:p>
          </table:table-cell>
          <table:table-cell office:value-type="float" office:value="766.85" table:style-name="ce28">
            <text:p>766.85</text:p>
          </table:table-cell>
          <table:table-cell office:value-type="float" office:value="920.22" table:style-name="ce28">
            <text:p>920.22</text:p>
          </table:table-cell>
          <table:table-cell office:value-type="string" table:style-name="ce26">
            <text:p>TP ELECTRICAL SUPPLIES &amp; FIXINGS LTD.</text:p>
          </table:table-cell>
          <table:table-cell office:value-type="string" table:style-name="ce26">
            <text:p>1487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loyds Commercial Finance Client Post</text:p>
          </table:table-cell>
          <table:table-cell office:value-type="string" table:style-name="ce26">
            <text:p>GB 112 8916 21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01]+1-1&lt;[.$T$1];[.F101]+1-1&gt;[.$T$2]);1;0)" table:style-name="ce19">
            <text:p>1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1]=0;[.G101];[.X101])" table:style-name="ce19">
            <text:p>Service Repairs and Maintenance</text:p>
          </table:table-cell>
          <table:table-cell table:style-name="ce20"/>
          <table:table-cell office:value-type="float" office:value="1" table:formula="of:=IF([.K101]&gt;[.$AA$1];1*([.T101]+[.U101]+[.V101]-[.Z101]);0)" table:style-name="ce19">
            <text:p>1</text:p>
          </table:table-cell>
          <table:table-cell office:value-type="float" office:value="90" table:formula="of:=IF([.AA101]=1;SUM([.AA$3:.AA101]);0)" table:style-name="ce19">
            <text:p>9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5-2063767-42</text:p>
          </table:table-cell>
          <table:table-cell office:value-type="float" office:value="534.9" table:style-name="ce28">
            <text:p>534.90</text:p>
          </table:table-cell>
          <table:table-cell office:value-type="float" office:value="641.88" table:style-name="ce28">
            <text:p>641.88</text:p>
          </table:table-cell>
          <table:table-cell office:value-type="string" table:style-name="ce26">
            <text:p>VOLVO GROUP UK LTD.</text:p>
          </table:table-cell>
          <table:table-cell office:value-type="string" table:style-name="ce26">
            <text:p>4662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rowther Road</text:p>
          </table:table-cell>
          <table:table-cell office:value-type="string" table:style-name="ce26">
            <text:p>GB 262 8721 48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02]+1-1&lt;[.$T$1];[.F102]+1-1&gt;[.$T$2]);1;0)" table:style-name="ce19">
            <text:p>1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02]=0;[.G102];[.X102])" table:style-name="ce19">
            <text:p>Repair and Maintenance of Vehicles</text:p>
          </table:table-cell>
          <table:table-cell table:style-name="ce20"/>
          <table:table-cell office:value-type="float" office:value="1" table:formula="of:=IF([.K102]&gt;[.$AA$1];1*([.T102]+[.U102]+[.V102]-[.Z102]);0)" table:style-name="ce19">
            <text:p>1</text:p>
          </table:table-cell>
          <table:table-cell office:value-type="float" office:value="91" table:formula="of:=IF([.AA102]=1;SUM([.AA$3:.AA102]);0)" table:style-name="ce19">
            <text:p>9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7-123410</text:p>
          </table:table-cell>
          <table:table-cell office:value-type="float" office:value="525" table:style-name="ce28">
            <text:p>525.00</text:p>
          </table:table-cell>
          <table:table-cell office:value-type="float" office:value="630" table:style-name="ce28">
            <text:p>630.00</text:p>
          </table:table-cell>
          <table:table-cell office:value-type="string" table:style-name="ce26">
            <text:p>WM SUGDEN &amp; SONS LTD.</text:p>
          </table:table-cell>
          <table:table-cell office:value-type="string" table:style-name="ce26">
            <text:p>467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O Box No 1</text:p>
          </table:table-cell>
          <table:table-cell office:value-type="string" table:style-name="ce26">
            <text:p>GB 404 7327 71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03]+1-1&lt;[.$T$1];[.F103]+1-1&gt;[.$T$2]);1;0)" table:style-name="ce19">
            <text:p>0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1" table:formula="of:=IF([.F103]+1-1=[.$V$1];1;0)" table:style-name="ce19">
            <text:p>1</text:p>
          </table:table-cell>
          <table:table-cell office:value-type="string" office:string-value="Inventory" table:formula="of:=IF([.T103]=1;&quot;Revenue&quot;;IF([.U103]=1;&quot;Capital&quot;;IF([.V103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03]=0;[.G103];[.X103])" table:style-name="ce19">
            <text:p>Stock in hand-Inventory system</text:p>
          </table:table-cell>
          <table:table-cell table:style-name="ce20"/>
          <table:table-cell office:value-type="float" office:value="1" table:formula="of:=IF([.K103]&gt;[.$AA$1];1*([.T103]+[.U103]+[.V103]-[.Z103]);0)" table:style-name="ce19">
            <text:p>1</text:p>
          </table:table-cell>
          <table:table-cell office:value-type="float" office:value="92" table:formula="of:=IF([.AA103]=1;SUM([.AA$3:.AA103]);0)" table:style-name="ce19">
            <text:p>9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8-901570</text:p>
          </table:table-cell>
          <table:table-cell office:value-type="float" office:value="4062.9" table:style-name="ce28">
            <text:p>4,062.90</text:p>
          </table:table-cell>
          <table:table-cell office:value-type="float" office:value="4875.4800000000005" table:style-name="ce28">
            <text:p>4,875.48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4]+1-1&lt;[.$T$1];[.F104]+1-1&gt;[.$T$2]);1;0)" table:style-name="ce19">
            <text:p>1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4]=0;[.G104];[.X104])" table:style-name="ce19">
            <text:p>Running Costs of Vehicles</text:p>
          </table:table-cell>
          <table:table-cell table:style-name="ce20"/>
          <table:table-cell office:value-type="float" office:value="1" table:formula="of:=IF([.K104]&gt;[.$AA$1];1*([.T104]+[.U104]+[.V104]-[.Z104]);0)" table:style-name="ce19">
            <text:p>1</text:p>
          </table:table-cell>
          <table:table-cell office:value-type="float" office:value="93" table:formula="of:=IF([.AA104]=1;SUM([.AA$3:.AA104]);0)" table:style-name="ce19">
            <text:p>9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8-901572</text:p>
          </table:table-cell>
          <table:table-cell office:value-type="float" office:value="6741.5" table:style-name="ce28">
            <text:p>6,741.50</text:p>
          </table:table-cell>
          <table:table-cell office:value-type="float" office:value="8089.8" table:style-name="ce28">
            <text:p>8,089.80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5]+1-1&lt;[.$T$1];[.F105]+1-1&gt;[.$T$2]);1;0)" table:style-name="ce19">
            <text:p>1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5]=0;[.G105];[.X105])" table:style-name="ce19">
            <text:p>Running Costs of Vehicles</text:p>
          </table:table-cell>
          <table:table-cell table:style-name="ce20"/>
          <table:table-cell office:value-type="float" office:value="1" table:formula="of:=IF([.K105]&gt;[.$AA$1];1*([.T105]+[.U105]+[.V105]-[.Z105]);0)" table:style-name="ce19">
            <text:p>1</text:p>
          </table:table-cell>
          <table:table-cell office:value-type="float" office:value="94" table:formula="of:=IF([.AA105]=1;SUM([.AA$3:.AA105]);0)" table:style-name="ce19">
            <text:p>9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8-901573</text:p>
          </table:table-cell>
          <table:table-cell office:value-type="float" office:value="5403.2" table:style-name="ce28">
            <text:p>5,403.20</text:p>
          </table:table-cell>
          <table:table-cell office:value-type="float" office:value="6483.84" table:style-name="ce28">
            <text:p>6,483.84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6]+1-1&lt;[.$T$1];[.F106]+1-1&gt;[.$T$2]);1;0)" table:style-name="ce19">
            <text:p>1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0" table:formula="of:=IF([.F106]+1-1=[.$V$1];1;0)" table:style-name="ce19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6]=0;[.G106];[.X106])" table:style-name="ce19">
            <text:p>Running Costs of Vehicles</text:p>
          </table:table-cell>
          <table:table-cell table:style-name="ce20"/>
          <table:table-cell office:value-type="float" office:value="1" table:formula="of:=IF([.K106]&gt;[.$AA$1];1*([.T106]+[.U106]+[.V106]-[.Z106]);0)" table:style-name="ce19">
            <text:p>1</text:p>
          </table:table-cell>
          <table:table-cell office:value-type="float" office:value="95" table:formula="of:=IF([.AA106]=1;SUM([.AA$3:.AA106]);0)" table:style-name="ce19">
            <text:p>9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8-901574</text:p>
          </table:table-cell>
          <table:table-cell office:value-type="float" office:value="9431.1" table:style-name="ce28">
            <text:p>9,431.10</text:p>
          </table:table-cell>
          <table:table-cell office:value-type="float" office:value="11317.32" table:style-name="ce28">
            <text:p>11,317.32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7]+1-1&lt;[.$T$1];[.F107]+1-1&gt;[.$T$2]);1;0)" table:style-name="ce19">
            <text:p>1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0" table:formula="of:=IF([.F107]+1-1=[.$V$1];1;0)" table:style-name="ce19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7]=0;[.G107];[.X107])" table:style-name="ce19">
            <text:p>Running Costs of Vehicles</text:p>
          </table:table-cell>
          <table:table-cell table:style-name="ce20"/>
          <table:table-cell office:value-type="float" office:value="1" table:formula="of:=IF([.K107]&gt;[.$AA$1];1*([.T107]+[.U107]+[.V107]-[.Z107]);0)" table:style-name="ce19">
            <text:p>1</text:p>
          </table:table-cell>
          <table:table-cell office:value-type="float" office:value="96" table:formula="of:=IF([.AA107]=1;SUM([.AA$3:.AA107]);0)" table:style-name="ce19">
            <text:p>9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2T00:00:00" table:style-name="ce27">
            <text:p>22-Mar-2022</text:p>
          </table:table-cell>
          <table:table-cell office:value-type="string" table:style-name="ce26">
            <text:p>2070468-909571</text:p>
          </table:table-cell>
          <table:table-cell office:value-type="float" office:value="5873.87" table:style-name="ce28">
            <text:p>5,873.87</text:p>
          </table:table-cell>
          <table:table-cell office:value-type="float" office:value="7048.64" table:style-name="ce28">
            <text:p>7,048.64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8]+1-1&lt;[.$T$1];[.F108]+1-1&gt;[.$T$2]);1;0)" table:style-name="ce19">
            <text:p>1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8]=0;[.G108];[.X108])" table:style-name="ce19">
            <text:p>Running Costs of Vehicles</text:p>
          </table:table-cell>
          <table:table-cell table:style-name="ce20"/>
          <table:table-cell office:value-type="float" office:value="1" table:formula="of:=IF([.K108]&gt;[.$AA$1];1*([.T108]+[.U108]+[.V108]-[.Z108]);0)" table:style-name="ce19">
            <text:p>1</text:p>
          </table:table-cell>
          <table:table-cell office:value-type="float" office:value="97" table:formula="of:=IF([.AA108]=1;SUM([.AA$3:.AA108]);0)" table:style-name="ce19">
            <text:p>9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69-094000012-137C</text:p>
          </table:table-cell>
          <table:table-cell office:value-type="float" office:value="8874.14" table:style-name="ce28">
            <text:p>8,874.14</text:p>
          </table:table-cell>
          <table:table-cell office:value-type="float" office:value="10648.97" table:style-name="ce28">
            <text:p>10,648.97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109]+1-1&lt;[.$T$1];[.F109]+1-1&gt;[.$T$2]);1;0)" table:style-name="ce19">
            <text:p>0</text:p>
          </table:table-cell>
          <table:table-cell office:value-type="float" office:value="1" table:formula="of:=IF(AND([.F109]+1-1&lt;[.$U$1];[.F109]+1-1&gt;[.$U$2]);1;0)" table:style-name="ce19">
            <text:p>1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Capital" table:formula="of:=IF([.T109]=1;&quot;Revenue&quot;;IF([.U109]=1;&quot;Capital&quot;;IF([.V109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09]=0;[.G109];[.X109])" table:style-name="ce19">
            <text:p>Purchase-equipment</text:p>
          </table:table-cell>
          <table:table-cell table:style-name="ce20"/>
          <table:table-cell office:value-type="float" office:value="1" table:formula="of:=IF([.K109]&gt;[.$AA$1];1*([.T109]+[.U109]+[.V109]-[.Z109]);0)" table:style-name="ce19">
            <text:p>1</text:p>
          </table:table-cell>
          <table:table-cell office:value-type="float" office:value="98" table:formula="of:=IF([.AA109]=1;SUM([.AA$3:.AA109]);0)" table:style-name="ce19">
            <text:p>9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69-094000012-137D</text:p>
          </table:table-cell>
          <table:table-cell office:value-type="float" office:value="12014.76" table:style-name="ce28">
            <text:p>12,014.76</text:p>
          </table:table-cell>
          <table:table-cell office:value-type="float" office:value="14417.710000000001" table:style-name="ce28">
            <text:p>14,417.71</text:p>
          </table:table-cell>
          <table:table-cell office:value-type="string" table:style-name="ce26">
            <text:p>AIRWAVE SOLUTIONS LTD.</text:p>
          </table:table-cell>
          <table:table-cell office:value-type="string" table:style-name="ce26">
            <text:p>844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harter Court</text:p>
          </table:table-cell>
          <table:table-cell office:value-type="string" table:style-name="ce26">
            <text:p>GB 904 4405 52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110]+1-1&lt;[.$T$1];[.F110]+1-1&gt;[.$T$2]);1;0)" table:style-name="ce19">
            <text:p>0</text:p>
          </table:table-cell>
          <table:table-cell office:value-type="float" office:value="1" table:formula="of:=IF(AND([.F110]+1-1&lt;[.$U$1];[.F110]+1-1&gt;[.$U$2]);1;0)" table:style-name="ce19">
            <text:p>1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Capital" table:formula="of:=IF([.T110]=1;&quot;Revenue&quot;;IF([.U110]=1;&quot;Capital&quot;;IF([.V110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10]=0;[.G110];[.X110])" table:style-name="ce19">
            <text:p>Purchase-equipment</text:p>
          </table:table-cell>
          <table:table-cell table:style-name="ce20"/>
          <table:table-cell office:value-type="float" office:value="1" table:formula="of:=IF([.K110]&gt;[.$AA$1];1*([.T110]+[.U110]+[.V110]-[.Z110]);0)" table:style-name="ce19">
            <text:p>1</text:p>
          </table:table-cell>
          <table:table-cell office:value-type="float" office:value="99" table:formula="of:=IF([.AA110]=1;SUM([.AA$3:.AA110]);0)" table:style-name="ce19">
            <text:p>9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1</text:p>
          </table:table-cell>
          <table:table-cell office:value-type="string" table:style-name="ce26">
            <text:p>Bishop Auckland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0-OP/I047559</text:p>
          </table:table-cell>
          <table:table-cell office:value-type="float" office:value="9082" table:style-name="ce28">
            <text:p>9,082.00</text:p>
          </table:table-cell>
          <table:table-cell office:value-type="float" office:value="10898.4" table:style-name="ce28">
            <text:p>10,898.40</text:p>
          </table:table-cell>
          <table:table-cell office:value-type="string" table:style-name="ce26">
            <text:p>ANGLOCO LTD.</text:p>
          </table:table-cell>
          <table:table-cell office:value-type="string" table:style-name="ce26">
            <text:p>427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GB 427 5452 46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111]+1-1&lt;[.$T$1];[.F111]+1-1&gt;[.$T$2]);1;0)" table:style-name="ce19">
            <text:p>0</text:p>
          </table:table-cell>
          <table:table-cell office:value-type="float" office:value="1" table:formula="of:=IF(AND([.F111]+1-1&lt;[.$U$1];[.F111]+1-1&gt;[.$U$2]);1;0)" table:style-name="ce19">
            <text:p>1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Capital" table:formula="of:=IF([.T111]=1;&quot;Revenue&quot;;IF([.U111]=1;&quot;Capital&quot;;IF([.V111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11]=0;[.G111];[.X111])" table:style-name="ce19">
            <text:p>Purchase-equipment</text:p>
          </table:table-cell>
          <table:table-cell table:style-name="ce20"/>
          <table:table-cell office:value-type="float" office:value="1" table:formula="of:=IF([.K111]&gt;[.$AA$1];1*([.T111]+[.U111]+[.V111]-[.Z111]);0)" table:style-name="ce19">
            <text:p>1</text:p>
          </table:table-cell>
          <table:table-cell office:value-type="float" office:value="100" table:formula="of:=IF([.AA111]=1;SUM([.AA$3:.AA111]);0)" table:style-name="ce19">
            <text:p>10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1-25208</text:p>
          </table:table-cell>
          <table:table-cell office:value-type="float" office:value="636.08000000000004" table:style-name="ce28">
            <text:p>636.08</text:p>
          </table:table-cell>
          <table:table-cell office:value-type="float" office:value="763.30000000000007" table:style-name="ce28">
            <text:p>763.30</text:p>
          </table:table-cell>
          <table:table-cell office:value-type="string" table:style-name="ce26">
            <text:p>AUK (RPE) LTD T/A AIRSERVICES (UK).</text:p>
          </table:table-cell>
          <table:table-cell office:value-type="string" table:style-name="ce26">
            <text:p>17323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2P</text:p>
          </table:table-cell>
          <table:table-cell office:value-type="string" table:style-name="ce26">
            <text:p>GB 414 3841 70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12]+1-1&lt;[.$T$1];[.F112]+1-1&gt;[.$T$2]);1;0)" table:style-name="ce19">
            <text:p>1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12]=0;[.G112];[.X112])" table:style-name="ce19">
            <text:p>Equipment and Materials</text:p>
          </table:table-cell>
          <table:table-cell table:style-name="ce20"/>
          <table:table-cell office:value-type="float" office:value="1" table:formula="of:=IF([.K112]&gt;[.$AA$1];1*([.T112]+[.U112]+[.V112]-[.Z112]);0)" table:style-name="ce19">
            <text:p>1</text:p>
          </table:table-cell>
          <table:table-cell office:value-type="float" office:value="101" table:formula="of:=IF([.AA112]=1;SUM([.AA$3:.AA112]);0)" table:style-name="ce19">
            <text:p>10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4-250484</text:p>
          </table:table-cell>
          <table:table-cell office:value-type="float" office:value="962.95" table:style-name="ce28">
            <text:p>962.95</text:p>
          </table:table-cell>
          <table:table-cell office:value-type="float" office:value="1155.54" table:style-name="ce28">
            <text:p>1,155.54</text:p>
          </table:table-cell>
          <table:table-cell office:value-type="string" table:style-name="ce26">
            <text:p>BRITANNIA FIRE LTD.</text:p>
          </table:table-cell>
          <table:table-cell office:value-type="string" table:style-name="ce26">
            <text:p>18568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shwellthorpe Industrial Estate</text:p>
          </table:table-cell>
          <table:table-cell table:style-name="ce26"/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13]+1-1&lt;[.$T$1];[.F113]+1-1&gt;[.$T$2]);1;0)" table:style-name="ce19">
            <text:p>0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1" table:formula="of:=IF([.F113]+1-1=[.$V$1];1;0)" table:style-name="ce19">
            <text:p>1</text:p>
          </table:table-cell>
          <table:table-cell office:value-type="string" office:string-value="Inventory" table:formula="of:=IF([.T113]=1;&quot;Revenue&quot;;IF([.U113]=1;&quot;Capital&quot;;IF([.V113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13]=0;[.G113];[.X113])" table:style-name="ce19">
            <text:p>Stock in hand-Inventory system</text:p>
          </table:table-cell>
          <table:table-cell table:style-name="ce20"/>
          <table:table-cell office:value-type="float" office:value="1" table:formula="of:=IF([.K113]&gt;[.$AA$1];1*([.T113]+[.U113]+[.V113]-[.Z113]);0)" table:style-name="ce19">
            <text:p>1</text:p>
          </table:table-cell>
          <table:table-cell office:value-type="float" office:value="102" table:formula="of:=IF([.AA113]=1;SUM([.AA$3:.AA113]);0)" table:style-name="ce19">
            <text:p>10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3</text:p>
          </table:table-cell>
          <table:table-cell office:value-type="string" table:style-name="ce26">
            <text:p>Wheatley Hill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6-7017328</text:p>
          </table:table-cell>
          <table:table-cell office:value-type="float" office:value="1601.4" table:style-name="ce28">
            <text:p>1,601.40</text:p>
          </table:table-cell>
          <table:table-cell office:value-type="float" office:value="1681.47" table:style-name="ce28">
            <text:p>1,681.47</text:p>
          </table:table-cell>
          <table:table-cell office:value-type="string" table:style-name="ce26">
            <text:p>CERTAS ENERGY UK LTD.</text:p>
          </table:table-cell>
          <table:table-cell office:value-type="string" table:style-name="ce26">
            <text:p>59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Jarrow Terminal</text:p>
          </table:table-cell>
          <table:table-cell office:value-type="string" table:style-name="ce26">
            <text:p>GB 844 2834 19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114]+1-1&lt;[.$T$1];[.F114]+1-1&gt;[.$T$2]);1;0)" table:style-name="ce19">
            <text:p>1</text:p>
          </table:table-cell>
          <table:table-cell office:value-type="float" office:value="0" table:formula="of:=IF(AND([.F114]+1-1&lt;[.$U$1];[.F114]+1-1&gt;[.$U$2]);1;0)" table:style-name="ce19">
            <text:p>0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4]=0;[.G114];[.X114])" table:style-name="ce19">
            <text:p>Energy Costs</text:p>
          </table:table-cell>
          <table:table-cell table:style-name="ce20"/>
          <table:table-cell office:value-type="float" office:value="1" table:formula="of:=IF([.K114]&gt;[.$AA$1];1*([.T114]+[.U114]+[.V114]-[.Z114]);0)" table:style-name="ce19">
            <text:p>1</text:p>
          </table:table-cell>
          <table:table-cell office:value-type="float" office:value="103" table:formula="of:=IF([.AA114]=1;SUM([.AA$3:.AA114]);0)" table:style-name="ce19">
            <text:p>10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7-CFOA5703</text:p>
          </table:table-cell>
          <table:table-cell office:value-type="float" office:value="10250" table:style-name="ce28">
            <text:p>10,250.00</text:p>
          </table:table-cell>
          <table:table-cell office:value-type="float" office:value="12300" table:style-name="ce28">
            <text:p>12,300.00</text:p>
          </table:table-cell>
          <table:table-cell office:value-type="string" table:style-name="ce26">
            <text:p>CHIEF FIRE OFFICERS ASSOCIATION (CFOA).*</text:p>
          </table:table-cell>
          <table:table-cell office:value-type="string" table:style-name="ce26">
            <text:p>431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Finance Dept</text:p>
          </table:table-cell>
          <table:table-cell table:style-name="ce26"/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15]+1-1&lt;[.$T$1];[.F115]+1-1&gt;[.$T$2]);1;0)" table:style-name="ce19">
            <text:p>1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0" table:formula="of:=IF([.F115]+1-1=[.$V$1];1;0)" table:style-name="ce19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15]=0;[.G115];[.X115])" table:style-name="ce19">
            <text:p>Recruitment Instruction and Training</text:p>
          </table:table-cell>
          <table:table-cell table:style-name="ce20"/>
          <table:table-cell office:value-type="float" office:value="1" table:formula="of:=IF([.K115]&gt;[.$AA$1];1*([.T115]+[.U115]+[.V115]-[.Z115]);0)" table:style-name="ce19">
            <text:p>1</text:p>
          </table:table-cell>
          <table:table-cell office:value-type="float" office:value="104" table:formula="of:=IF([.AA115]=1;SUM([.AA$3:.AA115]);0)" table:style-name="ce19">
            <text:p>10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8-00417407</text:p>
          </table:table-cell>
          <table:table-cell office:value-type="float" office:value="605.32000000000005" table:style-name="ce28">
            <text:p>605.32</text:p>
          </table:table-cell>
          <table:table-cell office:value-type="float" office:value="726.38" table:style-name="ce28">
            <text:p>726.3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16]+1-1&lt;[.$T$1];[.F116]+1-1&gt;[.$T$2]);1;0)" table:style-name="ce19">
            <text:p>1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6]=0;[.G116];[.X116])" table:style-name="ce19">
            <text:p>Agency Staff</text:p>
          </table:table-cell>
          <table:table-cell table:style-name="ce20"/>
          <table:table-cell office:value-type="float" office:value="1" table:formula="of:=IF([.K116]&gt;[.$AA$1];1*([.T116]+[.U116]+[.V116]-[.Z116]);0)" table:style-name="ce19">
            <text:p>1</text:p>
          </table:table-cell>
          <table:table-cell office:value-type="float" office:value="105" table:formula="of:=IF([.AA116]=1;SUM([.AA$3:.AA116]);0)" table:style-name="ce19">
            <text:p>10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0</text:p>
          </table:table-cell>
          <table:table-cell office:value-type="string" table:style-name="ce26">
            <text:p>Ops Preparedness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78-00417653</text:p>
          </table:table-cell>
          <table:table-cell office:value-type="float" office:value="588.96" table:style-name="ce28">
            <text:p>588.96</text:p>
          </table:table-cell>
          <table:table-cell office:value-type="float" office:value="706.75" table:style-name="ce28">
            <text:p>706.75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17]+1-1&lt;[.$T$1];[.F117]+1-1&gt;[.$T$2]);1;0)" table:style-name="ce19">
            <text:p>1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7]=0;[.G117];[.X117])" table:style-name="ce19">
            <text:p>Agency Staff</text:p>
          </table:table-cell>
          <table:table-cell table:style-name="ce20"/>
          <table:table-cell office:value-type="float" office:value="1" table:formula="of:=IF([.K117]&gt;[.$AA$1];1*([.T117]+[.U117]+[.V117]-[.Z117]);0)" table:style-name="ce19">
            <text:p>1</text:p>
          </table:table-cell>
          <table:table-cell office:value-type="float" office:value="106" table:formula="of:=IF([.AA117]=1;SUM([.AA$3:.AA117]);0)" table:style-name="ce19">
            <text:p>10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81-SS111413</text:p>
          </table:table-cell>
          <table:table-cell office:value-type="float" office:value="1220" table:style-name="ce28">
            <text:p>1,220.00</text:p>
          </table:table-cell>
          <table:table-cell office:value-type="float" office:value="1464" table:style-name="ce28">
            <text:p>1,464.00</text:p>
          </table:table-cell>
          <table:table-cell office:value-type="string" table:style-name="ce26">
            <text:p>EXB (UK) LTD.</text:p>
          </table:table-cell>
          <table:table-cell office:value-type="string" table:style-name="ce26">
            <text:p>2157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s 6-7, Whitehall Trading Estate</text:p>
          </table:table-cell>
          <table:table-cell table:style-name="ce26"/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18]+1-1&lt;[.$T$1];[.F118]+1-1&gt;[.$T$2]);1;0)" table:style-name="ce19">
            <text:p>1</text:p>
          </table:table-cell>
          <table:table-cell office:value-type="float" office:value="0" table:formula="of:=IF(AND([.F118]+1-1&lt;[.$U$1];[.F118]+1-1&gt;[.$U$2]);1;0)" table:style-name="ce19">
            <text:p>0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18]=0;[.G118];[.X118])" table:style-name="ce19">
            <text:p>Repair and Maintenance of Vehicles</text:p>
          </table:table-cell>
          <table:table-cell table:style-name="ce20"/>
          <table:table-cell office:value-type="float" office:value="1" table:formula="of:=IF([.K118]&gt;[.$AA$1];1*([.T118]+[.U118]+[.V118]-[.Z118]);0)" table:style-name="ce19">
            <text:p>1</text:p>
          </table:table-cell>
          <table:table-cell office:value-type="float" office:value="107" table:formula="of:=IF([.AA118]=1;SUM([.AA$3:.AA118]);0)" table:style-name="ce19">
            <text:p>10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82-06/163842</text:p>
          </table:table-cell>
          <table:table-cell office:value-type="float" office:value="554.86" table:style-name="ce28">
            <text:p>554.86</text:p>
          </table:table-cell>
          <table:table-cell office:value-type="float" office:value="665.83" table:style-name="ce28">
            <text:p>665.83</text:p>
          </table:table-cell>
          <table:table-cell office:value-type="string" table:style-name="ce26">
            <text:p>GREENHAM TRADING LTD.</text:p>
          </table:table-cell>
          <table:table-cell office:value-type="string" table:style-name="ce26">
            <text:p>439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671 London Road</text:p>
          </table:table-cell>
          <table:table-cell office:value-type="string" table:style-name="ce26">
            <text:p>GB 823 8209 32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19]+1-1&lt;[.$T$1];[.F119]+1-1&gt;[.$T$2]);1;0)" table:style-name="ce19">
            <text:p>0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1" table:formula="of:=IF([.F119]+1-1=[.$V$1];1;0)" table:style-name="ce19">
            <text:p>1</text:p>
          </table:table-cell>
          <table:table-cell office:value-type="string" office:string-value="Inventory" table:formula="of:=IF([.T119]=1;&quot;Revenue&quot;;IF([.U119]=1;&quot;Capital&quot;;IF([.V119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19]=0;[.G119];[.X119])" table:style-name="ce19">
            <text:p>Stock in hand-Inventory system</text:p>
          </table:table-cell>
          <table:table-cell table:style-name="ce20"/>
          <table:table-cell office:value-type="float" office:value="1" table:formula="of:=IF([.K119]&gt;[.$AA$1];1*([.T119]+[.U119]+[.V119]-[.Z119]);0)" table:style-name="ce19">
            <text:p>1</text:p>
          </table:table-cell>
          <table:table-cell office:value-type="float" office:value="108" table:formula="of:=IF([.AA119]=1;SUM([.AA$3:.AA119]);0)" table:style-name="ce19">
            <text:p>10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86-151312</text:p>
          </table:table-cell>
          <table:table-cell office:value-type="float" office:value="652" table:style-name="ce28">
            <text:p>652.00</text:p>
          </table:table-cell>
          <table:table-cell office:value-type="float" office:value="782.4" table:style-name="ce28">
            <text:p>782.40</text:p>
          </table:table-cell>
          <table:table-cell office:value-type="string" table:style-name="ce26">
            <text:p>MARTEK MARINE LTD.</text:p>
          </table:table-cell>
          <table:table-cell office:value-type="string" table:style-name="ce26">
            <text:p>18965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dwick Park</text:p>
          </table:table-cell>
          <table:table-cell office:value-type="string" table:style-name="ce26">
            <text:p>GB 746 4607 18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20]+1-1&lt;[.$T$1];[.F120]+1-1&gt;[.$T$2]);1;0)" table:style-name="ce19">
            <text:p>0</text:p>
          </table:table-cell>
          <table:table-cell office:value-type="float" office:value="0" table:formula="of:=IF(AND([.F120]+1-1&lt;[.$U$1];[.F120]+1-1&gt;[.$U$2]);1;0)" table:style-name="ce19">
            <text:p>0</text:p>
          </table:table-cell>
          <table:table-cell office:value-type="float" office:value="1" table:formula="of:=IF([.F120]+1-1=[.$V$1];1;0)" table:style-name="ce19">
            <text:p>1</text:p>
          </table:table-cell>
          <table:table-cell office:value-type="string" office:string-value="Inventory" table:formula="of:=IF([.T120]=1;&quot;Revenue&quot;;IF([.U120]=1;&quot;Capital&quot;;IF([.V12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20]=0;[.G120];[.X120])" table:style-name="ce19">
            <text:p>Stock in hand-Inventory system</text:p>
          </table:table-cell>
          <table:table-cell table:style-name="ce20"/>
          <table:table-cell office:value-type="float" office:value="1" table:formula="of:=IF([.K120]&gt;[.$AA$1];1*([.T120]+[.U120]+[.V120]-[.Z120]);0)" table:style-name="ce19">
            <text:p>1</text:p>
          </table:table-cell>
          <table:table-cell office:value-type="float" office:value="109" table:formula="of:=IF([.AA120]=1;SUM([.AA$3:.AA120]);0)" table:style-name="ce19">
            <text:p>10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89-0000235227</text:p>
          </table:table-cell>
          <table:table-cell office:value-type="float" office:value="1443" table:style-name="ce28">
            <text:p>1,443.00</text:p>
          </table:table-cell>
          <table:table-cell office:value-type="float" office:value="1731.6000000000001" table:style-name="ce28">
            <text:p>1,731.60</text:p>
          </table:table-cell>
          <table:table-cell office:value-type="string" table:style-name="ce26">
            <text:p>NORTHERN DIVER (INT`L) LTD.</text:p>
          </table:table-cell>
          <table:table-cell office:value-type="string" table:style-name="ce26">
            <text:p>6323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East Quarry</text:p>
          </table:table-cell>
          <table:table-cell office:value-type="string" table:style-name="ce26">
            <text:p>GB 477 4291 14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121]+1-1&lt;[.$T$1];[.F121]+1-1&gt;[.$T$2]);1;0)" table:style-name="ce19">
            <text:p>1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21]=0;[.G121];[.X121])" table:style-name="ce19">
            <text:p>Equipment and Materials</text:p>
          </table:table-cell>
          <table:table-cell table:style-name="ce20"/>
          <table:table-cell office:value-type="float" office:value="1" table:formula="of:=IF([.K121]&gt;[.$AA$1];1*([.T121]+[.U121]+[.V121]-[.Z121]);0)" table:style-name="ce19">
            <text:p>1</text:p>
          </table:table-cell>
          <table:table-cell office:value-type="float" office:value="110" table:formula="of:=IF([.AA121]=1;SUM([.AA$3:.AA121]);0)" table:style-name="ce19">
            <text:p>1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93-03/03/2022</text:p>
          </table:table-cell>
          <table:table-cell office:value-type="float" office:value="3360" table:style-name="ce28">
            <text:p>3,360.00</text:p>
          </table:table-cell>
          <table:table-cell office:value-type="float" office:value="3360" table:style-name="ce28">
            <text:p>3,360.00</text:p>
          </table:table-cell>
          <table:table-cell office:value-type="string" table:style-name="ce26">
            <text:p>SACRISTON AUTO DISMANTLERS.</text:p>
          </table:table-cell>
          <table:table-cell office:value-type="string" table:style-name="ce26">
            <text:p>16329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Old Colliery Yard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22]+1-1&lt;[.$T$1];[.F122]+1-1&gt;[.$T$2]);1;0)" table:style-name="ce19">
            <text:p>1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22]=0;[.G122];[.X122])" table:style-name="ce19">
            <text:p>Recruitment Instruction and Training</text:p>
          </table:table-cell>
          <table:table-cell table:style-name="ce20"/>
          <table:table-cell office:value-type="float" office:value="1" table:formula="of:=IF([.K122]&gt;[.$AA$1];1*([.T122]+[.U122]+[.V122]-[.Z122]);0)" table:style-name="ce19">
            <text:p>1</text:p>
          </table:table-cell>
          <table:table-cell office:value-type="float" office:value="111" table:formula="of:=IF([.AA122]=1;SUM([.AA$3:.AA122]);0)" table:style-name="ce19">
            <text:p>1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4</text:p>
          </table:table-cell>
          <table:table-cell office:value-type="string" table:style-name="ce26">
            <text:p>Grant 4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95-2808010355</text:p>
          </table:table-cell>
          <table:table-cell office:value-type="float" office:value="17315.71" table:style-name="ce28">
            <text:p>17,315.71</text:p>
          </table:table-cell>
          <table:table-cell office:value-type="float" office:value="17315.71" table:style-name="ce28">
            <text:p>17,315.71</text:p>
          </table:table-cell>
          <table:table-cell office:value-type="string" table:style-name="ce26">
            <text:p>SUNDERLAND CITY COUNCIL.</text:p>
          </table:table-cell>
          <table:table-cell office:value-type="string" table:style-name="ce26">
            <text:p>4319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porate Finance Department</text:p>
          </table:table-cell>
          <table:table-cell office:value-type="string" table:style-name="ce26">
            <text:p>GB 178 2102 71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123]+1-1&lt;[.$T$1];[.F123]+1-1&gt;[.$T$2]);1;0)" table:style-name="ce19">
            <text:p>1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23]=0;[.G123];[.X123])" table:style-name="ce19">
            <text:p>Miscellaneous Expenses</text:p>
          </table:table-cell>
          <table:table-cell table:style-name="ce20"/>
          <table:table-cell office:value-type="float" office:value="1" table:formula="of:=IF([.K123]&gt;[.$AA$1];1*([.T123]+[.U123]+[.V123]-[.Z123]);0)" table:style-name="ce19">
            <text:p>1</text:p>
          </table:table-cell>
          <table:table-cell office:value-type="float" office:value="112" table:formula="of:=IF([.AA123]=1;SUM([.AA$3:.AA123]);0)" table:style-name="ce19">
            <text:p>1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15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96-16766</text:p>
          </table:table-cell>
          <table:table-cell office:value-type="float" office:value="514.20000000000005" table:style-name="ce28">
            <text:p>514.20</text:p>
          </table:table-cell>
          <table:table-cell office:value-type="float" office:value="617.04" table:style-name="ce28">
            <text:p>617.04</text:p>
          </table:table-cell>
          <table:table-cell office:value-type="string" table:style-name="ce26">
            <text:p>T &amp; J CLEANING EQUIPMENT.</text:p>
          </table:table-cell>
          <table:table-cell office:value-type="string" table:style-name="ce26">
            <text:p>4626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 Jackson Court</text:p>
          </table:table-cell>
          <table:table-cell office:value-type="string" table:style-name="ce26">
            <text:p>GB 877 8487 42</text:p>
          </table:table-cell>
          <table:table-cell office:value-type="string" table:style-name="ce26">
            <text:p>Cleaning and domestic equipment</text:p>
          </table:table-cell>
          <table:table-cell table:style-name="ce26"/>
          <table:table-cell office:value-type="float" office:value="1" table:formula="of:=IF(AND([.F124]+1-1&lt;[.$T$1];[.F124]+1-1&gt;[.$T$2]);1;0)" table:style-name="ce19">
            <text:p>1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24]=0;[.G124];[.X124])" table:style-name="ce19">
            <text:p>Cleaning and Domestic Supplies</text:p>
          </table:table-cell>
          <table:table-cell table:style-name="ce20"/>
          <table:table-cell office:value-type="float" office:value="1" table:formula="of:=IF([.K124]&gt;[.$AA$1];1*([.T124]+[.U124]+[.V124]-[.Z124]);0)" table:style-name="ce19">
            <text:p>1</text:p>
          </table:table-cell>
          <table:table-cell office:value-type="float" office:value="113" table:formula="of:=IF([.AA124]=1;SUM([.AA$3:.AA124]);0)" table:style-name="ce19">
            <text:p>1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15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96-16860</text:p>
          </table:table-cell>
          <table:table-cell office:value-type="float" office:value="717.9" table:style-name="ce28">
            <text:p>717.90</text:p>
          </table:table-cell>
          <table:table-cell office:value-type="float" office:value="861.48" table:style-name="ce28">
            <text:p>861.48</text:p>
          </table:table-cell>
          <table:table-cell office:value-type="string" table:style-name="ce26">
            <text:p>T &amp; J CLEANING EQUIPMENT.</text:p>
          </table:table-cell>
          <table:table-cell office:value-type="string" table:style-name="ce26">
            <text:p>4626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 Jackson Court</text:p>
          </table:table-cell>
          <table:table-cell office:value-type="string" table:style-name="ce26">
            <text:p>GB 877 8487 42</text:p>
          </table:table-cell>
          <table:table-cell office:value-type="string" table:style-name="ce26">
            <text:p>Cleaning and domestic equipment</text:p>
          </table:table-cell>
          <table:table-cell table:style-name="ce26"/>
          <table:table-cell office:value-type="float" office:value="1" table:formula="of:=IF(AND([.F125]+1-1&lt;[.$T$1];[.F125]+1-1&gt;[.$T$2]);1;0)" table:style-name="ce19">
            <text:p>1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25]=0;[.G125];[.X125])" table:style-name="ce19">
            <text:p>Cleaning and Domestic Supplies</text:p>
          </table:table-cell>
          <table:table-cell table:style-name="ce20"/>
          <table:table-cell office:value-type="float" office:value="1" table:formula="of:=IF([.K125]&gt;[.$AA$1];1*([.T125]+[.U125]+[.V125]-[.Z125]);0)" table:style-name="ce19">
            <text:p>1</text:p>
          </table:table-cell>
          <table:table-cell office:value-type="float" office:value="114" table:formula="of:=IF([.AA125]=1;SUM([.AA$3:.AA125]);0)" table:style-name="ce19">
            <text:p>1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301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499-136913</text:p>
          </table:table-cell>
          <table:table-cell office:value-type="float" office:value="531.66999999999996" table:style-name="ce28">
            <text:p>531.67</text:p>
          </table:table-cell>
          <table:table-cell office:value-type="float" office:value="638.01" table:style-name="ce28">
            <text:p>638.01</text:p>
          </table:table-cell>
          <table:table-cell office:value-type="string" table:style-name="ce26">
            <text:p>TP ELECTRICAL SUPPLIES &amp; FIXINGS LTD.</text:p>
          </table:table-cell>
          <table:table-cell office:value-type="string" table:style-name="ce26">
            <text:p>1487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Lloyds Commercial Finance Client Post</text:p>
          </table:table-cell>
          <table:table-cell office:value-type="string" table:style-name="ce26">
            <text:p>GB 112 8916 21</text:p>
          </table:table-cell>
          <table:table-cell office:value-type="string" table:style-name="ce26">
            <text:p>Minor improvements-buildings</text:p>
          </table:table-cell>
          <table:table-cell table:style-name="ce26"/>
          <table:table-cell office:value-type="float" office:value="1" table:formula="of:=IF(AND([.F126]+1-1&lt;[.$T$1];[.F126]+1-1&gt;[.$T$2]);1;0)" table:style-name="ce19">
            <text:p>1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26]=0;[.G126];[.X126])" table:style-name="ce19">
            <text:p>Service Repairs and Maintenance</text:p>
          </table:table-cell>
          <table:table-cell table:style-name="ce20"/>
          <table:table-cell office:value-type="float" office:value="1" table:formula="of:=IF([.K126]&gt;[.$AA$1];1*([.T126]+[.U126]+[.V126]-[.Z126]);0)" table:style-name="ce19">
            <text:p>1</text:p>
          </table:table-cell>
          <table:table-cell office:value-type="float" office:value="115" table:formula="of:=IF([.AA126]=1;SUM([.AA$3:.AA126]);0)" table:style-name="ce19">
            <text:p>1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500-01H16989</text:p>
          </table:table-cell>
          <table:table-cell office:value-type="float" office:value="1585.19" table:style-name="ce28">
            <text:p>1,585.19</text:p>
          </table:table-cell>
          <table:table-cell office:value-type="float" office:value="1902.21" table:style-name="ce28">
            <text:p>1,902.21</text:p>
          </table:table-cell>
          <table:table-cell office:value-type="string" table:style-name="ce26">
            <text:p>TRUCTYRE FLEET MANAGEMENT LTD.</text:p>
          </table:table-cell>
          <table:table-cell office:value-type="string" table:style-name="ce26">
            <text:p>2105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uite 1 &amp; 2, Stepnell House</text:p>
          </table:table-cell>
          <table:table-cell office:value-type="string" table:style-name="ce26">
            <text:p>GB 673 7386 93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27]+1-1&lt;[.$T$1];[.F127]+1-1&gt;[.$T$2]);1;0)" table:style-name="ce19">
            <text:p>1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0" table:formula="of:=IF([.F127]+1-1=[.$V$1];1;0)" table:style-name="ce19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27]=0;[.G127];[.X127])" table:style-name="ce19">
            <text:p>Running Costs of Vehicles</text:p>
          </table:table-cell>
          <table:table-cell table:style-name="ce20"/>
          <table:table-cell office:value-type="float" office:value="1" table:formula="of:=IF([.K127]&gt;[.$AA$1];1*([.T127]+[.U127]+[.V127]-[.Z127]);0)" table:style-name="ce19">
            <text:p>1</text:p>
          </table:table-cell>
          <table:table-cell office:value-type="float" office:value="116" table:formula="of:=IF([.AA127]=1;SUM([.AA$3:.AA127]);0)" table:style-name="ce19">
            <text:p>1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501-2808010371</text:p>
          </table:table-cell>
          <table:table-cell office:value-type="float" office:value="1104" table:style-name="ce28">
            <text:p>1,104.00</text:p>
          </table:table-cell>
          <table:table-cell office:value-type="float" office:value="1324.8" table:style-name="ce28">
            <text:p>1,324.80</text:p>
          </table:table-cell>
          <table:table-cell office:value-type="string" table:style-name="ce26">
            <text:p>TYNE &amp; WEAR FIRE BRIGADE.</text:p>
          </table:table-cell>
          <table:table-cell office:value-type="string" table:style-name="ce26">
            <text:p>5935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GB 178 2102 71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28]+1-1&lt;[.$T$1];[.F128]+1-1&gt;[.$T$2]);1;0)" table:style-name="ce19">
            <text:p>1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0" table:formula="of:=IF([.F128]+1-1=[.$V$1];1;0)" table:style-name="ce19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28]=0;[.G128];[.X128])" table:style-name="ce19">
            <text:p>Recruitment Instruction and Training</text:p>
          </table:table-cell>
          <table:table-cell table:style-name="ce20"/>
          <table:table-cell office:value-type="float" office:value="1" table:formula="of:=IF([.K128]&gt;[.$AA$1];1*([.T128]+[.U128]+[.V128]-[.Z128]);0)" table:style-name="ce19">
            <text:p>1</text:p>
          </table:table-cell>
          <table:table-cell office:value-type="float" office:value="117" table:formula="of:=IF([.AA128]=1;SUM([.AA$3:.AA128]);0)" table:style-name="ce19">
            <text:p>1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503-6819</text:p>
          </table:table-cell>
          <table:table-cell office:value-type="float" office:value="529.79999999999995" table:style-name="ce28">
            <text:p>529.80</text:p>
          </table:table-cell>
          <table:table-cell office:value-type="float" office:value="635.76" table:style-name="ce28">
            <text:p>635.76</text:p>
          </table:table-cell>
          <table:table-cell office:value-type="string" table:style-name="ce26">
            <text:p>VEHICLE SAFETY &amp; WARNING DISTRIBUTION LTD (VSWD).</text:p>
          </table:table-cell>
          <table:table-cell office:value-type="string" table:style-name="ce26">
            <text:p>2019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C4</text:p>
          </table:table-cell>
          <table:table-cell table:style-name="ce26"/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29]+1-1&lt;[.$T$1];[.F129]+1-1&gt;[.$T$2]);1;0)" table:style-name="ce19">
            <text:p>1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9]=0;[.G129];[.X129])" table:style-name="ce19">
            <text:p>Repair and Maintenance of Vehicles</text:p>
          </table:table-cell>
          <table:table-cell table:style-name="ce20"/>
          <table:table-cell office:value-type="float" office:value="1" table:formula="of:=IF([.K129]&gt;[.$AA$1];1*([.T129]+[.U129]+[.V129]-[.Z129]);0)" table:style-name="ce19">
            <text:p>1</text:p>
          </table:table-cell>
          <table:table-cell office:value-type="float" office:value="118" table:formula="of:=IF([.AA129]=1;SUM([.AA$3:.AA129]);0)" table:style-name="ce19">
            <text:p>1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504-427985</text:p>
          </table:table-cell>
          <table:table-cell office:value-type="float" office:value="2995" table:style-name="ce28">
            <text:p>2,995.00</text:p>
          </table:table-cell>
          <table:table-cell office:value-type="float" office:value="3594" table:style-name="ce28">
            <text:p>3,594.00</text:p>
          </table:table-cell>
          <table:table-cell office:value-type="string" table:style-name="ce26">
            <text:p>VIMPEX LTD.</text:p>
          </table:table-cell>
          <table:table-cell office:value-type="string" table:style-name="ce26">
            <text:p>17007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tar Lane</text:p>
          </table:table-cell>
          <table:table-cell office:value-type="string" table:style-name="ce26">
            <text:p>GB 645 0935 33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30]+1-1&lt;[.$T$1];[.F130]+1-1&gt;[.$T$2]);1;0)" table:style-name="ce19">
            <text:p>0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1" table:formula="of:=IF([.F130]+1-1=[.$V$1];1;0)" table:style-name="ce19">
            <text:p>1</text:p>
          </table:table-cell>
          <table:table-cell office:value-type="string" office:string-value="Inventory" table:formula="of:=IF([.T130]=1;&quot;Revenue&quot;;IF([.U130]=1;&quot;Capital&quot;;IF([.V13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30]=0;[.G130];[.X130])" table:style-name="ce19">
            <text:p>Stock in hand-Inventory system</text:p>
          </table:table-cell>
          <table:table-cell table:style-name="ce20"/>
          <table:table-cell office:value-type="float" office:value="1" table:formula="of:=IF([.K130]&gt;[.$AA$1];1*([.T130]+[.U130]+[.V130]-[.Z130]);0)" table:style-name="ce19">
            <text:p>1</text:p>
          </table:table-cell>
          <table:table-cell office:value-type="float" office:value="119" table:formula="of:=IF([.AA130]=1;SUM([.AA$3:.AA130]);0)" table:style-name="ce19">
            <text:p>1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4T00:00:00" table:style-name="ce27">
            <text:p>24-Mar-2022</text:p>
          </table:table-cell>
          <table:table-cell office:value-type="string" table:style-name="ce26">
            <text:p>2070507-901568</text:p>
          </table:table-cell>
          <table:table-cell office:value-type="float" office:value="2720.6" table:style-name="ce28">
            <text:p>2,720.60</text:p>
          </table:table-cell>
          <table:table-cell office:value-type="float" office:value="3264.7200000000003" table:style-name="ce28">
            <text:p>3,264.72</text:p>
          </table:table-cell>
          <table:table-cell office:value-type="string" table:style-name="ce26">
            <text:p>YOUR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31]+1-1&lt;[.$T$1];[.F131]+1-1&gt;[.$T$2]);1;0)" table:style-name="ce19">
            <text:p>1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31]=0;[.G131];[.X131])" table:style-name="ce19">
            <text:p>Running Costs of Vehicles</text:p>
          </table:table-cell>
          <table:table-cell table:style-name="ce20"/>
          <table:table-cell office:value-type="float" office:value="1" table:formula="of:=IF([.K131]&gt;[.$AA$1];1*([.T131]+[.U131]+[.V131]-[.Z131]);0)" table:style-name="ce19">
            <text:p>1</text:p>
          </table:table-cell>
          <table:table-cell office:value-type="float" office:value="120" table:formula="of:=IF([.AA131]=1;SUM([.AA$3:.AA131]);0)" table:style-name="ce19">
            <text:p>1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08-16584</text:p>
          </table:table-cell>
          <table:table-cell office:value-type="float" office:value="4100" table:style-name="ce28">
            <text:p>4,100.00</text:p>
          </table:table-cell>
          <table:table-cell office:value-type="float" office:value="4920" table:style-name="ce28">
            <text:p>4,920.00</text:p>
          </table:table-cell>
          <table:table-cell office:value-type="string" table:style-name="ce26">
            <text:p>16 DEGREE SHIFT TRAINING &amp; CONSULTANCY LTD.</text:p>
          </table:table-cell>
          <table:table-cell office:value-type="string" table:style-name="ce26">
            <text:p>21927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Royal Quays Business Centre</text:p>
          </table:table-cell>
          <table:table-cell table:style-name="ce26"/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32]+1-1&lt;[.$T$1];[.F132]+1-1&gt;[.$T$2]);1;0)" table:style-name="ce19">
            <text:p>1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32]=0;[.G132];[.X132])" table:style-name="ce19">
            <text:p>Recruitment Instruction and Training</text:p>
          </table:table-cell>
          <table:table-cell table:style-name="ce20"/>
          <table:table-cell office:value-type="float" office:value="1" table:formula="of:=IF([.K132]&gt;[.$AA$1];1*([.T132]+[.U132]+[.V132]-[.Z132]);0)" table:style-name="ce19">
            <text:p>1</text:p>
          </table:table-cell>
          <table:table-cell office:value-type="float" office:value="121" table:formula="of:=IF([.AA132]=1;SUM([.AA$3:.AA132]);0)" table:style-name="ce19">
            <text:p>1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09-INV-0299</text:p>
          </table:table-cell>
          <table:table-cell office:value-type="float" office:value="575" table:style-name="ce28">
            <text:p>575.00</text:p>
          </table:table-cell>
          <table:table-cell office:value-type="float" office:value="690" table:style-name="ce28">
            <text:p>690.00</text:p>
          </table:table-cell>
          <table:table-cell office:value-type="string" table:style-name="ce26">
            <text:p>ACOUSTIC WALL SERVICES LTD.</text:p>
          </table:table-cell>
          <table:table-cell office:value-type="string" table:style-name="ce26">
            <text:p>21518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ridge House</text:p>
          </table:table-cell>
          <table:table-cell office:value-type="string" table:style-name="ce26">
            <text:p>GB 275 1341 13Å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133]+1-1&lt;[.$T$1];[.F133]+1-1&gt;[.$T$2]);1;0)" table:style-name="ce19">
            <text:p>1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33]=0;[.G133];[.X133])" table:style-name="ce19">
            <text:p>Service Repairs and Maintenance</text:p>
          </table:table-cell>
          <table:table-cell table:style-name="ce20"/>
          <table:table-cell office:value-type="float" office:value="1" table:formula="of:=IF([.K133]&gt;[.$AA$1];1*([.T133]+[.U133]+[.V133]-[.Z133]);0)" table:style-name="ce19">
            <text:p>1</text:p>
          </table:table-cell>
          <table:table-cell office:value-type="float" office:value="122" table:formula="of:=IF([.AA133]=1;SUM([.AA$3:.AA133]);0)" table:style-name="ce19">
            <text:p>1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2-114887</text:p>
          </table:table-cell>
          <table:table-cell office:value-type="float" office:value="3410" table:style-name="ce28">
            <text:p>3,410.00</text:p>
          </table:table-cell>
          <table:table-cell office:value-type="float" office:value="4092" table:style-name="ce28">
            <text:p>4,092.00</text:p>
          </table:table-cell>
          <table:table-cell office:value-type="string" table:style-name="ce26">
            <text:p>BHW GROUP LTD (BUSHEY HALL WINCHMASTER).</text:p>
          </table:table-cell>
          <table:table-cell office:value-type="string" table:style-name="ce26">
            <text:p>8412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ismirrane Industrial Park</text:p>
          </table:table-cell>
          <table:table-cell office:value-type="string" table:style-name="ce26">
            <text:p>GB 301 7915 80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34]+1-1&lt;[.$T$1];[.F134]+1-1&gt;[.$T$2]);1;0)" table:style-name="ce19">
            <text:p>1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34]=0;[.G134];[.X134])" table:style-name="ce19">
            <text:p>Recruitment Instruction and Training</text:p>
          </table:table-cell>
          <table:table-cell table:style-name="ce20"/>
          <table:table-cell office:value-type="float" office:value="1" table:formula="of:=IF([.K134]&gt;[.$AA$1];1*([.T134]+[.U134]+[.V134]-[.Z134]);0)" table:style-name="ce19">
            <text:p>1</text:p>
          </table:table-cell>
          <table:table-cell office:value-type="float" office:value="123" table:formula="of:=IF([.AA134]=1;SUM([.AA$3:.AA134]);0)" table:style-name="ce19">
            <text:p>1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5009</text:p>
          </table:table-cell>
          <table:table-cell office:value-type="string" table:style-name="ce26">
            <text:p>Rents E125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3-1332</text:p>
          </table:table-cell>
          <table:table-cell office:value-type="float" office:value="12000" table:style-name="ce28">
            <text:p>12,000.00</text:p>
          </table:table-cell>
          <table:table-cell office:value-type="float" office:value="12000" table:style-name="ce28">
            <text:p>12,000.00</text:p>
          </table:table-cell>
          <table:table-cell office:value-type="string" table:style-name="ce26">
            <text:p>CABLE PROPERTIES &amp; INVESTMENTS LTD.</text:p>
          </table:table-cell>
          <table:table-cell office:value-type="string" table:style-name="ce26">
            <text:p>17264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iverside Park Road</text:p>
          </table:table-cell>
          <table:table-cell office:value-type="string" table:style-name="ce26">
            <text:p>GB 870 8439 95</text:p>
          </table:table-cell>
          <table:table-cell office:value-type="string" table:style-name="ce26">
            <text:p>Rentswayleaves and leases</text:p>
          </table:table-cell>
          <table:table-cell table:style-name="ce26"/>
          <table:table-cell office:value-type="float" office:value="1" table:formula="of:=IF(AND([.F135]+1-1&lt;[.$T$1];[.F135]+1-1&gt;[.$T$2]);1;0)" table:style-name="ce19">
            <text:p>1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135]=0;[.G135];[.X135])" table:style-name="ce19">
            <text:p>Rents E125</text:p>
          </table:table-cell>
          <table:table-cell table:style-name="ce20"/>
          <table:table-cell office:value-type="float" office:value="1" table:formula="of:=IF([.K135]&gt;[.$AA$1];1*([.T135]+[.U135]+[.V135]-[.Z135]);0)" table:style-name="ce19">
            <text:p>1</text:p>
          </table:table-cell>
          <table:table-cell office:value-type="float" office:value="124" table:formula="of:=IF([.AA135]=1;SUM([.AA$3:.AA135]);0)" table:style-name="ce19">
            <text:p>1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5-00418112</text:p>
          </table:table-cell>
          <table:table-cell office:value-type="float" office:value="573.5" table:style-name="ce28">
            <text:p>573.50</text:p>
          </table:table-cell>
          <table:table-cell office:value-type="float" office:value="688.2" table:style-name="ce28">
            <text:p>688.20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36]+1-1&lt;[.$T$1];[.F136]+1-1&gt;[.$T$2]);1;0)" table:style-name="ce19">
            <text:p>1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36]=0;[.G136];[.X136])" table:style-name="ce19">
            <text:p>Agency Staff</text:p>
          </table:table-cell>
          <table:table-cell table:style-name="ce20"/>
          <table:table-cell office:value-type="float" office:value="1" table:formula="of:=IF([.K136]&gt;[.$AA$1];1*([.T136]+[.U136]+[.V136]-[.Z136]);0)" table:style-name="ce19">
            <text:p>1</text:p>
          </table:table-cell>
          <table:table-cell office:value-type="float" office:value="125" table:formula="of:=IF([.AA136]=1;SUM([.AA$3:.AA136]);0)" table:style-name="ce19">
            <text:p>1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5</text:p>
          </table:table-cell>
          <table:table-cell office:value-type="string" table:style-name="ce26">
            <text:p>Executive Support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5-00418113</text:p>
          </table:table-cell>
          <table:table-cell office:value-type="float" office:value="593.11" table:style-name="ce28">
            <text:p>593.11</text:p>
          </table:table-cell>
          <table:table-cell office:value-type="float" office:value="711.73" table:style-name="ce28">
            <text:p>711.73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37]+1-1&lt;[.$T$1];[.F137]+1-1&gt;[.$T$2]);1;0)" table:style-name="ce19">
            <text:p>1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37]=0;[.G137];[.X137])" table:style-name="ce19">
            <text:p>Agency Staff</text:p>
          </table:table-cell>
          <table:table-cell table:style-name="ce20"/>
          <table:table-cell office:value-type="float" office:value="1" table:formula="of:=IF([.K137]&gt;[.$AA$1];1*([.T137]+[.U137]+[.V137]-[.Z137]);0)" table:style-name="ce19">
            <text:p>1</text:p>
          </table:table-cell>
          <table:table-cell office:value-type="float" office:value="126" table:formula="of:=IF([.AA137]=1;SUM([.AA$3:.AA137]);0)" table:style-name="ce19">
            <text:p>1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0</text:p>
          </table:table-cell>
          <table:table-cell office:value-type="string" table:style-name="ce26">
            <text:p>Comms Te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6005</text:p>
          </table:table-cell>
          <table:table-cell office:value-type="string" table:style-name="ce26">
            <text:p>Advertising E336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6-4084975</text:p>
          </table:table-cell>
          <table:table-cell office:value-type="float" office:value="500" table:style-name="ce28">
            <text:p>500.00</text:p>
          </table:table-cell>
          <table:table-cell office:value-type="float" office:value="600" table:style-name="ce28">
            <text:p>600.00</text:p>
          </table:table-cell>
          <table:table-cell office:value-type="string" table:style-name="ce26">
            <text:p>DARLINGTON BOROUGH COUNCIL.</text:p>
          </table:table-cell>
          <table:table-cell office:value-type="string" table:style-name="ce26">
            <text:p>4296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/O Xentrall Shared Services</text:p>
          </table:table-cell>
          <table:table-cell office:value-type="string" table:style-name="ce26">
            <text:p>GB 259 0978 16</text:p>
          </table:table-cell>
          <table:table-cell office:value-type="string" table:style-name="ce26">
            <text:p>Advertising other than for staff</text:p>
          </table:table-cell>
          <table:table-cell table:style-name="ce26"/>
          <table:table-cell office:value-type="float" office:value="1" table:formula="of:=IF(AND([.F138]+1-1&lt;[.$T$1];[.F138]+1-1&gt;[.$T$2]);1;0)" table:style-name="ce19">
            <text:p>1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19">
            <text:p>Revenue</text:p>
          </table:table-cell>
          <table:table-cell table:style-name="ce20"/>
          <table:table-cell office:value-type="string" office:string-value="Advertising E336" table:formula="of:=IF([.X138]=0;[.G138];[.X138])" table:style-name="ce19">
            <text:p>Advertising E336</text:p>
          </table:table-cell>
          <table:table-cell table:style-name="ce20"/>
          <table:table-cell office:value-type="float" office:value="1" table:formula="of:=IF([.K138]&gt;[.$AA$1];1*([.T138]+[.U138]+[.V138]-[.Z138]);0)" table:style-name="ce19">
            <text:p>1</text:p>
          </table:table-cell>
          <table:table-cell office:value-type="float" office:value="127" table:formula="of:=IF([.AA138]=1;SUM([.AA$3:.AA138]);0)" table:style-name="ce19">
            <text:p>1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09</text:p>
          </table:table-cell>
          <table:table-cell office:value-type="string" table:style-name="ce26">
            <text:p>Energy Cost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7-000011860447</text:p>
          </table:table-cell>
          <table:table-cell office:value-type="float" office:value="55839.81" table:style-name="ce28">
            <text:p>55,839.81</text:p>
          </table:table-cell>
          <table:table-cell office:value-type="float" office:value="66990.02" table:style-name="ce28">
            <text:p>66,990.02</text:p>
          </table:table-cell>
          <table:table-cell office:value-type="string" table:style-name="ce26">
            <text:p>EDF ENERGY CUSTOMERS PLC T/A EDF ENERGY.</text:p>
          </table:table-cell>
          <table:table-cell office:value-type="string" table:style-name="ce26">
            <text:p>488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Gadeon House</text:p>
          </table:table-cell>
          <table:table-cell office:value-type="string" table:style-name="ce26">
            <text:p>GB 523 0412 02</text:p>
          </table:table-cell>
          <table:table-cell office:value-type="string" table:style-name="ce26">
            <text:p>Electricity</text:p>
          </table:table-cell>
          <table:table-cell table:style-name="ce26"/>
          <table:table-cell office:value-type="float" office:value="1" table:formula="of:=IF(AND([.F139]+1-1&lt;[.$T$1];[.F139]+1-1&gt;[.$T$2]);1;0)" table:style-name="ce19">
            <text:p>1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39]=0;[.G139];[.X139])" table:style-name="ce19">
            <text:p>Energy Costs</text:p>
          </table:table-cell>
          <table:table-cell table:style-name="ce20"/>
          <table:table-cell office:value-type="float" office:value="1" table:formula="of:=IF([.K139]&gt;[.$AA$1];1*([.T139]+[.U139]+[.V139]-[.Z139]);0)" table:style-name="ce19">
            <text:p>1</text:p>
          </table:table-cell>
          <table:table-cell office:value-type="float" office:value="128" table:formula="of:=IF([.AA139]=1;SUM([.AA$3:.AA139]);0)" table:style-name="ce19">
            <text:p>1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41</text:p>
          </table:table-cell>
          <table:table-cell office:value-type="string" table:style-name="ce26">
            <text:p>Purchase-vehicle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8-31089</text:p>
          </table:table-cell>
          <table:table-cell office:value-type="float" office:value="115461.29000000001" table:style-name="ce28">
            <text:p>115,461.29</text:p>
          </table:table-cell>
          <table:table-cell office:value-type="float" office:value="138553.56" table:style-name="ce28">
            <text:p>138,553.56</text:p>
          </table:table-cell>
          <table:table-cell office:value-type="string" table:style-name="ce26">
            <text:p>EMERGENCY ONE (UK) LTD.</text:p>
          </table:table-cell>
          <table:table-cell office:value-type="string" table:style-name="ce26">
            <text:p>9799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ock 3A</text:p>
          </table:table-cell>
          <table:table-cell office:value-type="string" table:style-name="ce26">
            <text:p>GB 499 0483 96</text:p>
          </table:table-cell>
          <table:table-cell office:value-type="string" table:style-name="ce26">
            <text:p>Purchase-vehicles</text:p>
          </table:table-cell>
          <table:table-cell table:style-name="ce26"/>
          <table:table-cell office:value-type="float" office:value="0" table:formula="of:=IF(AND([.F140]+1-1&lt;[.$T$1];[.F140]+1-1&gt;[.$T$2]);1;0)" table:style-name="ce19">
            <text:p>0</text:p>
          </table:table-cell>
          <table:table-cell office:value-type="float" office:value="1" table:formula="of:=IF(AND([.F140]+1-1&lt;[.$U$1];[.F140]+1-1&gt;[.$U$2]);1;0)" table:style-name="ce19">
            <text:p>1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Capital" table:formula="of:=IF([.T140]=1;&quot;Revenue&quot;;IF([.U140]=1;&quot;Capital&quot;;IF([.V140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140]=0;[.G140];[.X140])" table:style-name="ce19">
            <text:p>Purchase-vehicles</text:p>
          </table:table-cell>
          <table:table-cell table:style-name="ce20"/>
          <table:table-cell office:value-type="float" office:value="1" table:formula="of:=IF([.K140]&gt;[.$AA$1];1*([.T140]+[.U140]+[.V140]-[.Z140]);0)" table:style-name="ce19">
            <text:p>1</text:p>
          </table:table-cell>
          <table:table-cell office:value-type="float" office:value="129" table:formula="of:=IF([.AA140]=1;SUM([.AA$3:.AA140]);0)" table:style-name="ce19">
            <text:p>1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41</text:p>
          </table:table-cell>
          <table:table-cell office:value-type="string" table:style-name="ce26">
            <text:p>Purchase-vehicle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18-31090</text:p>
          </table:table-cell>
          <table:table-cell office:value-type="float" office:value="115461.29000000001" table:style-name="ce28">
            <text:p>115,461.29</text:p>
          </table:table-cell>
          <table:table-cell office:value-type="float" office:value="138553.56" table:style-name="ce28">
            <text:p>138,553.56</text:p>
          </table:table-cell>
          <table:table-cell office:value-type="string" table:style-name="ce26">
            <text:p>EMERGENCY ONE (UK) LTD.</text:p>
          </table:table-cell>
          <table:table-cell office:value-type="string" table:style-name="ce26">
            <text:p>9799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ock 3A</text:p>
          </table:table-cell>
          <table:table-cell office:value-type="string" table:style-name="ce26">
            <text:p>GB 499 0483 96</text:p>
          </table:table-cell>
          <table:table-cell office:value-type="string" table:style-name="ce26">
            <text:p>Purchase-vehicles</text:p>
          </table:table-cell>
          <table:table-cell table:style-name="ce26"/>
          <table:table-cell office:value-type="float" office:value="0" table:formula="of:=IF(AND([.F141]+1-1&lt;[.$T$1];[.F141]+1-1&gt;[.$T$2]);1;0)" table:style-name="ce19">
            <text:p>0</text:p>
          </table:table-cell>
          <table:table-cell office:value-type="float" office:value="1" table:formula="of:=IF(AND([.F141]+1-1&lt;[.$U$1];[.F141]+1-1&gt;[.$U$2]);1;0)" table:style-name="ce19">
            <text:p>1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Capital" table:formula="of:=IF([.T141]=1;&quot;Revenue&quot;;IF([.U141]=1;&quot;Capital&quot;;IF([.V141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141]=0;[.G141];[.X141])" table:style-name="ce19">
            <text:p>Purchase-vehicles</text:p>
          </table:table-cell>
          <table:table-cell table:style-name="ce20"/>
          <table:table-cell office:value-type="float" office:value="1" table:formula="of:=IF([.K141]&gt;[.$AA$1];1*([.T141]+[.U141]+[.V141]-[.Z141]);0)" table:style-name="ce19">
            <text:p>1</text:p>
          </table:table-cell>
          <table:table-cell office:value-type="float" office:value="130" table:formula="of:=IF([.AA141]=1;SUM([.AA$3:.AA141]);0)" table:style-name="ce19">
            <text:p>1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1-IN251924</text:p>
          </table:table-cell>
          <table:table-cell office:value-type="float" office:value="1758.9" table:style-name="ce28">
            <text:p>1,758.90</text:p>
          </table:table-cell>
          <table:table-cell office:value-type="float" office:value="2110.6799999999998" table:style-name="ce28">
            <text:p>2,110.68</text:p>
          </table:table-cell>
          <table:table-cell office:value-type="string" table:style-name="ce26">
            <text:p>GB LUBRICANTS LTD.</text:p>
          </table:table-cell>
          <table:table-cell office:value-type="string" table:style-name="ce26">
            <text:p>438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lbany Road</text:p>
          </table:table-cell>
          <table:table-cell office:value-type="string" table:style-name="ce26">
            <text:p>GB 176 6126 49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42]+1-1&lt;[.$T$1];[.F142]+1-1&gt;[.$T$2]);1;0)" table:style-name="ce19">
            <text:p>1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Revenue" table:formula="of:=IF([.T142]=1;&quot;Revenue&quot;;IF([.U142]=1;&quot;Capital&quot;;IF([.V14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42]=0;[.G142];[.X142])" table:style-name="ce19">
            <text:p>Running Costs of Vehicles</text:p>
          </table:table-cell>
          <table:table-cell table:style-name="ce20"/>
          <table:table-cell office:value-type="float" office:value="1" table:formula="of:=IF([.K142]&gt;[.$AA$1];1*([.T142]+[.U142]+[.V142]-[.Z142]);0)" table:style-name="ce19">
            <text:p>1</text:p>
          </table:table-cell>
          <table:table-cell office:value-type="float" office:value="131" table:formula="of:=IF([.AA142]=1;SUM([.AA$3:.AA142]);0)" table:style-name="ce19">
            <text:p>1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25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3-2600003</text:p>
          </table:table-cell>
          <table:table-cell office:value-type="float" office:value="11250.4" table:style-name="ce28">
            <text:p>11,250.40</text:p>
          </table:table-cell>
          <table:table-cell office:value-type="float" office:value="13500.48" table:style-name="ce28">
            <text:p>13,500.48</text:p>
          </table:table-cell>
          <table:table-cell office:value-type="string" table:style-name="ce26">
            <text:p>HOME OFFICE.</text:p>
          </table:table-cell>
          <table:table-cell office:value-type="string" table:style-name="ce26">
            <text:p>15040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ome Office Shared Service Centre</text:p>
          </table:table-cell>
          <table:table-cell office:value-type="string" table:style-name="ce26">
            <text:p>GB 888 8160 61</text:p>
          </table:table-cell>
          <table:table-cell office:value-type="string" table:style-name="ce26">
            <text:p>Radio-rental and maintenance</text:p>
          </table:table-cell>
          <table:table-cell table:style-name="ce26"/>
          <table:table-cell office:value-type="float" office:value="1" table:formula="of:=IF(AND([.F143]+1-1&lt;[.$T$1];[.F143]+1-1&gt;[.$T$2]);1;0)" table:style-name="ce19">
            <text:p>1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Revenue" table:formula="of:=IF([.T143]=1;&quot;Revenue&quot;;IF([.U143]=1;&quot;Capital&quot;;IF([.V14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43]=0;[.G143];[.X143])" table:style-name="ce19">
            <text:p>Computers and Communications</text:p>
          </table:table-cell>
          <table:table-cell table:style-name="ce20"/>
          <table:table-cell office:value-type="float" office:value="1" table:formula="of:=IF([.K143]&gt;[.$AA$1];1*([.T143]+[.U143]+[.V143]-[.Z143]);0)" table:style-name="ce19">
            <text:p>1</text:p>
          </table:table-cell>
          <table:table-cell office:value-type="float" office:value="132" table:formula="of:=IF([.AA143]=1;SUM([.AA$3:.AA143]);0)" table:style-name="ce19">
            <text:p>1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3</text:p>
          </table:table-cell>
          <table:table-cell office:value-type="string" table:style-name="ce26">
            <text:p>Sedgefie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6-65663</text:p>
          </table:table-cell>
          <table:table-cell office:value-type="float" office:value="1624.3" table:style-name="ce28">
            <text:p>1,624.30</text:p>
          </table:table-cell>
          <table:table-cell office:value-type="float" office:value="1949.16" table:style-name="ce28">
            <text:p>1,949.16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44]+1-1&lt;[.$T$1];[.F144]+1-1&gt;[.$T$2]);1;0)" table:style-name="ce19">
            <text:p>1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Revenue" table:formula="of:=IF([.T144]=1;&quot;Revenue&quot;;IF([.U144]=1;&quot;Capital&quot;;IF([.V144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44]=0;[.G144];[.X144])" table:style-name="ce19">
            <text:p>Service Repairs and Maintenance</text:p>
          </table:table-cell>
          <table:table-cell table:style-name="ce20"/>
          <table:table-cell office:value-type="float" office:value="1" table:formula="of:=IF([.K144]&gt;[.$AA$1];1*([.T144]+[.U144]+[.V144]-[.Z144]);0)" table:style-name="ce19">
            <text:p>1</text:p>
          </table:table-cell>
          <table:table-cell office:value-type="float" office:value="133" table:formula="of:=IF([.AA144]=1;SUM([.AA$3:.AA144]);0)" table:style-name="ce19">
            <text:p>1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3</text:p>
          </table:table-cell>
          <table:table-cell office:value-type="string" table:style-name="ce26">
            <text:p>Sedgefie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6-65763</text:p>
          </table:table-cell>
          <table:table-cell office:value-type="float" office:value="1624.3" table:style-name="ce28">
            <text:p>1,624.30</text:p>
          </table:table-cell>
          <table:table-cell office:value-type="float" office:value="1949.16" table:style-name="ce28">
            <text:p>1,949.16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45]+1-1&lt;[.$T$1];[.F145]+1-1&gt;[.$T$2]);1;0)" table:style-name="ce19">
            <text:p>1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Revenue" table:formula="of:=IF([.T145]=1;&quot;Revenue&quot;;IF([.U145]=1;&quot;Capital&quot;;IF([.V14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45]=0;[.G145];[.X145])" table:style-name="ce19">
            <text:p>Service Repairs and Maintenance</text:p>
          </table:table-cell>
          <table:table-cell table:style-name="ce20"/>
          <table:table-cell office:value-type="float" office:value="1" table:formula="of:=IF([.K145]&gt;[.$AA$1];1*([.T145]+[.U145]+[.V145]-[.Z145]);0)" table:style-name="ce19">
            <text:p>1</text:p>
          </table:table-cell>
          <table:table-cell office:value-type="float" office:value="134" table:formula="of:=IF([.AA145]=1;SUM([.AA$3:.AA145]);0)" table:style-name="ce19">
            <text:p>1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3</text:p>
          </table:table-cell>
          <table:table-cell office:value-type="string" table:style-name="ce26">
            <text:p>Sedgefie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6-65767</text:p>
          </table:table-cell>
          <table:table-cell office:value-type="float" office:value="1624.3" table:style-name="ce28">
            <text:p>1,624.30</text:p>
          </table:table-cell>
          <table:table-cell office:value-type="float" office:value="1949.16" table:style-name="ce28">
            <text:p>1,949.16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46]+1-1&lt;[.$T$1];[.F146]+1-1&gt;[.$T$2]);1;0)" table:style-name="ce19">
            <text:p>1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Revenue" table:formula="of:=IF([.T146]=1;&quot;Revenue&quot;;IF([.U146]=1;&quot;Capital&quot;;IF([.V14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46]=0;[.G146];[.X146])" table:style-name="ce19">
            <text:p>Service Repairs and Maintenance</text:p>
          </table:table-cell>
          <table:table-cell table:style-name="ce20"/>
          <table:table-cell office:value-type="float" office:value="1" table:formula="of:=IF([.K146]&gt;[.$AA$1];1*([.T146]+[.U146]+[.V146]-[.Z146]);0)" table:style-name="ce19">
            <text:p>1</text:p>
          </table:table-cell>
          <table:table-cell office:value-type="float" office:value="135" table:formula="of:=IF([.AA146]=1;SUM([.AA$3:.AA146]);0)" table:style-name="ce19">
            <text:p>1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3</text:p>
          </table:table-cell>
          <table:table-cell office:value-type="string" table:style-name="ce26">
            <text:p>Sedgefie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6-65786</text:p>
          </table:table-cell>
          <table:table-cell office:value-type="float" office:value="1624.3" table:style-name="ce28">
            <text:p>1,624.30</text:p>
          </table:table-cell>
          <table:table-cell office:value-type="float" office:value="1949.16" table:style-name="ce28">
            <text:p>1,949.16</text:p>
          </table:table-cell>
          <table:table-cell office:value-type="string" table:style-name="ce26">
            <text:p>MARIAN DOOR SERVICES.</text:p>
          </table:table-cell>
          <table:table-cell office:value-type="string" table:style-name="ce26">
            <text:p>497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irtley Business Centre</text:p>
          </table:table-cell>
          <table:table-cell office:value-type="string" table:style-name="ce26">
            <text:p>GB 322 6785 52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47]+1-1&lt;[.$T$1];[.F147]+1-1&gt;[.$T$2]);1;0)" table:style-name="ce19">
            <text:p>1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Revenue" table:formula="of:=IF([.T147]=1;&quot;Revenue&quot;;IF([.U147]=1;&quot;Capital&quot;;IF([.V147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47]=0;[.G147];[.X147])" table:style-name="ce19">
            <text:p>Service Repairs and Maintenance</text:p>
          </table:table-cell>
          <table:table-cell table:style-name="ce20"/>
          <table:table-cell office:value-type="float" office:value="1" table:formula="of:=IF([.K147]&gt;[.$AA$1];1*([.T147]+[.U147]+[.V147]-[.Z147]);0)" table:style-name="ce19">
            <text:p>1</text:p>
          </table:table-cell>
          <table:table-cell office:value-type="float" office:value="136" table:formula="of:=IF([.AA147]=1;SUM([.AA$3:.AA147]);0)" table:style-name="ce19">
            <text:p>1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81</text:p>
          </table:table-cell>
          <table:table-cell office:value-type="string" table:style-name="ce26">
            <text:p>National Resilience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27-I0024360</text:p>
          </table:table-cell>
          <table:table-cell office:value-type="float" office:value="1346" table:style-name="ce28">
            <text:p>1,346.00</text:p>
          </table:table-cell>
          <table:table-cell office:value-type="float" office:value="1615.2" table:style-name="ce28">
            <text:p>1,615.20</text:p>
          </table:table-cell>
          <table:table-cell office:value-type="string" table:style-name="ce26">
            <text:p>MERSEYSIDE FIRE &amp; RESCUE SERVICE.</text:p>
          </table:table-cell>
          <table:table-cell office:value-type="string" table:style-name="ce26">
            <text:p>4980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Finance Department</text:p>
          </table:table-cell>
          <table:table-cell office:value-type="string" table:style-name="ce26">
            <text:p>GB 414 7795 31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148]+1-1&lt;[.$T$1];[.F148]+1-1&gt;[.$T$2]);1;0)" table:style-name="ce19">
            <text:p>1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Revenue" table:formula="of:=IF([.T148]=1;&quot;Revenue&quot;;IF([.U148]=1;&quot;Capital&quot;;IF([.V148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48]=0;[.G148];[.X148])" table:style-name="ce19">
            <text:p>Recruitment Instruction and Training</text:p>
          </table:table-cell>
          <table:table-cell table:style-name="ce20"/>
          <table:table-cell office:value-type="float" office:value="1" table:formula="of:=IF([.K148]&gt;[.$AA$1];1*([.T148]+[.U148]+[.V148]-[.Z148]);0)" table:style-name="ce19">
            <text:p>1</text:p>
          </table:table-cell>
          <table:table-cell office:value-type="float" office:value="137" table:formula="of:=IF([.AA148]=1;SUM([.AA$3:.AA148]);0)" table:style-name="ce19">
            <text:p>1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0-62327</text:p>
          </table:table-cell>
          <table:table-cell office:value-type="float" office:value="3900" table:style-name="ce28">
            <text:p>3,900.00</text:p>
          </table:table-cell>
          <table:table-cell office:value-type="float" office:value="4680" table:style-name="ce28">
            <text:p>4,680.00</text:p>
          </table:table-cell>
          <table:table-cell office:value-type="string" table:style-name="ce26">
            <text:p>SAFEQUIP LTD.</text:p>
          </table:table-cell>
          <table:table-cell office:value-type="string" table:style-name="ce26">
            <text:p>1007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4, Block B</text:p>
          </table:table-cell>
          <table:table-cell office:value-type="string" table:style-name="ce26">
            <text:p>GB 751 2502 63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149]+1-1&lt;[.$T$1];[.F149]+1-1&gt;[.$T$2]);1;0)" table:style-name="ce19">
            <text:p>1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Revenue" table:formula="of:=IF([.T149]=1;&quot;Revenue&quot;;IF([.U149]=1;&quot;Capital&quot;;IF([.V149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49]=0;[.G149];[.X149])" table:style-name="ce19">
            <text:p>Equipment and Materials</text:p>
          </table:table-cell>
          <table:table-cell table:style-name="ce20"/>
          <table:table-cell office:value-type="float" office:value="1" table:formula="of:=IF([.K149]&gt;[.$AA$1];1*([.T149]+[.U149]+[.V149]-[.Z149]);0)" table:style-name="ce19">
            <text:p>1</text:p>
          </table:table-cell>
          <table:table-cell office:value-type="float" office:value="138" table:formula="of:=IF([.AA149]=1;SUM([.AA$3:.AA149]);0)" table:style-name="ce19">
            <text:p>1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1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2-32545495</text:p>
          </table:table-cell>
          <table:table-cell office:value-type="float" office:value="1291.24" table:style-name="ce28">
            <text:p>1,291.24</text:p>
          </table:table-cell>
          <table:table-cell office:value-type="float" office:value="1549.49" table:style-name="ce28">
            <text:p>1,549.49</text:p>
          </table:table-cell>
          <table:table-cell office:value-type="string" table:style-name="ce26">
            <text:p>SUEZ RECYCLING &amp; RECOVERY UK LTD.</text:p>
          </table:table-cell>
          <table:table-cell office:value-type="string" table:style-name="ce26">
            <text:p>460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ash Allocation Department</text:p>
          </table:table-cell>
          <table:table-cell office:value-type="string" table:style-name="ce26">
            <text:p>GB 444 0858 47</text:p>
          </table:table-cell>
          <table:table-cell office:value-type="string" table:style-name="ce26">
            <text:p>Refuse collection etc.</text:p>
          </table:table-cell>
          <table:table-cell table:style-name="ce26"/>
          <table:table-cell office:value-type="float" office:value="1" table:formula="of:=IF(AND([.F150]+1-1&lt;[.$T$1];[.F150]+1-1&gt;[.$T$2]);1;0)" table:style-name="ce19">
            <text:p>1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Revenue" table:formula="of:=IF([.T150]=1;&quot;Revenue&quot;;IF([.U150]=1;&quot;Capital&quot;;IF([.V150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50]=0;[.G150];[.X150])" table:style-name="ce19">
            <text:p>Cleaning and Domestic Supplies</text:p>
          </table:table-cell>
          <table:table-cell table:style-name="ce20"/>
          <table:table-cell office:value-type="float" office:value="1" table:formula="of:=IF([.K150]&gt;[.$AA$1];1*([.T150]+[.U150]+[.V150]-[.Z150]);0)" table:style-name="ce19">
            <text:p>1</text:p>
          </table:table-cell>
          <table:table-cell office:value-type="float" office:value="139" table:formula="of:=IF([.AA150]=1;SUM([.AA$3:.AA150]);0)" table:style-name="ce19">
            <text:p>1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3-PSI106447</text:p>
          </table:table-cell>
          <table:table-cell office:value-type="float" office:value="2100" table:style-name="ce28">
            <text:p>2,100.00</text:p>
          </table:table-cell>
          <table:table-cell office:value-type="float" office:value="2520" table:style-name="ce28">
            <text:p>2,520.00</text:p>
          </table:table-cell>
          <table:table-cell office:value-type="string" table:style-name="ce26">
            <text:p>SYNERGI SOFTWARE LTD T/A SYNERGI IT.</text:p>
          </table:table-cell>
          <table:table-cell office:value-type="string" table:style-name="ce26">
            <text:p>20685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 The Staithes</text:p>
          </table:table-cell>
          <table:table-cell table:style-name="ce26"/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51]+1-1&lt;[.$T$1];[.F151]+1-1&gt;[.$T$2]);1;0)" table:style-name="ce19">
            <text:p>1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Revenue" table:formula="of:=IF([.T151]=1;&quot;Revenue&quot;;IF([.U151]=1;&quot;Capital&quot;;IF([.V151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51]=0;[.G151];[.X151])" table:style-name="ce19">
            <text:p>Computers and Communications</text:p>
          </table:table-cell>
          <table:table-cell table:style-name="ce20"/>
          <table:table-cell office:value-type="float" office:value="1" table:formula="of:=IF([.K151]&gt;[.$AA$1];1*([.T151]+[.U151]+[.V151]-[.Z151]);0)" table:style-name="ce19">
            <text:p>1</text:p>
          </table:table-cell>
          <table:table-cell office:value-type="float" office:value="140" table:formula="of:=IF([.AA151]=1;SUM([.AA$3:.AA151]);0)" table:style-name="ce19">
            <text:p>1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5-536432</text:p>
          </table:table-cell>
          <table:table-cell office:value-type="float" office:value="821.72" table:style-name="ce28">
            <text:p>821.72</text:p>
          </table:table-cell>
          <table:table-cell office:value-type="float" office:value="986.06000000000006" table:style-name="ce28">
            <text:p>986.06</text:p>
          </table:table-cell>
          <table:table-cell office:value-type="string" table:style-name="ce26">
            <text:p>TERBERG DTS UK LTD.</text:p>
          </table:table-cell>
          <table:table-cell office:value-type="string" table:style-name="ce26">
            <text:p>1757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owfields Way</text:p>
          </table:table-cell>
          <table:table-cell office:value-type="string" table:style-name="ce26">
            <text:p>GB 708 3042 59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52]+1-1&lt;[.$T$1];[.F152]+1-1&gt;[.$T$2]);1;0)" table:style-name="ce19">
            <text:p>1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Revenue" table:formula="of:=IF([.T152]=1;&quot;Revenue&quot;;IF([.U152]=1;&quot;Capital&quot;;IF([.V15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52]=0;[.G152];[.X152])" table:style-name="ce19">
            <text:p>Equipment and Materials</text:p>
          </table:table-cell>
          <table:table-cell table:style-name="ce20"/>
          <table:table-cell office:value-type="float" office:value="1" table:formula="of:=IF([.K152]&gt;[.$AA$1];1*([.T152]+[.U152]+[.V152]-[.Z152]);0)" table:style-name="ce19">
            <text:p>1</text:p>
          </table:table-cell>
          <table:table-cell office:value-type="float" office:value="141" table:formula="of:=IF([.AA152]=1;SUM([.AA$3:.AA152]);0)" table:style-name="ce19">
            <text:p>1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41</text:p>
          </table:table-cell>
          <table:table-cell office:value-type="string" table:style-name="ce26">
            <text:p>Purchase-vehicles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6-INV-0652</text:p>
          </table:table-cell>
          <table:table-cell office:value-type="float" office:value="4800" table:style-name="ce28">
            <text:p>4,800.00</text:p>
          </table:table-cell>
          <table:table-cell office:value-type="float" office:value="5760" table:style-name="ce28">
            <text:p>5,760.00</text:p>
          </table:table-cell>
          <table:table-cell office:value-type="string" table:style-name="ce26">
            <text:p>TRANSPORT TECHNOLOGY SYSTEMS LTD (TTS).</text:p>
          </table:table-cell>
          <table:table-cell office:value-type="string" table:style-name="ce26">
            <text:p>19620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Victoria House</text:p>
          </table:table-cell>
          <table:table-cell office:value-type="string" table:style-name="ce26">
            <text:p>GB 164 7730 90</text:p>
          </table:table-cell>
          <table:table-cell office:value-type="string" table:style-name="ce26">
            <text:p>Purchase-vehicles</text:p>
          </table:table-cell>
          <table:table-cell table:style-name="ce26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1" table:formula="of:=IF(AND([.F153]+1-1&lt;[.$U$1];[.F153]+1-1&gt;[.$U$2]);1;0)" table:style-name="ce19">
            <text:p>1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Capital" table:formula="of:=IF([.T153]=1;&quot;Revenue&quot;;IF([.U153]=1;&quot;Capital&quot;;IF([.V153]=1;&quot;Inventory&quot;;&quot;Other&quot;)))" table:style-name="ce19">
            <text:p>Capital</text:p>
          </table:table-cell>
          <table:table-cell table:style-name="ce20"/>
          <table:table-cell office:value-type="string" office:string-value="Purchase-vehicles" table:formula="of:=IF([.X153]=0;[.G153];[.X153])" table:style-name="ce19">
            <text:p>Purchase-vehicles</text:p>
          </table:table-cell>
          <table:table-cell table:style-name="ce20"/>
          <table:table-cell office:value-type="float" office:value="1" table:formula="of:=IF([.K153]&gt;[.$AA$1];1*([.T153]+[.U153]+[.V153]-[.Z153]);0)" table:style-name="ce19">
            <text:p>1</text:p>
          </table:table-cell>
          <table:table-cell office:value-type="float" office:value="142" table:formula="of:=IF([.AA153]=1;SUM([.AA$3:.AA153]);0)" table:style-name="ce19">
            <text:p>1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29T00:00:00" table:style-name="ce27">
            <text:p>29-Mar-2022</text:p>
          </table:table-cell>
          <table:table-cell office:value-type="string" table:style-name="ce26">
            <text:p>2070537-7120514231</text:p>
          </table:table-cell>
          <table:table-cell office:value-type="float" office:value="798" table:style-name="ce28">
            <text:p>798.00</text:p>
          </table:table-cell>
          <table:table-cell office:value-type="float" office:value="957.6" table:style-name="ce28">
            <text:p>957.60</text:p>
          </table:table-cell>
          <table:table-cell office:value-type="string" table:style-name="ce26">
            <text:p>TREND CONTROL SYSTEMS LTD.</text:p>
          </table:table-cell>
          <table:table-cell office:value-type="string" table:style-name="ce26">
            <text:p>11978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lbery House</text:p>
          </table:table-cell>
          <table:table-cell table:style-name="ce26"/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154]+1-1&lt;[.$T$1];[.F154]+1-1&gt;[.$T$2]);1;0)" table:style-name="ce19">
            <text:p>1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Revenue" table:formula="of:=IF([.T154]=1;&quot;Revenue&quot;;IF([.U154]=1;&quot;Capital&quot;;IF([.V154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54]=0;[.G154];[.X154])" table:style-name="ce19">
            <text:p>Service Repairs and Maintenance</text:p>
          </table:table-cell>
          <table:table-cell table:style-name="ce20"/>
          <table:table-cell office:value-type="float" office:value="1" table:formula="of:=IF([.K154]&gt;[.$AA$1];1*([.T154]+[.U154]+[.V154]-[.Z154]);0)" table:style-name="ce19">
            <text:p>1</text:p>
          </table:table-cell>
          <table:table-cell office:value-type="float" office:value="143" table:formula="of:=IF([.AA154]=1;SUM([.AA$3:.AA154]);0)" table:style-name="ce19">
            <text:p>1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46-10132603</text:p>
          </table:table-cell>
          <table:table-cell office:value-type="float" office:value="698.30000000000007" table:style-name="ce28">
            <text:p>698.30</text:p>
          </table:table-cell>
          <table:table-cell office:value-type="float" office:value="837.96" table:style-name="ce28">
            <text:p>837.96</text:p>
          </table:table-cell>
          <table:table-cell office:value-type="string" table:style-name="ce26">
            <text:p>BRISTOL STREET MOTORS.</text:p>
          </table:table-cell>
          <table:table-cell office:value-type="string" table:style-name="ce26">
            <text:p>6325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igh Street</text:p>
          </table:table-cell>
          <table:table-cell office:value-type="string" table:style-name="ce26">
            <text:p>GB 902 7372 38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55]+1-1&lt;[.$T$1];[.F155]+1-1&gt;[.$T$2]);1;0)" table:style-name="ce19">
            <text:p>1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Revenue" table:formula="of:=IF([.T155]=1;&quot;Revenue&quot;;IF([.U155]=1;&quot;Capital&quot;;IF([.V155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55]=0;[.G155];[.X155])" table:style-name="ce19">
            <text:p>Repair and Maintenance of Vehicles</text:p>
          </table:table-cell>
          <table:table-cell table:style-name="ce20"/>
          <table:table-cell office:value-type="float" office:value="1" table:formula="of:=IF([.K155]&gt;[.$AA$1];1*([.T155]+[.U155]+[.V155]-[.Z155]);0)" table:style-name="ce19">
            <text:p>1</text:p>
          </table:table-cell>
          <table:table-cell office:value-type="float" office:value="144" table:formula="of:=IF([.AA155]=1;SUM([.AA$3:.AA155]);0)" table:style-name="ce19">
            <text:p>1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2</text:p>
          </table:table-cell>
          <table:table-cell office:value-type="string" table:style-name="ce26">
            <text:p>Grant 2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899</text:p>
          </table:table-cell>
          <table:table-cell office:value-type="string" table:style-name="ce26">
            <text:p>Miscellaneous Expense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48-0000504998</text:p>
          </table:table-cell>
          <table:table-cell office:value-type="float" office:value="15697.5" table:style-name="ce28">
            <text:p>15,697.50</text:p>
          </table:table-cell>
          <table:table-cell office:value-type="float" office:value="15697.5" table:style-name="ce28">
            <text:p>15,697.50</text:p>
          </table:table-cell>
          <table:table-cell office:value-type="string" table:style-name="ce26">
            <text:p>CLEVELAND FIRE AUTHORITY.</text:p>
          </table:table-cell>
          <table:table-cell office:value-type="string" table:style-name="ce26">
            <text:p>4321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nance Department, Fire Brigade Headquarters</text:p>
          </table:table-cell>
          <table:table-cell office:value-type="string" table:style-name="ce26">
            <text:p>GB 660 0566 54</text:p>
          </table:table-cell>
          <table:table-cell office:value-type="string" table:style-name="ce26">
            <text:p>Contributions to other bodies 384899</text:p>
          </table:table-cell>
          <table:table-cell table:style-name="ce26"/>
          <table:table-cell office:value-type="float" office:value="1" table:formula="of:=IF(AND([.F156]+1-1&lt;[.$T$1];[.F156]+1-1&gt;[.$T$2]);1;0)" table:style-name="ce19">
            <text:p>1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Revenue" table:formula="of:=IF([.T156]=1;&quot;Revenue&quot;;IF([.U156]=1;&quot;Capital&quot;;IF([.V156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56]=0;[.G156];[.X156])" table:style-name="ce19">
            <text:p>Miscellaneous Expenses</text:p>
          </table:table-cell>
          <table:table-cell table:style-name="ce20"/>
          <table:table-cell office:value-type="float" office:value="1" table:formula="of:=IF([.K156]&gt;[.$AA$1];1*([.T156]+[.U156]+[.V156]-[.Z156]);0)" table:style-name="ce19">
            <text:p>1</text:p>
          </table:table-cell>
          <table:table-cell office:value-type="float" office:value="145" table:formula="of:=IF([.AA156]=1;SUM([.AA$3:.AA156]);0)" table:style-name="ce19">
            <text:p>1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4</text:p>
          </table:table-cell>
          <table:table-cell office:value-type="string" table:style-name="ce26">
            <text:p>Darlington New Sit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0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50-252918974</text:p>
          </table:table-cell>
          <table:table-cell office:value-type="float" office:value="13703.08" table:style-name="ce28">
            <text:p>13,703.08</text:p>
          </table:table-cell>
          <table:table-cell office:value-type="float" office:value="13703.08" table:style-name="ce28">
            <text:p>13,703.08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Contract cleaning</text:p>
          </table:table-cell>
          <table:table-cell table:style-name="ce26"/>
          <table:table-cell office:value-type="float" office:value="1" table:formula="of:=IF(AND([.F157]+1-1&lt;[.$T$1];[.F157]+1-1&gt;[.$T$2]);1;0)" table:style-name="ce19">
            <text:p>1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Revenue" table:formula="of:=IF([.T157]=1;&quot;Revenue&quot;;IF([.U157]=1;&quot;Capital&quot;;IF([.V157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157]=0;[.G157];[.X157])" table:style-name="ce19">
            <text:p>Cleaning and Domestic Supplies</text:p>
          </table:table-cell>
          <table:table-cell table:style-name="ce20"/>
          <table:table-cell office:value-type="float" office:value="1" table:formula="of:=IF([.K157]&gt;[.$AA$1];1*([.T157]+[.U157]+[.V157]-[.Z157]);0)" table:style-name="ce19">
            <text:p>1</text:p>
          </table:table-cell>
          <table:table-cell office:value-type="float" office:value="146" table:formula="of:=IF([.AA157]=1;SUM([.AA$3:.AA157]);0)" table:style-name="ce19">
            <text:p>1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50-252919238</text:p>
          </table:table-cell>
          <table:table-cell office:value-type="float" office:value="14398.54" table:style-name="ce28">
            <text:p>14,398.54</text:p>
          </table:table-cell>
          <table:table-cell office:value-type="float" office:value="14398.54" table:style-name="ce28">
            <text:p>14,398.54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158]+1-1&lt;[.$T$1];[.F158]+1-1&gt;[.$T$2]);1;0)" table:style-name="ce19">
            <text:p>1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Revenue" table:formula="of:=IF([.T158]=1;&quot;Revenue&quot;;IF([.U158]=1;&quot;Capital&quot;;IF([.V158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58]=0;[.G158];[.X158])" table:style-name="ce19">
            <text:p>Service Repairs and Maintenance</text:p>
          </table:table-cell>
          <table:table-cell table:style-name="ce20"/>
          <table:table-cell office:value-type="float" office:value="1" table:formula="of:=IF([.K158]&gt;[.$AA$1];1*([.T158]+[.U158]+[.V158]-[.Z158]);0)" table:style-name="ce19">
            <text:p>1</text:p>
          </table:table-cell>
          <table:table-cell office:value-type="float" office:value="147" table:formula="of:=IF([.AA158]=1;SUM([.AA$3:.AA158]);0)" table:style-name="ce19">
            <text:p>1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51-24278</text:p>
          </table:table-cell>
          <table:table-cell office:value-type="float" office:value="7363" table:style-name="ce28">
            <text:p>7,363.00</text:p>
          </table:table-cell>
          <table:table-cell office:value-type="float" office:value="8835.6" table:style-name="ce28">
            <text:p>8,835.60</text:p>
          </table:table-cell>
          <table:table-cell office:value-type="string" table:style-name="ce26">
            <text:p>FITNESS WAREHOUSE LTD T/A GYM GEAR.</text:p>
          </table:table-cell>
          <table:table-cell office:value-type="string" table:style-name="ce26">
            <text:p>15317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82 Roman Way Industrial Estate</text:p>
          </table:table-cell>
          <table:table-cell office:value-type="string" table:style-name="ce26">
            <text:p>GB 628 8948 77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1" table:formula="of:=IF(AND([.F159]+1-1&lt;[.$U$1];[.F159]+1-1&gt;[.$U$2]);1;0)" table:style-name="ce19">
            <text:p>1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Capital" table:formula="of:=IF([.T159]=1;&quot;Revenue&quot;;IF([.U159]=1;&quot;Capital&quot;;IF([.V159]=1;&quot;Inventory&quot;;&quot;Other&quot;)))" table:style-name="ce19">
            <text:p>Capital</text:p>
          </table:table-cell>
          <table:table-cell table:style-name="ce20"/>
          <table:table-cell office:value-type="string" office:string-value="Purchase-equipment" table:formula="of:=IF([.X159]=0;[.G159];[.X159])" table:style-name="ce19">
            <text:p>Purchase-equipment</text:p>
          </table:table-cell>
          <table:table-cell table:style-name="ce20"/>
          <table:table-cell office:value-type="float" office:value="1" table:formula="of:=IF([.K159]&gt;[.$AA$1];1*([.T159]+[.U159]+[.V159]-[.Z159]);0)" table:style-name="ce19">
            <text:p>1</text:p>
          </table:table-cell>
          <table:table-cell office:value-type="float" office:value="148" table:formula="of:=IF([.AA159]=1;SUM([.AA$3:.AA159]);0)" table:style-name="ce19">
            <text:p>1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53-A66963</text:p>
          </table:table-cell>
          <table:table-cell office:value-type="float" office:value="2500" table:style-name="ce28">
            <text:p>2,500.00</text:p>
          </table:table-cell>
          <table:table-cell office:value-type="float" office:value="3000" table:style-name="ce28">
            <text:p>3,000.00</text:p>
          </table:table-cell>
          <table:table-cell office:value-type="string" table:style-name="ce26">
            <text:p>GLASS ASSIST UK.</text:p>
          </table:table-cell>
          <table:table-cell office:value-type="string" table:style-name="ce26">
            <text:p>18124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Whitfield House</text:p>
          </table:table-cell>
          <table:table-cell office:value-type="string" table:style-name="ce26">
            <text:p>GB 103 2241 81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160]+1-1&lt;[.$T$1];[.F160]+1-1&gt;[.$T$2]);1;0)" table:style-name="ce19">
            <text:p>1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Revenue" table:formula="of:=IF([.T160]=1;&quot;Revenue&quot;;IF([.U160]=1;&quot;Capital&quot;;IF([.V160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60]=0;[.G160];[.X160])" table:style-name="ce19">
            <text:p>Repair and Maintenance of Vehicles</text:p>
          </table:table-cell>
          <table:table-cell table:style-name="ce20"/>
          <table:table-cell office:value-type="float" office:value="1" table:formula="of:=IF([.K160]&gt;[.$AA$1];1*([.T160]+[.U160]+[.V160]-[.Z160]);0)" table:style-name="ce19">
            <text:p>1</text:p>
          </table:table-cell>
          <table:table-cell office:value-type="float" office:value="149" table:formula="of:=IF([.AA160]=1;SUM([.AA$3:.AA160]);0)" table:style-name="ce19">
            <text:p>1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61-9379</text:p>
          </table:table-cell>
          <table:table-cell office:value-type="float" office:value="1448.1000000000001" table:style-name="ce28">
            <text:p>1,448.10</text:p>
          </table:table-cell>
          <table:table-cell office:value-type="float" office:value="1737.72" table:style-name="ce28">
            <text:p>1,737.72</text:p>
          </table:table-cell>
          <table:table-cell office:value-type="string" table:style-name="ce26">
            <text:p>MICHELIN TYRE PLC.</text:p>
          </table:table-cell>
          <table:table-cell office:value-type="string" table:style-name="ce26">
            <text:p>1597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Michelin Training &amp; Information Centre</text:p>
          </table:table-cell>
          <table:table-cell table:style-name="ce26"/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61]+1-1&lt;[.$T$1];[.F161]+1-1&gt;[.$T$2]);1;0)" table:style-name="ce19">
            <text:p>1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Revenue" table:formula="of:=IF([.T161]=1;&quot;Revenue&quot;;IF([.U161]=1;&quot;Capital&quot;;IF([.V161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61]=0;[.G161];[.X161])" table:style-name="ce19">
            <text:p>Recruitment Instruction and Training</text:p>
          </table:table-cell>
          <table:table-cell table:style-name="ce20"/>
          <table:table-cell office:value-type="float" office:value="1" table:formula="of:=IF([.K161]&gt;[.$AA$1];1*([.T161]+[.U161]+[.V161]-[.Z161]);0)" table:style-name="ce19">
            <text:p>1</text:p>
          </table:table-cell>
          <table:table-cell office:value-type="float" office:value="150" table:formula="of:=IF([.AA161]=1;SUM([.AA$3:.AA161]);0)" table:style-name="ce19">
            <text:p>1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2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63-31630</text:p>
          </table:table-cell>
          <table:table-cell office:value-type="float" office:value="4650.4000000000005" table:style-name="ce28">
            <text:p>4,650.40</text:p>
          </table:table-cell>
          <table:table-cell office:value-type="float" office:value="5580.4800000000005" table:style-name="ce28">
            <text:p>5,580.48</text:p>
          </table:table-cell>
          <table:table-cell office:value-type="string" table:style-name="ce26">
            <text:p>NORTH EAST REGIONAL EMPLOYERS ORGANISATION (NEREO).</text:p>
          </table:table-cell>
          <table:table-cell office:value-type="string" table:style-name="ce26">
            <text:p>454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Guildhall</text:p>
          </table:table-cell>
          <table:table-cell office:value-type="string" table:style-name="ce26">
            <text:p>GB 177 6106 49</text:p>
          </table:table-cell>
          <table:table-cell office:value-type="string" table:style-name="ce26">
            <text:p>Training Needs Analysis</text:p>
          </table:table-cell>
          <table:table-cell table:style-name="ce26"/>
          <table:table-cell office:value-type="float" office:value="1" table:formula="of:=IF(AND([.F162]+1-1&lt;[.$T$1];[.F162]+1-1&gt;[.$T$2]);1;0)" table:style-name="ce19">
            <text:p>1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Revenue" table:formula="of:=IF([.T162]=1;&quot;Revenue&quot;;IF([.U162]=1;&quot;Capital&quot;;IF([.V16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62]=0;[.G162];[.X162])" table:style-name="ce19">
            <text:p>Recruitment Instruction and Training</text:p>
          </table:table-cell>
          <table:table-cell table:style-name="ce20"/>
          <table:table-cell office:value-type="float" office:value="1" table:formula="of:=IF([.K162]&gt;[.$AA$1];1*([.T162]+[.U162]+[.V162]-[.Z162]);0)" table:style-name="ce19">
            <text:p>1</text:p>
          </table:table-cell>
          <table:table-cell office:value-type="float" office:value="151" table:formula="of:=IF([.AA162]=1;SUM([.AA$3:.AA162]);0)" table:style-name="ce19">
            <text:p>1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67-OP/I924345</text:p>
          </table:table-cell>
          <table:table-cell office:value-type="float" office:value="957.59" table:style-name="ce28">
            <text:p>957.59</text:p>
          </table:table-cell>
          <table:table-cell office:value-type="float" office:value="1149.1100000000001" table:style-name="ce28">
            <text:p>1,149.11</text:p>
          </table:table-cell>
          <table:table-cell office:value-type="string" table:style-name="ce26">
            <text:p>PHOENIX SOFTWARE LTD.</text:p>
          </table:table-cell>
          <table:table-cell office:value-type="string" table:style-name="ce26">
            <text:p>456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enheim House</text:p>
          </table:table-cell>
          <table:table-cell office:value-type="string" table:style-name="ce26">
            <text:p>GB 755 3490 15</text:p>
          </table:table-cell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63]+1-1&lt;[.$T$1];[.F163]+1-1&gt;[.$T$2]);1;0)" table:style-name="ce19">
            <text:p>1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Revenue" table:formula="of:=IF([.T163]=1;&quot;Revenue&quot;;IF([.U163]=1;&quot;Capital&quot;;IF([.V16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63]=0;[.G163];[.X163])" table:style-name="ce19">
            <text:p>Computers and Communications</text:p>
          </table:table-cell>
          <table:table-cell table:style-name="ce20"/>
          <table:table-cell office:value-type="float" office:value="1" table:formula="of:=IF([.K163]&gt;[.$AA$1];1*([.T163]+[.U163]+[.V163]-[.Z163]);0)" table:style-name="ce19">
            <text:p>1</text:p>
          </table:table-cell>
          <table:table-cell office:value-type="float" office:value="152" table:formula="of:=IF([.AA163]=1;SUM([.AA$3:.AA163]);0)" table:style-name="ce19">
            <text:p>1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68-PSI106381</text:p>
          </table:table-cell>
          <table:table-cell office:value-type="float" office:value="21221.200000000001" table:style-name="ce28">
            <text:p>21,221.20</text:p>
          </table:table-cell>
          <table:table-cell office:value-type="float" office:value="25465.440000000002" table:style-name="ce28">
            <text:p>25,465.44</text:p>
          </table:table-cell>
          <table:table-cell office:value-type="string" table:style-name="ce26">
            <text:p>SYNERGI SOFTWARE LTD T/A SYNERGI IT.</text:p>
          </table:table-cell>
          <table:table-cell office:value-type="string" table:style-name="ce26">
            <text:p>20685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 The Staithes</text:p>
          </table:table-cell>
          <table:table-cell table:style-name="ce26"/>
          <table:table-cell office:value-type="string" table:style-name="ce26">
            <text:p>Computer software-rentals and maint</text:p>
          </table:table-cell>
          <table:table-cell table:style-name="ce26"/>
          <table:table-cell office:value-type="float" office:value="1" table:formula="of:=IF(AND([.F164]+1-1&lt;[.$T$1];[.F164]+1-1&gt;[.$T$2]);1;0)" table:style-name="ce19">
            <text:p>1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Revenue" table:formula="of:=IF([.T164]=1;&quot;Revenue&quot;;IF([.U164]=1;&quot;Capital&quot;;IF([.V16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64]=0;[.G164];[.X164])" table:style-name="ce19">
            <text:p>Computers and Communications</text:p>
          </table:table-cell>
          <table:table-cell table:style-name="ce20"/>
          <table:table-cell office:value-type="float" office:value="1" table:formula="of:=IF([.K164]&gt;[.$AA$1];1*([.T164]+[.U164]+[.V164]-[.Z164]);0)" table:style-name="ce19">
            <text:p>1</text:p>
          </table:table-cell>
          <table:table-cell office:value-type="float" office:value="153" table:formula="of:=IF([.AA164]=1;SUM([.AA$3:.AA164]);0)" table:style-name="ce19">
            <text:p>1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0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2-03-31T00:00:00" table:style-name="ce27">
            <text:p>31-Mar-2022</text:p>
          </table:table-cell>
          <table:table-cell office:value-type="string" table:style-name="ce26">
            <text:p>2070569-INVTXT00009911</text:p>
          </table:table-cell>
          <table:table-cell office:value-type="float" office:value="5200" table:style-name="ce28">
            <text:p>5,200.00</text:p>
          </table:table-cell>
          <table:table-cell office:value-type="float" office:value="6240" table:style-name="ce28">
            <text:p>6,240.00</text:p>
          </table:table-cell>
          <table:table-cell office:value-type="string" table:style-name="ce26">
            <text:p>TEXTLOCAL LTD.</text:p>
          </table:table-cell>
          <table:table-cell office:value-type="string" table:style-name="ce26">
            <text:p>16084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ST Floor, Pulford House</text:p>
          </table:table-cell>
          <table:table-cell office:value-type="string" table:style-name="ce26">
            <text:p>GB 876 2738 79</text:p>
          </table:table-cell>
          <table:table-cell office:value-type="string" table:style-name="ce26">
            <text:p>Alerters</text:p>
          </table:table-cell>
          <table:table-cell table:style-name="ce26"/>
          <table:table-cell office:value-type="float" office:value="1" table:formula="of:=IF(AND([.F165]+1-1&lt;[.$T$1];[.F165]+1-1&gt;[.$T$2]);1;0)" table:style-name="ce19">
            <text:p>1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Revenue" table:formula="of:=IF([.T165]=1;&quot;Revenue&quot;;IF([.U165]=1;&quot;Capital&quot;;IF([.V16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65]=0;[.G165];[.X165])" table:style-name="ce19">
            <text:p>Computers and Communications</text:p>
          </table:table-cell>
          <table:table-cell table:style-name="ce20"/>
          <table:table-cell office:value-type="float" office:value="1" table:formula="of:=IF([.K165]&gt;[.$AA$1];1*([.T165]+[.U165]+[.V165]-[.Z165]);0)" table:style-name="ce19">
            <text:p>1</text:p>
          </table:table-cell>
          <table:table-cell office:value-type="float" office:value="154" table:formula="of:=IF([.AA165]=1;SUM([.AA$3:.AA165]);0)" table:style-name="ce19">
            <text:p>154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3-01T00:00:00" table:formula="of:=EOMONTH(MIN(['Invoices_over_£500'.H:.H]);-1)+1" table:style-name="ce4">
            <text:p>01/03/22</text:p>
          </table:table-cell>
          <table:table-cell office:value-type="date" office:date-value="2022-03-31T00:00:00" table:formula="of:=EOMONTH(MAX(['Invoices_over_£500'.H:.H]);0)" table:style-name="ce4">
            <text:p>31/03/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2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91" table:style-name="ce29">
            <text:p>2491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67.4000000000001" table:style-name="ce29">
            <text:p>1067.4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29">
            <text:p>1800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261.67" table:style-name="ce29">
            <text:p>3261.67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02.04" table:style-name="ce29">
            <text:p>502.04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MERSEYSIDE FIRE &amp; RESCUE 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89.6000000000001" table:style-name="ce29">
            <text:p>1989.6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462.38" table:style-name="ce29">
            <text:p>7462.38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8.3900000000001" table:style-name="ce29">
            <text:p>1028.39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91.27" table:style-name="ce29">
            <text:p>791.27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23.1600000000001" table:style-name="ce29">
            <text:p>1223.16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469.6" table:style-name="ce29">
            <text:p>2469.6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91" table:style-name="ce29">
            <text:p>2491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FABT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14" table:style-name="ce29">
            <text:p>714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85.9299999999998" table:style-name="ce29">
            <text:p>2185.93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120" table:style-name="ce29">
            <text:p>9120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0143.48000000001" table:style-name="ce29">
            <text:p>160143.48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PICK UP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628.96" table:style-name="ce29">
            <text:p>628.96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90.4" table:style-name="ce29">
            <text:p>2390.4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26.4800000000005" table:style-name="ce29">
            <text:p>4326.48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CRANLEA HUMAN PERFORMANCE T/A CRANLEA &amp; COMPANY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80" table:style-name="ce29">
            <text:p>1680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7.96" table:style-name="ce29">
            <text:p>607.96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JG UNIFOR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0" table:style-name="ce29">
            <text:p>600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65.54" table:style-name="ce29">
            <text:p>1965.54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MYHRPEOPL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080" table:style-name="ce29">
            <text:p>3080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35.2" table:style-name="ce29">
            <text:p>1435.2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82.81" table:style-name="ce29">
            <text:p>2182.81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575.87" table:style-name="ce29">
            <text:p>2575.87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19.1" table:style-name="ce29">
            <text:p>2319.1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WATTBIK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49.08" table:style-name="ce29">
            <text:p>2349.08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539.97" table:style-name="ce29">
            <text:p>5539.97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20.6000000000001" table:style-name="ce29">
            <text:p>1320.6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CONSTANT POWER SERVICES (CP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33.6" table:style-name="ce29">
            <text:p>2133.6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6.38" table:style-name="ce29">
            <text:p>726.38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6.38" table:style-name="ce29">
            <text:p>726.38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2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96" table:style-name="ce29">
            <text:p>6396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750.74" table:style-name="ce29">
            <text:p>13750.74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588.8" table:style-name="ce29">
            <text:p>7588.8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588.8" table:style-name="ce29">
            <text:p>7588.8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411.2" table:style-name="ce29">
            <text:p>1411.2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TRA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5294.88" table:style-name="ce29">
            <text:p>5294.88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64" table:style-name="ce29">
            <text:p>1164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92.52" table:style-name="ce29">
            <text:p>692.52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29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29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973.05" table:style-name="ce29">
            <text:p>2973.05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MEDIA &amp;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921.6" table:style-name="ce29">
            <text:p>921.6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NLA MEDIA ACC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158" table:style-name="ce29">
            <text:p>1158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9098.8" table:style-name="ce29">
            <text:p>49098.8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447156" table:style-name="ce29">
            <text:p>447156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INCORPORAT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00" table:style-name="ce29">
            <text:p>900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29">
            <text:p>918.22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PECIALIST COMPUTER CENTRE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1012" table:style-name="ce29">
            <text:p>21012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53.66" table:style-name="ce29">
            <text:p>653.66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73" table:style-name="ce29">
            <text:p>732.73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56.12" table:style-name="ce29">
            <text:p>956.12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79.8" table:style-name="ce29">
            <text:p>1379.8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303.72" table:style-name="ce29">
            <text:p>5303.72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AXLE WEIGHT TECHNOLOG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30" table:style-name="ce29">
            <text:p>2430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77.09" table:style-name="ce29">
            <text:p>3377.09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CONCEPT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040" table:style-name="ce29">
            <text:p>5040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91.37" table:style-name="ce29">
            <text:p>691.37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4.34" table:style-name="ce29">
            <text:p>774.34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44.6000000000001" table:style-name="ce29">
            <text:p>1344.6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64.79" table:style-name="ce29">
            <text:p>964.79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69.18" table:style-name="ce29">
            <text:p>1369.18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93.9100000000001" table:style-name="ce29">
            <text:p>1093.91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4.13" table:style-name="ce29">
            <text:p>804.13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9.42" table:style-name="ce29">
            <text:p>759.42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0.22" table:style-name="ce29">
            <text:p>870.22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165.59" table:style-name="ce29">
            <text:p>2165.59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195.34" table:style-name="ce29">
            <text:p>10195.34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8199.65" table:style-name="ce29">
            <text:p>38199.65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571.9800000000005" table:style-name="ce29">
            <text:p>4571.98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48" table:style-name="ce29">
            <text:p>648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06.43000000000006" table:style-name="ce29">
            <text:p>706.43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714" table:style-name="ce29">
            <text:p>714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GATESHEAD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40" table:style-name="ce29">
            <text:p>1040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0.9" table:style-name="ce29">
            <text:p>600.9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IHS (GLOBAL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599.9600000000009" table:style-name="ce29">
            <text:p>9599.96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000" table:style-name="ce29">
            <text:p>6000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IOSH SERVICES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60" table:style-name="ce29">
            <text:p>660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08" table:style-name="ce29">
            <text:p>1008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20.02" table:style-name="ce29">
            <text:p>1220.02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00" table:style-name="ce29">
            <text:p>2500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829.6" table:style-name="ce29">
            <text:p>2829.6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742.6" table:style-name="ce29">
            <text:p>7742.6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3000" table:style-name="ce29">
            <text:p>23000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TP ELECTRICAL SUPPLIES &amp; FIX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20.22" table:style-name="ce29">
            <text:p>920.22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41.88" table:style-name="ce29">
            <text:p>641.88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0" table:style-name="ce29">
            <text:p>630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875.4800000000005" table:style-name="ce29">
            <text:p>4875.48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089.8" table:style-name="ce29">
            <text:p>8089.8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483.84" table:style-name="ce29">
            <text:p>6483.84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317.32" table:style-name="ce29">
            <text:p>11317.32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048.64" table:style-name="ce29">
            <text:p>7048.64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648.97" table:style-name="ce29">
            <text:p>10648.97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4417.710000000001" table:style-name="ce29">
            <text:p>14417.71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898.4" table:style-name="ce29">
            <text:p>10898.4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3.30000000000007" table:style-name="ce29">
            <text:p>763.3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55.54" table:style-name="ce29">
            <text:p>1155.54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81.47" table:style-name="ce29">
            <text:p>1681.47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CHIEF FIRE OFFICERS ASSOCIATION (CFOA)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300" table:style-name="ce29">
            <text:p>12300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6.38" table:style-name="ce29">
            <text:p>726.38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6.75" table:style-name="ce29">
            <text:p>706.75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64" table:style-name="ce29">
            <text:p>1464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5.83" table:style-name="ce29">
            <text:p>665.83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82.4" table:style-name="ce29">
            <text:p>782.4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NORTHERN DIVER (INT`L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31.6000000000001" table:style-name="ce29">
            <text:p>1731.6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60" table:style-name="ce29">
            <text:p>3360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315.71" table:style-name="ce29">
            <text:p>17315.71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17.04" table:style-name="ce29">
            <text:p>617.04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861.48" table:style-name="ce29">
            <text:p>861.48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TP ELECTRICAL SUPPLIES &amp; FIX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8.01" table:style-name="ce29">
            <text:p>638.01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902.21" table:style-name="ce29">
            <text:p>1902.21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24.8" table:style-name="ce29">
            <text:p>1324.8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VEHICLE SAFETY &amp; WARNING DISTRIBUTION LTD (VSWD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5.76" table:style-name="ce29">
            <text:p>635.76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VIMPEX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594" table:style-name="ce29">
            <text:p>3594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64.7200000000003" table:style-name="ce29">
            <text:p>3264.72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16 DEGREE SHIFT TRAINING &amp; CONSULTA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920" table:style-name="ce29">
            <text:p>4920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ACOUSTIC WAL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0" table:style-name="ce29">
            <text:p>690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BHW GROUP LTD (BUSHEY HALL WINCHMASTER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092" table:style-name="ce29">
            <text:p>4092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29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8.2" table:style-name="ce29">
            <text:p>688.2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.73" table:style-name="ce29">
            <text:p>711.73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2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990.02" table:style-name="ce29">
            <text:p>66990.02</text:p>
          </table:table-cell>
          <table:table-cell table:number-columns-repeated="16379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38553.56" table:style-name="ce29">
            <text:p>138553.56</text:p>
          </table:table-cell>
          <table:table-cell table:number-columns-repeated="16379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38553.56" table:style-name="ce29">
            <text:p>138553.56</text:p>
          </table:table-cell>
          <table:table-cell table:number-columns-repeated="16379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110.6799999999998" table:style-name="ce29">
            <text:p>2110.68</text:p>
          </table:table-cell>
          <table:table-cell table:number-columns-repeated="16379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500.48" table:style-name="ce29">
            <text:p>13500.48</text:p>
          </table:table-cell>
          <table:table-cell table:number-columns-repeated="16379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9.16" table:style-name="ce29">
            <text:p>1949.16</text:p>
          </table:table-cell>
          <table:table-cell table:number-columns-repeated="16379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9.16" table:style-name="ce29">
            <text:p>1949.16</text:p>
          </table:table-cell>
          <table:table-cell table:number-columns-repeated="16379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9.16" table:style-name="ce29">
            <text:p>1949.16</text:p>
          </table:table-cell>
          <table:table-cell table:number-columns-repeated="16379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9.16" table:style-name="ce29">
            <text:p>1949.16</text:p>
          </table:table-cell>
          <table:table-cell table:number-columns-repeated="16379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6">
            <text:p>MERSEYSIDE FIRE &amp; RESCUE 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15.2" table:style-name="ce29">
            <text:p>1615.2</text:p>
          </table:table-cell>
          <table:table-cell table:number-columns-repeated="16379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680" table:style-name="ce29">
            <text:p>4680</text:p>
          </table:table-cell>
          <table:table-cell table:number-columns-repeated="16379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49.49" table:style-name="ce29">
            <text:p>1549.49</text:p>
          </table:table-cell>
          <table:table-cell table:number-columns-repeated="16379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20" table:style-name="ce29">
            <text:p>2520</text:p>
          </table:table-cell>
          <table:table-cell table:number-columns-repeated="16379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86.06000000000006" table:style-name="ce29">
            <text:p>986.06</text:p>
          </table:table-cell>
          <table:table-cell table:number-columns-repeated="16379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5760" table:style-name="ce29">
            <text:p>5760</text:p>
          </table:table-cell>
          <table:table-cell table:number-columns-repeated="16379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6">
            <text:p>TREND CONTROL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7.6" table:style-name="ce29">
            <text:p>957.6</text:p>
          </table:table-cell>
          <table:table-cell table:number-columns-repeated="16379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37.96" table:style-name="ce29">
            <text:p>837.96</text:p>
          </table:table-cell>
          <table:table-cell table:number-columns-repeated="16379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697.5" table:style-name="ce29">
            <text:p>15697.5</text:p>
          </table:table-cell>
          <table:table-cell table:number-columns-repeated="16379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2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398.54" table:style-name="ce29">
            <text:p>14398.54</text:p>
          </table:table-cell>
          <table:table-cell table:number-columns-repeated="16379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6">
            <text:p>FITNESS WAREHOUSE LTD T/A GYM GEAR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8835.6" table:style-name="ce29">
            <text:p>8835.6</text:p>
          </table:table-cell>
          <table:table-cell table:number-columns-repeated="16379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000" table:style-name="ce29">
            <text:p>3000</text:p>
          </table:table-cell>
          <table:table-cell table:number-columns-repeated="16379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6">
            <text:p>MICHELIN TYR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737.72" table:style-name="ce29">
            <text:p>1737.72</text:p>
          </table:table-cell>
          <table:table-cell table:number-columns-repeated="16379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580.4800000000005" table:style-name="ce29">
            <text:p>5580.48</text:p>
          </table:table-cell>
          <table:table-cell table:number-columns-repeated="16379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49.1100000000001" table:style-name="ce29">
            <text:p>1149.11</text:p>
          </table:table-cell>
          <table:table-cell table:number-columns-repeated="16379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65.440000000002" table:style-name="ce29">
            <text:p>25465.44</text:p>
          </table:table-cell>
          <table:table-cell table:number-columns-repeated="16379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style-name="ce7">
            <text:p>TEXTLOC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240" table:style-name="ce30">
            <text:p>6240</text:p>
          </table:table-cell>
          <table:table-cell table:number-columns-repeated="16379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59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Chloe Diver</meta:initial-creator>
    <dc:creator>Chloe Diver</dc:creator>
    <meta:creation-date>2015-02-11T14:50:26Z</meta:creation-date>
    <dc:date>2022-04-08T08:32:21Z</dc:date>
    <meta:print-date>2022-03-10T12:01:3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2-04-08T08:32:13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670d90f8-dcb0-4b97-81f0-5e69c0b89337</meta:user-defined>
    <meta:user-defined meta:name="MSIP_Label_2c910348-fd40-4d7d-b047-71cb62379ea6_ContentBits">0</meta:user-defined>
  </office:meta>
</office:document-meta>
</file>