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="thin solid #999999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9931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8.76652777777778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52236111111111cm"/>
    </style:style>
    <style:style style:name="co12" style:family="table-column">
      <style:table-column-properties fo:break-before="auto" style:column-width="1.19944444444444cm"/>
    </style:style>
    <style:style style:name="co13" style:family="table-column">
      <style:table-column-properties fo:break-before="auto" style:column-width="9.45444444444444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5.80319444444445cm" style:use-optimal-column-width="true"/>
    </style:style>
    <style:style style:name="co16" style:family="table-column">
      <style:table-column-properties fo:break-before="auto" style:column-width="2.73402777777778cm" style:use-optimal-column-width="true"/>
    </style:style>
    <style:style style:name="co17" style:family="table-column">
      <style:table-column-properties fo:break-before="auto" style:column-width="1.94027777777778cm" style:use-optimal-column-width="true"/>
    </style:style>
    <style:style style:name="co18" style:family="table-column">
      <style:table-column-properties fo:break-before="auto" style:column-width="4.37444444444444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8" table:default-cell-style-name="ce24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5" table:number-columns-repeated="16355" table:default-cell-style-name="ce1"/>
        <table:table-row table:style-name="ro1">
          <table:table-cell office:value-type="string" table:style-name="ce31">
            <text:p>Invoices over £500 <text:s/>Date From : '01/05/2021' , Date to : '31/05/2021' , Hierarchy Year : '21/22' <text:s/>Run on 01/06/2021 at 10.56.09 AM</text:p>
          </table:table-cell>
          <table:table-cell table:number-columns-repeated="18" table:style-name="ce31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5"/>
          <table:table-cell office:value-type="currency" office:value="500" table:style-name="ce16">
            <text:p>£500.00</text:p>
          </table:table-cell>
          <table:table-cell table:number-columns-repeated="2" table:style-name="ce15"/>
          <table:table-cell table:number-columns-repeated="16355"/>
        </table:table-row>
        <table:table-row table:style-name="ro2">
          <table:table-cell table:number-columns-repeated="19" table:style-name="ce31"/>
          <table:table-cell office:value-type="float" office:value="35999" table:style-name="ce17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7" table:style-name="ce15"/>
          <table:table-cell table:number-columns-repeated="16355"/>
        </table:table-row>
        <table:table-row table:style-name="ro3">
          <table:table-cell office:value-type="string" table:style-name="ce32">
            <text:p>Service Area</text:p>
          </table:table-cell>
          <table:table-cell office:value-type="string" table:style-name="ce32">
            <text:p>Service Division</text:p>
          </table:table-cell>
          <table:table-cell office:value-type="string" table:style-name="ce33">
            <text:p>Cost Centre</text:p>
          </table:table-cell>
          <table:table-cell office:value-type="string" table:style-name="ce33">
            <text:p>Cost Centre Desc</text:p>
          </table:table-cell>
          <table:table-cell office:value-type="string" table:style-name="ce32">
            <text:p>Expense Type</text:p>
          </table:table-cell>
          <table:table-cell office:value-type="string" table:style-name="ce32">
            <text:p>Expense Code</text:p>
          </table:table-cell>
          <table:table-cell office:value-type="string" table:style-name="ce33">
            <text:p>Detailed Expense Type</text:p>
          </table:table-cell>
          <table:table-cell office:value-type="string" table:style-name="ce32">
            <text:p>Payment Date</text:p>
          </table:table-cell>
          <table:table-cell office:value-type="string" table:style-name="ce32">
            <text:p>Transaction Number</text:p>
          </table:table-cell>
          <table:table-cell office:value-type="string" table:style-name="ce32">
            <text:p>Amount Exc Vat</text:p>
          </table:table-cell>
          <table:table-cell office:value-type="string" table:style-name="ce32">
            <text:p>Payment Amount</text:p>
          </table:table-cell>
          <table:table-cell office:value-type="string" table:style-name="ce32">
            <text:p>Supplier Name</text:p>
          </table:table-cell>
          <table:table-cell office:value-type="string" table:style-name="ce32">
            <text:p>Supplier Num</text:p>
          </table:table-cell>
          <table:table-cell office:value-type="string" table:style-name="ce32">
            <text:p>Source</text:p>
          </table:table-cell>
          <table:table-cell office:value-type="string" table:style-name="ce32">
            <text:p>Po Or Nonpo</text:p>
          </table:table-cell>
          <table:table-cell office:value-type="string" table:style-name="ce32">
            <text:p>Address Line1</text:p>
          </table:table-cell>
          <table:table-cell office:value-type="string" table:style-name="ce32">
            <text:p>Vat Registration Num</text:p>
          </table:table-cell>
          <table:table-cell office:value-type="string" table:style-name="ce33">
            <text:p>Account Code Description</text:p>
          </table:table-cell>
          <table:table-cell office:value-type="string" table:style-name="ce32">
            <text:p>Check_Amount</text:p>
          </table:table-cell>
          <table:table-cell office:value-type="string" table:style-name="ce18">
            <text:p>Revenue Account if 1</text:p>
          </table:table-cell>
          <table:table-cell office:value-type="string" table:style-name="ce19">
            <text:p>Capital Account if 1</text:p>
          </table:table-cell>
          <table:table-cell office:value-type="string" table:style-name="ce19">
            <text:p>Inventory Posting if 1</text:p>
          </table:table-cell>
          <table:table-cell office:value-type="string" table:style-name="ce19">
            <text:p>Spend Type</text:p>
          </table:table-cell>
          <table:table-cell office:value-type="string" table:style-name="ce20">
            <text:p>Description Change</text:p>
          </table:table-cell>
          <table:table-cell office:value-type="string" table:style-name="ce20">
            <text:p>Spend Description</text:p>
          </table:table-cell>
          <table:table-cell office:value-type="string" table:style-name="ce20">
            <text:p>Disclosure Mannually Removed if 1</text:p>
          </table:table-cell>
          <table:table-cell office:value-type="string" table:style-name="ce20">
            <text:p>Disclosure Required</text:p>
          </table:table-cell>
          <table:table-cell office:value-type="string" table:style-name="ce20">
            <text:p>Disclosure Ref.</text:p>
          </table:table-cell>
          <table:table-cell office:value-type="string" table:style-name="ce20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76-8052492</text:p>
          </table:table-cell>
          <table:table-cell office:value-type="float" office:value="11465" table:style-name="ce27">
            <text:p>11,465.00</text:p>
          </table:table-cell>
          <table:table-cell office:value-type="float" office:value="13758" table:style-name="ce27">
            <text:p>13,758.00</text:p>
          </table:table-cell>
          <table:table-cell office:value-type="string" table:style-name="ce25">
            <text:p>ANGUS FIRE LTD.</text:p>
          </table:table-cell>
          <table:table-cell office:value-type="string" table:style-name="ce25">
            <text:p>479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746 2743 18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4]+1-1&lt;[.$T$1];[.F4]+1-1&gt;[.$T$2]);1;0)" table:style-name="ce21">
            <text:p>0</text:p>
          </table:table-cell>
          <table:table-cell office:value-type="float" office:value="1" table:formula="of:=IF(AND([.F4]+1-1&lt;[.$U$1];[.F4]+1-1&gt;[.$U$2]);1;0)" table:style-name="ce21">
            <text:p>1</text:p>
          </table:table-cell>
          <table:table-cell office:value-type="float" office:value="0" table:formula="of:=IF([.F4]+1-1=[.$V$1];1;0)" table:style-name="ce21">
            <text:p>0</text:p>
          </table:table-cell>
          <table:table-cell office:value-type="string" office:string-value="Capital" table:formula="of:=IF([.T4]=1;&quot;Revenue&quot;;IF([.U4]=1;&quot;Capital&quot;;IF([.V4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4]=0;[.G4];[.X4])" table:style-name="ce21">
            <text:p>Purchase-equipment</text:p>
          </table:table-cell>
          <table:table-cell table:style-name="ce22"/>
          <table:table-cell office:value-type="float" office:value="1" table:formula="of:=IF([.K4]&gt;[.$AA$1];1*([.T4]+[.U4]+[.V4]-[.Z4]);0)" table:style-name="ce21">
            <text:p>1</text:p>
          </table:table-cell>
          <table:table-cell office:value-type="float" office:value="1" table:formula="of:=IF([.AA4]=1;SUM([.AA$3:.AA4]);0)" table:style-name="ce21">
            <text:p>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8011</text:p>
          </table:table-cell>
          <table:table-cell office:value-type="string" table:style-name="ce25">
            <text:p>Furniture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77-1383448</text:p>
          </table:table-cell>
          <table:table-cell office:value-type="float" office:value="735.6" table:style-name="ce27">
            <text:p>735.60</text:p>
          </table:table-cell>
          <table:table-cell office:value-type="float" office:value="735.6" table:style-name="ce27">
            <text:p>735.60</text:p>
          </table:table-cell>
          <table:table-cell office:value-type="string" table:style-name="ce25">
            <text:p>BIGDUG LTD T/A SPEEDY SHELVING.</text:p>
          </table:table-cell>
          <table:table-cell office:value-type="string" table:style-name="ce25">
            <text:p>10512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iga Wharf</text:p>
          </table:table-cell>
          <table:table-cell office:value-type="string" table:style-name="ce25">
            <text:p>GB 826 9132 18</text:p>
          </table:table-cell>
          <table:table-cell office:value-type="string" table:style-name="ce25">
            <text:p>Furniture repair and replacement</text:p>
          </table:table-cell>
          <table:table-cell table:style-name="ce25"/>
          <table:table-cell office:value-type="float" office:value="1" table:formula="of:=IF(AND([.F5]+1-1&lt;[.$T$1];[.F5]+1-1&gt;[.$T$2]);1;0)" table:style-name="ce21">
            <text:p>1</text:p>
          </table:table-cell>
          <table:table-cell office:value-type="float" office:value="0" table:formula="of:=IF(AND([.F5]+1-1&lt;[.$U$1];[.F5]+1-1&gt;[.$U$2]);1;0)" table:style-name="ce21">
            <text:p>0</text:p>
          </table:table-cell>
          <table:table-cell office:value-type="float" office:value="0" table:formula="of:=IF([.F5]+1-1=[.$V$1];1;0)" table:style-name="ce21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21">
            <text:p>Revenue</text:p>
          </table:table-cell>
          <table:table-cell table:style-name="ce22"/>
          <table:table-cell office:value-type="string" office:string-value="Furniture" table:formula="of:=IF([.X5]=0;[.G5];[.X5])" table:style-name="ce21">
            <text:p>Furniture</text:p>
          </table:table-cell>
          <table:table-cell table:style-name="ce22"/>
          <table:table-cell office:value-type="float" office:value="1" table:formula="of:=IF([.K5]&gt;[.$AA$1];1*([.T5]+[.U5]+[.V5]-[.Z5]);0)" table:style-name="ce21">
            <text:p>1</text:p>
          </table:table-cell>
          <table:table-cell office:value-type="float" office:value="2" table:formula="of:=IF([.AA5]=1;SUM([.AA$3:.AA5]);0)" table:style-name="ce21">
            <text:p>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79-248277</text:p>
          </table:table-cell>
          <table:table-cell office:value-type="float" office:value="996" table:style-name="ce27">
            <text:p>996.00</text:p>
          </table:table-cell>
          <table:table-cell office:value-type="float" office:value="1195.2" table:style-name="ce27">
            <text:p>1,195.20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6]+1-1&lt;[.$T$1];[.F6]+1-1&gt;[.$T$2]);1;0)" table:style-name="ce21">
            <text:p>1</text:p>
          </table:table-cell>
          <table:table-cell office:value-type="float" office:value="0" table:formula="of:=IF(AND([.F6]+1-1&lt;[.$U$1];[.F6]+1-1&gt;[.$U$2]);1;0)" table:style-name="ce21">
            <text:p>0</text:p>
          </table:table-cell>
          <table:table-cell office:value-type="float" office:value="0" table:formula="of:=IF([.F6]+1-1=[.$V$1];1;0)" table:style-name="ce21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]=0;[.G6];[.X6])" table:style-name="ce21">
            <text:p>Equipment and Materials</text:p>
          </table:table-cell>
          <table:table-cell table:style-name="ce22"/>
          <table:table-cell office:value-type="float" office:value="1" table:formula="of:=IF([.K6]&gt;[.$AA$1];1*([.T6]+[.U6]+[.V6]-[.Z6]);0)" table:style-name="ce21">
            <text:p>1</text:p>
          </table:table-cell>
          <table:table-cell office:value-type="float" office:value="3" table:formula="of:=IF([.AA6]=1;SUM([.AA$3:.AA6]);0)" table:style-name="ce21">
            <text:p>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3-00405874</text:p>
          </table:table-cell>
          <table:table-cell office:value-type="float" office:value="615.74" table:style-name="ce27">
            <text:p>615.74</text:p>
          </table:table-cell>
          <table:table-cell office:value-type="float" office:value="738.89" table:style-name="ce27">
            <text:p>738.89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7]+1-1&lt;[.$T$1];[.F7]+1-1&gt;[.$T$2]);1;0)" table:style-name="ce21">
            <text:p>1</text:p>
          </table:table-cell>
          <table:table-cell office:value-type="float" office:value="0" table:formula="of:=IF(AND([.F7]+1-1&lt;[.$U$1];[.F7]+1-1&gt;[.$U$2]);1;0)" table:style-name="ce21">
            <text:p>0</text:p>
          </table:table-cell>
          <table:table-cell office:value-type="float" office:value="0" table:formula="of:=IF([.F7]+1-1=[.$V$1];1;0)" table:style-name="ce2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7]=0;[.G7];[.X7])" table:style-name="ce21">
            <text:p>Agency Staff</text:p>
          </table:table-cell>
          <table:table-cell table:style-name="ce22"/>
          <table:table-cell office:value-type="float" office:value="1" table:formula="of:=IF([.K7]&gt;[.$AA$1];1*([.T7]+[.U7]+[.V7]-[.Z7]);0)" table:style-name="ce21">
            <text:p>1</text:p>
          </table:table-cell>
          <table:table-cell office:value-type="float" office:value="4" table:formula="of:=IF([.AA7]=1;SUM([.AA$3:.AA7]);0)" table:style-name="ce21">
            <text:p>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3-00406726</text:p>
          </table:table-cell>
          <table:table-cell office:value-type="float" office:value="528.38" table:style-name="ce27">
            <text:p>528.38</text:p>
          </table:table-cell>
          <table:table-cell office:value-type="float" office:value="634.06000000000006" table:style-name="ce27">
            <text:p>634.06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8]+1-1&lt;[.$T$1];[.F8]+1-1&gt;[.$T$2]);1;0)" table:style-name="ce21">
            <text:p>1</text:p>
          </table:table-cell>
          <table:table-cell office:value-type="float" office:value="0" table:formula="of:=IF(AND([.F8]+1-1&lt;[.$U$1];[.F8]+1-1&gt;[.$U$2]);1;0)" table:style-name="ce21">
            <text:p>0</text:p>
          </table:table-cell>
          <table:table-cell office:value-type="float" office:value="0" table:formula="of:=IF([.F8]+1-1=[.$V$1];1;0)" table:style-name="ce21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8]=0;[.G8];[.X8])" table:style-name="ce21">
            <text:p>Agency Staff</text:p>
          </table:table-cell>
          <table:table-cell table:style-name="ce22"/>
          <table:table-cell office:value-type="float" office:value="1" table:formula="of:=IF([.K8]&gt;[.$AA$1];1*([.T8]+[.U8]+[.V8]-[.Z8]);0)" table:style-name="ce21">
            <text:p>1</text:p>
          </table:table-cell>
          <table:table-cell office:value-type="float" office:value="5" table:formula="of:=IF([.AA8]=1;SUM([.AA$3:.AA8]);0)" table:style-name="ce21">
            <text:p>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3-00407407</text:p>
          </table:table-cell>
          <table:table-cell office:value-type="float" office:value="589.74" table:style-name="ce27">
            <text:p>589.74</text:p>
          </table:table-cell>
          <table:table-cell office:value-type="float" office:value="707.69" table:style-name="ce27">
            <text:p>707.69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9]+1-1&lt;[.$T$1];[.F9]+1-1&gt;[.$T$2]);1;0)" table:style-name="ce21">
            <text:p>1</text:p>
          </table:table-cell>
          <table:table-cell office:value-type="float" office:value="0" table:formula="of:=IF(AND([.F9]+1-1&lt;[.$U$1];[.F9]+1-1&gt;[.$U$2]);1;0)" table:style-name="ce21">
            <text:p>0</text:p>
          </table:table-cell>
          <table:table-cell office:value-type="float" office:value="0" table:formula="of:=IF([.F9]+1-1=[.$V$1];1;0)" table:style-name="ce21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]=0;[.G9];[.X9])" table:style-name="ce21">
            <text:p>Agency Staff</text:p>
          </table:table-cell>
          <table:table-cell table:style-name="ce22"/>
          <table:table-cell office:value-type="float" office:value="1" table:formula="of:=IF([.K9]&gt;[.$AA$1];1*([.T9]+[.U9]+[.V9]-[.Z9]);0)" table:style-name="ce21">
            <text:p>1</text:p>
          </table:table-cell>
          <table:table-cell office:value-type="float" office:value="6" table:formula="of:=IF([.AA9]=1;SUM([.AA$3:.AA9]);0)" table:style-name="ce21">
            <text:p>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6-F8400</text:p>
          </table:table-cell>
          <table:table-cell office:value-type="float" office:value="1497.5" table:style-name="ce27">
            <text:p>1,497.50</text:p>
          </table:table-cell>
          <table:table-cell office:value-type="float" office:value="1797" table:style-name="ce27">
            <text:p>1,797.00</text:p>
          </table:table-cell>
          <table:table-cell office:value-type="string" table:style-name="ce25">
            <text:p>FOOTPRINT UNIFORMS.</text:p>
          </table:table-cell>
          <table:table-cell office:value-type="string" table:style-name="ce25">
            <text:p>1931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bsolute Invoice Finance Ltd</text:p>
          </table:table-cell>
          <table:table-cell office:value-type="string" table:style-name="ce25">
            <text:p>GB 982 1128 23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0]+1-1&lt;[.$T$1];[.F10]+1-1&gt;[.$T$2]);1;0)" table:style-name="ce21">
            <text:p>0</text:p>
          </table:table-cell>
          <table:table-cell office:value-type="float" office:value="0" table:formula="of:=IF(AND([.F10]+1-1&lt;[.$U$1];[.F10]+1-1&gt;[.$U$2]);1;0)" table:style-name="ce21">
            <text:p>0</text:p>
          </table:table-cell>
          <table:table-cell office:value-type="float" office:value="1" table:formula="of:=IF([.F10]+1-1=[.$V$1];1;0)" table:style-name="ce21">
            <text:p>1</text:p>
          </table:table-cell>
          <table:table-cell office:value-type="string" office:string-value="Inventory" table:formula="of:=IF([.T10]=1;&quot;Revenue&quot;;IF([.U10]=1;&quot;Capital&quot;;IF([.V10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]=0;[.G10];[.X10])" table:style-name="ce21">
            <text:p>Stock in hand-Inventory system</text:p>
          </table:table-cell>
          <table:table-cell table:style-name="ce22"/>
          <table:table-cell office:value-type="float" office:value="1" table:formula="of:=IF([.K10]&gt;[.$AA$1];1*([.T10]+[.U10]+[.V10]-[.Z10]);0)" table:style-name="ce21">
            <text:p>1</text:p>
          </table:table-cell>
          <table:table-cell office:value-type="float" office:value="7" table:formula="of:=IF([.AA10]=1;SUM([.AA$3:.AA10]);0)" table:style-name="ce21">
            <text:p>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8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9-INV-0272</text:p>
          </table:table-cell>
          <table:table-cell office:value-type="float" office:value="11750" table:style-name="ce27">
            <text:p>11,750.00</text:p>
          </table:table-cell>
          <table:table-cell office:value-type="float" office:value="14100" table:style-name="ce27">
            <text:p>14,100.00</text:p>
          </table:table-cell>
          <table:table-cell office:value-type="string" table:style-name="ce25">
            <text:p>K LAMB ASSOCIATES.</text:p>
          </table:table-cell>
          <table:table-cell office:value-type="string" table:style-name="ce25">
            <text:p>18700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26 Burford Road</text:p>
          </table:table-cell>
          <table:table-cell table:style-name="ce25"/>
          <table:table-cell office:value-type="string" table:style-name="ce25">
            <text:p>Command Development</text:p>
          </table:table-cell>
          <table:table-cell table:style-name="ce25"/>
          <table:table-cell office:value-type="float" office:value="1" table:formula="of:=IF(AND([.F11]+1-1&lt;[.$T$1];[.F11]+1-1&gt;[.$T$2]);1;0)" table:style-name="ce21">
            <text:p>1</text:p>
          </table:table-cell>
          <table:table-cell office:value-type="float" office:value="0" table:formula="of:=IF(AND([.F11]+1-1&lt;[.$U$1];[.F11]+1-1&gt;[.$U$2]);1;0)" table:style-name="ce21">
            <text:p>0</text:p>
          </table:table-cell>
          <table:table-cell office:value-type="float" office:value="0" table:formula="of:=IF([.F11]+1-1=[.$V$1];1;0)" table:style-name="ce21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]=0;[.G11];[.X11])" table:style-name="ce21">
            <text:p>Recruitment Instruction and Training</text:p>
          </table:table-cell>
          <table:table-cell table:style-name="ce22"/>
          <table:table-cell office:value-type="float" office:value="1" table:formula="of:=IF([.K11]&gt;[.$AA$1];1*([.T11]+[.U11]+[.V11]-[.Z11]);0)" table:style-name="ce21">
            <text:p>1</text:p>
          </table:table-cell>
          <table:table-cell office:value-type="float" office:value="8" table:formula="of:=IF([.AA11]=1;SUM([.AA$3:.AA11]);0)" table:style-name="ce21">
            <text:p>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7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2-INV-001005233</text:p>
          </table:table-cell>
          <table:table-cell office:value-type="float" office:value="680.96" table:style-name="ce27">
            <text:p>680.96</text:p>
          </table:table-cell>
          <table:table-cell office:value-type="float" office:value="817.15" table:style-name="ce27">
            <text:p>817.15</text:p>
          </table:table-cell>
          <table:table-cell office:value-type="string" table:style-name="ce25">
            <text:p>MOUS PRODUCTS LTD.</text:p>
          </table:table-cell>
          <table:table-cell office:value-type="string" table:style-name="ce25">
            <text:p>2198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115 Mare Street</text:p>
          </table:table-cell>
          <table:table-cell office:value-type="string" table:style-name="ce25">
            <text:p>GB 216 4750 17</text:p>
          </table:table-cell>
          <table:table-cell office:value-type="string" table:style-name="ce25">
            <text:p>Computer requisites</text:p>
          </table:table-cell>
          <table:table-cell table:style-name="ce25"/>
          <table:table-cell office:value-type="float" office:value="1" table:formula="of:=IF(AND([.F12]+1-1&lt;[.$T$1];[.F12]+1-1&gt;[.$T$2]);1;0)" table:style-name="ce21">
            <text:p>1</text:p>
          </table:table-cell>
          <table:table-cell office:value-type="float" office:value="0" table:formula="of:=IF(AND([.F12]+1-1&lt;[.$U$1];[.F12]+1-1&gt;[.$U$2]);1;0)" table:style-name="ce21">
            <text:p>0</text:p>
          </table:table-cell>
          <table:table-cell office:value-type="float" office:value="0" table:formula="of:=IF([.F12]+1-1=[.$V$1];1;0)" table:style-name="ce2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2]=0;[.G12];[.X12])" table:style-name="ce21">
            <text:p>Computers and Communications</text:p>
          </table:table-cell>
          <table:table-cell table:style-name="ce22"/>
          <table:table-cell office:value-type="float" office:value="1" table:formula="of:=IF([.K12]&gt;[.$AA$1];1*([.T12]+[.U12]+[.V12]-[.Z12]);0)" table:style-name="ce21">
            <text:p>1</text:p>
          </table:table-cell>
          <table:table-cell office:value-type="float" office:value="9" table:formula="of:=IF([.AA12]=1;SUM([.AA$3:.AA12]);0)" table:style-name="ce21">
            <text:p>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5-914957449</text:p>
          </table:table-cell>
          <table:table-cell office:value-type="float" office:value="772.18000000000006" table:style-name="ce27">
            <text:p>772.18</text:p>
          </table:table-cell>
          <table:table-cell office:value-type="float" office:value="926.62" table:style-name="ce27">
            <text:p>926.62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3]+1-1&lt;[.$T$1];[.F13]+1-1&gt;[.$T$2]);1;0)" table:style-name="ce21">
            <text:p>1</text:p>
          </table:table-cell>
          <table:table-cell office:value-type="float" office:value="0" table:formula="of:=IF(AND([.F13]+1-1&lt;[.$U$1];[.F13]+1-1&gt;[.$U$2]);1;0)" table:style-name="ce21">
            <text:p>0</text:p>
          </table:table-cell>
          <table:table-cell office:value-type="float" office:value="0" table:formula="of:=IF([.F13]+1-1=[.$V$1];1;0)" table:style-name="ce2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3]=0;[.G13];[.X13])" table:style-name="ce21">
            <text:p>Equipment and Materials</text:p>
          </table:table-cell>
          <table:table-cell table:style-name="ce22"/>
          <table:table-cell office:value-type="float" office:value="1" table:formula="of:=IF([.K13]&gt;[.$AA$1];1*([.T13]+[.U13]+[.V13]-[.Z13]);0)" table:style-name="ce21">
            <text:p>1</text:p>
          </table:table-cell>
          <table:table-cell office:value-type="float" office:value="10" table:formula="of:=IF([.AA13]=1;SUM([.AA$3:.AA13]);0)" table:style-name="ce21">
            <text:p>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5-914968726</text:p>
          </table:table-cell>
          <table:table-cell office:value-type="float" office:value="1629.78" table:style-name="ce27">
            <text:p>1,629.78</text:p>
          </table:table-cell>
          <table:table-cell office:value-type="float" office:value="1955.74" table:style-name="ce27">
            <text:p>1,955.74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4]+1-1&lt;[.$T$1];[.F14]+1-1&gt;[.$T$2]);1;0)" table:style-name="ce21">
            <text:p>1</text:p>
          </table:table-cell>
          <table:table-cell office:value-type="float" office:value="0" table:formula="of:=IF(AND([.F14]+1-1&lt;[.$U$1];[.F14]+1-1&gt;[.$U$2]);1;0)" table:style-name="ce21">
            <text:p>0</text:p>
          </table:table-cell>
          <table:table-cell office:value-type="float" office:value="0" table:formula="of:=IF([.F14]+1-1=[.$V$1];1;0)" table:style-name="ce21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4]=0;[.G14];[.X14])" table:style-name="ce21">
            <text:p>Equipment and Materials</text:p>
          </table:table-cell>
          <table:table-cell table:style-name="ce22"/>
          <table:table-cell office:value-type="float" office:value="1" table:formula="of:=IF([.K14]&gt;[.$AA$1];1*([.T14]+[.U14]+[.V14]-[.Z14]);0)" table:style-name="ce21">
            <text:p>1</text:p>
          </table:table-cell>
          <table:table-cell office:value-type="float" office:value="11" table:formula="of:=IF([.AA14]=1;SUM([.AA$3:.AA14]);0)" table:style-name="ce21">
            <text:p>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6-13</text:p>
          </table:table-cell>
          <table:table-cell office:value-type="float" office:value="5066.5" table:style-name="ce27">
            <text:p>5,066.50</text:p>
          </table:table-cell>
          <table:table-cell office:value-type="float" office:value="6079.8" table:style-name="ce27">
            <text:p>6,079.80</text:p>
          </table:table-cell>
          <table:table-cell office:value-type="string" table:style-name="ce25">
            <text:p>OH SPECIALIST SOLUTIONS LTD.</text:p>
          </table:table-cell>
          <table:table-cell office:value-type="string" table:style-name="ce25">
            <text:p>21049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8 Greenesfield Business Centre</text:p>
          </table:table-cell>
          <table:table-cell table:style-name="ce25"/>
          <table:table-cell office:value-type="string" table:style-name="ce25">
            <text:p>SLA - medical charges</text:p>
          </table:table-cell>
          <table:table-cell table:style-name="ce25"/>
          <table:table-cell office:value-type="float" office:value="1" table:formula="of:=IF(AND([.F15]+1-1&lt;[.$T$1];[.F15]+1-1&gt;[.$T$2]);1;0)" table:style-name="ce21">
            <text:p>1</text:p>
          </table:table-cell>
          <table:table-cell office:value-type="float" office:value="0" table:formula="of:=IF(AND([.F15]+1-1&lt;[.$U$1];[.F15]+1-1&gt;[.$U$2]);1;0)" table:style-name="ce21">
            <text:p>0</text:p>
          </table:table-cell>
          <table:table-cell office:value-type="float" office:value="0" table:formula="of:=IF([.F15]+1-1=[.$V$1];1;0)" table:style-name="ce2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5]=0;[.G15];[.X15])" table:style-name="ce21">
            <text:p>Services</text:p>
          </table:table-cell>
          <table:table-cell table:style-name="ce22"/>
          <table:table-cell office:value-type="float" office:value="1" table:formula="of:=IF([.K15]&gt;[.$AA$1];1*([.T15]+[.U15]+[.V15]-[.Z15]);0)" table:style-name="ce21">
            <text:p>1</text:p>
          </table:table-cell>
          <table:table-cell office:value-type="float" office:value="12" table:formula="of:=IF([.AA15]=1;SUM([.AA$3:.AA15]);0)" table:style-name="ce21">
            <text:p>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7-743426</text:p>
          </table:table-cell>
          <table:table-cell office:value-type="float" office:value="3921.96" table:style-name="ce27">
            <text:p>3,921.96</text:p>
          </table:table-cell>
          <table:table-cell office:value-type="float" office:value="4706.3500000000004" table:style-name="ce27">
            <text:p>4,706.35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6]+1-1&lt;[.$T$1];[.F16]+1-1&gt;[.$T$2]);1;0)" table:style-name="ce21">
            <text:p>1</text:p>
          </table:table-cell>
          <table:table-cell office:value-type="float" office:value="0" table:formula="of:=IF(AND([.F16]+1-1&lt;[.$U$1];[.F16]+1-1&gt;[.$U$2]);1;0)" table:style-name="ce21">
            <text:p>0</text:p>
          </table:table-cell>
          <table:table-cell office:value-type="float" office:value="0" table:formula="of:=IF([.F16]+1-1=[.$V$1];1;0)" table:style-name="ce2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6]=0;[.G16];[.X16])" table:style-name="ce21">
            <text:p>Running Costs of Vehicles</text:p>
          </table:table-cell>
          <table:table-cell table:style-name="ce22"/>
          <table:table-cell office:value-type="float" office:value="1" table:formula="of:=IF([.K16]&gt;[.$AA$1];1*([.T16]+[.U16]+[.V16]-[.Z16]);0)" table:style-name="ce21">
            <text:p>1</text:p>
          </table:table-cell>
          <table:table-cell office:value-type="float" office:value="13" table:formula="of:=IF([.AA16]=1;SUM([.AA$3:.AA16]);0)" table:style-name="ce21">
            <text:p>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7-743464</text:p>
          </table:table-cell>
          <table:table-cell office:value-type="float" office:value="3920" table:style-name="ce27">
            <text:p>3,920.00</text:p>
          </table:table-cell>
          <table:table-cell office:value-type="float" office:value="4704" table:style-name="ce27">
            <text:p>4,704.0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7]+1-1&lt;[.$T$1];[.F17]+1-1&gt;[.$T$2]);1;0)" table:style-name="ce21">
            <text:p>1</text:p>
          </table:table-cell>
          <table:table-cell office:value-type="float" office:value="0" table:formula="of:=IF(AND([.F17]+1-1&lt;[.$U$1];[.F17]+1-1&gt;[.$U$2]);1;0)" table:style-name="ce21">
            <text:p>0</text:p>
          </table:table-cell>
          <table:table-cell office:value-type="float" office:value="0" table:formula="of:=IF([.F17]+1-1=[.$V$1];1;0)" table:style-name="ce21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7]=0;[.G17];[.X17])" table:style-name="ce21">
            <text:p>Running Costs of Vehicles</text:p>
          </table:table-cell>
          <table:table-cell table:style-name="ce22"/>
          <table:table-cell office:value-type="float" office:value="1" table:formula="of:=IF([.K17]&gt;[.$AA$1];1*([.T17]+[.U17]+[.V17]-[.Z17]);0)" table:style-name="ce21">
            <text:p>1</text:p>
          </table:table-cell>
          <table:table-cell office:value-type="float" office:value="14" table:formula="of:=IF([.AA17]=1;SUM([.AA$3:.AA17]);0)" table:style-name="ce21">
            <text:p>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802-821639</text:p>
          </table:table-cell>
          <table:table-cell office:value-type="float" office:value="3965" table:style-name="ce27">
            <text:p>3,965.00</text:p>
          </table:table-cell>
          <table:table-cell office:value-type="float" office:value="4638" table:style-name="ce27">
            <text:p>4,638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18]+1-1&lt;[.$T$1];[.F18]+1-1&gt;[.$T$2]);1;0)" table:style-name="ce21">
            <text:p>1</text:p>
          </table:table-cell>
          <table:table-cell office:value-type="float" office:value="0" table:formula="of:=IF(AND([.F18]+1-1&lt;[.$U$1];[.F18]+1-1&gt;[.$U$2]);1;0)" table:style-name="ce21">
            <text:p>0</text:p>
          </table:table-cell>
          <table:table-cell office:value-type="float" office:value="0" table:formula="of:=IF([.F18]+1-1=[.$V$1];1;0)" table:style-name="ce21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18]=0;[.G18];[.X18])" table:style-name="ce21">
            <text:p>Conference Expenses</text:p>
          </table:table-cell>
          <table:table-cell table:style-name="ce22"/>
          <table:table-cell office:value-type="float" office:value="1" table:formula="of:=IF([.K18]&gt;[.$AA$1];1*([.T18]+[.U18]+[.V18]-[.Z18]);0)" table:style-name="ce21">
            <text:p>1</text:p>
          </table:table-cell>
          <table:table-cell office:value-type="float" office:value="15" table:formula="of:=IF([.AA18]=1;SUM([.AA$3:.AA18]);0)" table:style-name="ce21">
            <text:p>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00</text:p>
          </table:table-cell>
          <table:table-cell office:value-type="string" table:style-name="ce25">
            <text:p>Training/Assurance &amp; Asset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803-207825</text:p>
          </table:table-cell>
          <table:table-cell office:value-type="float" office:value="550" table:style-name="ce27">
            <text:p>550.00</text:p>
          </table:table-cell>
          <table:table-cell office:value-type="float" office:value="550" table:style-name="ce27">
            <text:p>550.00</text:p>
          </table:table-cell>
          <table:table-cell office:value-type="string" table:style-name="ce25">
            <text:p>THE POLICE &amp; CRIME COMMISSIONER FOR WEST MIDLANDS.</text:p>
          </table:table-cell>
          <table:table-cell office:value-type="string" table:style-name="ce25">
            <text:p>2038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hared Services</text:p>
          </table:table-cell>
          <table:table-cell office:value-type="string" table:style-name="ce25">
            <text:p>GB 184 6113 08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19]+1-1&lt;[.$T$1];[.F19]+1-1&gt;[.$T$2]);1;0)" table:style-name="ce21">
            <text:p>1</text:p>
          </table:table-cell>
          <table:table-cell office:value-type="float" office:value="0" table:formula="of:=IF(AND([.F19]+1-1&lt;[.$U$1];[.F19]+1-1&gt;[.$U$2]);1;0)" table:style-name="ce21">
            <text:p>0</text:p>
          </table:table-cell>
          <table:table-cell office:value-type="float" office:value="0" table:formula="of:=IF([.F19]+1-1=[.$V$1];1;0)" table:style-name="ce21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19]=0;[.G19];[.X19])" table:style-name="ce21">
            <text:p>Conference Expenses</text:p>
          </table:table-cell>
          <table:table-cell table:style-name="ce22"/>
          <table:table-cell office:value-type="float" office:value="1" table:formula="of:=IF([.K19]&gt;[.$AA$1];1*([.T19]+[.U19]+[.V19]-[.Z19]);0)" table:style-name="ce21">
            <text:p>1</text:p>
          </table:table-cell>
          <table:table-cell office:value-type="float" office:value="16" table:formula="of:=IF([.AA19]=1;SUM([.AA$3:.AA19]);0)" table:style-name="ce21">
            <text:p>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8</text:p>
          </table:table-cell>
          <table:table-cell office:value-type="string" table:style-name="ce25">
            <text:p>Servic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804-11858</text:p>
          </table:table-cell>
          <table:table-cell office:value-type="float" office:value="800" table:style-name="ce27">
            <text:p>800.00</text:p>
          </table:table-cell>
          <table:table-cell office:value-type="float" office:value="960" table:style-name="ce27">
            <text:p>960.00</text:p>
          </table:table-cell>
          <table:table-cell office:value-type="string" table:style-name="ce25">
            <text:p>THE ROAD CENTRE LTD.</text:p>
          </table:table-cell>
          <table:table-cell office:value-type="string" table:style-name="ce25">
            <text:p>464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1A North Burns</text:p>
          </table:table-cell>
          <table:table-cell office:value-type="string" table:style-name="ce25">
            <text:p>GB 859 9734 48</text:p>
          </table:table-cell>
          <table:table-cell office:value-type="string" table:style-name="ce25">
            <text:p>Non Core Occupational Health</text:p>
          </table:table-cell>
          <table:table-cell table:style-name="ce25"/>
          <table:table-cell office:value-type="float" office:value="1" table:formula="of:=IF(AND([.F20]+1-1&lt;[.$T$1];[.F20]+1-1&gt;[.$T$2]);1;0)" table:style-name="ce21">
            <text:p>1</text:p>
          </table:table-cell>
          <table:table-cell office:value-type="float" office:value="0" table:formula="of:=IF(AND([.F20]+1-1&lt;[.$U$1];[.F20]+1-1&gt;[.$U$2]);1;0)" table:style-name="ce21">
            <text:p>0</text:p>
          </table:table-cell>
          <table:table-cell office:value-type="float" office:value="0" table:formula="of:=IF([.F20]+1-1=[.$V$1];1;0)" table:style-name="ce21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20]=0;[.G20];[.X20])" table:style-name="ce21">
            <text:p>Services</text:p>
          </table:table-cell>
          <table:table-cell table:style-name="ce22"/>
          <table:table-cell office:value-type="float" office:value="1" table:formula="of:=IF([.K20]&gt;[.$AA$1];1*([.T20]+[.U20]+[.V20]-[.Z20]);0)" table:style-name="ce21">
            <text:p>1</text:p>
          </table:table-cell>
          <table:table-cell office:value-type="float" office:value="17" table:formula="of:=IF([.AA20]=1;SUM([.AA$3:.AA20]);0)" table:style-name="ce21">
            <text:p>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09-2910238426</text:p>
          </table:table-cell>
          <table:table-cell office:value-type="float" office:value="38126.14" table:style-name="ce27">
            <text:p>38,126.14</text:p>
          </table:table-cell>
          <table:table-cell office:value-type="float" office:value="45751.37" table:style-name="ce27">
            <text:p>45,751.37</text:p>
          </table:table-cell>
          <table:table-cell office:value-type="string" table:style-name="ce25">
            <text:p>DRAEGER SAFETY UK LTD.</text:p>
          </table:table-cell>
          <table:table-cell office:value-type="string" table:style-name="ce25">
            <text:p>435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llswater Close</text:p>
          </table:table-cell>
          <table:table-cell office:value-type="string" table:style-name="ce25">
            <text:p>GB 897 9995 04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21]+1-1&lt;[.$T$1];[.F21]+1-1&gt;[.$T$2]);1;0)" table:style-name="ce21">
            <text:p>0</text:p>
          </table:table-cell>
          <table:table-cell office:value-type="float" office:value="1" table:formula="of:=IF(AND([.F21]+1-1&lt;[.$U$1];[.F21]+1-1&gt;[.$U$2]);1;0)" table:style-name="ce21">
            <text:p>1</text:p>
          </table:table-cell>
          <table:table-cell office:value-type="float" office:value="0" table:formula="of:=IF([.F21]+1-1=[.$V$1];1;0)" table:style-name="ce21">
            <text:p>0</text:p>
          </table:table-cell>
          <table:table-cell office:value-type="string" office:string-value="Capital" table:formula="of:=IF([.T21]=1;&quot;Revenue&quot;;IF([.U21]=1;&quot;Capital&quot;;IF([.V21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21]=0;[.G21];[.X21])" table:style-name="ce21">
            <text:p>Purchase-equipment</text:p>
          </table:table-cell>
          <table:table-cell table:style-name="ce22"/>
          <table:table-cell office:value-type="float" office:value="1" table:formula="of:=IF([.K21]&gt;[.$AA$1];1*([.T21]+[.U21]+[.V21]-[.Z21]);0)" table:style-name="ce21">
            <text:p>1</text:p>
          </table:table-cell>
          <table:table-cell office:value-type="float" office:value="18" table:formula="of:=IF([.AA21]=1;SUM([.AA$3:.AA21]);0)" table:style-name="ce21">
            <text:p>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6-5141394780</text:p>
          </table:table-cell>
          <table:table-cell office:value-type="float" office:value="1040.25" table:style-name="ce27">
            <text:p>1,040.25</text:p>
          </table:table-cell>
          <table:table-cell office:value-type="float" office:value="1248.3" table:style-name="ce27">
            <text:p>1,248.30</text:p>
          </table:table-cell>
          <table:table-cell office:value-type="string" table:style-name="ce25">
            <text:p>MAN ERF GATESHEAD.</text:p>
          </table:table-cell>
          <table:table-cell office:value-type="string" table:style-name="ce25">
            <text:p>445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arlsway</text:p>
          </table:table-cell>
          <table:table-cell office:value-type="string" table:style-name="ce25">
            <text:p>GB 576 2961 0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2]+1-1&lt;[.$T$1];[.F22]+1-1&gt;[.$T$2]);1;0)" table:style-name="ce21">
            <text:p>1</text:p>
          </table:table-cell>
          <table:table-cell office:value-type="float" office:value="0" table:formula="of:=IF(AND([.F22]+1-1&lt;[.$U$1];[.F22]+1-1&gt;[.$U$2]);1;0)" table:style-name="ce21">
            <text:p>0</text:p>
          </table:table-cell>
          <table:table-cell office:value-type="float" office:value="0" table:formula="of:=IF([.F22]+1-1=[.$V$1];1;0)" table:style-name="ce21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2]=0;[.G22];[.X22])" table:style-name="ce21">
            <text:p>Running Costs of Vehicles</text:p>
          </table:table-cell>
          <table:table-cell table:style-name="ce22"/>
          <table:table-cell office:value-type="float" office:value="1" table:formula="of:=IF([.K22]&gt;[.$AA$1];1*([.T22]+[.U22]+[.V22]-[.Z22]);0)" table:style-name="ce21">
            <text:p>1</text:p>
          </table:table-cell>
          <table:table-cell office:value-type="float" office:value="19" table:formula="of:=IF([.AA22]=1;SUM([.AA$3:.AA22]);0)" table:style-name="ce21">
            <text:p>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7-748892</text:p>
          </table:table-cell>
          <table:table-cell office:value-type="float" office:value="3836.9900000000002" table:style-name="ce27">
            <text:p>3,836.99</text:p>
          </table:table-cell>
          <table:table-cell office:value-type="float" office:value="4604.3900000000003" table:style-name="ce27">
            <text:p>4,604.39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3]+1-1&lt;[.$T$1];[.F23]+1-1&gt;[.$T$2]);1;0)" table:style-name="ce21">
            <text:p>1</text:p>
          </table:table-cell>
          <table:table-cell office:value-type="float" office:value="0" table:formula="of:=IF(AND([.F23]+1-1&lt;[.$U$1];[.F23]+1-1&gt;[.$U$2]);1;0)" table:style-name="ce21">
            <text:p>0</text:p>
          </table:table-cell>
          <table:table-cell office:value-type="float" office:value="0" table:formula="of:=IF([.F23]+1-1=[.$V$1];1;0)" table:style-name="ce21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3]=0;[.G23];[.X23])" table:style-name="ce21">
            <text:p>Running Costs of Vehicles</text:p>
          </table:table-cell>
          <table:table-cell table:style-name="ce22"/>
          <table:table-cell office:value-type="float" office:value="1" table:formula="of:=IF([.K23]&gt;[.$AA$1];1*([.T23]+[.U23]+[.V23]-[.Z23]);0)" table:style-name="ce21">
            <text:p>1</text:p>
          </table:table-cell>
          <table:table-cell office:value-type="float" office:value="20" table:formula="of:=IF([.AA23]=1;SUM([.AA$3:.AA23]);0)" table:style-name="ce21">
            <text:p>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7-748896</text:p>
          </table:table-cell>
          <table:table-cell office:value-type="float" office:value="3960" table:style-name="ce27">
            <text:p>3,960.00</text:p>
          </table:table-cell>
          <table:table-cell office:value-type="float" office:value="4752" table:style-name="ce27">
            <text:p>4,752.0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4]+1-1&lt;[.$T$1];[.F24]+1-1&gt;[.$T$2]);1;0)" table:style-name="ce21">
            <text:p>1</text:p>
          </table:table-cell>
          <table:table-cell office:value-type="float" office:value="0" table:formula="of:=IF(AND([.F24]+1-1&lt;[.$U$1];[.F24]+1-1&gt;[.$U$2]);1;0)" table:style-name="ce21">
            <text:p>0</text:p>
          </table:table-cell>
          <table:table-cell office:value-type="float" office:value="0" table:formula="of:=IF([.F24]+1-1=[.$V$1];1;0)" table:style-name="ce21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4]=0;[.G24];[.X24])" table:style-name="ce21">
            <text:p>Running Costs of Vehicles</text:p>
          </table:table-cell>
          <table:table-cell table:style-name="ce22"/>
          <table:table-cell office:value-type="float" office:value="1" table:formula="of:=IF([.K24]&gt;[.$AA$1];1*([.T24]+[.U24]+[.V24]-[.Z24]);0)" table:style-name="ce21">
            <text:p>1</text:p>
          </table:table-cell>
          <table:table-cell office:value-type="float" office:value="21" table:formula="of:=IF([.AA24]=1;SUM([.AA$3:.AA24]);0)" table:style-name="ce21">
            <text:p>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7-748900</text:p>
          </table:table-cell>
          <table:table-cell office:value-type="float" office:value="3465.9900000000002" table:style-name="ce27">
            <text:p>3,465.99</text:p>
          </table:table-cell>
          <table:table-cell office:value-type="float" office:value="4159.1900000000005" table:style-name="ce27">
            <text:p>4,159.19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5]+1-1&lt;[.$T$1];[.F25]+1-1&gt;[.$T$2]);1;0)" table:style-name="ce21">
            <text:p>1</text:p>
          </table:table-cell>
          <table:table-cell office:value-type="float" office:value="0" table:formula="of:=IF(AND([.F25]+1-1&lt;[.$U$1];[.F25]+1-1&gt;[.$U$2]);1;0)" table:style-name="ce21">
            <text:p>0</text:p>
          </table:table-cell>
          <table:table-cell office:value-type="float" office:value="0" table:formula="of:=IF([.F25]+1-1=[.$V$1];1;0)" table:style-name="ce21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5]=0;[.G25];[.X25])" table:style-name="ce21">
            <text:p>Running Costs of Vehicles</text:p>
          </table:table-cell>
          <table:table-cell table:style-name="ce22"/>
          <table:table-cell office:value-type="float" office:value="1" table:formula="of:=IF([.K25]&gt;[.$AA$1];1*([.T25]+[.U25]+[.V25]-[.Z25]);0)" table:style-name="ce21">
            <text:p>1</text:p>
          </table:table-cell>
          <table:table-cell office:value-type="float" office:value="22" table:formula="of:=IF([.AA25]=1;SUM([.AA$3:.AA25]);0)" table:style-name="ce21">
            <text:p>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7-748901</text:p>
          </table:table-cell>
          <table:table-cell office:value-type="float" office:value="3960" table:style-name="ce27">
            <text:p>3,960.00</text:p>
          </table:table-cell>
          <table:table-cell office:value-type="float" office:value="4752" table:style-name="ce27">
            <text:p>4,752.0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6]+1-1&lt;[.$T$1];[.F26]+1-1&gt;[.$T$2]);1;0)" table:style-name="ce21">
            <text:p>1</text:p>
          </table:table-cell>
          <table:table-cell office:value-type="float" office:value="0" table:formula="of:=IF(AND([.F26]+1-1&lt;[.$U$1];[.F26]+1-1&gt;[.$U$2]);1;0)" table:style-name="ce21">
            <text:p>0</text:p>
          </table:table-cell>
          <table:table-cell office:value-type="float" office:value="0" table:formula="of:=IF([.F26]+1-1=[.$V$1];1;0)" table:style-name="ce2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6]=0;[.G26];[.X26])" table:style-name="ce21">
            <text:p>Running Costs of Vehicles</text:p>
          </table:table-cell>
          <table:table-cell table:style-name="ce22"/>
          <table:table-cell office:value-type="float" office:value="1" table:formula="of:=IF([.K26]&gt;[.$AA$1];1*([.T26]+[.U26]+[.V26]-[.Z26]);0)" table:style-name="ce21">
            <text:p>1</text:p>
          </table:table-cell>
          <table:table-cell office:value-type="float" office:value="23" table:formula="of:=IF([.AA26]=1;SUM([.AA$3:.AA26]);0)" table:style-name="ce21">
            <text:p>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25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9-2008644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PANDA EUROPE CONSULTANTS.</text:p>
          </table:table-cell>
          <table:table-cell office:value-type="string" table:style-name="ce25">
            <text:p>21729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58A Maudlin Drive</text:p>
          </table:table-cell>
          <table:table-cell office:value-type="string" table:style-name="ce25">
            <text:p>GB 724 4494 29</text:p>
          </table:table-cell>
          <table:table-cell office:value-type="string" table:style-name="ce25">
            <text:p>Alarm and security maintenance</text:p>
          </table:table-cell>
          <table:table-cell table:style-name="ce25"/>
          <table:table-cell office:value-type="float" office:value="1" table:formula="of:=IF(AND([.F27]+1-1&lt;[.$T$1];[.F27]+1-1&gt;[.$T$2]);1;0)" table:style-name="ce21">
            <text:p>1</text:p>
          </table:table-cell>
          <table:table-cell office:value-type="float" office:value="0" table:formula="of:=IF(AND([.F27]+1-1&lt;[.$U$1];[.F27]+1-1&gt;[.$U$2]);1;0)" table:style-name="ce21">
            <text:p>0</text:p>
          </table:table-cell>
          <table:table-cell office:value-type="float" office:value="0" table:formula="of:=IF([.F27]+1-1=[.$V$1];1;0)" table:style-name="ce2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27]=0;[.G27];[.X27])" table:style-name="ce21">
            <text:p>Service Repairs and Maintenance</text:p>
          </table:table-cell>
          <table:table-cell table:style-name="ce22"/>
          <table:table-cell office:value-type="float" office:value="1" table:formula="of:=IF([.K27]&gt;[.$AA$1];1*([.T27]+[.U27]+[.V27]-[.Z27]);0)" table:style-name="ce21">
            <text:p>1</text:p>
          </table:table-cell>
          <table:table-cell office:value-type="float" office:value="24" table:formula="of:=IF([.AA27]=1;SUM([.AA$3:.AA27]);0)" table:style-name="ce21">
            <text:p>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23-INV03109</text:p>
          </table:table-cell>
          <table:table-cell office:value-type="float" office:value="8048.26" table:style-name="ce27">
            <text:p>8,048.26</text:p>
          </table:table-cell>
          <table:table-cell office:value-type="float" office:value="9657.92" table:style-name="ce27">
            <text:p>9,657.92</text:p>
          </table:table-cell>
          <table:table-cell office:value-type="string" table:style-name="ce25">
            <text:p>3TC SOFTWARE LTD.</text:p>
          </table:table-cell>
          <table:table-cell office:value-type="string" table:style-name="ce25">
            <text:p>428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Coach House Desford Hall</text:p>
          </table:table-cell>
          <table:table-cell office:value-type="string" table:style-name="ce25">
            <text:p>GB 945 7889 52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28]+1-1&lt;[.$T$1];[.F28]+1-1&gt;[.$T$2]);1;0)" table:style-name="ce21">
            <text:p>1</text:p>
          </table:table-cell>
          <table:table-cell office:value-type="float" office:value="0" table:formula="of:=IF(AND([.F28]+1-1&lt;[.$U$1];[.F28]+1-1&gt;[.$U$2]);1;0)" table:style-name="ce21">
            <text:p>0</text:p>
          </table:table-cell>
          <table:table-cell office:value-type="float" office:value="0" table:formula="of:=IF([.F28]+1-1=[.$V$1];1;0)" table:style-name="ce21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8]=0;[.G28];[.X28])" table:style-name="ce21">
            <text:p>Computers and Communications</text:p>
          </table:table-cell>
          <table:table-cell table:style-name="ce22"/>
          <table:table-cell office:value-type="float" office:value="1" table:formula="of:=IF([.K28]&gt;[.$AA$1];1*([.T28]+[.U28]+[.V28]-[.Z28]);0)" table:style-name="ce21">
            <text:p>1</text:p>
          </table:table-cell>
          <table:table-cell office:value-type="float" office:value="25" table:formula="of:=IF([.AA28]=1;SUM([.AA$3:.AA28]);0)" table:style-name="ce21">
            <text:p>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24-0940000012-126B</text:p>
          </table:table-cell>
          <table:table-cell office:value-type="float" office:value="8212.630000000001" table:style-name="ce27">
            <text:p>8,212.63</text:p>
          </table:table-cell>
          <table:table-cell office:value-type="float" office:value="9855.16" table:style-name="ce27">
            <text:p>9,855.16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29]+1-1&lt;[.$T$1];[.F29]+1-1&gt;[.$T$2]);1;0)" table:style-name="ce21">
            <text:p>1</text:p>
          </table:table-cell>
          <table:table-cell office:value-type="float" office:value="0" table:formula="of:=IF(AND([.F29]+1-1&lt;[.$U$1];[.F29]+1-1&gt;[.$U$2]);1;0)" table:style-name="ce21">
            <text:p>0</text:p>
          </table:table-cell>
          <table:table-cell office:value-type="float" office:value="0" table:formula="of:=IF([.F29]+1-1=[.$V$1];1;0)" table:style-name="ce21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9]=0;[.G29];[.X29])" table:style-name="ce21">
            <text:p>Computers and Communications</text:p>
          </table:table-cell>
          <table:table-cell table:style-name="ce22"/>
          <table:table-cell office:value-type="float" office:value="1" table:formula="of:=IF([.K29]&gt;[.$AA$1];1*([.T29]+[.U29]+[.V29]-[.Z29]);0)" table:style-name="ce21">
            <text:p>1</text:p>
          </table:table-cell>
          <table:table-cell office:value-type="float" office:value="26" table:formula="of:=IF([.AA29]=1;SUM([.AA$3:.AA29]);0)" table:style-name="ce21">
            <text:p>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25-E2013743849</text:p>
          </table:table-cell>
          <table:table-cell office:value-type="float" office:value="1510.95" table:style-name="ce27">
            <text:p>1,510.95</text:p>
          </table:table-cell>
          <table:table-cell office:value-type="float" office:value="1813.1200000000001" table:style-name="ce27">
            <text:p>1,813.12</text:p>
          </table:table-cell>
          <table:table-cell office:value-type="string" table:style-name="ce25">
            <text:p>ALLSTAR BUSINESS SOLUTIONS LTD.</text:p>
          </table:table-cell>
          <table:table-cell office:value-type="string" table:style-name="ce25">
            <text:p>1558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st Dept 27</text:p>
          </table:table-cell>
          <table:table-cell office:value-type="string" table:style-name="ce25">
            <text:p>GB 224 2359 85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30]+1-1&lt;[.$T$1];[.F30]+1-1&gt;[.$T$2]);1;0)" table:style-name="ce21">
            <text:p>1</text:p>
          </table:table-cell>
          <table:table-cell office:value-type="float" office:value="0" table:formula="of:=IF(AND([.F30]+1-1&lt;[.$U$1];[.F30]+1-1&gt;[.$U$2]);1;0)" table:style-name="ce21">
            <text:p>0</text:p>
          </table:table-cell>
          <table:table-cell office:value-type="float" office:value="0" table:formula="of:=IF([.F30]+1-1=[.$V$1];1;0)" table:style-name="ce21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30]=0;[.G30];[.X30])" table:style-name="ce21">
            <text:p>Running Costs of Vehicles</text:p>
          </table:table-cell>
          <table:table-cell table:style-name="ce22"/>
          <table:table-cell office:value-type="float" office:value="1" table:formula="of:=IF([.K30]&gt;[.$AA$1];1*([.T30]+[.U30]+[.V30]-[.Z30]);0)" table:style-name="ce21">
            <text:p>1</text:p>
          </table:table-cell>
          <table:table-cell office:value-type="float" office:value="27" table:formula="of:=IF([.AA30]=1;SUM([.AA$3:.AA30]);0)" table:style-name="ce21">
            <text:p>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27-OP/I045096</text:p>
          </table:table-cell>
          <table:table-cell office:value-type="float" office:value="1100.5" table:style-name="ce27">
            <text:p>1,100.50</text:p>
          </table:table-cell>
          <table:table-cell office:value-type="float" office:value="1320.6000000000001" table:style-name="ce27">
            <text:p>1,320.60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31]+1-1&lt;[.$T$1];[.F31]+1-1&gt;[.$T$2]);1;0)" table:style-name="ce21">
            <text:p>1</text:p>
          </table:table-cell>
          <table:table-cell office:value-type="float" office:value="0" table:formula="of:=IF(AND([.F31]+1-1&lt;[.$U$1];[.F31]+1-1&gt;[.$U$2]);1;0)" table:style-name="ce21">
            <text:p>0</text:p>
          </table:table-cell>
          <table:table-cell office:value-type="float" office:value="0" table:formula="of:=IF([.F31]+1-1=[.$V$1];1;0)" table:style-name="ce21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31]=0;[.G31];[.X31])" table:style-name="ce21">
            <text:p>Running Costs of Vehicles</text:p>
          </table:table-cell>
          <table:table-cell table:style-name="ce22"/>
          <table:table-cell office:value-type="float" office:value="1" table:formula="of:=IF([.K31]&gt;[.$AA$1];1*([.T31]+[.U31]+[.V31]-[.Z31]);0)" table:style-name="ce21">
            <text:p>1</text:p>
          </table:table-cell>
          <table:table-cell office:value-type="float" office:value="28" table:formula="of:=IF([.AA31]=1;SUM([.AA$3:.AA31]);0)" table:style-name="ce21">
            <text:p>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2-1184</text:p>
          </table:table-cell>
          <table:table-cell office:value-type="float" office:value="5525" table:style-name="ce27">
            <text:p>5,525.00</text:p>
          </table:table-cell>
          <table:table-cell office:value-type="float" office:value="6630" table:style-name="ce27">
            <text:p>6,630.00</text:p>
          </table:table-cell>
          <table:table-cell office:value-type="string" table:style-name="ce25">
            <text:p>CHANGE WORKING LTD T/A TRAIN OF THOUGHT.</text:p>
          </table:table-cell>
          <table:table-cell office:value-type="string" table:style-name="ce25">
            <text:p>6574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33 High Street</text:p>
          </table:table-cell>
          <table:table-cell office:value-type="string" table:style-name="ce25">
            <text:p>GB 292 3468 80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32]+1-1&lt;[.$T$1];[.F32]+1-1&gt;[.$T$2]);1;0)" table:style-name="ce21">
            <text:p>1</text:p>
          </table:table-cell>
          <table:table-cell office:value-type="float" office:value="0" table:formula="of:=IF(AND([.F32]+1-1&lt;[.$U$1];[.F32]+1-1&gt;[.$U$2]);1;0)" table:style-name="ce21">
            <text:p>0</text:p>
          </table:table-cell>
          <table:table-cell office:value-type="float" office:value="0" table:formula="of:=IF([.F32]+1-1=[.$V$1];1;0)" table:style-name="ce21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32]=0;[.G32];[.X32])" table:style-name="ce21">
            <text:p>Recruitment Instruction and Training</text:p>
          </table:table-cell>
          <table:table-cell table:style-name="ce22"/>
          <table:table-cell office:value-type="float" office:value="1" table:formula="of:=IF([.K32]&gt;[.$AA$1];1*([.T32]+[.U32]+[.V32]-[.Z32]);0)" table:style-name="ce21">
            <text:p>1</text:p>
          </table:table-cell>
          <table:table-cell office:value-type="float" office:value="29" table:formula="of:=IF([.AA32]=1;SUM([.AA$3:.AA32]);0)" table:style-name="ce21">
            <text:p>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4-13976</text:p>
          </table:table-cell>
          <table:table-cell office:value-type="float" office:value="2500" table:style-name="ce27">
            <text:p>2,500.00</text:p>
          </table:table-cell>
          <table:table-cell office:value-type="float" office:value="3000" table:style-name="ce27">
            <text:p>3,000.00</text:p>
          </table:table-cell>
          <table:table-cell office:value-type="string" table:style-name="ce25">
            <text:p>COMMON PURPOSE UK.</text:p>
          </table:table-cell>
          <table:table-cell office:value-type="string" table:style-name="ce25">
            <text:p>1331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onmouth House</text:p>
          </table:table-cell>
          <table:table-cell office:value-type="string" table:style-name="ce25">
            <text:p>GB 719 1006 60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33]+1-1&lt;[.$T$1];[.F33]+1-1&gt;[.$T$2]);1;0)" table:style-name="ce21">
            <text:p>1</text:p>
          </table:table-cell>
          <table:table-cell office:value-type="float" office:value="0" table:formula="of:=IF(AND([.F33]+1-1&lt;[.$U$1];[.F33]+1-1&gt;[.$U$2]);1;0)" table:style-name="ce21">
            <text:p>0</text:p>
          </table:table-cell>
          <table:table-cell office:value-type="float" office:value="0" table:formula="of:=IF([.F33]+1-1=[.$V$1];1;0)" table:style-name="ce21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33]=0;[.G33];[.X33])" table:style-name="ce21">
            <text:p>Recruitment Instruction and Training</text:p>
          </table:table-cell>
          <table:table-cell table:style-name="ce22"/>
          <table:table-cell office:value-type="float" office:value="1" table:formula="of:=IF([.K33]&gt;[.$AA$1];1*([.T33]+[.U33]+[.V33]-[.Z33]);0)" table:style-name="ce21">
            <text:p>1</text:p>
          </table:table-cell>
          <table:table-cell office:value-type="float" office:value="30" table:formula="of:=IF([.AA33]=1;SUM([.AA$3:.AA33]);0)" table:style-name="ce21">
            <text:p>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8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5-SV0030383</text:p>
          </table:table-cell>
          <table:table-cell office:value-type="float" office:value="2400" table:style-name="ce27">
            <text:p>2,400.00</text:p>
          </table:table-cell>
          <table:table-cell office:value-type="float" office:value="2880" table:style-name="ce27">
            <text:p>2,880.00</text:p>
          </table:table-cell>
          <table:table-cell office:value-type="string" table:style-name="ce25">
            <text:p>COMPUTER AIDED DEVELOPMENT CORPORATION LTD (CADCORP).</text:p>
          </table:table-cell>
          <table:table-cell office:value-type="string" table:style-name="ce25">
            <text:p>11569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erling Court</text:p>
          </table:table-cell>
          <table:table-cell office:value-type="string" table:style-name="ce25">
            <text:p>GB 563 5605 35</text:p>
          </table:table-cell>
          <table:table-cell office:value-type="string" table:style-name="ce25">
            <text:p>Command Development</text:p>
          </table:table-cell>
          <table:table-cell table:style-name="ce25"/>
          <table:table-cell office:value-type="float" office:value="1" table:formula="of:=IF(AND([.F34]+1-1&lt;[.$T$1];[.F34]+1-1&gt;[.$T$2]);1;0)" table:style-name="ce21">
            <text:p>1</text:p>
          </table:table-cell>
          <table:table-cell office:value-type="float" office:value="0" table:formula="of:=IF(AND([.F34]+1-1&lt;[.$U$1];[.F34]+1-1&gt;[.$U$2]);1;0)" table:style-name="ce21">
            <text:p>0</text:p>
          </table:table-cell>
          <table:table-cell office:value-type="float" office:value="0" table:formula="of:=IF([.F34]+1-1=[.$V$1];1;0)" table:style-name="ce21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34]=0;[.G34];[.X34])" table:style-name="ce21">
            <text:p>Recruitment Instruction and Training</text:p>
          </table:table-cell>
          <table:table-cell table:style-name="ce22"/>
          <table:table-cell office:value-type="float" office:value="1" table:formula="of:=IF([.K34]&gt;[.$AA$1];1*([.T34]+[.U34]+[.V34]-[.Z34]);0)" table:style-name="ce21">
            <text:p>1</text:p>
          </table:table-cell>
          <table:table-cell office:value-type="float" office:value="31" table:formula="of:=IF([.AA34]=1;SUM([.AA$3:.AA34]);0)" table:style-name="ce21">
            <text:p>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70</text:p>
          </table:table-cell>
          <table:table-cell office:value-type="string" table:style-name="ce25">
            <text:p>Corporate &amp; Democratic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6061</text:p>
          </table:table-cell>
          <table:table-cell office:value-type="string" table:style-name="ce25">
            <text:p>Members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8-601183114</text:p>
          </table:table-cell>
          <table:table-cell office:value-type="float" office:value="13742.12" table:style-name="ce27">
            <text:p>13,742.12</text:p>
          </table:table-cell>
          <table:table-cell office:value-type="float" office:value="13742.12" table:style-name="ce27">
            <text:p>13,742.12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Members-basic allowance</text:p>
          </table:table-cell>
          <table:table-cell table:style-name="ce25"/>
          <table:table-cell office:value-type="float" office:value="1" table:formula="of:=IF(AND([.F35]+1-1&lt;[.$T$1];[.F35]+1-1&gt;[.$T$2]);1;0)" table:style-name="ce21">
            <text:p>1</text:p>
          </table:table-cell>
          <table:table-cell office:value-type="float" office:value="0" table:formula="of:=IF(AND([.F35]+1-1&lt;[.$U$1];[.F35]+1-1&gt;[.$U$2]);1;0)" table:style-name="ce21">
            <text:p>0</text:p>
          </table:table-cell>
          <table:table-cell office:value-type="float" office:value="0" table:formula="of:=IF([.F35]+1-1=[.$V$1];1;0)" table:style-name="ce2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21">
            <text:p>Revenue</text:p>
          </table:table-cell>
          <table:table-cell table:style-name="ce22"/>
          <table:table-cell office:value-type="string" office:string-value="Members Expenses" table:formula="of:=IF([.X35]=0;[.G35];[.X35])" table:style-name="ce21">
            <text:p>Members Expenses</text:p>
          </table:table-cell>
          <table:table-cell table:style-name="ce22"/>
          <table:table-cell office:value-type="float" office:value="1" table:formula="of:=IF([.K35]&gt;[.$AA$1];1*([.T35]+[.U35]+[.V35]-[.Z35]);0)" table:style-name="ce21">
            <text:p>1</text:p>
          </table:table-cell>
          <table:table-cell office:value-type="float" office:value="32" table:formula="of:=IF([.AA35]=1;SUM([.AA$3:.AA35]);0)" table:style-name="ce21">
            <text:p>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3</text:p>
          </table:table-cell>
          <table:table-cell office:value-type="string" table:style-name="ce25">
            <text:p>Servic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8-601183601</text:p>
          </table:table-cell>
          <table:table-cell office:value-type="float" office:value="5499.1500000000005" table:style-name="ce27">
            <text:p>5,499.15</text:p>
          </table:table-cell>
          <table:table-cell office:value-type="float" office:value="5499.1500000000005" table:style-name="ce27">
            <text:p>5,499.15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SLA - Corporate Services</text:p>
          </table:table-cell>
          <table:table-cell table:style-name="ce25"/>
          <table:table-cell office:value-type="float" office:value="1" table:formula="of:=IF(AND([.F36]+1-1&lt;[.$T$1];[.F36]+1-1&gt;[.$T$2]);1;0)" table:style-name="ce21">
            <text:p>1</text:p>
          </table:table-cell>
          <table:table-cell office:value-type="float" office:value="0" table:formula="of:=IF(AND([.F36]+1-1&lt;[.$U$1];[.F36]+1-1&gt;[.$U$2]);1;0)" table:style-name="ce21">
            <text:p>0</text:p>
          </table:table-cell>
          <table:table-cell office:value-type="float" office:value="0" table:formula="of:=IF([.F36]+1-1=[.$V$1];1;0)" table:style-name="ce2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36]=0;[.G36];[.X36])" table:style-name="ce21">
            <text:p>Services</text:p>
          </table:table-cell>
          <table:table-cell table:style-name="ce22"/>
          <table:table-cell office:value-type="float" office:value="1" table:formula="of:=IF([.K36]&gt;[.$AA$1];1*([.T36]+[.U36]+[.V36]-[.Z36]);0)" table:style-name="ce21">
            <text:p>1</text:p>
          </table:table-cell>
          <table:table-cell office:value-type="float" office:value="33" table:formula="of:=IF([.AA36]=1;SUM([.AA$3:.AA36]);0)" table:style-name="ce21">
            <text:p>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9-000009597976</text:p>
          </table:table-cell>
          <table:table-cell office:value-type="float" office:value="20440.830000000002" table:style-name="ce27">
            <text:p>20,440.83</text:p>
          </table:table-cell>
          <table:table-cell office:value-type="float" office:value="24491.38" table:style-name="ce27">
            <text:p>24,491.38</text:p>
          </table:table-cell>
          <table:table-cell office:value-type="string" table:style-name="ce25">
            <text:p>EDF ENERGY CUSTOMERS PLC T/A EDF ENERGY.</text:p>
          </table:table-cell>
          <table:table-cell office:value-type="string" table:style-name="ce25">
            <text:p>488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adeon House</text:p>
          </table:table-cell>
          <table:table-cell office:value-type="string" table:style-name="ce25">
            <text:p>GB 523 0412 02</text:p>
          </table:table-cell>
          <table:table-cell office:value-type="string" table:style-name="ce25">
            <text:p>Electricity</text:p>
          </table:table-cell>
          <table:table-cell table:style-name="ce25"/>
          <table:table-cell office:value-type="float" office:value="1" table:formula="of:=IF(AND([.F37]+1-1&lt;[.$T$1];[.F37]+1-1&gt;[.$T$2]);1;0)" table:style-name="ce21">
            <text:p>1</text:p>
          </table:table-cell>
          <table:table-cell office:value-type="float" office:value="0" table:formula="of:=IF(AND([.F37]+1-1&lt;[.$U$1];[.F37]+1-1&gt;[.$U$2]);1;0)" table:style-name="ce21">
            <text:p>0</text:p>
          </table:table-cell>
          <table:table-cell office:value-type="float" office:value="0" table:formula="of:=IF([.F37]+1-1=[.$V$1];1;0)" table:style-name="ce21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37]=0;[.G37];[.X37])" table:style-name="ce21">
            <text:p>Energy Costs</text:p>
          </table:table-cell>
          <table:table-cell table:style-name="ce22"/>
          <table:table-cell office:value-type="float" office:value="1" table:formula="of:=IF([.K37]&gt;[.$AA$1];1*([.T37]+[.U37]+[.V37]-[.Z37]);0)" table:style-name="ce21">
            <text:p>1</text:p>
          </table:table-cell>
          <table:table-cell office:value-type="float" office:value="34" table:formula="of:=IF([.AA37]=1;SUM([.AA$3:.AA37]);0)" table:style-name="ce21">
            <text:p>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0-IN6260</text:p>
          </table:table-cell>
          <table:table-cell office:value-type="float" office:value="3330.5" table:style-name="ce27">
            <text:p>3,330.50</text:p>
          </table:table-cell>
          <table:table-cell office:value-type="float" office:value="3996.6" table:style-name="ce27">
            <text:p>3,996.60</text:p>
          </table:table-cell>
          <table:table-cell office:value-type="string" table:style-name="ce25">
            <text:p>ELIS T/A BERENSDEN WORKWEAR LTD.</text:p>
          </table:table-cell>
          <table:table-cell office:value-type="string" table:style-name="ce25">
            <text:p>102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114</text:p>
          </table:table-cell>
          <table:table-cell office:value-type="string" table:style-name="ce25">
            <text:p>GB 226 5161 79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38]+1-1&lt;[.$T$1];[.F38]+1-1&gt;[.$T$2]);1;0)" table:style-name="ce21">
            <text:p>1</text:p>
          </table:table-cell>
          <table:table-cell office:value-type="float" office:value="0" table:formula="of:=IF(AND([.F38]+1-1&lt;[.$U$1];[.F38]+1-1&gt;[.$U$2]);1;0)" table:style-name="ce21">
            <text:p>0</text:p>
          </table:table-cell>
          <table:table-cell office:value-type="float" office:value="0" table:formula="of:=IF([.F38]+1-1=[.$V$1];1;0)" table:style-name="ce21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38]=0;[.G38];[.X38])" table:style-name="ce21">
            <text:p>Clothing uniforms and laundry E328</text:p>
          </table:table-cell>
          <table:table-cell table:style-name="ce22"/>
          <table:table-cell office:value-type="float" office:value="1" table:formula="of:=IF([.K38]&gt;[.$AA$1];1*([.T38]+[.U38]+[.V38]-[.Z38]);0)" table:style-name="ce21">
            <text:p>1</text:p>
          </table:table-cell>
          <table:table-cell office:value-type="float" office:value="35" table:formula="of:=IF([.AA38]=1;SUM([.AA$3:.AA38]);0)" table:style-name="ce21">
            <text:p>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1-189/900091</text:p>
          </table:table-cell>
          <table:table-cell office:value-type="float" office:value="3760.01" table:style-name="ce27">
            <text:p>3,760.01</text:p>
          </table:table-cell>
          <table:table-cell office:value-type="float" office:value="4512.01" table:style-name="ce27">
            <text:p>4,512.01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39]+1-1&lt;[.$T$1];[.F39]+1-1&gt;[.$T$2]);1;0)" table:style-name="ce21">
            <text:p>1</text:p>
          </table:table-cell>
          <table:table-cell office:value-type="float" office:value="0" table:formula="of:=IF(AND([.F39]+1-1&lt;[.$U$1];[.F39]+1-1&gt;[.$U$2]);1;0)" table:style-name="ce21">
            <text:p>0</text:p>
          </table:table-cell>
          <table:table-cell office:value-type="float" office:value="0" table:formula="of:=IF([.F39]+1-1=[.$V$1];1;0)" table:style-name="ce21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39]=0;[.G39];[.X39])" table:style-name="ce21">
            <text:p>Repair and Maintenance of Vehicles</text:p>
          </table:table-cell>
          <table:table-cell table:style-name="ce22"/>
          <table:table-cell office:value-type="float" office:value="1" table:formula="of:=IF([.K39]&gt;[.$AA$1];1*([.T39]+[.U39]+[.V39]-[.Z39]);0)" table:style-name="ce21">
            <text:p>1</text:p>
          </table:table-cell>
          <table:table-cell office:value-type="float" office:value="36" table:formula="of:=IF([.AA39]=1;SUM([.AA$3:.AA39]);0)" table:style-name="ce21">
            <text:p>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421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3-400901200175</text:p>
          </table:table-cell>
          <table:table-cell office:value-type="float" office:value="4358.75" table:style-name="ce27">
            <text:p>4,358.75</text:p>
          </table:table-cell>
          <table:table-cell office:value-type="float" office:value="4358.75" table:style-name="ce27">
            <text:p>4,358.75</text:p>
          </table:table-cell>
          <table:table-cell office:value-type="string" table:style-name="ce25">
            <text:p>HEWLETT PACKARD INTERNATIONAL BANK PLC.</text:p>
          </table:table-cell>
          <table:table-cell office:value-type="string" table:style-name="ce25">
            <text:p>1272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Liffey Park Technology Campus</text:p>
          </table:table-cell>
          <table:table-cell office:value-type="string" table:style-name="ce25">
            <text:p>GB 758 0333 28</text:p>
          </table:table-cell>
          <table:table-cell office:value-type="string" table:style-name="ce25">
            <text:p>Photocopying-all expenses</text:p>
          </table:table-cell>
          <table:table-cell table:style-name="ce25"/>
          <table:table-cell office:value-type="float" office:value="1" table:formula="of:=IF(AND([.F40]+1-1&lt;[.$T$1];[.F40]+1-1&gt;[.$T$2]);1;0)" table:style-name="ce21">
            <text:p>1</text:p>
          </table:table-cell>
          <table:table-cell office:value-type="float" office:value="0" table:formula="of:=IF(AND([.F40]+1-1&lt;[.$U$1];[.F40]+1-1&gt;[.$U$2]);1;0)" table:style-name="ce21">
            <text:p>0</text:p>
          </table:table-cell>
          <table:table-cell office:value-type="float" office:value="0" table:formula="of:=IF([.F40]+1-1=[.$V$1];1;0)" table:style-name="ce21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40]=0;[.G40];[.X40])" table:style-name="ce21">
            <text:p>Equipment and Materials</text:p>
          </table:table-cell>
          <table:table-cell table:style-name="ce22"/>
          <table:table-cell office:value-type="float" office:value="1" table:formula="of:=IF([.K40]&gt;[.$AA$1];1*([.T40]+[.U40]+[.V40]-[.Z40]);0)" table:style-name="ce21">
            <text:p>1</text:p>
          </table:table-cell>
          <table:table-cell office:value-type="float" office:value="37" table:formula="of:=IF([.AA40]=1;SUM([.AA$3:.AA40]);0)" table:style-name="ce21">
            <text:p>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4-2578001</text:p>
          </table:table-cell>
          <table:table-cell office:value-type="float" office:value="37407.370000000003" table:style-name="ce27">
            <text:p>37,407.37</text:p>
          </table:table-cell>
          <table:table-cell office:value-type="float" office:value="44888.840000000004" table:style-name="ce27">
            <text:p>44,888.84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office:value-type="float" office:value="1" table:formula="of:=IF(AND([.F41]+1-1&lt;[.$T$1];[.F41]+1-1&gt;[.$T$2]);1;0)" table:style-name="ce21">
            <text:p>1</text:p>
          </table:table-cell>
          <table:table-cell office:value-type="float" office:value="0" table:formula="of:=IF(AND([.F41]+1-1&lt;[.$U$1];[.F41]+1-1&gt;[.$U$2]);1;0)" table:style-name="ce21">
            <text:p>0</text:p>
          </table:table-cell>
          <table:table-cell office:value-type="float" office:value="0" table:formula="of:=IF([.F41]+1-1=[.$V$1];1;0)" table:style-name="ce21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41]=0;[.G41];[.X41])" table:style-name="ce21">
            <text:p>Computers and Communications</text:p>
          </table:table-cell>
          <table:table-cell table:style-name="ce22"/>
          <table:table-cell office:value-type="float" office:value="1" table:formula="of:=IF([.K41]&gt;[.$AA$1];1*([.T41]+[.U41]+[.V41]-[.Z41]);0)" table:style-name="ce21">
            <text:p>1</text:p>
          </table:table-cell>
          <table:table-cell office:value-type="float" office:value="38" table:formula="of:=IF([.AA41]=1;SUM([.AA$3:.AA41]);0)" table:style-name="ce21">
            <text:p>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7-GI838466</text:p>
          </table:table-cell>
          <table:table-cell office:value-type="float" office:value="3736.9900000000002" table:style-name="ce27">
            <text:p>3,736.99</text:p>
          </table:table-cell>
          <table:table-cell office:value-type="float" office:value="4484.3900000000003" table:style-name="ce27">
            <text:p>4,484.39</text:p>
          </table:table-cell>
          <table:table-cell office:value-type="string" table:style-name="ce25">
            <text:p>JOHNSONS TEXTILE SERVICES LTD T/A JOHNSONS WORKWEAR.</text:p>
          </table:table-cell>
          <table:table-cell office:value-type="string" table:style-name="ce25">
            <text:p>442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Kingsway North</text:p>
          </table:table-cell>
          <table:table-cell office:value-type="string" table:style-name="ce25">
            <text:p>GB 482 9741 07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42]+1-1&lt;[.$T$1];[.F42]+1-1&gt;[.$T$2]);1;0)" table:style-name="ce21">
            <text:p>1</text:p>
          </table:table-cell>
          <table:table-cell office:value-type="float" office:value="0" table:formula="of:=IF(AND([.F42]+1-1&lt;[.$U$1];[.F42]+1-1&gt;[.$U$2]);1;0)" table:style-name="ce21">
            <text:p>0</text:p>
          </table:table-cell>
          <table:table-cell office:value-type="float" office:value="0" table:formula="of:=IF([.F42]+1-1=[.$V$1];1;0)" table:style-name="ce21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42]=0;[.G42];[.X42])" table:style-name="ce21">
            <text:p>Clothing uniforms and laundry E328</text:p>
          </table:table-cell>
          <table:table-cell table:style-name="ce22"/>
          <table:table-cell office:value-type="float" office:value="1" table:formula="of:=IF([.K42]&gt;[.$AA$1];1*([.T42]+[.U42]+[.V42]-[.Z42]);0)" table:style-name="ce21">
            <text:p>1</text:p>
          </table:table-cell>
          <table:table-cell office:value-type="float" office:value="39" table:formula="of:=IF([.AA42]=1;SUM([.AA$3:.AA42]);0)" table:style-name="ce21">
            <text:p>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8-113274671</text:p>
          </table:table-cell>
          <table:table-cell office:value-type="float" office:value="3018.36" table:style-name="ce27">
            <text:p>3,018.36</text:p>
          </table:table-cell>
          <table:table-cell office:value-type="float" office:value="3622.03" table:style-name="ce27">
            <text:p>3,622.03</text:p>
          </table:table-cell>
          <table:table-cell office:value-type="string" table:style-name="ce25">
            <text:p>KONE PLC.</text:p>
          </table:table-cell>
          <table:table-cell office:value-type="string" table:style-name="ce25">
            <text:p>62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orthdale House</text:p>
          </table:table-cell>
          <table:table-cell office:value-type="string" table:style-name="ce25">
            <text:p>GB 222 2799 69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43]+1-1&lt;[.$T$1];[.F43]+1-1&gt;[.$T$2]);1;0)" table:style-name="ce21">
            <text:p>1</text:p>
          </table:table-cell>
          <table:table-cell office:value-type="float" office:value="0" table:formula="of:=IF(AND([.F43]+1-1&lt;[.$U$1];[.F43]+1-1&gt;[.$U$2]);1;0)" table:style-name="ce21">
            <text:p>0</text:p>
          </table:table-cell>
          <table:table-cell office:value-type="float" office:value="0" table:formula="of:=IF([.F43]+1-1=[.$V$1];1;0)" table:style-name="ce21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3]=0;[.G43];[.X43])" table:style-name="ce21">
            <text:p>Service Repairs and Maintenance</text:p>
          </table:table-cell>
          <table:table-cell table:style-name="ce22"/>
          <table:table-cell office:value-type="float" office:value="1" table:formula="of:=IF([.K43]&gt;[.$AA$1];1*([.T43]+[.U43]+[.V43]-[.Z43]);0)" table:style-name="ce21">
            <text:p>1</text:p>
          </table:table-cell>
          <table:table-cell office:value-type="float" office:value="40" table:formula="of:=IF([.AA43]=1;SUM([.AA$3:.AA43]);0)" table:style-name="ce21">
            <text:p>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9-2020026-03</text:p>
          </table:table-cell>
          <table:table-cell office:value-type="float" office:value="873" table:style-name="ce27">
            <text:p>873.00</text:p>
          </table:table-cell>
          <table:table-cell office:value-type="float" office:value="1047.5999999999999" table:style-name="ce27">
            <text:p>1,047.60</text:p>
          </table:table-cell>
          <table:table-cell office:value-type="string" table:style-name="ce25">
            <text:p>KYOOB LTD.</text:p>
          </table:table-cell>
          <table:table-cell office:value-type="string" table:style-name="ce25">
            <text:p>169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127 9367 83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44]+1-1&lt;[.$T$1];[.F44]+1-1&gt;[.$T$2]);1;0)" table:style-name="ce21">
            <text:p>0</text:p>
          </table:table-cell>
          <table:table-cell office:value-type="float" office:value="1" table:formula="of:=IF(AND([.F44]+1-1&lt;[.$U$1];[.F44]+1-1&gt;[.$U$2]);1;0)" table:style-name="ce21">
            <text:p>1</text:p>
          </table:table-cell>
          <table:table-cell office:value-type="float" office:value="0" table:formula="of:=IF([.F44]+1-1=[.$V$1];1;0)" table:style-name="ce21">
            <text:p>0</text:p>
          </table:table-cell>
          <table:table-cell office:value-type="string" office:string-value="Capital" table:formula="of:=IF([.T44]=1;&quot;Revenue&quot;;IF([.U44]=1;&quot;Capital&quot;;IF([.V44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44]=0;[.G44];[.X44])" table:style-name="ce21">
            <text:p>Other capital expenses</text:p>
          </table:table-cell>
          <table:table-cell table:style-name="ce22"/>
          <table:table-cell office:value-type="float" office:value="1" table:formula="of:=IF([.K44]&gt;[.$AA$1];1*([.T44]+[.U44]+[.V44]-[.Z44]);0)" table:style-name="ce21">
            <text:p>1</text:p>
          </table:table-cell>
          <table:table-cell office:value-type="float" office:value="41" table:formula="of:=IF([.AA44]=1;SUM([.AA$3:.AA44]);0)" table:style-name="ce21">
            <text:p>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53-5141385569</text:p>
          </table:table-cell>
          <table:table-cell office:value-type="float" office:value="968.9" table:style-name="ce27">
            <text:p>968.90</text:p>
          </table:table-cell>
          <table:table-cell office:value-type="float" office:value="1162.68" table:style-name="ce27">
            <text:p>1,162.68</text:p>
          </table:table-cell>
          <table:table-cell office:value-type="string" table:style-name="ce25">
            <text:p>MAN ERF GATESHEAD.</text:p>
          </table:table-cell>
          <table:table-cell office:value-type="string" table:style-name="ce25">
            <text:p>445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arlsway</text:p>
          </table:table-cell>
          <table:table-cell office:value-type="string" table:style-name="ce25">
            <text:p>GB 576 2961 03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45]+1-1&lt;[.$T$1];[.F45]+1-1&gt;[.$T$2]);1;0)" table:style-name="ce21">
            <text:p>1</text:p>
          </table:table-cell>
          <table:table-cell office:value-type="float" office:value="0" table:formula="of:=IF(AND([.F45]+1-1&lt;[.$U$1];[.F45]+1-1&gt;[.$U$2]);1;0)" table:style-name="ce21">
            <text:p>0</text:p>
          </table:table-cell>
          <table:table-cell office:value-type="float" office:value="0" table:formula="of:=IF([.F45]+1-1=[.$V$1];1;0)" table:style-name="ce21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45]=0;[.G45];[.X45])" table:style-name="ce21">
            <text:p>Repair and Maintenance of Vehicles</text:p>
          </table:table-cell>
          <table:table-cell table:style-name="ce22"/>
          <table:table-cell office:value-type="float" office:value="1" table:formula="of:=IF([.K45]&gt;[.$AA$1];1*([.T45]+[.U45]+[.V45]-[.Z45]);0)" table:style-name="ce21">
            <text:p>1</text:p>
          </table:table-cell>
          <table:table-cell office:value-type="float" office:value="42" table:formula="of:=IF([.AA45]=1;SUM([.AA$3:.AA45]);0)" table:style-name="ce21">
            <text:p>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57-70014569</text:p>
          </table:table-cell>
          <table:table-cell office:value-type="float" office:value="646.08000000000004" table:style-name="ce27">
            <text:p>646.08</text:p>
          </table:table-cell>
          <table:table-cell office:value-type="float" office:value="775.30000000000007" table:style-name="ce27">
            <text:p>775.30</text:p>
          </table:table-cell>
          <table:table-cell office:value-type="string" table:style-name="ce25">
            <text:p>PAGEONE COMMUNICATIONS LTD.</text:p>
          </table:table-cell>
          <table:table-cell office:value-type="string" table:style-name="ce25">
            <text:p>455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th Floor GW1</text:p>
          </table:table-cell>
          <table:table-cell office:value-type="string" table:style-name="ce25">
            <text:p>GB 731 5124 68</text:p>
          </table:table-cell>
          <table:table-cell office:value-type="string" table:style-name="ce25">
            <text:p>Alerters</text:p>
          </table:table-cell>
          <table:table-cell table:style-name="ce25"/>
          <table:table-cell office:value-type="float" office:value="1" table:formula="of:=IF(AND([.F46]+1-1&lt;[.$T$1];[.F46]+1-1&gt;[.$T$2]);1;0)" table:style-name="ce21">
            <text:p>1</text:p>
          </table:table-cell>
          <table:table-cell office:value-type="float" office:value="0" table:formula="of:=IF(AND([.F46]+1-1&lt;[.$U$1];[.F46]+1-1&gt;[.$U$2]);1;0)" table:style-name="ce21">
            <text:p>0</text:p>
          </table:table-cell>
          <table:table-cell office:value-type="float" office:value="0" table:formula="of:=IF([.F46]+1-1=[.$V$1];1;0)" table:style-name="ce21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46]=0;[.G46];[.X46])" table:style-name="ce21">
            <text:p>Computers and Communications</text:p>
          </table:table-cell>
          <table:table-cell table:style-name="ce22"/>
          <table:table-cell office:value-type="float" office:value="1" table:formula="of:=IF([.K46]&gt;[.$AA$1];1*([.T46]+[.U46]+[.V46]-[.Z46]);0)" table:style-name="ce21">
            <text:p>1</text:p>
          </table:table-cell>
          <table:table-cell office:value-type="float" office:value="43" table:formula="of:=IF([.AA46]=1;SUM([.AA$3:.AA46]);0)" table:style-name="ce21">
            <text:p>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02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59-DURH26</text:p>
          </table:table-cell>
          <table:table-cell office:value-type="float" office:value="2785.48" table:style-name="ce27">
            <text:p>2,785.48</text:p>
          </table:table-cell>
          <table:table-cell office:value-type="float" office:value="2785.48" table:style-name="ce27">
            <text:p>2,785.48</text:p>
          </table:table-cell>
          <table:table-cell office:value-type="string" table:style-name="ce25">
            <text:p>PROTECTOR INSURANCE UK.</text:p>
          </table:table-cell>
          <table:table-cell office:value-type="string" table:style-name="ce25">
            <text:p>2072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ity Tower</text:p>
          </table:table-cell>
          <table:table-cell table:style-name="ce25"/>
          <table:table-cell office:value-type="string" table:style-name="ce25">
            <text:p>Vehicle Insurance - Excess</text:p>
          </table:table-cell>
          <table:table-cell table:style-name="ce25"/>
          <table:table-cell office:value-type="float" office:value="1" table:formula="of:=IF(AND([.F47]+1-1&lt;[.$T$1];[.F47]+1-1&gt;[.$T$2]);1;0)" table:style-name="ce21">
            <text:p>1</text:p>
          </table:table-cell>
          <table:table-cell office:value-type="float" office:value="0" table:formula="of:=IF(AND([.F47]+1-1&lt;[.$U$1];[.F47]+1-1&gt;[.$U$2]);1;0)" table:style-name="ce21">
            <text:p>0</text:p>
          </table:table-cell>
          <table:table-cell office:value-type="float" office:value="0" table:formula="of:=IF([.F47]+1-1=[.$V$1];1;0)" table:style-name="ce21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47]=0;[.G47];[.X47])" table:style-name="ce21">
            <text:p>Running Costs of Vehicles</text:p>
          </table:table-cell>
          <table:table-cell table:style-name="ce22"/>
          <table:table-cell office:value-type="float" office:value="1" table:formula="of:=IF([.K47]&gt;[.$AA$1];1*([.T47]+[.U47]+[.V47]-[.Z47]);0)" table:style-name="ce21">
            <text:p>1</text:p>
          </table:table-cell>
          <table:table-cell office:value-type="float" office:value="44" table:formula="of:=IF([.AA47]=1;SUM([.AA$3:.AA47]);0)" table:style-name="ce21">
            <text:p>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0-6188174</text:p>
          </table:table-cell>
          <table:table-cell office:value-type="float" office:value="12900" table:style-name="ce27">
            <text:p>12,900.00</text:p>
          </table:table-cell>
          <table:table-cell office:value-type="float" office:value="15480" table:style-name="ce27">
            <text:p>15,480.00</text:p>
          </table:table-cell>
          <table:table-cell office:value-type="string" table:style-name="ce25">
            <text:p>RICARDO AEA LTD.</text:p>
          </table:table-cell>
          <table:table-cell office:value-type="string" table:style-name="ce25">
            <text:p>479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ccounts Receivable</text:p>
          </table:table-cell>
          <table:table-cell office:value-type="string" table:style-name="ce25">
            <text:p>GB 144 0247 45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48]+1-1&lt;[.$T$1];[.F48]+1-1&gt;[.$T$2]);1;0)" table:style-name="ce21">
            <text:p>1</text:p>
          </table:table-cell>
          <table:table-cell office:value-type="float" office:value="0" table:formula="of:=IF(AND([.F48]+1-1&lt;[.$U$1];[.F48]+1-1&gt;[.$U$2]);1;0)" table:style-name="ce21">
            <text:p>0</text:p>
          </table:table-cell>
          <table:table-cell office:value-type="float" office:value="0" table:formula="of:=IF([.F48]+1-1=[.$V$1];1;0)" table:style-name="ce21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48]=0;[.G48];[.X48])" table:style-name="ce21">
            <text:p>Computers and Communications</text:p>
          </table:table-cell>
          <table:table-cell table:style-name="ce22"/>
          <table:table-cell office:value-type="float" office:value="1" table:formula="of:=IF([.K48]&gt;[.$AA$1];1*([.T48]+[.U48]+[.V48]-[.Z48]);0)" table:style-name="ce21">
            <text:p>1</text:p>
          </table:table-cell>
          <table:table-cell office:value-type="float" office:value="45" table:formula="of:=IF([.AA48]=1;SUM([.AA$3:.AA48]);0)" table:style-name="ce21">
            <text:p>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2-32261531</text:p>
          </table:table-cell>
          <table:table-cell office:value-type="float" office:value="1345.24" table:style-name="ce27">
            <text:p>1,345.24</text:p>
          </table:table-cell>
          <table:table-cell office:value-type="float" office:value="1614.29" table:style-name="ce27">
            <text:p>1,614.29</text:p>
          </table:table-cell>
          <table:table-cell office:value-type="string" table:style-name="ce25">
            <text:p>SUEZ RECYCLING &amp; RECOVERY UK LTD.</text:p>
          </table:table-cell>
          <table:table-cell office:value-type="string" table:style-name="ce25">
            <text:p>46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 Allocation Department</text:p>
          </table:table-cell>
          <table:table-cell office:value-type="string" table:style-name="ce25">
            <text:p>GB 444 0858 4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office:value-type="float" office:value="1" table:formula="of:=IF(AND([.F49]+1-1&lt;[.$T$1];[.F49]+1-1&gt;[.$T$2]);1;0)" table:style-name="ce21">
            <text:p>1</text:p>
          </table:table-cell>
          <table:table-cell office:value-type="float" office:value="0" table:formula="of:=IF(AND([.F49]+1-1&lt;[.$U$1];[.F49]+1-1&gt;[.$U$2]);1;0)" table:style-name="ce21">
            <text:p>0</text:p>
          </table:table-cell>
          <table:table-cell office:value-type="float" office:value="0" table:formula="of:=IF([.F49]+1-1=[.$V$1];1;0)" table:style-name="ce21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49]=0;[.G49];[.X49])" table:style-name="ce21">
            <text:p>Cleaning and Domestic Supplies</text:p>
          </table:table-cell>
          <table:table-cell table:style-name="ce22"/>
          <table:table-cell office:value-type="float" office:value="1" table:formula="of:=IF([.K49]&gt;[.$AA$1];1*([.T49]+[.U49]+[.V49]-[.Z49]);0)" table:style-name="ce21">
            <text:p>1</text:p>
          </table:table-cell>
          <table:table-cell office:value-type="float" office:value="46" table:formula="of:=IF([.AA49]=1;SUM([.AA$3:.AA49]);0)" table:style-name="ce21">
            <text:p>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56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3-1004754</text:p>
          </table:table-cell>
          <table:table-cell office:value-type="float" office:value="1165.6000000000001" table:style-name="ce27">
            <text:p>1,165.60</text:p>
          </table:table-cell>
          <table:table-cell office:value-type="float" office:value="1398.72" table:style-name="ce27">
            <text:p>1,398.72</text:p>
          </table:table-cell>
          <table:table-cell office:value-type="string" table:style-name="ce25">
            <text:p>THE COPYRIGHT LICENSING AGENCY LTD.</text:p>
          </table:table-cell>
          <table:table-cell office:value-type="string" table:style-name="ce25">
            <text:p>613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5th Floor, Shackleton House</text:p>
          </table:table-cell>
          <table:table-cell office:value-type="string" table:style-name="ce25">
            <text:p>GB 386 4630 25</text:p>
          </table:table-cell>
          <table:table-cell office:value-type="string" table:style-name="ce25">
            <text:p>Licences</text:p>
          </table:table-cell>
          <table:table-cell table:style-name="ce25"/>
          <table:table-cell office:value-type="float" office:value="1" table:formula="of:=IF(AND([.F50]+1-1&lt;[.$T$1];[.F50]+1-1&gt;[.$T$2]);1;0)" table:style-name="ce21">
            <text:p>1</text:p>
          </table:table-cell>
          <table:table-cell office:value-type="float" office:value="0" table:formula="of:=IF(AND([.F50]+1-1&lt;[.$U$1];[.F50]+1-1&gt;[.$U$2]);1;0)" table:style-name="ce21">
            <text:p>0</text:p>
          </table:table-cell>
          <table:table-cell office:value-type="float" office:value="0" table:formula="of:=IF([.F50]+1-1=[.$V$1];1;0)" table:style-name="ce21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50]=0;[.G50];[.X50])" table:style-name="ce21">
            <text:p>Miscellaneous Expenses</text:p>
          </table:table-cell>
          <table:table-cell table:style-name="ce22"/>
          <table:table-cell office:value-type="float" office:value="1" table:formula="of:=IF([.K50]&gt;[.$AA$1];1*([.T50]+[.U50]+[.V50]-[.Z50]);0)" table:style-name="ce21">
            <text:p>1</text:p>
          </table:table-cell>
          <table:table-cell office:value-type="float" office:value="47" table:formula="of:=IF([.AA50]=1;SUM([.AA$3:.AA50]);0)" table:style-name="ce21">
            <text:p>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4-5557</text:p>
          </table:table-cell>
          <table:table-cell office:value-type="float" office:value="5050" table:style-name="ce27">
            <text:p>5,050.00</text:p>
          </table:table-cell>
          <table:table-cell office:value-type="float" office:value="6060" table:style-name="ce27">
            <text:p>6,060.00</text:p>
          </table:table-cell>
          <table:table-cell office:value-type="string" table:style-name="ce25">
            <text:p>THE OUTREACH ORGANISATION LTD.</text:p>
          </table:table-cell>
          <table:table-cell office:value-type="string" table:style-name="ce25">
            <text:p>529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an Y Bwlch Centre</text:p>
          </table:table-cell>
          <table:table-cell office:value-type="string" table:style-name="ce25">
            <text:p>GB 401 4985 66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51]+1-1&lt;[.$T$1];[.F51]+1-1&gt;[.$T$2]);1;0)" table:style-name="ce21">
            <text:p>1</text:p>
          </table:table-cell>
          <table:table-cell office:value-type="float" office:value="0" table:formula="of:=IF(AND([.F51]+1-1&lt;[.$U$1];[.F51]+1-1&gt;[.$U$2]);1;0)" table:style-name="ce21">
            <text:p>0</text:p>
          </table:table-cell>
          <table:table-cell office:value-type="float" office:value="0" table:formula="of:=IF([.F51]+1-1=[.$V$1];1;0)" table:style-name="ce21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51]=0;[.G51];[.X51])" table:style-name="ce21">
            <text:p>Recruitment Instruction and Training</text:p>
          </table:table-cell>
          <table:table-cell table:style-name="ce22"/>
          <table:table-cell office:value-type="float" office:value="1" table:formula="of:=IF([.K51]&gt;[.$AA$1];1*([.T51]+[.U51]+[.V51]-[.Z51]);0)" table:style-name="ce21">
            <text:p>1</text:p>
          </table:table-cell>
          <table:table-cell office:value-type="float" office:value="48" table:formula="of:=IF([.AA51]=1;SUM([.AA$3:.AA51]);0)" table:style-name="ce21">
            <text:p>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4-5566</text:p>
          </table:table-cell>
          <table:table-cell office:value-type="float" office:value="1220" table:style-name="ce27">
            <text:p>1,220.00</text:p>
          </table:table-cell>
          <table:table-cell office:value-type="float" office:value="1464" table:style-name="ce27">
            <text:p>1,464.00</text:p>
          </table:table-cell>
          <table:table-cell office:value-type="string" table:style-name="ce25">
            <text:p>THE OUTREACH ORGANISATION LTD.</text:p>
          </table:table-cell>
          <table:table-cell office:value-type="string" table:style-name="ce25">
            <text:p>529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an Y Bwlch Centre</text:p>
          </table:table-cell>
          <table:table-cell office:value-type="string" table:style-name="ce25">
            <text:p>GB 401 4985 66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52]+1-1&lt;[.$T$1];[.F52]+1-1&gt;[.$T$2]);1;0)" table:style-name="ce21">
            <text:p>1</text:p>
          </table:table-cell>
          <table:table-cell office:value-type="float" office:value="0" table:formula="of:=IF(AND([.F52]+1-1&lt;[.$U$1];[.F52]+1-1&gt;[.$U$2]);1;0)" table:style-name="ce21">
            <text:p>0</text:p>
          </table:table-cell>
          <table:table-cell office:value-type="float" office:value="0" table:formula="of:=IF([.F52]+1-1=[.$V$1];1;0)" table:style-name="ce21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52]=0;[.G52];[.X52])" table:style-name="ce21">
            <text:p>Conference Expenses</text:p>
          </table:table-cell>
          <table:table-cell table:style-name="ce22"/>
          <table:table-cell office:value-type="float" office:value="1" table:formula="of:=IF([.K52]&gt;[.$AA$1];1*([.T52]+[.U52]+[.V52]-[.Z52]);0)" table:style-name="ce21">
            <text:p>1</text:p>
          </table:table-cell>
          <table:table-cell office:value-type="float" office:value="49" table:formula="of:=IF([.AA52]=1;SUM([.AA$3:.AA52]);0)" table:style-name="ce21">
            <text:p>4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5-SPN-000452</text:p>
          </table:table-cell>
          <table:table-cell office:value-type="float" office:value="60028.53" table:style-name="ce27">
            <text:p>60,028.53</text:p>
          </table:table-cell>
          <table:table-cell office:value-type="float" office:value="72034.240000000005" table:style-name="ce27">
            <text:p>72,034.24</text:p>
          </table:table-cell>
          <table:table-cell office:value-type="string" table:style-name="ce25">
            <text:p>TOLENT CONSTRUCTION LTD.</text:p>
          </table:table-cell>
          <table:table-cell office:value-type="string" table:style-name="ce25">
            <text:p>841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avensworth House</text:p>
          </table:table-cell>
          <table:table-cell office:value-type="string" table:style-name="ce25">
            <text:p>GB 569 252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53]+1-1&lt;[.$T$1];[.F53]+1-1&gt;[.$T$2]);1;0)" table:style-name="ce21">
            <text:p>0</text:p>
          </table:table-cell>
          <table:table-cell office:value-type="float" office:value="1" table:formula="of:=IF(AND([.F53]+1-1&lt;[.$U$1];[.F53]+1-1&gt;[.$U$2]);1;0)" table:style-name="ce21">
            <text:p>1</text:p>
          </table:table-cell>
          <table:table-cell office:value-type="float" office:value="0" table:formula="of:=IF([.F53]+1-1=[.$V$1];1;0)" table:style-name="ce21">
            <text:p>0</text:p>
          </table:table-cell>
          <table:table-cell office:value-type="string" office:string-value="Capital" table:formula="of:=IF([.T53]=1;&quot;Revenue&quot;;IF([.U53]=1;&quot;Capital&quot;;IF([.V53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53]=0;[.G53];[.X53])" table:style-name="ce21">
            <text:p>Other capital expenses</text:p>
          </table:table-cell>
          <table:table-cell table:style-name="ce22"/>
          <table:table-cell office:value-type="float" office:value="1" table:formula="of:=IF([.K53]&gt;[.$AA$1];1*([.T53]+[.U53]+[.V53]-[.Z53]);0)" table:style-name="ce21">
            <text:p>1</text:p>
          </table:table-cell>
          <table:table-cell office:value-type="float" office:value="50" table:formula="of:=IF([.AA53]=1;SUM([.AA$3:.AA53]);0)" table:style-name="ce21">
            <text:p>5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70-8889911</text:p>
          </table:table-cell>
          <table:table-cell office:value-type="float" office:value="1275.82" table:style-name="ce27">
            <text:p>1,275.82</text:p>
          </table:table-cell>
          <table:table-cell office:value-type="float" office:value="1275.82" table:style-name="ce27">
            <text:p>1,275.82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54]+1-1&lt;[.$T$1];[.F54]+1-1&gt;[.$T$2]);1;0)" table:style-name="ce21">
            <text:p>1</text:p>
          </table:table-cell>
          <table:table-cell office:value-type="float" office:value="0" table:formula="of:=IF(AND([.F54]+1-1&lt;[.$U$1];[.F54]+1-1&gt;[.$U$2]);1;0)" table:style-name="ce21">
            <text:p>0</text:p>
          </table:table-cell>
          <table:table-cell office:value-type="float" office:value="0" table:formula="of:=IF([.F54]+1-1=[.$V$1];1;0)" table:style-name="ce21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54]=0;[.G54];[.X54])" table:style-name="ce21">
            <text:p>Water Services</text:p>
          </table:table-cell>
          <table:table-cell table:style-name="ce22"/>
          <table:table-cell office:value-type="float" office:value="1" table:formula="of:=IF([.K54]&gt;[.$AA$1];1*([.T54]+[.U54]+[.V54]-[.Z54]);0)" table:style-name="ce21">
            <text:p>1</text:p>
          </table:table-cell>
          <table:table-cell office:value-type="float" office:value="51" table:formula="of:=IF([.AA54]=1;SUM([.AA$3:.AA54]);0)" table:style-name="ce21">
            <text:p>5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72-21-0047</text:p>
          </table:table-cell>
          <table:table-cell office:value-type="float" office:value="890" table:style-name="ce27">
            <text:p>890.00</text:p>
          </table:table-cell>
          <table:table-cell office:value-type="float" office:value="1068" table:style-name="ce27">
            <text:p>1,068.00</text:p>
          </table:table-cell>
          <table:table-cell office:value-type="string" table:style-name="ce25">
            <text:p>WM O SILMON LTD.</text:p>
          </table:table-cell>
          <table:table-cell office:value-type="string" table:style-name="ce25">
            <text:p>467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Industry Road</text:p>
          </table:table-cell>
          <table:table-cell office:value-type="string" table:style-name="ce25">
            <text:p>GB 176 8096 2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55]+1-1&lt;[.$T$1];[.F55]+1-1&gt;[.$T$2]);1;0)" table:style-name="ce21">
            <text:p>0</text:p>
          </table:table-cell>
          <table:table-cell office:value-type="float" office:value="1" table:formula="of:=IF(AND([.F55]+1-1&lt;[.$U$1];[.F55]+1-1&gt;[.$U$2]);1;0)" table:style-name="ce21">
            <text:p>1</text:p>
          </table:table-cell>
          <table:table-cell office:value-type="float" office:value="0" table:formula="of:=IF([.F55]+1-1=[.$V$1];1;0)" table:style-name="ce21">
            <text:p>0</text:p>
          </table:table-cell>
          <table:table-cell office:value-type="string" office:string-value="Capital" table:formula="of:=IF([.T55]=1;&quot;Revenue&quot;;IF([.U55]=1;&quot;Capital&quot;;IF([.V55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55]=0;[.G55];[.X55])" table:style-name="ce21">
            <text:p>Other capital expenses</text:p>
          </table:table-cell>
          <table:table-cell table:style-name="ce22"/>
          <table:table-cell office:value-type="float" office:value="1" table:formula="of:=IF([.K55]&gt;[.$AA$1];1*([.T55]+[.U55]+[.V55]-[.Z55]);0)" table:style-name="ce21">
            <text:p>1</text:p>
          </table:table-cell>
          <table:table-cell office:value-type="float" office:value="52" table:formula="of:=IF([.AA55]=1;SUM([.AA$3:.AA55]);0)" table:style-name="ce21">
            <text:p>5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72-21-0078</text:p>
          </table:table-cell>
          <table:table-cell office:value-type="float" office:value="1032" table:style-name="ce27">
            <text:p>1,032.00</text:p>
          </table:table-cell>
          <table:table-cell office:value-type="float" office:value="1238.4000000000001" table:style-name="ce27">
            <text:p>1,238.40</text:p>
          </table:table-cell>
          <table:table-cell office:value-type="string" table:style-name="ce25">
            <text:p>WM O SILMON LTD.</text:p>
          </table:table-cell>
          <table:table-cell office:value-type="string" table:style-name="ce25">
            <text:p>467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Industry Road</text:p>
          </table:table-cell>
          <table:table-cell office:value-type="string" table:style-name="ce25">
            <text:p>GB 176 8096 22</text:p>
          </table:table-cell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56]+1-1&lt;[.$T$1];[.F56]+1-1&gt;[.$T$2]);1;0)" table:style-name="ce21">
            <text:p>1</text:p>
          </table:table-cell>
          <table:table-cell office:value-type="float" office:value="0" table:formula="of:=IF(AND([.F56]+1-1&lt;[.$U$1];[.F56]+1-1&gt;[.$U$2]);1;0)" table:style-name="ce21">
            <text:p>0</text:p>
          </table:table-cell>
          <table:table-cell office:value-type="float" office:value="0" table:formula="of:=IF([.F56]+1-1=[.$V$1];1;0)" table:style-name="ce21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56]=0;[.G56];[.X56])" table:style-name="ce21">
            <text:p>Telephones</text:p>
          </table:table-cell>
          <table:table-cell table:style-name="ce22"/>
          <table:table-cell office:value-type="float" office:value="1" table:formula="of:=IF([.K56]&gt;[.$AA$1];1*([.T56]+[.U56]+[.V56]-[.Z56]);0)" table:style-name="ce21">
            <text:p>1</text:p>
          </table:table-cell>
          <table:table-cell office:value-type="float" office:value="53" table:formula="of:=IF([.AA56]=1;SUM([.AA$3:.AA56]);0)" table:style-name="ce21">
            <text:p>5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5-13T00:00:00" table:style-name="ce26">
            <text:p>13-May-2021</text:p>
          </table:table-cell>
          <table:table-cell office:value-type="string" table:style-name="ce25">
            <text:p>2067873-8052650</text:p>
          </table:table-cell>
          <table:table-cell office:value-type="float" office:value="2592" table:style-name="ce27">
            <text:p>2,592.00</text:p>
          </table:table-cell>
          <table:table-cell office:value-type="float" office:value="3110.4" table:style-name="ce27">
            <text:p>3,110.40</text:p>
          </table:table-cell>
          <table:table-cell office:value-type="string" table:style-name="ce25">
            <text:p>ANGUS FIRE LTD.</text:p>
          </table:table-cell>
          <table:table-cell office:value-type="string" table:style-name="ce25">
            <text:p>479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746 2743 18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57]+1-1&lt;[.$T$1];[.F57]+1-1&gt;[.$T$2]);1;0)" table:style-name="ce21">
            <text:p>0</text:p>
          </table:table-cell>
          <table:table-cell office:value-type="float" office:value="1" table:formula="of:=IF(AND([.F57]+1-1&lt;[.$U$1];[.F57]+1-1&gt;[.$U$2]);1;0)" table:style-name="ce21">
            <text:p>1</text:p>
          </table:table-cell>
          <table:table-cell office:value-type="float" office:value="0" table:formula="of:=IF([.F57]+1-1=[.$V$1];1;0)" table:style-name="ce21">
            <text:p>0</text:p>
          </table:table-cell>
          <table:table-cell office:value-type="string" office:string-value="Capital" table:formula="of:=IF([.T57]=1;&quot;Revenue&quot;;IF([.U57]=1;&quot;Capital&quot;;IF([.V57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57]=0;[.G57];[.X57])" table:style-name="ce21">
            <text:p>Purchase-equipment</text:p>
          </table:table-cell>
          <table:table-cell table:style-name="ce22"/>
          <table:table-cell office:value-type="float" office:value="1" table:formula="of:=IF([.K57]&gt;[.$AA$1];1*([.T57]+[.U57]+[.V57]-[.Z57]);0)" table:style-name="ce21">
            <text:p>1</text:p>
          </table:table-cell>
          <table:table-cell office:value-type="float" office:value="54" table:formula="of:=IF([.AA57]=1;SUM([.AA$3:.AA57]);0)" table:style-name="ce21">
            <text:p>5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3-0940000012-126A</text:p>
          </table:table-cell>
          <table:table-cell office:value-type="float" office:value="15364.59" table:style-name="ce27">
            <text:p>15,364.59</text:p>
          </table:table-cell>
          <table:table-cell office:value-type="float" office:value="18437.510000000002" table:style-name="ce27">
            <text:p>18,437.51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58]+1-1&lt;[.$T$1];[.F58]+1-1&gt;[.$T$2]);1;0)" table:style-name="ce21">
            <text:p>1</text:p>
          </table:table-cell>
          <table:table-cell office:value-type="float" office:value="0" table:formula="of:=IF(AND([.F58]+1-1&lt;[.$U$1];[.F58]+1-1&gt;[.$U$2]);1;0)" table:style-name="ce21">
            <text:p>0</text:p>
          </table:table-cell>
          <table:table-cell office:value-type="float" office:value="0" table:formula="of:=IF([.F58]+1-1=[.$V$1];1;0)" table:style-name="ce21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58]=0;[.G58];[.X58])" table:style-name="ce21">
            <text:p>Computers and Communications</text:p>
          </table:table-cell>
          <table:table-cell table:style-name="ce22"/>
          <table:table-cell office:value-type="float" office:value="1" table:formula="of:=IF([.K58]&gt;[.$AA$1];1*([.T58]+[.U58]+[.V58]-[.Z58]);0)" table:style-name="ce21">
            <text:p>1</text:p>
          </table:table-cell>
          <table:table-cell office:value-type="float" office:value="55" table:formula="of:=IF([.AA58]=1;SUM([.AA$3:.AA58]);0)" table:style-name="ce21">
            <text:p>5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421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4-M1214783</text:p>
          </table:table-cell>
          <table:table-cell office:value-type="float" office:value="1288.8500000000001" table:style-name="ce27">
            <text:p>1,288.85</text:p>
          </table:table-cell>
          <table:table-cell office:value-type="float" office:value="1546.6200000000001" table:style-name="ce27">
            <text:p>1,546.62</text:p>
          </table:table-cell>
          <table:table-cell office:value-type="string" table:style-name="ce25">
            <text:p>APOGEE CORPORATION LTD.</text:p>
          </table:table-cell>
          <table:table-cell office:value-type="string" table:style-name="ce25">
            <text:p>17958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Nimbus House</text:p>
          </table:table-cell>
          <table:table-cell office:value-type="string" table:style-name="ce25">
            <text:p>GB 135 5645 09</text:p>
          </table:table-cell>
          <table:table-cell office:value-type="string" table:style-name="ce25">
            <text:p>Photocopying-all expenses</text:p>
          </table:table-cell>
          <table:table-cell table:style-name="ce25"/>
          <table:table-cell office:value-type="float" office:value="1" table:formula="of:=IF(AND([.F59]+1-1&lt;[.$T$1];[.F59]+1-1&gt;[.$T$2]);1;0)" table:style-name="ce21">
            <text:p>1</text:p>
          </table:table-cell>
          <table:table-cell office:value-type="float" office:value="0" table:formula="of:=IF(AND([.F59]+1-1&lt;[.$U$1];[.F59]+1-1&gt;[.$U$2]);1;0)" table:style-name="ce21">
            <text:p>0</text:p>
          </table:table-cell>
          <table:table-cell office:value-type="float" office:value="0" table:formula="of:=IF([.F59]+1-1=[.$V$1];1;0)" table:style-name="ce21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59]=0;[.G59];[.X59])" table:style-name="ce21">
            <text:p>Equipment and Materials</text:p>
          </table:table-cell>
          <table:table-cell table:style-name="ce22"/>
          <table:table-cell office:value-type="float" office:value="1" table:formula="of:=IF([.K59]&gt;[.$AA$1];1*([.T59]+[.U59]+[.V59]-[.Z59]);0)" table:style-name="ce21">
            <text:p>1</text:p>
          </table:table-cell>
          <table:table-cell office:value-type="float" office:value="56" table:formula="of:=IF([.AA59]=1;SUM([.AA$3:.AA59]);0)" table:style-name="ce21">
            <text:p>5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5-2721</text:p>
          </table:table-cell>
          <table:table-cell office:value-type="float" office:value="47879.24" table:style-name="ce27">
            <text:p>47,879.24</text:p>
          </table:table-cell>
          <table:table-cell office:value-type="float" office:value="57455.090000000004" table:style-name="ce27">
            <text:p>57,455.09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60]+1-1&lt;[.$T$1];[.F60]+1-1&gt;[.$T$2]);1;0)" table:style-name="ce21">
            <text:p>0</text:p>
          </table:table-cell>
          <table:table-cell office:value-type="float" office:value="1" table:formula="of:=IF(AND([.F60]+1-1&lt;[.$U$1];[.F60]+1-1&gt;[.$U$2]);1;0)" table:style-name="ce21">
            <text:p>1</text:p>
          </table:table-cell>
          <table:table-cell office:value-type="float" office:value="0" table:formula="of:=IF([.F60]+1-1=[.$V$1];1;0)" table:style-name="ce21">
            <text:p>0</text:p>
          </table:table-cell>
          <table:table-cell office:value-type="string" office:string-value="Capital" table:formula="of:=IF([.T60]=1;&quot;Revenue&quot;;IF([.U60]=1;&quot;Capital&quot;;IF([.V60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60]=0;[.G60];[.X60])" table:style-name="ce21">
            <text:p>Other capital expenses</text:p>
          </table:table-cell>
          <table:table-cell table:style-name="ce22"/>
          <table:table-cell office:value-type="float" office:value="1" table:formula="of:=IF([.K60]&gt;[.$AA$1];1*([.T60]+[.U60]+[.V60]-[.Z60]);0)" table:style-name="ce21">
            <text:p>1</text:p>
          </table:table-cell>
          <table:table-cell office:value-type="float" office:value="57" table:formula="of:=IF([.AA60]=1;SUM([.AA$3:.AA60]);0)" table:style-name="ce21">
            <text:p>5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8-414632</text:p>
          </table:table-cell>
          <table:table-cell office:value-type="float" office:value="748.44" table:style-name="ce27">
            <text:p>748.44</text:p>
          </table:table-cell>
          <table:table-cell office:value-type="float" office:value="898.13" table:style-name="ce27">
            <text:p>898.13</text:p>
          </table:table-cell>
          <table:table-cell office:value-type="string" table:style-name="ce25">
            <text:p>CARRS BILLINGTON AGRICULTURE.</text:p>
          </table:table-cell>
          <table:table-cell office:value-type="string" table:style-name="ce25">
            <text:p>4308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ontgomery Way</text:p>
          </table:table-cell>
          <table:table-cell office:value-type="string" table:style-name="ce25">
            <text:p>GB 514 4877 3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61]+1-1&lt;[.$T$1];[.F61]+1-1&gt;[.$T$2]);1;0)" table:style-name="ce21">
            <text:p>1</text:p>
          </table:table-cell>
          <table:table-cell office:value-type="float" office:value="0" table:formula="of:=IF(AND([.F61]+1-1&lt;[.$U$1];[.F61]+1-1&gt;[.$U$2]);1;0)" table:style-name="ce21">
            <text:p>0</text:p>
          </table:table-cell>
          <table:table-cell office:value-type="float" office:value="0" table:formula="of:=IF([.F61]+1-1=[.$V$1];1;0)" table:style-name="ce21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61]=0;[.G61];[.X61])" table:style-name="ce21">
            <text:p>Running Costs of Vehicles</text:p>
          </table:table-cell>
          <table:table-cell table:style-name="ce22"/>
          <table:table-cell office:value-type="float" office:value="1" table:formula="of:=IF([.K61]&gt;[.$AA$1];1*([.T61]+[.U61]+[.V61]-[.Z61]);0)" table:style-name="ce21">
            <text:p>1</text:p>
          </table:table-cell>
          <table:table-cell office:value-type="float" office:value="58" table:formula="of:=IF([.AA61]=1;SUM([.AA$3:.AA61]);0)" table:style-name="ce21">
            <text:p>5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9-181137</text:p>
          </table:table-cell>
          <table:table-cell office:value-type="float" office:value="611" table:style-name="ce27">
            <text:p>611.00</text:p>
          </table:table-cell>
          <table:table-cell office:value-type="float" office:value="733.2" table:style-name="ce27">
            <text:p>733.20</text:p>
          </table:table-cell>
          <table:table-cell office:value-type="string" table:style-name="ce25">
            <text:p>CDS SECURITY LTD.</text:p>
          </table:table-cell>
          <table:table-cell office:value-type="string" table:style-name="ce25">
            <text:p>4312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8-9 Dragonville Industrial Park</text:p>
          </table:table-cell>
          <table:table-cell office:value-type="string" table:style-name="ce25">
            <text:p>GB 927 5745 88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62]+1-1&lt;[.$T$1];[.F62]+1-1&gt;[.$T$2]);1;0)" table:style-name="ce21">
            <text:p>1</text:p>
          </table:table-cell>
          <table:table-cell office:value-type="float" office:value="0" table:formula="of:=IF(AND([.F62]+1-1&lt;[.$U$1];[.F62]+1-1&gt;[.$U$2]);1;0)" table:style-name="ce21">
            <text:p>0</text:p>
          </table:table-cell>
          <table:table-cell office:value-type="float" office:value="0" table:formula="of:=IF([.F62]+1-1=[.$V$1];1;0)" table:style-name="ce21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62]=0;[.G62];[.X62])" table:style-name="ce21">
            <text:p>Service Repairs and Maintenance</text:p>
          </table:table-cell>
          <table:table-cell table:style-name="ce22"/>
          <table:table-cell office:value-type="float" office:value="1" table:formula="of:=IF([.K62]&gt;[.$AA$1];1*([.T62]+[.U62]+[.V62]-[.Z62]);0)" table:style-name="ce21">
            <text:p>1</text:p>
          </table:table-cell>
          <table:table-cell office:value-type="float" office:value="59" table:formula="of:=IF([.AA62]=1;SUM([.AA$3:.AA62]);0)" table:style-name="ce21">
            <text:p>5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1-3158091</text:p>
          </table:table-cell>
          <table:table-cell office:value-type="float" office:value="995" table:style-name="ce27">
            <text:p>995.00</text:p>
          </table:table-cell>
          <table:table-cell office:value-type="float" office:value="1194" table:style-name="ce27">
            <text:p>1,194.00</text:p>
          </table:table-cell>
          <table:table-cell office:value-type="string" table:style-name="ce25">
            <text:p>CIPFA BUSINESS LTD.</text:p>
          </table:table-cell>
          <table:table-cell office:value-type="string" table:style-name="ce25">
            <text:p>4412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ed Institute of Public Finance &amp; Accountancy</text:p>
          </table:table-cell>
          <table:table-cell office:value-type="string" table:style-name="ce25">
            <text:p>GB 627 3907 25</text:p>
          </table:table-cell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63]+1-1&lt;[.$T$1];[.F63]+1-1&gt;[.$T$2]);1;0)" table:style-name="ce21">
            <text:p>1</text:p>
          </table:table-cell>
          <table:table-cell office:value-type="float" office:value="0" table:formula="of:=IF(AND([.F63]+1-1&lt;[.$U$1];[.F63]+1-1&gt;[.$U$2]);1;0)" table:style-name="ce21">
            <text:p>0</text:p>
          </table:table-cell>
          <table:table-cell office:value-type="float" office:value="0" table:formula="of:=IF([.F63]+1-1=[.$V$1];1;0)" table:style-name="ce21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63]=0;[.G63];[.X63])" table:style-name="ce21">
            <text:p>Subscriptions E372</text:p>
          </table:table-cell>
          <table:table-cell table:style-name="ce22"/>
          <table:table-cell office:value-type="float" office:value="1" table:formula="of:=IF([.K63]&gt;[.$AA$1];1*([.T63]+[.U63]+[.V63]-[.Z63]);0)" table:style-name="ce21">
            <text:p>1</text:p>
          </table:table-cell>
          <table:table-cell office:value-type="float" office:value="60" table:formula="of:=IF([.AA63]=1;SUM([.AA$3:.AA63]);0)" table:style-name="ce21">
            <text:p>6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406</text:p>
          </table:table-cell>
          <table:table-cell office:value-type="float" office:value="528.38" table:style-name="ce27">
            <text:p>528.38</text:p>
          </table:table-cell>
          <table:table-cell office:value-type="float" office:value="634.06000000000006" table:style-name="ce27">
            <text:p>634.06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64]+1-1&lt;[.$T$1];[.F64]+1-1&gt;[.$T$2]);1;0)" table:style-name="ce21">
            <text:p>1</text:p>
          </table:table-cell>
          <table:table-cell office:value-type="float" office:value="0" table:formula="of:=IF(AND([.F64]+1-1&lt;[.$U$1];[.F64]+1-1&gt;[.$U$2]);1;0)" table:style-name="ce21">
            <text:p>0</text:p>
          </table:table-cell>
          <table:table-cell office:value-type="float" office:value="0" table:formula="of:=IF([.F64]+1-1=[.$V$1];1;0)" table:style-name="ce21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4]=0;[.G64];[.X64])" table:style-name="ce21">
            <text:p>Agency Staff</text:p>
          </table:table-cell>
          <table:table-cell table:style-name="ce22"/>
          <table:table-cell office:value-type="float" office:value="1" table:formula="of:=IF([.K64]&gt;[.$AA$1];1*([.T64]+[.U64]+[.V64]-[.Z64]);0)" table:style-name="ce21">
            <text:p>1</text:p>
          </table:table-cell>
          <table:table-cell office:value-type="float" office:value="61" table:formula="of:=IF([.AA64]=1;SUM([.AA$3:.AA64]);0)" table:style-name="ce21">
            <text:p>6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620</text:p>
          </table:table-cell>
          <table:table-cell office:value-type="float" office:value="528.38" table:style-name="ce27">
            <text:p>528.38</text:p>
          </table:table-cell>
          <table:table-cell office:value-type="float" office:value="634.06000000000006" table:style-name="ce27">
            <text:p>634.06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65]+1-1&lt;[.$T$1];[.F65]+1-1&gt;[.$T$2]);1;0)" table:style-name="ce21">
            <text:p>1</text:p>
          </table:table-cell>
          <table:table-cell office:value-type="float" office:value="0" table:formula="of:=IF(AND([.F65]+1-1&lt;[.$U$1];[.F65]+1-1&gt;[.$U$2]);1;0)" table:style-name="ce21">
            <text:p>0</text:p>
          </table:table-cell>
          <table:table-cell office:value-type="float" office:value="0" table:formula="of:=IF([.F65]+1-1=[.$V$1];1;0)" table:style-name="ce21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5]=0;[.G65];[.X65])" table:style-name="ce21">
            <text:p>Agency Staff</text:p>
          </table:table-cell>
          <table:table-cell table:style-name="ce22"/>
          <table:table-cell office:value-type="float" office:value="1" table:formula="of:=IF([.K65]&gt;[.$AA$1];1*([.T65]+[.U65]+[.V65]-[.Z65]);0)" table:style-name="ce21">
            <text:p>1</text:p>
          </table:table-cell>
          <table:table-cell office:value-type="float" office:value="62" table:formula="of:=IF([.AA65]=1;SUM([.AA$3:.AA65]);0)" table:style-name="ce21">
            <text:p>6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827</text:p>
          </table:table-cell>
          <table:table-cell office:value-type="float" office:value="1062.7" table:style-name="ce27">
            <text:p>1,062.70</text:p>
          </table:table-cell>
          <table:table-cell office:value-type="float" office:value="1275.24" table:style-name="ce27">
            <text:p>1,275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66]+1-1&lt;[.$T$1];[.F66]+1-1&gt;[.$T$2]);1;0)" table:style-name="ce21">
            <text:p>1</text:p>
          </table:table-cell>
          <table:table-cell office:value-type="float" office:value="0" table:formula="of:=IF(AND([.F66]+1-1&lt;[.$U$1];[.F66]+1-1&gt;[.$U$2]);1;0)" table:style-name="ce21">
            <text:p>0</text:p>
          </table:table-cell>
          <table:table-cell office:value-type="float" office:value="0" table:formula="of:=IF([.F66]+1-1=[.$V$1];1;0)" table:style-name="ce21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6]=0;[.G66];[.X66])" table:style-name="ce21">
            <text:p>Agency Staff</text:p>
          </table:table-cell>
          <table:table-cell table:style-name="ce22"/>
          <table:table-cell office:value-type="float" office:value="1" table:formula="of:=IF([.K66]&gt;[.$AA$1];1*([.T66]+[.U66]+[.V66]-[.Z66]);0)" table:style-name="ce21">
            <text:p>1</text:p>
          </table:table-cell>
          <table:table-cell office:value-type="float" office:value="63" table:formula="of:=IF([.AA66]=1;SUM([.AA$3:.AA66]);0)" table:style-name="ce21">
            <text:p>6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828</text:p>
          </table:table-cell>
          <table:table-cell office:value-type="float" office:value="1017.61" table:style-name="ce27">
            <text:p>1,017.61</text:p>
          </table:table-cell>
          <table:table-cell office:value-type="float" office:value="1221.1300000000001" table:style-name="ce27">
            <text:p>1,221.13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67]+1-1&lt;[.$T$1];[.F67]+1-1&gt;[.$T$2]);1;0)" table:style-name="ce21">
            <text:p>1</text:p>
          </table:table-cell>
          <table:table-cell office:value-type="float" office:value="0" table:formula="of:=IF(AND([.F67]+1-1&lt;[.$U$1];[.F67]+1-1&gt;[.$U$2]);1;0)" table:style-name="ce21">
            <text:p>0</text:p>
          </table:table-cell>
          <table:table-cell office:value-type="float" office:value="0" table:formula="of:=IF([.F67]+1-1=[.$V$1];1;0)" table:style-name="ce2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7]=0;[.G67];[.X67])" table:style-name="ce21">
            <text:p>Agency Staff</text:p>
          </table:table-cell>
          <table:table-cell table:style-name="ce22"/>
          <table:table-cell office:value-type="float" office:value="1" table:formula="of:=IF([.K67]&gt;[.$AA$1];1*([.T67]+[.U67]+[.V67]-[.Z67]);0)" table:style-name="ce21">
            <text:p>1</text:p>
          </table:table-cell>
          <table:table-cell office:value-type="float" office:value="64" table:formula="of:=IF([.AA67]=1;SUM([.AA$3:.AA67]);0)" table:style-name="ce21">
            <text:p>6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849</text:p>
          </table:table-cell>
          <table:table-cell office:value-type="float" office:value="652.87" table:style-name="ce27">
            <text:p>652.87</text:p>
          </table:table-cell>
          <table:table-cell office:value-type="float" office:value="783.44" table:style-name="ce27">
            <text:p>783.4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68]+1-1&lt;[.$T$1];[.F68]+1-1&gt;[.$T$2]);1;0)" table:style-name="ce21">
            <text:p>1</text:p>
          </table:table-cell>
          <table:table-cell office:value-type="float" office:value="0" table:formula="of:=IF(AND([.F68]+1-1&lt;[.$U$1];[.F68]+1-1&gt;[.$U$2]);1;0)" table:style-name="ce21">
            <text:p>0</text:p>
          </table:table-cell>
          <table:table-cell office:value-type="float" office:value="0" table:formula="of:=IF([.F68]+1-1=[.$V$1];1;0)" table:style-name="ce21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8]=0;[.G68];[.X68])" table:style-name="ce21">
            <text:p>Agency Staff</text:p>
          </table:table-cell>
          <table:table-cell table:style-name="ce22"/>
          <table:table-cell office:value-type="float" office:value="1" table:formula="of:=IF([.K68]&gt;[.$AA$1];1*([.T68]+[.U68]+[.V68]-[.Z68]);0)" table:style-name="ce21">
            <text:p>1</text:p>
          </table:table-cell>
          <table:table-cell office:value-type="float" office:value="65" table:formula="of:=IF([.AA68]=1;SUM([.AA$3:.AA68]);0)" table:style-name="ce21">
            <text:p>6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9</text:p>
          </table:table-cell>
          <table:table-cell office:value-type="string" table:style-name="ce25">
            <text:p>Creditor - Darlington Credit Union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5-17/05/2021</text:p>
          </table:table-cell>
          <table:table-cell office:value-type="float" office:value="1091" table:style-name="ce27">
            <text:p>1,091.00</text:p>
          </table:table-cell>
          <table:table-cell office:value-type="float" office:value="1091" table:style-name="ce27">
            <text:p>1,091.00</text:p>
          </table:table-cell>
          <table:table-cell office:value-type="string" table:style-name="ce25">
            <text:p>DARLINGTON CREDIT UNION</text:p>
          </table:table-cell>
          <table:table-cell office:value-type="string" table:style-name="ce25">
            <text:p>1782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41 Tubwell Row</text:p>
          </table:table-cell>
          <table:table-cell table:style-name="ce25"/>
          <table:table-cell office:value-type="string" table:style-name="ce25">
            <text:p>Creditor - Darlington Credit Union</text:p>
          </table:table-cell>
          <table:table-cell table:style-name="ce25"/>
          <table:table-cell office:value-type="float" office:value="0" table:formula="of:=IF(AND([.F69]+1-1&lt;[.$T$1];[.F69]+1-1&gt;[.$T$2]);1;0)" table:style-name="ce21">
            <text:p>0</text:p>
          </table:table-cell>
          <table:table-cell office:value-type="float" office:value="0" table:formula="of:=IF(AND([.F69]+1-1&lt;[.$U$1];[.F69]+1-1&gt;[.$U$2]);1;0)" table:style-name="ce21">
            <text:p>0</text:p>
          </table:table-cell>
          <table:table-cell office:value-type="float" office:value="0" table:formula="of:=IF([.F69]+1-1=[.$V$1];1;0)" table:style-name="ce21">
            <text:p>0</text:p>
          </table:table-cell>
          <table:table-cell office:value-type="string" office:string-value="Other" table:formula="of:=IF([.T69]=1;&quot;Revenue&quot;;IF([.U69]=1;&quot;Capital&quot;;IF([.V69]=1;&quot;Inventory&quot;;&quot;Other&quot;)))" table:style-name="ce21">
            <text:p>Other</text:p>
          </table:table-cell>
          <table:table-cell table:style-name="ce22"/>
          <table:table-cell office:value-type="string" office:string-value="Creditor - Darlington Credit Union" table:formula="of:=IF([.X69]=0;[.G69];[.X69])" table:style-name="ce21">
            <text:p>Creditor - Darlington Credit Union</text:p>
          </table:table-cell>
          <table:table-cell table:style-name="ce22"/>
          <table:table-cell office:value-type="float" office:value="0" table:formula="of:=IF([.K69]&gt;[.$AA$1];1*([.T69]+[.U69]+[.V69]-[.Z69]);0)" table:style-name="ce21">
            <text:p>0</text:p>
          </table:table-cell>
          <table:table-cell office:value-type="float" office:value="0" table:formula="of:=IF([.AA69]=1;SUM([.AA$3:.AA6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7-SI-99</text:p>
          </table:table-cell>
          <table:table-cell office:value-type="float" office:value="630" table:style-name="ce27">
            <text:p>630.00</text:p>
          </table:table-cell>
          <table:table-cell office:value-type="float" office:value="756" table:style-name="ce27">
            <text:p>756.00</text:p>
          </table:table-cell>
          <table:table-cell office:value-type="string" table:style-name="ce25">
            <text:p>DAVID SLATER ASSOCIATED LTD.</text:p>
          </table:table-cell>
          <table:table-cell office:value-type="string" table:style-name="ce25">
            <text:p>2178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ntrance 3</text:p>
          </table:table-cell>
          <table:table-cell office:value-type="string" table:style-name="ce25">
            <text:p>GB 353 0262 3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70]+1-1&lt;[.$T$1];[.F70]+1-1&gt;[.$T$2]);1;0)" table:style-name="ce21">
            <text:p>0</text:p>
          </table:table-cell>
          <table:table-cell office:value-type="float" office:value="1" table:formula="of:=IF(AND([.F70]+1-1&lt;[.$U$1];[.F70]+1-1&gt;[.$U$2]);1;0)" table:style-name="ce21">
            <text:p>1</text:p>
          </table:table-cell>
          <table:table-cell office:value-type="float" office:value="0" table:formula="of:=IF([.F70]+1-1=[.$V$1];1;0)" table:style-name="ce21">
            <text:p>0</text:p>
          </table:table-cell>
          <table:table-cell office:value-type="string" office:string-value="Capital" table:formula="of:=IF([.T70]=1;&quot;Revenue&quot;;IF([.U70]=1;&quot;Capital&quot;;IF([.V70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70]=0;[.G70];[.X70])" table:style-name="ce21">
            <text:p>Other capital expenses</text:p>
          </table:table-cell>
          <table:table-cell table:style-name="ce22"/>
          <table:table-cell office:value-type="float" office:value="1" table:formula="of:=IF([.K70]&gt;[.$AA$1];1*([.T70]+[.U70]+[.V70]-[.Z70]);0)" table:style-name="ce21">
            <text:p>1</text:p>
          </table:table-cell>
          <table:table-cell office:value-type="float" office:value="66" table:formula="of:=IF([.AA70]=1;SUM([.AA$3:.AA70]);0)" table:style-name="ce21">
            <text:p>6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9-252861091</text:p>
          </table:table-cell>
          <table:table-cell office:value-type="float" office:value="6194.85" table:style-name="ce27">
            <text:p>6,194.85</text:p>
          </table:table-cell>
          <table:table-cell office:value-type="float" office:value="6194.85" table:style-name="ce27">
            <text:p>6,194.85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71]+1-1&lt;[.$T$1];[.F71]+1-1&gt;[.$T$2]);1;0)" table:style-name="ce21">
            <text:p>1</text:p>
          </table:table-cell>
          <table:table-cell office:value-type="float" office:value="0" table:formula="of:=IF(AND([.F71]+1-1&lt;[.$U$1];[.F71]+1-1&gt;[.$U$2]);1;0)" table:style-name="ce21">
            <text:p>0</text:p>
          </table:table-cell>
          <table:table-cell office:value-type="float" office:value="0" table:formula="of:=IF([.F71]+1-1=[.$V$1];1;0)" table:style-name="ce21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71]=0;[.G71];[.X71])" table:style-name="ce21">
            <text:p>Service Repairs and Maintenance</text:p>
          </table:table-cell>
          <table:table-cell table:style-name="ce22"/>
          <table:table-cell office:value-type="float" office:value="1" table:formula="of:=IF([.K71]&gt;[.$AA$1];1*([.T71]+[.U71]+[.V71]-[.Z71]);0)" table:style-name="ce21">
            <text:p>1</text:p>
          </table:table-cell>
          <table:table-cell office:value-type="float" office:value="67" table:formula="of:=IF([.AA71]=1;SUM([.AA$3:.AA71]);0)" table:style-name="ce21">
            <text:p>6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9-301297057</text:p>
          </table:table-cell>
          <table:table-cell office:value-type="float" office:value="862.54" table:style-name="ce27">
            <text:p>862.54</text:p>
          </table:table-cell>
          <table:table-cell office:value-type="float" office:value="862.54" table:style-name="ce27">
            <text:p>862.54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72]+1-1&lt;[.$T$1];[.F72]+1-1&gt;[.$T$2]);1;0)" table:style-name="ce21">
            <text:p>0</text:p>
          </table:table-cell>
          <table:table-cell office:value-type="float" office:value="1" table:formula="of:=IF(AND([.F72]+1-1&lt;[.$U$1];[.F72]+1-1&gt;[.$U$2]);1;0)" table:style-name="ce21">
            <text:p>1</text:p>
          </table:table-cell>
          <table:table-cell office:value-type="float" office:value="0" table:formula="of:=IF([.F72]+1-1=[.$V$1];1;0)" table:style-name="ce21">
            <text:p>0</text:p>
          </table:table-cell>
          <table:table-cell office:value-type="string" office:string-value="Capital" table:formula="of:=IF([.T72]=1;&quot;Revenue&quot;;IF([.U72]=1;&quot;Capital&quot;;IF([.V72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72]=0;[.G72];[.X72])" table:style-name="ce21">
            <text:p>Other capital expenses</text:p>
          </table:table-cell>
          <table:table-cell table:style-name="ce22"/>
          <table:table-cell office:value-type="float" office:value="1" table:formula="of:=IF([.K72]&gt;[.$AA$1];1*([.T72]+[.U72]+[.V72]-[.Z72]);0)" table:style-name="ce21">
            <text:p>1</text:p>
          </table:table-cell>
          <table:table-cell office:value-type="float" office:value="68" table:formula="of:=IF([.AA72]=1;SUM([.AA$3:.AA72]);0)" table:style-name="ce21">
            <text:p>6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1</text:p>
          </table:table-cell>
          <table:table-cell office:value-type="string" table:style-name="ce25">
            <text:p>Creditor-fire benevolent fund-covenants (charity)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03-17/05/2021</text:p>
          </table:table-cell>
          <table:table-cell office:value-type="float" office:value="779.53" table:style-name="ce27">
            <text:p>779.53</text:p>
          </table:table-cell>
          <table:table-cell office:value-type="float" office:value="779.53" table:style-name="ce27">
            <text:p>779.53</text:p>
          </table:table-cell>
          <table:table-cell office:value-type="string" table:style-name="ce25">
            <text:p>FIRE SERVICES NAT BENEV FUND (CHARITY).</text:p>
          </table:table-cell>
          <table:table-cell office:value-type="string" table:style-name="ce25">
            <text:p>43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re Fighters Charity</text:p>
          </table:table-cell>
          <table:table-cell table:style-name="ce25"/>
          <table:table-cell office:value-type="string" table:style-name="ce25">
            <text:p>Creditor-fire benevolent fund-covenants (charity)</text:p>
          </table:table-cell>
          <table:table-cell table:style-name="ce25"/>
          <table:table-cell office:value-type="float" office:value="0" table:formula="of:=IF(AND([.F73]+1-1&lt;[.$T$1];[.F73]+1-1&gt;[.$T$2]);1;0)" table:style-name="ce21">
            <text:p>0</text:p>
          </table:table-cell>
          <table:table-cell office:value-type="float" office:value="0" table:formula="of:=IF(AND([.F73]+1-1&lt;[.$U$1];[.F73]+1-1&gt;[.$U$2]);1;0)" table:style-name="ce21">
            <text:p>0</text:p>
          </table:table-cell>
          <table:table-cell office:value-type="float" office:value="0" table:formula="of:=IF([.F73]+1-1=[.$V$1];1;0)" table:style-name="ce21">
            <text:p>0</text:p>
          </table:table-cell>
          <table:table-cell office:value-type="string" office:string-value="Other" table:formula="of:=IF([.T73]=1;&quot;Revenue&quot;;IF([.U73]=1;&quot;Capital&quot;;IF([.V73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benevolent fund-covenants (charity)" table:formula="of:=IF([.X73]=0;[.G73];[.X73])" table:style-name="ce21">
            <text:p>Creditor-fire benevolent fund-covenants (charity)</text:p>
          </table:table-cell>
          <table:table-cell table:style-name="ce22"/>
          <table:table-cell office:value-type="float" office:value="0" table:formula="of:=IF([.K73]&gt;[.$AA$1];1*([.T73]+[.U73]+[.V73]-[.Z73]);0)" table:style-name="ce21">
            <text:p>0</text:p>
          </table:table-cell>
          <table:table-cell office:value-type="float" office:value="0" table:formula="of:=IF([.AA73]=1;SUM([.AA$3:.AA7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13-5883</text:p>
          </table:table-cell>
          <table:table-cell office:value-type="float" office:value="2343" table:style-name="ce27">
            <text:p>2,343.00</text:p>
          </table:table-cell>
          <table:table-cell office:value-type="float" office:value="2343" table:style-name="ce27">
            <text:p>2,343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74]+1-1&lt;[.$T$1];[.F74]+1-1&gt;[.$T$2]);1;0)" table:style-name="ce21">
            <text:p>1</text:p>
          </table:table-cell>
          <table:table-cell office:value-type="float" office:value="0" table:formula="of:=IF(AND([.F74]+1-1&lt;[.$U$1];[.F74]+1-1&gt;[.$U$2]);1;0)" table:style-name="ce21">
            <text:p>0</text:p>
          </table:table-cell>
          <table:table-cell office:value-type="float" office:value="0" table:formula="of:=IF([.F74]+1-1=[.$V$1];1;0)" table:style-name="ce21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74]=0;[.G74];[.X74])" table:style-name="ce21">
            <text:p>Miscellaneous Expenses</text:p>
          </table:table-cell>
          <table:table-cell table:style-name="ce22"/>
          <table:table-cell office:value-type="float" office:value="1" table:formula="of:=IF([.K74]&gt;[.$AA$1];1*([.T74]+[.U74]+[.V74]-[.Z74]);0)" table:style-name="ce21">
            <text:p>1</text:p>
          </table:table-cell>
          <table:table-cell office:value-type="float" office:value="69" table:formula="of:=IF([.AA74]=1;SUM([.AA$3:.AA74]);0)" table:style-name="ce21">
            <text:p>6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8</text:p>
          </table:table-cell>
          <table:table-cell office:value-type="string" table:style-name="ce25">
            <text:p>Creditor - NE Credit Union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14-17/05/2021</text:p>
          </table:table-cell>
          <table:table-cell office:value-type="float" office:value="1046" table:style-name="ce27">
            <text:p>1,046.00</text:p>
          </table:table-cell>
          <table:table-cell office:value-type="float" office:value="1046" table:style-name="ce27">
            <text:p>1,046.00</text:p>
          </table:table-cell>
          <table:table-cell office:value-type="string" table:style-name="ce25">
            <text:p>NE FIRST CREDIT UNION FOR DURHAM COUNTY &amp; GATESHEAD.</text:p>
          </table:table-cell>
          <table:table-cell office:value-type="string" table:style-name="ce25">
            <text:p>1783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6 Edge Street</text:p>
          </table:table-cell>
          <table:table-cell table:style-name="ce25"/>
          <table:table-cell office:value-type="string" table:style-name="ce25">
            <text:p>Creditor - NE Credit Union</text:p>
          </table:table-cell>
          <table:table-cell table:style-name="ce25"/>
          <table:table-cell office:value-type="float" office:value="0" table:formula="of:=IF(AND([.F75]+1-1&lt;[.$T$1];[.F75]+1-1&gt;[.$T$2]);1;0)" table:style-name="ce21">
            <text:p>0</text:p>
          </table:table-cell>
          <table:table-cell office:value-type="float" office:value="0" table:formula="of:=IF(AND([.F75]+1-1&lt;[.$U$1];[.F75]+1-1&gt;[.$U$2]);1;0)" table:style-name="ce21">
            <text:p>0</text:p>
          </table:table-cell>
          <table:table-cell office:value-type="float" office:value="0" table:formula="of:=IF([.F75]+1-1=[.$V$1];1;0)" table:style-name="ce21">
            <text:p>0</text:p>
          </table:table-cell>
          <table:table-cell office:value-type="string" office:string-value="Other" table:formula="of:=IF([.T75]=1;&quot;Revenue&quot;;IF([.U75]=1;&quot;Capital&quot;;IF([.V75]=1;&quot;Inventory&quot;;&quot;Other&quot;)))" table:style-name="ce21">
            <text:p>Other</text:p>
          </table:table-cell>
          <table:table-cell table:style-name="ce22"/>
          <table:table-cell office:value-type="string" office:string-value="Creditor - NE Credit Union" table:formula="of:=IF([.X75]=0;[.G75];[.X75])" table:style-name="ce21">
            <text:p>Creditor - NE Credit Union</text:p>
          </table:table-cell>
          <table:table-cell table:style-name="ce22"/>
          <table:table-cell office:value-type="float" office:value="0" table:formula="of:=IF([.K75]&gt;[.$AA$1];1*([.T75]+[.U75]+[.V75]-[.Z75]);0)" table:style-name="ce21">
            <text:p>0</text:p>
          </table:table-cell>
          <table:table-cell office:value-type="float" office:value="0" table:formula="of:=IF([.AA75]=1;SUM([.AA$3:.AA7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3-112489</text:p>
          </table:table-cell>
          <table:table-cell office:value-type="float" office:value="898.38" table:style-name="ce27">
            <text:p>898.38</text:p>
          </table:table-cell>
          <table:table-cell office:value-type="float" office:value="1078.06" table:style-name="ce27">
            <text:p>1,078.06</text:p>
          </table:table-cell>
          <table:table-cell office:value-type="string" table:style-name="ce25">
            <text:p>SMITH &amp; ALLAN.</text:p>
          </table:table-cell>
          <table:table-cell office:value-type="string" table:style-name="ce25">
            <text:p>4608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1A Valley St North</text:p>
          </table:table-cell>
          <table:table-cell office:value-type="string" table:style-name="ce25">
            <text:p>GB 258 1314 67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76]+1-1&lt;[.$T$1];[.F76]+1-1&gt;[.$T$2]);1;0)" table:style-name="ce21">
            <text:p>1</text:p>
          </table:table-cell>
          <table:table-cell office:value-type="float" office:value="0" table:formula="of:=IF(AND([.F76]+1-1&lt;[.$U$1];[.F76]+1-1&gt;[.$U$2]);1;0)" table:style-name="ce21">
            <text:p>0</text:p>
          </table:table-cell>
          <table:table-cell office:value-type="float" office:value="0" table:formula="of:=IF([.F76]+1-1=[.$V$1];1;0)" table:style-name="ce21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76]=0;[.G76];[.X76])" table:style-name="ce21">
            <text:p>Running Costs of Vehicles</text:p>
          </table:table-cell>
          <table:table-cell table:style-name="ce22"/>
          <table:table-cell office:value-type="float" office:value="1" table:formula="of:=IF([.K76]&gt;[.$AA$1];1*([.T76]+[.U76]+[.V76]-[.Z76]);0)" table:style-name="ce21">
            <text:p>1</text:p>
          </table:table-cell>
          <table:table-cell office:value-type="float" office:value="70" table:formula="of:=IF([.AA76]=1;SUM([.AA$3:.AA76]);0)" table:style-name="ce21">
            <text:p>7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9</text:p>
          </table:table-cell>
          <table:table-cell office:value-type="string" table:style-name="ce25">
            <text:p>FB bi-monthly money draw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5-17/05/2021</text:p>
          </table:table-cell>
          <table:table-cell office:value-type="float" office:value="1558.8" table:style-name="ce27">
            <text:p>1,558.80</text:p>
          </table:table-cell>
          <table:table-cell office:value-type="float" office:value="1558.8" table:style-name="ce27">
            <text:p>1,558.80</text:p>
          </table:table-cell>
          <table:table-cell office:value-type="string" table:style-name="ce25">
            <text:p>SPORTS &amp; SOCIAL CLUB MONEY DRAW.</text:p>
          </table:table-cell>
          <table:table-cell office:value-type="string" table:style-name="ce25">
            <text:p>461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re Brigade H Q</text:p>
          </table:table-cell>
          <table:table-cell table:style-name="ce25"/>
          <table:table-cell office:value-type="string" table:style-name="ce25">
            <text:p>FB bi-monthly money draw</text:p>
          </table:table-cell>
          <table:table-cell table:style-name="ce25"/>
          <table:table-cell office:value-type="float" office:value="0" table:formula="of:=IF(AND([.F77]+1-1&lt;[.$T$1];[.F77]+1-1&gt;[.$T$2]);1;0)" table:style-name="ce21">
            <text:p>0</text:p>
          </table:table-cell>
          <table:table-cell office:value-type="float" office:value="0" table:formula="of:=IF(AND([.F77]+1-1&lt;[.$U$1];[.F77]+1-1&gt;[.$U$2]);1;0)" table:style-name="ce21">
            <text:p>0</text:p>
          </table:table-cell>
          <table:table-cell office:value-type="float" office:value="0" table:formula="of:=IF([.F77]+1-1=[.$V$1];1;0)" table:style-name="ce21">
            <text:p>0</text:p>
          </table:table-cell>
          <table:table-cell office:value-type="string" office:string-value="Other" table:formula="of:=IF([.T77]=1;&quot;Revenue&quot;;IF([.U77]=1;&quot;Capital&quot;;IF([.V77]=1;&quot;Inventory&quot;;&quot;Other&quot;)))" table:style-name="ce21">
            <text:p>Other</text:p>
          </table:table-cell>
          <table:table-cell table:style-name="ce22"/>
          <table:table-cell office:value-type="string" office:string-value="FB bi-monthly money draw" table:formula="of:=IF([.X77]=0;[.G77];[.X77])" table:style-name="ce21">
            <text:p>FB bi-monthly money draw</text:p>
          </table:table-cell>
          <table:table-cell table:style-name="ce22"/>
          <table:table-cell office:value-type="float" office:value="0" table:formula="of:=IF([.K77]&gt;[.$AA$1];1*([.T77]+[.U77]+[.V77]-[.Z77]);0)" table:style-name="ce21">
            <text:p>0</text:p>
          </table:table-cell>
          <table:table-cell office:value-type="float" office:value="0" table:formula="of:=IF([.AA77]=1;SUM([.AA$3:.AA7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8</text:p>
          </table:table-cell>
          <table:table-cell office:value-type="string" table:style-name="ce25">
            <text:p>Creditor-AVC-Standard Life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6-17/05/2021</text:p>
          </table:table-cell>
          <table:table-cell office:value-type="float" office:value="700" table:style-name="ce27">
            <text:p>700.00</text:p>
          </table:table-cell>
          <table:table-cell office:value-type="float" office:value="700" table:style-name="ce27">
            <text:p>700.00</text:p>
          </table:table-cell>
          <table:table-cell office:value-type="string" table:style-name="ce25">
            <text:p>STANDARD LIFE ASSURANCE CO.</text:p>
          </table:table-cell>
          <table:table-cell office:value-type="string" table:style-name="ce25">
            <text:p>4617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runswick House</text:p>
          </table:table-cell>
          <table:table-cell table:style-name="ce25"/>
          <table:table-cell office:value-type="string" table:style-name="ce25">
            <text:p>Creditor-AVC-Standard Life</text:p>
          </table:table-cell>
          <table:table-cell table:style-name="ce25"/>
          <table:table-cell office:value-type="float" office:value="0" table:formula="of:=IF(AND([.F78]+1-1&lt;[.$T$1];[.F78]+1-1&gt;[.$T$2]);1;0)" table:style-name="ce21">
            <text:p>0</text:p>
          </table:table-cell>
          <table:table-cell office:value-type="float" office:value="0" table:formula="of:=IF(AND([.F78]+1-1&lt;[.$U$1];[.F78]+1-1&gt;[.$U$2]);1;0)" table:style-name="ce21">
            <text:p>0</text:p>
          </table:table-cell>
          <table:table-cell office:value-type="float" office:value="0" table:formula="of:=IF([.F78]+1-1=[.$V$1];1;0)" table:style-name="ce21">
            <text:p>0</text:p>
          </table:table-cell>
          <table:table-cell office:value-type="string" office:string-value="Other" table:formula="of:=IF([.T78]=1;&quot;Revenue&quot;;IF([.U78]=1;&quot;Capital&quot;;IF([.V78]=1;&quot;Inventory&quot;;&quot;Other&quot;)))" table:style-name="ce21">
            <text:p>Other</text:p>
          </table:table-cell>
          <table:table-cell table:style-name="ce22"/>
          <table:table-cell office:value-type="string" office:string-value="Creditor-AVC-Standard Life" table:formula="of:=IF([.X78]=0;[.G78];[.X78])" table:style-name="ce21">
            <text:p>Creditor-AVC-Standard Life</text:p>
          </table:table-cell>
          <table:table-cell table:style-name="ce22"/>
          <table:table-cell office:value-type="float" office:value="0" table:formula="of:=IF([.K78]&gt;[.$AA$1];1*([.T78]+[.U78]+[.V78]-[.Z78]);0)" table:style-name="ce21">
            <text:p>0</text:p>
          </table:table-cell>
          <table:table-cell office:value-type="float" office:value="0" table:formula="of:=IF([.AA78]=1;SUM([.AA$3:.AA7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60</text:p>
          </table:table-cell>
          <table:table-cell office:value-type="string" table:style-name="ce25">
            <text:p>Equality and Diversity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8-63496</text:p>
          </table:table-cell>
          <table:table-cell office:value-type="float" office:value="2000" table:style-name="ce27">
            <text:p>2,000.00</text:p>
          </table:table-cell>
          <table:table-cell office:value-type="float" office:value="2400" table:style-name="ce27">
            <text:p>2,400.00</text:p>
          </table:table-cell>
          <table:table-cell office:value-type="string" table:style-name="ce25">
            <text:p>STONEWALL EQUALITY LTD.</text:p>
          </table:table-cell>
          <table:table-cell office:value-type="string" table:style-name="ce25">
            <text:p>6133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92 St. John Street</text:p>
          </table:table-cell>
          <table:table-cell office:value-type="string" table:style-name="ce25">
            <text:p>GB 862 9064 05</text:p>
          </table:table-cell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79]+1-1&lt;[.$T$1];[.F79]+1-1&gt;[.$T$2]);1;0)" table:style-name="ce21">
            <text:p>1</text:p>
          </table:table-cell>
          <table:table-cell office:value-type="float" office:value="0" table:formula="of:=IF(AND([.F79]+1-1&lt;[.$U$1];[.F79]+1-1&gt;[.$U$2]);1;0)" table:style-name="ce21">
            <text:p>0</text:p>
          </table:table-cell>
          <table:table-cell office:value-type="float" office:value="0" table:formula="of:=IF([.F79]+1-1=[.$V$1];1;0)" table:style-name="ce21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79]=0;[.G79];[.X79])" table:style-name="ce21">
            <text:p>Subscriptions E372</text:p>
          </table:table-cell>
          <table:table-cell table:style-name="ce22"/>
          <table:table-cell office:value-type="float" office:value="1" table:formula="of:=IF([.K79]&gt;[.$AA$1];1*([.T79]+[.U79]+[.V79]-[.Z79]);0)" table:style-name="ce21">
            <text:p>1</text:p>
          </table:table-cell>
          <table:table-cell office:value-type="float" office:value="71" table:formula="of:=IF([.AA79]=1;SUM([.AA$3:.AA79]);0)" table:style-name="ce21">
            <text:p>7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2</text:p>
          </table:table-cell>
          <table:table-cell office:value-type="string" table:style-name="ce25">
            <text:p>Crook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15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9-15831</text:p>
          </table:table-cell>
          <table:table-cell office:value-type="float" office:value="1146.1000000000001" table:style-name="ce27">
            <text:p>1,146.10</text:p>
          </table:table-cell>
          <table:table-cell office:value-type="float" office:value="1375.32" table:style-name="ce27">
            <text:p>1,375.32</text:p>
          </table:table-cell>
          <table:table-cell office:value-type="string" table:style-name="ce25">
            <text:p>T &amp; J CLEANING EQUIPMENT.</text:p>
          </table:table-cell>
          <table:table-cell office:value-type="string" table:style-name="ce25">
            <text:p>4626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Jackson Court</text:p>
          </table:table-cell>
          <table:table-cell office:value-type="string" table:style-name="ce25">
            <text:p>GB 877 8487 42</text:p>
          </table:table-cell>
          <table:table-cell office:value-type="string" table:style-name="ce25">
            <text:p>Cleaning and domestic equipment</text:p>
          </table:table-cell>
          <table:table-cell table:style-name="ce25"/>
          <table:table-cell office:value-type="float" office:value="1" table:formula="of:=IF(AND([.F80]+1-1&lt;[.$T$1];[.F80]+1-1&gt;[.$T$2]);1;0)" table:style-name="ce21">
            <text:p>1</text:p>
          </table:table-cell>
          <table:table-cell office:value-type="float" office:value="0" table:formula="of:=IF(AND([.F80]+1-1&lt;[.$U$1];[.F80]+1-1&gt;[.$U$2]);1;0)" table:style-name="ce21">
            <text:p>0</text:p>
          </table:table-cell>
          <table:table-cell office:value-type="float" office:value="0" table:formula="of:=IF([.F80]+1-1=[.$V$1];1;0)" table:style-name="ce21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80]=0;[.G80];[.X80])" table:style-name="ce21">
            <text:p>Cleaning and Domestic Supplies</text:p>
          </table:table-cell>
          <table:table-cell table:style-name="ce22"/>
          <table:table-cell office:value-type="float" office:value="1" table:formula="of:=IF([.K80]&gt;[.$AA$1];1*([.T80]+[.U80]+[.V80]-[.Z80]);0)" table:style-name="ce21">
            <text:p>1</text:p>
          </table:table-cell>
          <table:table-cell office:value-type="float" office:value="72" table:formula="of:=IF([.AA80]=1;SUM([.AA$3:.AA80]);0)" table:style-name="ce21">
            <text:p>7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2</text:p>
          </table:table-cell>
          <table:table-cell office:value-type="string" table:style-name="ce25">
            <text:p>Creditor-fire sports club ins sch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30-17/05/2021</text:p>
          </table:table-cell>
          <table:table-cell office:value-type="float" office:value="1839.45" table:style-name="ce27">
            <text:p>1,839.45</text:p>
          </table:table-cell>
          <table:table-cell office:value-type="float" office:value="1839.45" table:style-name="ce27">
            <text:p>1,839.45</text:p>
          </table:table-cell>
          <table:table-cell office:value-type="string" table:style-name="ce25">
            <text:p>T &amp; W MFB SPORTS &amp; SOCIAL CLUB.</text:p>
          </table:table-cell>
          <table:table-cell office:value-type="string" table:style-name="ce25">
            <text:p>462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ssan Way</text:p>
          </table:table-cell>
          <table:table-cell table:style-name="ce25"/>
          <table:table-cell office:value-type="string" table:style-name="ce25">
            <text:p>Creditor-fire sports club ins sch</text:p>
          </table:table-cell>
          <table:table-cell table:style-name="ce25"/>
          <table:table-cell office:value-type="float" office:value="0" table:formula="of:=IF(AND([.F81]+1-1&lt;[.$T$1];[.F81]+1-1&gt;[.$T$2]);1;0)" table:style-name="ce21">
            <text:p>0</text:p>
          </table:table-cell>
          <table:table-cell office:value-type="float" office:value="0" table:formula="of:=IF(AND([.F81]+1-1&lt;[.$U$1];[.F81]+1-1&gt;[.$U$2]);1;0)" table:style-name="ce21">
            <text:p>0</text:p>
          </table:table-cell>
          <table:table-cell office:value-type="float" office:value="0" table:formula="of:=IF([.F81]+1-1=[.$V$1];1;0)" table:style-name="ce21">
            <text:p>0</text:p>
          </table:table-cell>
          <table:table-cell office:value-type="string" office:string-value="Other" table:formula="of:=IF([.T81]=1;&quot;Revenue&quot;;IF([.U81]=1;&quot;Capital&quot;;IF([.V81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sports club ins sch" table:formula="of:=IF([.X81]=0;[.G81];[.X81])" table:style-name="ce21">
            <text:p>Creditor-fire sports club ins sch</text:p>
          </table:table-cell>
          <table:table-cell table:style-name="ce22"/>
          <table:table-cell office:value-type="float" office:value="0" table:formula="of:=IF([.K81]&gt;[.$AA$1];1*([.T81]+[.U81]+[.V81]-[.Z81]);0)" table:style-name="ce21">
            <text:p>0</text:p>
          </table:table-cell>
          <table:table-cell office:value-type="float" office:value="0" table:formula="of:=IF([.AA81]=1;SUM([.AA$3:.AA8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32-INV-0443</text:p>
          </table:table-cell>
          <table:table-cell office:value-type="float" office:value="980" table:style-name="ce27">
            <text:p>980.00</text:p>
          </table:table-cell>
          <table:table-cell office:value-type="float" office:value="1176" table:style-name="ce27">
            <text:p>1,176.00</text:p>
          </table:table-cell>
          <table:table-cell office:value-type="string" table:style-name="ce25">
            <text:p>TRANSPORT TECHNOLOGY SYSTEMS LTD (TTS).</text:p>
          </table:table-cell>
          <table:table-cell office:value-type="string" table:style-name="ce25">
            <text:p>1962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ictoria House</text:p>
          </table:table-cell>
          <table:table-cell office:value-type="string" table:style-name="ce25">
            <text:p>GB 164 7730 90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82]+1-1&lt;[.$T$1];[.F82]+1-1&gt;[.$T$2]);1;0)" table:style-name="ce21">
            <text:p>1</text:p>
          </table:table-cell>
          <table:table-cell office:value-type="float" office:value="0" table:formula="of:=IF(AND([.F82]+1-1&lt;[.$U$1];[.F82]+1-1&gt;[.$U$2]);1;0)" table:style-name="ce21">
            <text:p>0</text:p>
          </table:table-cell>
          <table:table-cell office:value-type="float" office:value="0" table:formula="of:=IF([.F82]+1-1=[.$V$1];1;0)" table:style-name="ce21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2]=0;[.G82];[.X82])" table:style-name="ce21">
            <text:p>Equipment and Materials</text:p>
          </table:table-cell>
          <table:table-cell table:style-name="ce22"/>
          <table:table-cell office:value-type="float" office:value="1" table:formula="of:=IF([.K82]&gt;[.$AA$1];1*([.T82]+[.U82]+[.V82]-[.Z82]);0)" table:style-name="ce21">
            <text:p>1</text:p>
          </table:table-cell>
          <table:table-cell office:value-type="float" office:value="73" table:formula="of:=IF([.AA82]=1;SUM([.AA$3:.AA82]);0)" table:style-name="ce21">
            <text:p>7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35-8912701</text:p>
          </table:table-cell>
          <table:table-cell office:value-type="float" office:value="568.21" table:style-name="ce27">
            <text:p>568.21</text:p>
          </table:table-cell>
          <table:table-cell office:value-type="float" office:value="568.21" table:style-name="ce27">
            <text:p>568.21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83]+1-1&lt;[.$T$1];[.F83]+1-1&gt;[.$T$2]);1;0)" table:style-name="ce21">
            <text:p>1</text:p>
          </table:table-cell>
          <table:table-cell office:value-type="float" office:value="0" table:formula="of:=IF(AND([.F83]+1-1&lt;[.$U$1];[.F83]+1-1&gt;[.$U$2]);1;0)" table:style-name="ce21">
            <text:p>0</text:p>
          </table:table-cell>
          <table:table-cell office:value-type="float" office:value="0" table:formula="of:=IF([.F83]+1-1=[.$V$1];1;0)" table:style-name="ce21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83]=0;[.G83];[.X83])" table:style-name="ce21">
            <text:p>Water Services</text:p>
          </table:table-cell>
          <table:table-cell table:style-name="ce22"/>
          <table:table-cell office:value-type="float" office:value="1" table:formula="of:=IF([.K83]&gt;[.$AA$1];1*([.T83]+[.U83]+[.V83]-[.Z83]);0)" table:style-name="ce21">
            <text:p>1</text:p>
          </table:table-cell>
          <table:table-cell office:value-type="float" office:value="74" table:formula="of:=IF([.AA83]=1;SUM([.AA$3:.AA83]);0)" table:style-name="ce21">
            <text:p>7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6</text:p>
          </table:table-cell>
          <table:table-cell office:value-type="string" table:style-name="ce25">
            <text:p>Servic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37-22228</text:p>
          </table:table-cell>
          <table:table-cell office:value-type="float" office:value="1604" table:style-name="ce27">
            <text:p>1,604.00</text:p>
          </table:table-cell>
          <table:table-cell office:value-type="float" office:value="1604" table:style-name="ce27">
            <text:p>1,604.00</text:p>
          </table:table-cell>
          <table:table-cell office:value-type="string" table:style-name="ce25">
            <text:p>CONNECT HEALTH LTD.</text:p>
          </table:table-cell>
          <table:table-cell office:value-type="string" table:style-name="ce25">
            <text:p>432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Light Box, 2ND Floor</text:p>
          </table:table-cell>
          <table:table-cell table:style-name="ce25"/>
          <table:table-cell office:value-type="string" table:style-name="ce25">
            <text:p>Occupational Health - Physiotherapy</text:p>
          </table:table-cell>
          <table:table-cell table:style-name="ce25"/>
          <table:table-cell office:value-type="float" office:value="1" table:formula="of:=IF(AND([.F84]+1-1&lt;[.$T$1];[.F84]+1-1&gt;[.$T$2]);1;0)" table:style-name="ce21">
            <text:p>1</text:p>
          </table:table-cell>
          <table:table-cell office:value-type="float" office:value="0" table:formula="of:=IF(AND([.F84]+1-1&lt;[.$U$1];[.F84]+1-1&gt;[.$U$2]);1;0)" table:style-name="ce21">
            <text:p>0</text:p>
          </table:table-cell>
          <table:table-cell office:value-type="float" office:value="0" table:formula="of:=IF([.F84]+1-1=[.$V$1];1;0)" table:style-name="ce21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84]=0;[.G84];[.X84])" table:style-name="ce21">
            <text:p>Services</text:p>
          </table:table-cell>
          <table:table-cell table:style-name="ce22"/>
          <table:table-cell office:value-type="float" office:value="1" table:formula="of:=IF([.K84]&gt;[.$AA$1];1*([.T84]+[.U84]+[.V84]-[.Z84]);0)" table:style-name="ce21">
            <text:p>1</text:p>
          </table:table-cell>
          <table:table-cell office:value-type="float" office:value="75" table:formula="of:=IF([.AA84]=1;SUM([.AA$3:.AA84]);0)" table:style-name="ce21">
            <text:p>7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38-00407826</text:p>
          </table:table-cell>
          <table:table-cell office:value-type="float" office:value="1400" table:style-name="ce27">
            <text:p>1,400.00</text:p>
          </table:table-cell>
          <table:table-cell office:value-type="float" office:value="1680" table:style-name="ce27">
            <text:p>1,680.00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85]+1-1&lt;[.$T$1];[.F85]+1-1&gt;[.$T$2]);1;0)" table:style-name="ce21">
            <text:p>1</text:p>
          </table:table-cell>
          <table:table-cell office:value-type="float" office:value="0" table:formula="of:=IF(AND([.F85]+1-1&lt;[.$U$1];[.F85]+1-1&gt;[.$U$2]);1;0)" table:style-name="ce21">
            <text:p>0</text:p>
          </table:table-cell>
          <table:table-cell office:value-type="float" office:value="0" table:formula="of:=IF([.F85]+1-1=[.$V$1];1;0)" table:style-name="ce2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85]=0;[.G85];[.X85])" table:style-name="ce21">
            <text:p>Agency Staff</text:p>
          </table:table-cell>
          <table:table-cell table:style-name="ce22"/>
          <table:table-cell office:value-type="float" office:value="1" table:formula="of:=IF([.K85]&gt;[.$AA$1];1*([.T85]+[.U85]+[.V85]-[.Z85]);0)" table:style-name="ce21">
            <text:p>1</text:p>
          </table:table-cell>
          <table:table-cell office:value-type="float" office:value="76" table:formula="of:=IF([.AA85]=1;SUM([.AA$3:.AA85]);0)" table:style-name="ce21">
            <text:p>7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38-00408076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86]+1-1&lt;[.$T$1];[.F86]+1-1&gt;[.$T$2]);1;0)" table:style-name="ce21">
            <text:p>1</text:p>
          </table:table-cell>
          <table:table-cell office:value-type="float" office:value="0" table:formula="of:=IF(AND([.F86]+1-1&lt;[.$U$1];[.F86]+1-1&gt;[.$U$2]);1;0)" table:style-name="ce21">
            <text:p>0</text:p>
          </table:table-cell>
          <table:table-cell office:value-type="float" office:value="0" table:formula="of:=IF([.F86]+1-1=[.$V$1];1;0)" table:style-name="ce2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86]=0;[.G86];[.X86])" table:style-name="ce21">
            <text:p>Agency Staff</text:p>
          </table:table-cell>
          <table:table-cell table:style-name="ce22"/>
          <table:table-cell office:value-type="float" office:value="1" table:formula="of:=IF([.K86]&gt;[.$AA$1];1*([.T86]+[.U86]+[.V86]-[.Z86]);0)" table:style-name="ce21">
            <text:p>1</text:p>
          </table:table-cell>
          <table:table-cell office:value-type="float" office:value="77" table:formula="of:=IF([.AA86]=1;SUM([.AA$3:.AA86]);0)" table:style-name="ce21">
            <text:p>7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42-A57707</text:p>
          </table:table-cell>
          <table:table-cell office:value-type="float" office:value="1960" table:style-name="ce27">
            <text:p>1,960.00</text:p>
          </table:table-cell>
          <table:table-cell office:value-type="float" office:value="2352" table:style-name="ce27">
            <text:p>2,352.00</text:p>
          </table:table-cell>
          <table:table-cell office:value-type="string" table:style-name="ce25">
            <text:p>GLASS ASSIST UK.</text:p>
          </table:table-cell>
          <table:table-cell office:value-type="string" table:style-name="ce25">
            <text:p>1812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hitfield House</text:p>
          </table:table-cell>
          <table:table-cell office:value-type="string" table:style-name="ce25">
            <text:p>GB 103 2241 81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87]+1-1&lt;[.$T$1];[.F87]+1-1&gt;[.$T$2]);1;0)" table:style-name="ce21">
            <text:p>1</text:p>
          </table:table-cell>
          <table:table-cell office:value-type="float" office:value="0" table:formula="of:=IF(AND([.F87]+1-1&lt;[.$U$1];[.F87]+1-1&gt;[.$U$2]);1;0)" table:style-name="ce21">
            <text:p>0</text:p>
          </table:table-cell>
          <table:table-cell office:value-type="float" office:value="0" table:formula="of:=IF([.F87]+1-1=[.$V$1];1;0)" table:style-name="ce21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87]=0;[.G87];[.X87])" table:style-name="ce21">
            <text:p>Repair and Maintenance of Vehicles</text:p>
          </table:table-cell>
          <table:table-cell table:style-name="ce22"/>
          <table:table-cell office:value-type="float" office:value="1" table:formula="of:=IF([.K87]&gt;[.$AA$1];1*([.T87]+[.U87]+[.V87]-[.Z87]);0)" table:style-name="ce21">
            <text:p>1</text:p>
          </table:table-cell>
          <table:table-cell office:value-type="float" office:value="78" table:formula="of:=IF([.AA87]=1;SUM([.AA$3:.AA87]);0)" table:style-name="ce21">
            <text:p>7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47-5141399134</text:p>
          </table:table-cell>
          <table:table-cell office:value-type="float" office:value="597.20000000000005" table:style-name="ce27">
            <text:p>597.20</text:p>
          </table:table-cell>
          <table:table-cell office:value-type="float" office:value="716.64" table:style-name="ce27">
            <text:p>716.64</text:p>
          </table:table-cell>
          <table:table-cell office:value-type="string" table:style-name="ce25">
            <text:p>MAN ERF GATESHEAD.</text:p>
          </table:table-cell>
          <table:table-cell office:value-type="string" table:style-name="ce25">
            <text:p>445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arlsway</text:p>
          </table:table-cell>
          <table:table-cell office:value-type="string" table:style-name="ce25">
            <text:p>GB 576 2961 03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88]+1-1&lt;[.$T$1];[.F88]+1-1&gt;[.$T$2]);1;0)" table:style-name="ce21">
            <text:p>1</text:p>
          </table:table-cell>
          <table:table-cell office:value-type="float" office:value="0" table:formula="of:=IF(AND([.F88]+1-1&lt;[.$U$1];[.F88]+1-1&gt;[.$U$2]);1;0)" table:style-name="ce21">
            <text:p>0</text:p>
          </table:table-cell>
          <table:table-cell office:value-type="float" office:value="0" table:formula="of:=IF([.F88]+1-1=[.$V$1];1;0)" table:style-name="ce21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88]=0;[.G88];[.X88])" table:style-name="ce21">
            <text:p>Repair and Maintenance of Vehicles</text:p>
          </table:table-cell>
          <table:table-cell table:style-name="ce22"/>
          <table:table-cell office:value-type="float" office:value="1" table:formula="of:=IF([.K88]&gt;[.$AA$1];1*([.T88]+[.U88]+[.V88]-[.Z88]);0)" table:style-name="ce21">
            <text:p>1</text:p>
          </table:table-cell>
          <table:table-cell office:value-type="float" office:value="79" table:formula="of:=IF([.AA88]=1;SUM([.AA$3:.AA88]);0)" table:style-name="ce21">
            <text:p>7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45</text:p>
          </table:table-cell>
          <table:table-cell office:value-type="string" table:style-name="ce25">
            <text:p>Servic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49-INV/AJW58</text:p>
          </table:table-cell>
          <table:table-cell office:value-type="float" office:value="2100" table:style-name="ce27">
            <text:p>2,100.00</text:p>
          </table:table-cell>
          <table:table-cell office:value-type="float" office:value="2520" table:style-name="ce27">
            <text:p>2,520.00</text:p>
          </table:table-cell>
          <table:table-cell office:value-type="string" table:style-name="ce25">
            <text:p>PARKLANE PLOWDEN CHAMBERS (BARRISTERS).</text:p>
          </table:table-cell>
          <table:table-cell office:value-type="string" table:style-name="ce25">
            <text:p>1997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ark Lane</text:p>
          </table:table-cell>
          <table:table-cell office:value-type="string" table:style-name="ce25">
            <text:p>GB 130 6905 34</text:p>
          </table:table-cell>
          <table:table-cell office:value-type="string" table:style-name="ce25">
            <text:p>Legal expenses 338045</text:p>
          </table:table-cell>
          <table:table-cell table:style-name="ce25"/>
          <table:table-cell office:value-type="float" office:value="1" table:formula="of:=IF(AND([.F89]+1-1&lt;[.$T$1];[.F89]+1-1&gt;[.$T$2]);1;0)" table:style-name="ce21">
            <text:p>1</text:p>
          </table:table-cell>
          <table:table-cell office:value-type="float" office:value="0" table:formula="of:=IF(AND([.F89]+1-1&lt;[.$U$1];[.F89]+1-1&gt;[.$U$2]);1;0)" table:style-name="ce21">
            <text:p>0</text:p>
          </table:table-cell>
          <table:table-cell office:value-type="float" office:value="0" table:formula="of:=IF([.F89]+1-1=[.$V$1];1;0)" table:style-name="ce21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89]=0;[.G89];[.X89])" table:style-name="ce21">
            <text:p>Services</text:p>
          </table:table-cell>
          <table:table-cell table:style-name="ce22"/>
          <table:table-cell office:value-type="float" office:value="1" table:formula="of:=IF([.K89]&gt;[.$AA$1];1*([.T89]+[.U89]+[.V89]-[.Z89]);0)" table:style-name="ce21">
            <text:p>1</text:p>
          </table:table-cell>
          <table:table-cell office:value-type="float" office:value="80" table:formula="of:=IF([.AA89]=1;SUM([.AA$3:.AA89]);0)" table:style-name="ce21">
            <text:p>8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53-TK 132545</text:p>
          </table:table-cell>
          <table:table-cell office:value-type="float" office:value="3174.4" table:style-name="ce27">
            <text:p>3,174.40</text:p>
          </table:table-cell>
          <table:table-cell office:value-type="float" office:value="3809.28" table:style-name="ce27">
            <text:p>3,809.28</text:p>
          </table:table-cell>
          <table:table-cell office:value-type="string" table:style-name="ce25">
            <text:p>THOMAS KNEALE &amp; CO LTD.</text:p>
          </table:table-cell>
          <table:table-cell office:value-type="string" table:style-name="ce25">
            <text:p>512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rbry House</text:p>
          </table:table-cell>
          <table:table-cell office:value-type="string" table:style-name="ce25">
            <text:p>GB 147 7721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90]+1-1&lt;[.$T$1];[.F90]+1-1&gt;[.$T$2]);1;0)" table:style-name="ce21">
            <text:p>0</text:p>
          </table:table-cell>
          <table:table-cell office:value-type="float" office:value="0" table:formula="of:=IF(AND([.F90]+1-1&lt;[.$U$1];[.F90]+1-1&gt;[.$U$2]);1;0)" table:style-name="ce21">
            <text:p>0</text:p>
          </table:table-cell>
          <table:table-cell office:value-type="float" office:value="1" table:formula="of:=IF([.F90]+1-1=[.$V$1];1;0)" table:style-name="ce21">
            <text:p>1</text:p>
          </table:table-cell>
          <table:table-cell office:value-type="string" office:string-value="Inventory" table:formula="of:=IF([.T90]=1;&quot;Revenue&quot;;IF([.U90]=1;&quot;Capital&quot;;IF([.V90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90]=0;[.G90];[.X90])" table:style-name="ce21">
            <text:p>Stock in hand-Inventory system</text:p>
          </table:table-cell>
          <table:table-cell table:style-name="ce22"/>
          <table:table-cell office:value-type="float" office:value="1" table:formula="of:=IF([.K90]&gt;[.$AA$1];1*([.T90]+[.U90]+[.V90]-[.Z90]);0)" table:style-name="ce21">
            <text:p>1</text:p>
          </table:table-cell>
          <table:table-cell office:value-type="float" office:value="81" table:formula="of:=IF([.AA90]=1;SUM([.AA$3:.AA90]);0)" table:style-name="ce21">
            <text:p>8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54-422117</text:p>
          </table:table-cell>
          <table:table-cell office:value-type="float" office:value="599" table:style-name="ce27">
            <text:p>599.00</text:p>
          </table:table-cell>
          <table:table-cell office:value-type="float" office:value="718.80000000000007" table:style-name="ce27">
            <text:p>718.80</text:p>
          </table:table-cell>
          <table:table-cell office:value-type="string" table:style-name="ce25">
            <text:p>VIMPEX LTD.</text:p>
          </table:table-cell>
          <table:table-cell office:value-type="string" table:style-name="ce25">
            <text:p>17007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r Lane</text:p>
          </table:table-cell>
          <table:table-cell office:value-type="string" table:style-name="ce25">
            <text:p>GB 645 0935 33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91]+1-1&lt;[.$T$1];[.F91]+1-1&gt;[.$T$2]);1;0)" table:style-name="ce21">
            <text:p>0</text:p>
          </table:table-cell>
          <table:table-cell office:value-type="float" office:value="0" table:formula="of:=IF(AND([.F91]+1-1&lt;[.$U$1];[.F91]+1-1&gt;[.$U$2]);1;0)" table:style-name="ce21">
            <text:p>0</text:p>
          </table:table-cell>
          <table:table-cell office:value-type="float" office:value="1" table:formula="of:=IF([.F91]+1-1=[.$V$1];1;0)" table:style-name="ce21">
            <text:p>1</text:p>
          </table:table-cell>
          <table:table-cell office:value-type="string" office:string-value="Inventory" table:formula="of:=IF([.T91]=1;&quot;Revenue&quot;;IF([.U91]=1;&quot;Capital&quot;;IF([.V91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91]=0;[.G91];[.X91])" table:style-name="ce21">
            <text:p>Stock in hand-Inventory system</text:p>
          </table:table-cell>
          <table:table-cell table:style-name="ce22"/>
          <table:table-cell office:value-type="float" office:value="1" table:formula="of:=IF([.K91]&gt;[.$AA$1];1*([.T91]+[.U91]+[.V91]-[.Z91]);0)" table:style-name="ce21">
            <text:p>1</text:p>
          </table:table-cell>
          <table:table-cell office:value-type="float" office:value="82" table:formula="of:=IF([.AA91]=1;SUM([.AA$3:.AA91]);0)" table:style-name="ce21">
            <text:p>8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10</text:p>
          </table:table-cell>
          <table:table-cell office:value-type="string" table:style-name="ce25">
            <text:p>Fire Safety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99</text:p>
          </table:table-cell>
          <table:table-cell office:value-type="string" table:style-name="ce25">
            <text:p>Servic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55-VFS-INV-1828</text:p>
          </table:table-cell>
          <table:table-cell office:value-type="float" office:value="2250" table:style-name="ce27">
            <text:p>2,250.00</text:p>
          </table:table-cell>
          <table:table-cell office:value-type="float" office:value="2250" table:style-name="ce27">
            <text:p>2,250.00</text:p>
          </table:table-cell>
          <table:table-cell office:value-type="string" table:style-name="ce25">
            <text:p>VITAL FIRE SOLUTIONS LTD.</text:p>
          </table:table-cell>
          <table:table-cell office:value-type="string" table:style-name="ce25">
            <text:p>18895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Co Durham &amp; Darlington Fire &amp; Rescue</text:p>
          </table:table-cell>
          <table:table-cell office:value-type="string" table:style-name="ce25">
            <text:p>GB 224 8758 83</text:p>
          </table:table-cell>
          <table:table-cell office:value-type="string" table:style-name="ce25">
            <text:p>Other services</text:p>
          </table:table-cell>
          <table:table-cell table:style-name="ce25"/>
          <table:table-cell office:value-type="float" office:value="1" table:formula="of:=IF(AND([.F92]+1-1&lt;[.$T$1];[.F92]+1-1&gt;[.$T$2]);1;0)" table:style-name="ce21">
            <text:p>1</text:p>
          </table:table-cell>
          <table:table-cell office:value-type="float" office:value="0" table:formula="of:=IF(AND([.F92]+1-1&lt;[.$U$1];[.F92]+1-1&gt;[.$U$2]);1;0)" table:style-name="ce21">
            <text:p>0</text:p>
          </table:table-cell>
          <table:table-cell office:value-type="float" office:value="0" table:formula="of:=IF([.F92]+1-1=[.$V$1];1;0)" table:style-name="ce21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92]=0;[.G92];[.X92])" table:style-name="ce21">
            <text:p>Services</text:p>
          </table:table-cell>
          <table:table-cell table:style-name="ce22"/>
          <table:table-cell office:value-type="float" office:value="1" table:formula="of:=IF([.K92]&gt;[.$AA$1];1*([.T92]+[.U92]+[.V92]-[.Z92]);0)" table:style-name="ce21">
            <text:p>1</text:p>
          </table:table-cell>
          <table:table-cell office:value-type="float" office:value="83" table:formula="of:=IF([.AA92]=1;SUM([.AA$3:.AA92]);0)" table:style-name="ce21">
            <text:p>8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59-2706A</text:p>
          </table:table-cell>
          <table:table-cell office:value-type="float" office:value="7714.29" table:style-name="ce27">
            <text:p>7,714.29</text:p>
          </table:table-cell>
          <table:table-cell office:value-type="float" office:value="9257.15" table:style-name="ce27">
            <text:p>9,257.15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93]+1-1&lt;[.$T$1];[.F93]+1-1&gt;[.$T$2]);1;0)" table:style-name="ce21">
            <text:p>0</text:p>
          </table:table-cell>
          <table:table-cell office:value-type="float" office:value="1" table:formula="of:=IF(AND([.F93]+1-1&lt;[.$U$1];[.F93]+1-1&gt;[.$U$2]);1;0)" table:style-name="ce21">
            <text:p>1</text:p>
          </table:table-cell>
          <table:table-cell office:value-type="float" office:value="0" table:formula="of:=IF([.F93]+1-1=[.$V$1];1;0)" table:style-name="ce21">
            <text:p>0</text:p>
          </table:table-cell>
          <table:table-cell office:value-type="string" office:string-value="Capital" table:formula="of:=IF([.T93]=1;&quot;Revenue&quot;;IF([.U93]=1;&quot;Capital&quot;;IF([.V93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93]=0;[.G93];[.X93])" table:style-name="ce21">
            <text:p>Other capital expenses</text:p>
          </table:table-cell>
          <table:table-cell table:style-name="ce22"/>
          <table:table-cell office:value-type="float" office:value="1" table:formula="of:=IF([.K93]&gt;[.$AA$1];1*([.T93]+[.U93]+[.V93]-[.Z93]);0)" table:style-name="ce21">
            <text:p>1</text:p>
          </table:table-cell>
          <table:table-cell office:value-type="float" office:value="84" table:formula="of:=IF([.AA93]=1;SUM([.AA$3:.AA93]);0)" table:style-name="ce21">
            <text:p>8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0-208987</text:p>
          </table:table-cell>
          <table:table-cell office:value-type="float" office:value="4069.15" table:style-name="ce27">
            <text:p>4,069.15</text:p>
          </table:table-cell>
          <table:table-cell office:value-type="float" office:value="4882.9800000000005" table:style-name="ce27">
            <text:p>4,882.98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94]+1-1&lt;[.$T$1];[.F94]+1-1&gt;[.$T$2]);1;0)" table:style-name="ce21">
            <text:p>1</text:p>
          </table:table-cell>
          <table:table-cell office:value-type="float" office:value="0" table:formula="of:=IF(AND([.F94]+1-1&lt;[.$U$1];[.F94]+1-1&gt;[.$U$2]);1;0)" table:style-name="ce21">
            <text:p>0</text:p>
          </table:table-cell>
          <table:table-cell office:value-type="float" office:value="0" table:formula="of:=IF([.F94]+1-1=[.$V$1];1;0)" table:style-name="ce21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94]=0;[.G94];[.X94])" table:style-name="ce21">
            <text:p>Telephones</text:p>
          </table:table-cell>
          <table:table-cell table:style-name="ce22"/>
          <table:table-cell office:value-type="float" office:value="1" table:formula="of:=IF([.K94]&gt;[.$AA$1];1*([.T94]+[.U94]+[.V94]-[.Z94]);0)" table:style-name="ce21">
            <text:p>1</text:p>
          </table:table-cell>
          <table:table-cell office:value-type="float" office:value="85" table:formula="of:=IF([.AA94]=1;SUM([.AA$3:.AA94]);0)" table:style-name="ce21">
            <text:p>8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2-0790324979</text:p>
          </table:table-cell>
          <table:table-cell office:value-type="float" office:value="1625" table:style-name="ce27">
            <text:p>1,625.00</text:p>
          </table:table-cell>
          <table:table-cell office:value-type="float" office:value="1950" table:style-name="ce27">
            <text:p>1,950.00</text:p>
          </table:table-cell>
          <table:table-cell office:value-type="string" table:style-name="ce25">
            <text:p>BT GLOBAL SERVICES.*</text:p>
          </table:table-cell>
          <table:table-cell office:value-type="string" table:style-name="ce25">
            <text:p>482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rawley TEC Zone A</text:p>
          </table:table-cell>
          <table:table-cell office:value-type="string" table:style-name="ce25">
            <text:p>GB 245 719 348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95]+1-1&lt;[.$T$1];[.F95]+1-1&gt;[.$T$2]);1;0)" table:style-name="ce21">
            <text:p>1</text:p>
          </table:table-cell>
          <table:table-cell office:value-type="float" office:value="0" table:formula="of:=IF(AND([.F95]+1-1&lt;[.$U$1];[.F95]+1-1&gt;[.$U$2]);1;0)" table:style-name="ce21">
            <text:p>0</text:p>
          </table:table-cell>
          <table:table-cell office:value-type="float" office:value="0" table:formula="of:=IF([.F95]+1-1=[.$V$1];1;0)" table:style-name="ce21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95]=0;[.G95];[.X95])" table:style-name="ce21">
            <text:p>Telephones</text:p>
          </table:table-cell>
          <table:table-cell table:style-name="ce22"/>
          <table:table-cell office:value-type="float" office:value="1" table:formula="of:=IF([.K95]&gt;[.$AA$1];1*([.T95]+[.U95]+[.V95]-[.Z95]);0)" table:style-name="ce21">
            <text:p>1</text:p>
          </table:table-cell>
          <table:table-cell office:value-type="float" office:value="86" table:formula="of:=IF([.AA95]=1;SUM([.AA$3:.AA95]);0)" table:style-name="ce21">
            <text:p>8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3-CFOA 5463</text:p>
          </table:table-cell>
          <table:table-cell office:value-type="float" office:value="45000" table:style-name="ce27">
            <text:p>45,000.00</text:p>
          </table:table-cell>
          <table:table-cell office:value-type="float" office:value="54000" table:style-name="ce27">
            <text:p>54,000.00</text:p>
          </table:table-cell>
          <table:table-cell office:value-type="string" table:style-name="ce25">
            <text:p>CHIEF FIRE OFFICERS ASSOCIATION (CFOA).*</text:p>
          </table:table-cell>
          <table:table-cell office:value-type="string" table:style-name="ce25">
            <text:p>431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nance Dept</text:p>
          </table:table-cell>
          <table:table-cell table:style-name="ce25"/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96]+1-1&lt;[.$T$1];[.F96]+1-1&gt;[.$T$2]);1;0)" table:style-name="ce21">
            <text:p>1</text:p>
          </table:table-cell>
          <table:table-cell office:value-type="float" office:value="0" table:formula="of:=IF(AND([.F96]+1-1&lt;[.$U$1];[.F96]+1-1&gt;[.$U$2]);1;0)" table:style-name="ce21">
            <text:p>0</text:p>
          </table:table-cell>
          <table:table-cell office:value-type="float" office:value="0" table:formula="of:=IF([.F96]+1-1=[.$V$1];1;0)" table:style-name="ce21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96]=0;[.G96];[.X96])" table:style-name="ce21">
            <text:p>Subscriptions E372</text:p>
          </table:table-cell>
          <table:table-cell table:style-name="ce22"/>
          <table:table-cell office:value-type="float" office:value="1" table:formula="of:=IF([.K96]&gt;[.$AA$1];1*([.T96]+[.U96]+[.V96]-[.Z96]);0)" table:style-name="ce21">
            <text:p>1</text:p>
          </table:table-cell>
          <table:table-cell office:value-type="float" office:value="87" table:formula="of:=IF([.AA96]=1;SUM([.AA$3:.AA96]);0)" table:style-name="ce21">
            <text:p>8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4-16097474</text:p>
          </table:table-cell>
          <table:table-cell office:value-type="float" office:value="673.74" table:style-name="ce27">
            <text:p>673.74</text:p>
          </table:table-cell>
          <table:table-cell office:value-type="float" office:value="808.49" table:style-name="ce27">
            <text:p>808.49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97]+1-1&lt;[.$T$1];[.F97]+1-1&gt;[.$T$2]);1;0)" table:style-name="ce21">
            <text:p>1</text:p>
          </table:table-cell>
          <table:table-cell office:value-type="float" office:value="0" table:formula="of:=IF(AND([.F97]+1-1&lt;[.$U$1];[.F97]+1-1&gt;[.$U$2]);1;0)" table:style-name="ce21">
            <text:p>0</text:p>
          </table:table-cell>
          <table:table-cell office:value-type="float" office:value="0" table:formula="of:=IF([.F97]+1-1=[.$V$1];1;0)" table:style-name="ce21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97]=0;[.G97];[.X97])" table:style-name="ce21">
            <text:p>Energy Costs</text:p>
          </table:table-cell>
          <table:table-cell table:style-name="ce22"/>
          <table:table-cell office:value-type="float" office:value="1" table:formula="of:=IF([.K97]&gt;[.$AA$1];1*([.T97]+[.U97]+[.V97]-[.Z97]);0)" table:style-name="ce21">
            <text:p>1</text:p>
          </table:table-cell>
          <table:table-cell office:value-type="float" office:value="88" table:formula="of:=IF([.AA97]=1;SUM([.AA$3:.AA97]);0)" table:style-name="ce21">
            <text:p>8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4-16097477</text:p>
          </table:table-cell>
          <table:table-cell office:value-type="float" office:value="630.58000000000004" table:style-name="ce27">
            <text:p>630.58</text:p>
          </table:table-cell>
          <table:table-cell office:value-type="float" office:value="756.7" table:style-name="ce27">
            <text:p>756.70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98]+1-1&lt;[.$T$1];[.F98]+1-1&gt;[.$T$2]);1;0)" table:style-name="ce21">
            <text:p>1</text:p>
          </table:table-cell>
          <table:table-cell office:value-type="float" office:value="0" table:formula="of:=IF(AND([.F98]+1-1&lt;[.$U$1];[.F98]+1-1&gt;[.$U$2]);1;0)" table:style-name="ce21">
            <text:p>0</text:p>
          </table:table-cell>
          <table:table-cell office:value-type="float" office:value="0" table:formula="of:=IF([.F98]+1-1=[.$V$1];1;0)" table:style-name="ce2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98]=0;[.G98];[.X98])" table:style-name="ce21">
            <text:p>Energy Costs</text:p>
          </table:table-cell>
          <table:table-cell table:style-name="ce22"/>
          <table:table-cell office:value-type="float" office:value="1" table:formula="of:=IF([.K98]&gt;[.$AA$1];1*([.T98]+[.U98]+[.V98]-[.Z98]);0)" table:style-name="ce21">
            <text:p>1</text:p>
          </table:table-cell>
          <table:table-cell office:value-type="float" office:value="89" table:formula="of:=IF([.AA98]=1;SUM([.AA$3:.AA98]);0)" table:style-name="ce21">
            <text:p>8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4-16097481</text:p>
          </table:table-cell>
          <table:table-cell office:value-type="float" office:value="1127.1500000000001" table:style-name="ce27">
            <text:p>1,127.15</text:p>
          </table:table-cell>
          <table:table-cell office:value-type="float" office:value="1352.58" table:style-name="ce27">
            <text:p>1,352.58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99]+1-1&lt;[.$T$1];[.F99]+1-1&gt;[.$T$2]);1;0)" table:style-name="ce21">
            <text:p>1</text:p>
          </table:table-cell>
          <table:table-cell office:value-type="float" office:value="0" table:formula="of:=IF(AND([.F99]+1-1&lt;[.$U$1];[.F99]+1-1&gt;[.$U$2]);1;0)" table:style-name="ce21">
            <text:p>0</text:p>
          </table:table-cell>
          <table:table-cell office:value-type="float" office:value="0" table:formula="of:=IF([.F99]+1-1=[.$V$1];1;0)" table:style-name="ce21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99]=0;[.G99];[.X99])" table:style-name="ce21">
            <text:p>Energy Costs</text:p>
          </table:table-cell>
          <table:table-cell table:style-name="ce22"/>
          <table:table-cell office:value-type="float" office:value="1" table:formula="of:=IF([.K99]&gt;[.$AA$1];1*([.T99]+[.U99]+[.V99]-[.Z99]);0)" table:style-name="ce21">
            <text:p>1</text:p>
          </table:table-cell>
          <table:table-cell office:value-type="float" office:value="90" table:formula="of:=IF([.AA99]=1;SUM([.AA$3:.AA99]);0)" table:style-name="ce21">
            <text:p>9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7-2578976</text:p>
          </table:table-cell>
          <table:table-cell office:value-type="float" office:value="37407.370000000003" table:style-name="ce27">
            <text:p>37,407.37</text:p>
          </table:table-cell>
          <table:table-cell office:value-type="float" office:value="44888.840000000004" table:style-name="ce27">
            <text:p>44,888.84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office:value-type="float" office:value="1" table:formula="of:=IF(AND([.F100]+1-1&lt;[.$T$1];[.F100]+1-1&gt;[.$T$2]);1;0)" table:style-name="ce21">
            <text:p>1</text:p>
          </table:table-cell>
          <table:table-cell office:value-type="float" office:value="0" table:formula="of:=IF(AND([.F100]+1-1&lt;[.$U$1];[.F100]+1-1&gt;[.$U$2]);1;0)" table:style-name="ce21">
            <text:p>0</text:p>
          </table:table-cell>
          <table:table-cell office:value-type="float" office:value="0" table:formula="of:=IF([.F100]+1-1=[.$V$1];1;0)" table:style-name="ce21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0]=0;[.G100];[.X100])" table:style-name="ce21">
            <text:p>Computers and Communications</text:p>
          </table:table-cell>
          <table:table-cell table:style-name="ce22"/>
          <table:table-cell office:value-type="float" office:value="1" table:formula="of:=IF([.K100]&gt;[.$AA$1];1*([.T100]+[.U100]+[.V100]-[.Z100]);0)" table:style-name="ce21">
            <text:p>1</text:p>
          </table:table-cell>
          <table:table-cell office:value-type="float" office:value="91" table:formula="of:=IF([.AA100]=1;SUM([.AA$3:.AA100]);0)" table:style-name="ce21">
            <text:p>9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9-075452</text:p>
          </table:table-cell>
          <table:table-cell office:value-type="float" office:value="4895.34" table:style-name="ce27">
            <text:p>4,895.34</text:p>
          </table:table-cell>
          <table:table-cell office:value-type="float" office:value="5874.41" table:style-name="ce27">
            <text:p>5,874.41</text:p>
          </table:table-cell>
          <table:table-cell office:value-type="string" table:style-name="ce25">
            <text:p>HUNTER APPAREL SOLUTIONS LTD.</text:p>
          </table:table-cell>
          <table:table-cell office:value-type="string" table:style-name="ce25">
            <text:p>4407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pringtown Industrial Estate</text:p>
          </table:table-cell>
          <table:table-cell office:value-type="string" table:style-name="ce25">
            <text:p>GB 251 7028 80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101]+1-1&lt;[.$T$1];[.F101]+1-1&gt;[.$T$2]);1;0)" table:style-name="ce21">
            <text:p>1</text:p>
          </table:table-cell>
          <table:table-cell office:value-type="float" office:value="0" table:formula="of:=IF(AND([.F101]+1-1&lt;[.$U$1];[.F101]+1-1&gt;[.$U$2]);1;0)" table:style-name="ce21">
            <text:p>0</text:p>
          </table:table-cell>
          <table:table-cell office:value-type="float" office:value="0" table:formula="of:=IF([.F101]+1-1=[.$V$1];1;0)" table:style-name="ce21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101]=0;[.G101];[.X101])" table:style-name="ce21">
            <text:p>Clothing uniforms and laundry E328</text:p>
          </table:table-cell>
          <table:table-cell table:style-name="ce22"/>
          <table:table-cell office:value-type="float" office:value="1" table:formula="of:=IF([.K101]&gt;[.$AA$1];1*([.T101]+[.U101]+[.V101]-[.Z101]);0)" table:style-name="ce21">
            <text:p>1</text:p>
          </table:table-cell>
          <table:table-cell office:value-type="float" office:value="92" table:formula="of:=IF([.AA101]=1;SUM([.AA$3:.AA101]);0)" table:style-name="ce21">
            <text:p>9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07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70-MS17334</text:p>
          </table:table-cell>
          <table:table-cell office:value-type="float" office:value="39625" table:style-name="ce27">
            <text:p>39,625.00</text:p>
          </table:table-cell>
          <table:table-cell office:value-type="float" office:value="47550" table:style-name="ce27">
            <text:p>47,550.00</text:p>
          </table:table-cell>
          <table:table-cell office:value-type="string" table:style-name="ce25">
            <text:p>IT PROFESSIONAL SERVICES LTD.</text:p>
          </table:table-cell>
          <table:table-cell office:value-type="string" table:style-name="ce25">
            <text:p>1252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s 2A &amp; 2B</text:p>
          </table:table-cell>
          <table:table-cell office:value-type="string" table:style-name="ce25">
            <text:p>GB 734 1935 33</text:p>
          </table:table-cell>
          <table:table-cell office:value-type="string" table:style-name="ce25">
            <text:p>Computer support</text:p>
          </table:table-cell>
          <table:table-cell table:style-name="ce25"/>
          <table:table-cell office:value-type="float" office:value="1" table:formula="of:=IF(AND([.F102]+1-1&lt;[.$T$1];[.F102]+1-1&gt;[.$T$2]);1;0)" table:style-name="ce21">
            <text:p>1</text:p>
          </table:table-cell>
          <table:table-cell office:value-type="float" office:value="0" table:formula="of:=IF(AND([.F102]+1-1&lt;[.$U$1];[.F102]+1-1&gt;[.$U$2]);1;0)" table:style-name="ce21">
            <text:p>0</text:p>
          </table:table-cell>
          <table:table-cell office:value-type="float" office:value="0" table:formula="of:=IF([.F102]+1-1=[.$V$1];1;0)" table:style-name="ce21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2]=0;[.G102];[.X102])" table:style-name="ce21">
            <text:p>Computers and Communications</text:p>
          </table:table-cell>
          <table:table-cell table:style-name="ce22"/>
          <table:table-cell office:value-type="float" office:value="1" table:formula="of:=IF([.K102]&gt;[.$AA$1];1*([.T102]+[.U102]+[.V102]-[.Z102]);0)" table:style-name="ce21">
            <text:p>1</text:p>
          </table:table-cell>
          <table:table-cell office:value-type="float" office:value="93" table:formula="of:=IF([.AA102]=1;SUM([.AA$3:.AA102]);0)" table:style-name="ce21">
            <text:p>9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55001</text:p>
          </table:table-cell>
          <table:table-cell office:value-type="string" table:style-name="ce25">
            <text:p>Insurance of Premis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75-25/05/2021</text:p>
          </table:table-cell>
          <table:table-cell office:value-type="float" office:value="2880.4700000000003" table:style-name="ce27">
            <text:p>2,880.47</text:p>
          </table:table-cell>
          <table:table-cell office:value-type="float" office:value="2880.4700000000003" table:style-name="ce27">
            <text:p>2,880.47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Premises insurance</text:p>
          </table:table-cell>
          <table:table-cell table:style-name="ce25"/>
          <table:table-cell office:value-type="float" office:value="1" table:formula="of:=IF(AND([.F103]+1-1&lt;[.$T$1];[.F103]+1-1&gt;[.$T$2]);1;0)" table:style-name="ce21">
            <text:p>1</text:p>
          </table:table-cell>
          <table:table-cell office:value-type="float" office:value="0" table:formula="of:=IF(AND([.F103]+1-1&lt;[.$U$1];[.F103]+1-1&gt;[.$U$2]);1;0)" table:style-name="ce21">
            <text:p>0</text:p>
          </table:table-cell>
          <table:table-cell office:value-type="float" office:value="0" table:formula="of:=IF([.F103]+1-1=[.$V$1];1;0)" table:style-name="ce21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21">
            <text:p>Revenue</text:p>
          </table:table-cell>
          <table:table-cell table:style-name="ce22"/>
          <table:table-cell office:value-type="string" office:string-value="Insurance of Premises" table:formula="of:=IF([.X103]=0;[.G103];[.X103])" table:style-name="ce21">
            <text:p>Insurance of Premises</text:p>
          </table:table-cell>
          <table:table-cell table:style-name="ce22"/>
          <table:table-cell office:value-type="float" office:value="1" table:formula="of:=IF([.K103]&gt;[.$AA$1];1*([.T103]+[.U103]+[.V103]-[.Z103]);0)" table:style-name="ce21">
            <text:p>1</text:p>
          </table:table-cell>
          <table:table-cell office:value-type="float" office:value="94" table:formula="of:=IF([.AA103]=1;SUM([.AA$3:.AA103]);0)" table:style-name="ce21">
            <text:p>9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76-M1314</text:p>
          </table:table-cell>
          <table:table-cell office:value-type="float" office:value="1100" table:style-name="ce27">
            <text:p>1,100.00</text:p>
          </table:table-cell>
          <table:table-cell office:value-type="float" office:value="1320" table:style-name="ce27">
            <text:p>1,320.00</text:p>
          </table:table-cell>
          <table:table-cell office:value-type="string" table:style-name="ce25">
            <text:p>MAX FIRE SERVICES LTD.</text:p>
          </table:table-cell>
          <table:table-cell office:value-type="string" table:style-name="ce25">
            <text:p>2160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70 William Street</text:p>
          </table:table-cell>
          <table:table-cell office:value-type="string" table:style-name="ce25">
            <text:p>GB 311 5549 27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04]+1-1&lt;[.$T$1];[.F104]+1-1&gt;[.$T$2]);1;0)" table:style-name="ce21">
            <text:p>0</text:p>
          </table:table-cell>
          <table:table-cell office:value-type="float" office:value="0" table:formula="of:=IF(AND([.F104]+1-1&lt;[.$U$1];[.F104]+1-1&gt;[.$U$2]);1;0)" table:style-name="ce21">
            <text:p>0</text:p>
          </table:table-cell>
          <table:table-cell office:value-type="float" office:value="1" table:formula="of:=IF([.F104]+1-1=[.$V$1];1;0)" table:style-name="ce21">
            <text:p>1</text:p>
          </table:table-cell>
          <table:table-cell office:value-type="string" office:string-value="Inventory" table:formula="of:=IF([.T104]=1;&quot;Revenue&quot;;IF([.U104]=1;&quot;Capital&quot;;IF([.V104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4]=0;[.G104];[.X104])" table:style-name="ce21">
            <text:p>Stock in hand-Inventory system</text:p>
          </table:table-cell>
          <table:table-cell table:style-name="ce22"/>
          <table:table-cell office:value-type="float" office:value="1" table:formula="of:=IF([.K104]&gt;[.$AA$1];1*([.T104]+[.U104]+[.V104]-[.Z104]);0)" table:style-name="ce21">
            <text:p>1</text:p>
          </table:table-cell>
          <table:table-cell office:value-type="float" office:value="95" table:formula="of:=IF([.AA104]=1;SUM([.AA$3:.AA104]);0)" table:style-name="ce21">
            <text:p>9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79-914990268</text:p>
          </table:table-cell>
          <table:table-cell office:value-type="float" office:value="1161" table:style-name="ce27">
            <text:p>1,161.00</text:p>
          </table:table-cell>
          <table:table-cell office:value-type="float" office:value="1393.2" table:style-name="ce27">
            <text:p>1,393.20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05]+1-1&lt;[.$T$1];[.F105]+1-1&gt;[.$T$2]);1;0)" table:style-name="ce21">
            <text:p>1</text:p>
          </table:table-cell>
          <table:table-cell office:value-type="float" office:value="0" table:formula="of:=IF(AND([.F105]+1-1&lt;[.$U$1];[.F105]+1-1&gt;[.$U$2]);1;0)" table:style-name="ce21">
            <text:p>0</text:p>
          </table:table-cell>
          <table:table-cell office:value-type="float" office:value="0" table:formula="of:=IF([.F105]+1-1=[.$V$1];1;0)" table:style-name="ce21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05]=0;[.G105];[.X105])" table:style-name="ce21">
            <text:p>Equipment and Materials</text:p>
          </table:table-cell>
          <table:table-cell table:style-name="ce22"/>
          <table:table-cell office:value-type="float" office:value="1" table:formula="of:=IF([.K105]&gt;[.$AA$1];1*([.T105]+[.U105]+[.V105]-[.Z105]);0)" table:style-name="ce21">
            <text:p>1</text:p>
          </table:table-cell>
          <table:table-cell office:value-type="float" office:value="96" table:formula="of:=IF([.AA105]=1;SUM([.AA$3:.AA105]);0)" table:style-name="ce21">
            <text:p>9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1-14</text:p>
          </table:table-cell>
          <table:table-cell office:value-type="float" office:value="5432" table:style-name="ce27">
            <text:p>5,432.00</text:p>
          </table:table-cell>
          <table:table-cell office:value-type="float" office:value="6518.4000000000005" table:style-name="ce27">
            <text:p>6,518.40</text:p>
          </table:table-cell>
          <table:table-cell office:value-type="string" table:style-name="ce25">
            <text:p>OH SPECIALIST SOLUTIONS LTD.</text:p>
          </table:table-cell>
          <table:table-cell office:value-type="string" table:style-name="ce25">
            <text:p>21049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8 Greenesfield Business Centre</text:p>
          </table:table-cell>
          <table:table-cell table:style-name="ce25"/>
          <table:table-cell office:value-type="string" table:style-name="ce25">
            <text:p>SLA - medical charges</text:p>
          </table:table-cell>
          <table:table-cell table:style-name="ce25"/>
          <table:table-cell office:value-type="float" office:value="1" table:formula="of:=IF(AND([.F106]+1-1&lt;[.$T$1];[.F106]+1-1&gt;[.$T$2]);1;0)" table:style-name="ce21">
            <text:p>1</text:p>
          </table:table-cell>
          <table:table-cell office:value-type="float" office:value="0" table:formula="of:=IF(AND([.F106]+1-1&lt;[.$U$1];[.F106]+1-1&gt;[.$U$2]);1;0)" table:style-name="ce21">
            <text:p>0</text:p>
          </table:table-cell>
          <table:table-cell office:value-type="float" office:value="0" table:formula="of:=IF([.F106]+1-1=[.$V$1];1;0)" table:style-name="ce21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06]=0;[.G106];[.X106])" table:style-name="ce21">
            <text:p>Services</text:p>
          </table:table-cell>
          <table:table-cell table:style-name="ce22"/>
          <table:table-cell office:value-type="float" office:value="1" table:formula="of:=IF([.K106]&gt;[.$AA$1];1*([.T106]+[.U106]+[.V106]-[.Z106]);0)" table:style-name="ce21">
            <text:p>1</text:p>
          </table:table-cell>
          <table:table-cell office:value-type="float" office:value="97" table:formula="of:=IF([.AA106]=1;SUM([.AA$3:.AA106]);0)" table:style-name="ce21">
            <text:p>9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2-80738692</text:p>
          </table:table-cell>
          <table:table-cell office:value-type="float" office:value="1500" table:style-name="ce27">
            <text:p>1,500.00</text:p>
          </table:table-cell>
          <table:table-cell office:value-type="float" office:value="1800" table:style-name="ce27">
            <text:p>1,800.00</text:p>
          </table:table-cell>
          <table:table-cell office:value-type="string" table:style-name="ce25">
            <text:p>PAGEONE COMMUNICATIONS LTD.</text:p>
          </table:table-cell>
          <table:table-cell office:value-type="string" table:style-name="ce25">
            <text:p>455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th Floor GW1</text:p>
          </table:table-cell>
          <table:table-cell office:value-type="string" table:style-name="ce25">
            <text:p>GB 731 5124 68</text:p>
          </table:table-cell>
          <table:table-cell office:value-type="string" table:style-name="ce25">
            <text:p>Alerters</text:p>
          </table:table-cell>
          <table:table-cell table:style-name="ce25"/>
          <table:table-cell office:value-type="float" office:value="1" table:formula="of:=IF(AND([.F107]+1-1&lt;[.$T$1];[.F107]+1-1&gt;[.$T$2]);1;0)" table:style-name="ce21">
            <text:p>1</text:p>
          </table:table-cell>
          <table:table-cell office:value-type="float" office:value="0" table:formula="of:=IF(AND([.F107]+1-1&lt;[.$U$1];[.F107]+1-1&gt;[.$U$2]);1;0)" table:style-name="ce21">
            <text:p>0</text:p>
          </table:table-cell>
          <table:table-cell office:value-type="float" office:value="0" table:formula="of:=IF([.F107]+1-1=[.$V$1];1;0)" table:style-name="ce21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7]=0;[.G107];[.X107])" table:style-name="ce21">
            <text:p>Computers and Communications</text:p>
          </table:table-cell>
          <table:table-cell table:style-name="ce22"/>
          <table:table-cell office:value-type="float" office:value="1" table:formula="of:=IF([.K107]&gt;[.$AA$1];1*([.T107]+[.U107]+[.V107]-[.Z107]);0)" table:style-name="ce21">
            <text:p>1</text:p>
          </table:table-cell>
          <table:table-cell office:value-type="float" office:value="98" table:formula="of:=IF([.AA107]=1;SUM([.AA$3:.AA107]);0)" table:style-name="ce21">
            <text:p>9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3-DT140644</text:p>
          </table:table-cell>
          <table:table-cell office:value-type="float" office:value="508.5" table:style-name="ce27">
            <text:p>508.50</text:p>
          </table:table-cell>
          <table:table-cell office:value-type="float" office:value="610.20000000000005" table:style-name="ce27">
            <text:p>610.20</text:p>
          </table:table-cell>
          <table:table-cell office:value-type="string" table:style-name="ce25">
            <text:p>PARK ELECTRICAL DISTRIBUTORS LTD.</text:p>
          </table:table-cell>
          <table:table-cell office:value-type="string" table:style-name="ce25">
            <text:p>455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3, Queens Park</text:p>
          </table:table-cell>
          <table:table-cell office:value-type="string" table:style-name="ce25">
            <text:p>GB 569 3982 76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08]+1-1&lt;[.$T$1];[.F108]+1-1&gt;[.$T$2]);1;0)" table:style-name="ce21">
            <text:p>1</text:p>
          </table:table-cell>
          <table:table-cell office:value-type="float" office:value="0" table:formula="of:=IF(AND([.F108]+1-1&lt;[.$U$1];[.F108]+1-1&gt;[.$U$2]);1;0)" table:style-name="ce21">
            <text:p>0</text:p>
          </table:table-cell>
          <table:table-cell office:value-type="float" office:value="0" table:formula="of:=IF([.F108]+1-1=[.$V$1];1;0)" table:style-name="ce21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08]=0;[.G108];[.X108])" table:style-name="ce21">
            <text:p>Service Repairs and Maintenance</text:p>
          </table:table-cell>
          <table:table-cell table:style-name="ce22"/>
          <table:table-cell office:value-type="float" office:value="1" table:formula="of:=IF([.K108]&gt;[.$AA$1];1*([.T108]+[.U108]+[.V108]-[.Z108]);0)" table:style-name="ce21">
            <text:p>1</text:p>
          </table:table-cell>
          <table:table-cell office:value-type="float" office:value="99" table:formula="of:=IF([.AA108]=1;SUM([.AA$3:.AA108]);0)" table:style-name="ce21">
            <text:p>9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4-C21-007</text:p>
          </table:table-cell>
          <table:table-cell office:value-type="float" office:value="1450" table:style-name="ce27">
            <text:p>1,450.00</text:p>
          </table:table-cell>
          <table:table-cell office:value-type="float" office:value="1740" table:style-name="ce27">
            <text:p>1,740.00</text:p>
          </table:table-cell>
          <table:table-cell office:value-type="string" table:style-name="ce25">
            <text:p>PORTLAND CONSULTING ENGINEERS LTD.</text:p>
          </table:table-cell>
          <table:table-cell office:value-type="string" table:style-name="ce25">
            <text:p>156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0 Bankside</text:p>
          </table:table-cell>
          <table:table-cell office:value-type="string" table:style-name="ce25">
            <text:p>GB 839 0173 2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09]+1-1&lt;[.$T$1];[.F109]+1-1&gt;[.$T$2]);1;0)" table:style-name="ce21">
            <text:p>0</text:p>
          </table:table-cell>
          <table:table-cell office:value-type="float" office:value="1" table:formula="of:=IF(AND([.F109]+1-1&lt;[.$U$1];[.F109]+1-1&gt;[.$U$2]);1;0)" table:style-name="ce21">
            <text:p>1</text:p>
          </table:table-cell>
          <table:table-cell office:value-type="float" office:value="0" table:formula="of:=IF([.F109]+1-1=[.$V$1];1;0)" table:style-name="ce21">
            <text:p>0</text:p>
          </table:table-cell>
          <table:table-cell office:value-type="string" office:string-value="Capital" table:formula="of:=IF([.T109]=1;&quot;Revenue&quot;;IF([.U109]=1;&quot;Capital&quot;;IF([.V109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09]=0;[.G109];[.X109])" table:style-name="ce21">
            <text:p>Other capital expenses</text:p>
          </table:table-cell>
          <table:table-cell table:style-name="ce22"/>
          <table:table-cell office:value-type="float" office:value="1" table:formula="of:=IF([.K109]&gt;[.$AA$1];1*([.T109]+[.U109]+[.V109]-[.Z109]);0)" table:style-name="ce21">
            <text:p>1</text:p>
          </table:table-cell>
          <table:table-cell office:value-type="float" office:value="100" table:formula="of:=IF([.AA109]=1;SUM([.AA$3:.AA109]);0)" table:style-name="ce21">
            <text:p>10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8-SPN-00506</text:p>
          </table:table-cell>
          <table:table-cell office:value-type="float" office:value="45360.6" table:style-name="ce27">
            <text:p>45,360.60</text:p>
          </table:table-cell>
          <table:table-cell office:value-type="float" office:value="54432.72" table:style-name="ce27">
            <text:p>54,432.72</text:p>
          </table:table-cell>
          <table:table-cell office:value-type="string" table:style-name="ce25">
            <text:p>TOLENT CONSTRUCTION LTD.</text:p>
          </table:table-cell>
          <table:table-cell office:value-type="string" table:style-name="ce25">
            <text:p>841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avensworth House</text:p>
          </table:table-cell>
          <table:table-cell office:value-type="string" table:style-name="ce25">
            <text:p>GB 569 252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10]+1-1&lt;[.$T$1];[.F110]+1-1&gt;[.$T$2]);1;0)" table:style-name="ce21">
            <text:p>0</text:p>
          </table:table-cell>
          <table:table-cell office:value-type="float" office:value="1" table:formula="of:=IF(AND([.F110]+1-1&lt;[.$U$1];[.F110]+1-1&gt;[.$U$2]);1;0)" table:style-name="ce21">
            <text:p>1</text:p>
          </table:table-cell>
          <table:table-cell office:value-type="float" office:value="0" table:formula="of:=IF([.F110]+1-1=[.$V$1];1;0)" table:style-name="ce21">
            <text:p>0</text:p>
          </table:table-cell>
          <table:table-cell office:value-type="string" office:string-value="Capital" table:formula="of:=IF([.T110]=1;&quot;Revenue&quot;;IF([.U110]=1;&quot;Capital&quot;;IF([.V110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10]=0;[.G110];[.X110])" table:style-name="ce21">
            <text:p>Other capital expenses</text:p>
          </table:table-cell>
          <table:table-cell table:style-name="ce22"/>
          <table:table-cell office:value-type="float" office:value="1" table:formula="of:=IF([.K110]&gt;[.$AA$1];1*([.T110]+[.U110]+[.V110]-[.Z110]);0)" table:style-name="ce21">
            <text:p>1</text:p>
          </table:table-cell>
          <table:table-cell office:value-type="float" office:value="101" table:formula="of:=IF([.AA110]=1;SUM([.AA$3:.AA110]);0)" table:style-name="ce21">
            <text:p>10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91-UK10/052021/298</text:p>
          </table:table-cell>
          <table:table-cell office:value-type="float" office:value="1528" table:style-name="ce27">
            <text:p>1,528.00</text:p>
          </table:table-cell>
          <table:table-cell office:value-type="float" office:value="1833.6000000000001" table:style-name="ce27">
            <text:p>1,833.6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office:value-type="float" office:value="1" table:formula="of:=IF(AND([.F111]+1-1&lt;[.$T$1];[.F111]+1-1&gt;[.$T$2]);1;0)" table:style-name="ce21">
            <text:p>1</text:p>
          </table:table-cell>
          <table:table-cell office:value-type="float" office:value="0" table:formula="of:=IF(AND([.F111]+1-1&lt;[.$U$1];[.F111]+1-1&gt;[.$U$2]);1;0)" table:style-name="ce21">
            <text:p>0</text:p>
          </table:table-cell>
          <table:table-cell office:value-type="float" office:value="0" table:formula="of:=IF([.F111]+1-1=[.$V$1];1;0)" table:style-name="ce21">
            <text:p>0</text:p>
          </table:table-cell>
          <table:table-cell office:value-type="string" office:string-value="Revenue" table:formula="of:=IF([.T111]=1;&quot;Revenue&quot;;IF([.U111]=1;&quot;Capital&quot;;IF([.V111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11]=0;[.G111];[.X111])" table:style-name="ce21">
            <text:p>Telephones</text:p>
          </table:table-cell>
          <table:table-cell table:style-name="ce22"/>
          <table:table-cell office:value-type="float" office:value="1" table:formula="of:=IF([.K111]&gt;[.$AA$1];1*([.T111]+[.U111]+[.V111]-[.Z111]);0)" table:style-name="ce21">
            <text:p>1</text:p>
          </table:table-cell>
          <table:table-cell office:value-type="float" office:value="102" table:formula="of:=IF([.AA111]=1;SUM([.AA$3:.AA111]);0)" table:style-name="ce21">
            <text:p>10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92-8913561</text:p>
          </table:table-cell>
          <table:table-cell office:value-type="float" office:value="802.19" table:style-name="ce27">
            <text:p>802.19</text:p>
          </table:table-cell>
          <table:table-cell office:value-type="float" office:value="802.19" table:style-name="ce27">
            <text:p>802.19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112]+1-1&lt;[.$T$1];[.F112]+1-1&gt;[.$T$2]);1;0)" table:style-name="ce21">
            <text:p>1</text:p>
          </table:table-cell>
          <table:table-cell office:value-type="float" office:value="0" table:formula="of:=IF(AND([.F112]+1-1&lt;[.$U$1];[.F112]+1-1&gt;[.$U$2]);1;0)" table:style-name="ce21">
            <text:p>0</text:p>
          </table:table-cell>
          <table:table-cell office:value-type="float" office:value="0" table:formula="of:=IF([.F112]+1-1=[.$V$1];1;0)" table:style-name="ce21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12]=0;[.G112];[.X112])" table:style-name="ce21">
            <text:p>Water Services</text:p>
          </table:table-cell>
          <table:table-cell table:style-name="ce22"/>
          <table:table-cell office:value-type="float" office:value="1" table:formula="of:=IF([.K112]&gt;[.$AA$1];1*([.T112]+[.U112]+[.V112]-[.Z112]);0)" table:style-name="ce21">
            <text:p>1</text:p>
          </table:table-cell>
          <table:table-cell office:value-type="float" office:value="103" table:formula="of:=IF([.AA112]=1;SUM([.AA$3:.AA112]);0)" table:style-name="ce21">
            <text:p>10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7993-E2013859869</text:p>
          </table:table-cell>
          <table:table-cell office:value-type="float" office:value="2750.81" table:style-name="ce27">
            <text:p>2,750.81</text:p>
          </table:table-cell>
          <table:table-cell office:value-type="float" office:value="3300.96" table:style-name="ce27">
            <text:p>3,300.96</text:p>
          </table:table-cell>
          <table:table-cell office:value-type="string" table:style-name="ce25">
            <text:p>ALLSTAR BUSINESS SOLUTIONS LTD.</text:p>
          </table:table-cell>
          <table:table-cell office:value-type="string" table:style-name="ce25">
            <text:p>1558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st Dept 27</text:p>
          </table:table-cell>
          <table:table-cell office:value-type="string" table:style-name="ce25">
            <text:p>GB 224 2359 85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3]+1-1&lt;[.$T$1];[.F113]+1-1&gt;[.$T$2]);1;0)" table:style-name="ce21">
            <text:p>1</text:p>
          </table:table-cell>
          <table:table-cell office:value-type="float" office:value="0" table:formula="of:=IF(AND([.F113]+1-1&lt;[.$U$1];[.F113]+1-1&gt;[.$U$2]);1;0)" table:style-name="ce21">
            <text:p>0</text:p>
          </table:table-cell>
          <table:table-cell office:value-type="float" office:value="0" table:formula="of:=IF([.F113]+1-1=[.$V$1];1;0)" table:style-name="ce21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3]=0;[.G113];[.X113])" table:style-name="ce21">
            <text:p>Running Costs of Vehicles</text:p>
          </table:table-cell>
          <table:table-cell table:style-name="ce22"/>
          <table:table-cell office:value-type="float" office:value="1" table:formula="of:=IF([.K113]&gt;[.$AA$1];1*([.T113]+[.U113]+[.V113]-[.Z113]);0)" table:style-name="ce21">
            <text:p>1</text:p>
          </table:table-cell>
          <table:table-cell office:value-type="float" office:value="104" table:formula="of:=IF([.AA113]=1;SUM([.AA$3:.AA113]);0)" table:style-name="ce21">
            <text:p>10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7995-OP/I045594</text:p>
          </table:table-cell>
          <table:table-cell office:value-type="float" office:value="935.91" table:style-name="ce27">
            <text:p>935.91</text:p>
          </table:table-cell>
          <table:table-cell office:value-type="float" office:value="1123.1000000000001" table:style-name="ce27">
            <text:p>1,123.10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14]+1-1&lt;[.$T$1];[.F114]+1-1&gt;[.$T$2]);1;0)" table:style-name="ce21">
            <text:p>1</text:p>
          </table:table-cell>
          <table:table-cell office:value-type="float" office:value="0" table:formula="of:=IF(AND([.F114]+1-1&lt;[.$U$1];[.F114]+1-1&gt;[.$U$2]);1;0)" table:style-name="ce21">
            <text:p>0</text:p>
          </table:table-cell>
          <table:table-cell office:value-type="float" office:value="0" table:formula="of:=IF([.F114]+1-1=[.$V$1];1;0)" table:style-name="ce21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14]=0;[.G114];[.X114])" table:style-name="ce21">
            <text:p>Repair and Maintenance of Vehicles</text:p>
          </table:table-cell>
          <table:table-cell table:style-name="ce22"/>
          <table:table-cell office:value-type="float" office:value="1" table:formula="of:=IF([.K114]&gt;[.$AA$1];1*([.T114]+[.U114]+[.V114]-[.Z114]);0)" table:style-name="ce21">
            <text:p>1</text:p>
          </table:table-cell>
          <table:table-cell office:value-type="float" office:value="105" table:formula="of:=IF([.AA114]=1;SUM([.AA$3:.AA114]);0)" table:style-name="ce21">
            <text:p>10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7996-AMCP1005815</text:p>
          </table:table-cell>
          <table:table-cell office:value-type="float" office:value="673.33" table:style-name="ce27">
            <text:p>673.33</text:p>
          </table:table-cell>
          <table:table-cell office:value-type="float" office:value="808" table:style-name="ce27">
            <text:p>808.00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15]+1-1&lt;[.$T$1];[.F115]+1-1&gt;[.$T$2]);1;0)" table:style-name="ce21">
            <text:p>1</text:p>
          </table:table-cell>
          <table:table-cell office:value-type="float" office:value="0" table:formula="of:=IF(AND([.F115]+1-1&lt;[.$U$1];[.F115]+1-1&gt;[.$U$2]);1;0)" table:style-name="ce21">
            <text:p>0</text:p>
          </table:table-cell>
          <table:table-cell office:value-type="float" office:value="0" table:formula="of:=IF([.F115]+1-1=[.$V$1];1;0)" table:style-name="ce21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15]=0;[.G115];[.X115])" table:style-name="ce21">
            <text:p>Service Repairs and Maintenance</text:p>
          </table:table-cell>
          <table:table-cell table:style-name="ce22"/>
          <table:table-cell office:value-type="float" office:value="1" table:formula="of:=IF([.K115]&gt;[.$AA$1];1*([.T115]+[.U115]+[.V115]-[.Z115]);0)" table:style-name="ce21">
            <text:p>1</text:p>
          </table:table-cell>
          <table:table-cell office:value-type="float" office:value="106" table:formula="of:=IF([.AA115]=1;SUM([.AA$3:.AA115]);0)" table:style-name="ce21">
            <text:p>10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6</text:p>
          </table:table-cell>
          <table:table-cell office:value-type="string" table:style-name="ce25">
            <text:p>Servic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7999-22384</text:p>
          </table:table-cell>
          <table:table-cell office:value-type="float" office:value="1604" table:style-name="ce27">
            <text:p>1,604.00</text:p>
          </table:table-cell>
          <table:table-cell office:value-type="float" office:value="1604" table:style-name="ce27">
            <text:p>1,604.00</text:p>
          </table:table-cell>
          <table:table-cell office:value-type="string" table:style-name="ce25">
            <text:p>CONNECT HEALTH LTD.</text:p>
          </table:table-cell>
          <table:table-cell office:value-type="string" table:style-name="ce25">
            <text:p>432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Light Box, 2ND Floor</text:p>
          </table:table-cell>
          <table:table-cell table:style-name="ce25"/>
          <table:table-cell office:value-type="string" table:style-name="ce25">
            <text:p>Occupational Health - Physiotherapy</text:p>
          </table:table-cell>
          <table:table-cell table:style-name="ce25"/>
          <table:table-cell office:value-type="float" office:value="1" table:formula="of:=IF(AND([.F116]+1-1&lt;[.$T$1];[.F116]+1-1&gt;[.$T$2]);1;0)" table:style-name="ce21">
            <text:p>1</text:p>
          </table:table-cell>
          <table:table-cell office:value-type="float" office:value="0" table:formula="of:=IF(AND([.F116]+1-1&lt;[.$U$1];[.F116]+1-1&gt;[.$U$2]);1;0)" table:style-name="ce21">
            <text:p>0</text:p>
          </table:table-cell>
          <table:table-cell office:value-type="float" office:value="0" table:formula="of:=IF([.F116]+1-1=[.$V$1];1;0)" table:style-name="ce21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16]=0;[.G116];[.X116])" table:style-name="ce21">
            <text:p>Services</text:p>
          </table:table-cell>
          <table:table-cell table:style-name="ce22"/>
          <table:table-cell office:value-type="float" office:value="1" table:formula="of:=IF([.K116]&gt;[.$AA$1];1*([.T116]+[.U116]+[.V116]-[.Z116]);0)" table:style-name="ce21">
            <text:p>1</text:p>
          </table:table-cell>
          <table:table-cell office:value-type="float" office:value="107" table:formula="of:=IF([.AA116]=1;SUM([.AA$3:.AA116]);0)" table:style-name="ce21">
            <text:p>10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0-00408310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17]+1-1&lt;[.$T$1];[.F117]+1-1&gt;[.$T$2]);1;0)" table:style-name="ce21">
            <text:p>1</text:p>
          </table:table-cell>
          <table:table-cell office:value-type="float" office:value="0" table:formula="of:=IF(AND([.F117]+1-1&lt;[.$U$1];[.F117]+1-1&gt;[.$U$2]);1;0)" table:style-name="ce21">
            <text:p>0</text:p>
          </table:table-cell>
          <table:table-cell office:value-type="float" office:value="0" table:formula="of:=IF([.F117]+1-1=[.$V$1];1;0)" table:style-name="ce21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17]=0;[.G117];[.X117])" table:style-name="ce21">
            <text:p>Agency Staff</text:p>
          </table:table-cell>
          <table:table-cell table:style-name="ce22"/>
          <table:table-cell office:value-type="float" office:value="1" table:formula="of:=IF([.K117]&gt;[.$AA$1];1*([.T117]+[.U117]+[.V117]-[.Z117]);0)" table:style-name="ce21">
            <text:p>1</text:p>
          </table:table-cell>
          <table:table-cell office:value-type="float" office:value="108" table:formula="of:=IF([.AA117]=1;SUM([.AA$3:.AA117]);0)" table:style-name="ce21">
            <text:p>10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6005</text:p>
          </table:table-cell>
          <table:table-cell office:value-type="string" table:style-name="ce25">
            <text:p>Advertising E336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1-3928168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DARLINGTON BOROUGH COUNCIL.</text:p>
          </table:table-cell>
          <table:table-cell office:value-type="string" table:style-name="ce25">
            <text:p>4296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Xentrall Shared Services</text:p>
          </table:table-cell>
          <table:table-cell office:value-type="string" table:style-name="ce25">
            <text:p>GB 259 0978 16</text:p>
          </table:table-cell>
          <table:table-cell office:value-type="string" table:style-name="ce25">
            <text:p>Advertising other than for staff</text:p>
          </table:table-cell>
          <table:table-cell table:style-name="ce25"/>
          <table:table-cell office:value-type="float" office:value="1" table:formula="of:=IF(AND([.F118]+1-1&lt;[.$T$1];[.F118]+1-1&gt;[.$T$2]);1;0)" table:style-name="ce21">
            <text:p>1</text:p>
          </table:table-cell>
          <table:table-cell office:value-type="float" office:value="0" table:formula="of:=IF(AND([.F118]+1-1&lt;[.$U$1];[.F118]+1-1&gt;[.$U$2]);1;0)" table:style-name="ce21">
            <text:p>0</text:p>
          </table:table-cell>
          <table:table-cell office:value-type="float" office:value="0" table:formula="of:=IF([.F118]+1-1=[.$V$1];1;0)" table:style-name="ce21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21">
            <text:p>Revenue</text:p>
          </table:table-cell>
          <table:table-cell table:style-name="ce22"/>
          <table:table-cell office:value-type="string" office:string-value="Advertising E336" table:formula="of:=IF([.X118]=0;[.G118];[.X118])" table:style-name="ce21">
            <text:p>Advertising E336</text:p>
          </table:table-cell>
          <table:table-cell table:style-name="ce22"/>
          <table:table-cell office:value-type="float" office:value="1" table:formula="of:=IF([.K118]&gt;[.$AA$1];1*([.T118]+[.U118]+[.V118]-[.Z118]);0)" table:style-name="ce21">
            <text:p>1</text:p>
          </table:table-cell>
          <table:table-cell office:value-type="float" office:value="109" table:formula="of:=IF([.AA118]=1;SUM([.AA$3:.AA118]);0)" table:style-name="ce21">
            <text:p>10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0</text:p>
          </table:table-cell>
          <table:table-cell office:value-type="string" table:style-name="ce25">
            <text:p>Control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2-601183916</text:p>
          </table:table-cell>
          <table:table-cell office:value-type="float" office:value="3180.92" table:style-name="ce27">
            <text:p>3,180.92</text:p>
          </table:table-cell>
          <table:table-cell office:value-type="float" office:value="3180.92" table:style-name="ce27">
            <text:p>3,180.92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119]+1-1&lt;[.$T$1];[.F119]+1-1&gt;[.$T$2]);1;0)" table:style-name="ce21">
            <text:p>1</text:p>
          </table:table-cell>
          <table:table-cell office:value-type="float" office:value="0" table:formula="of:=IF(AND([.F119]+1-1&lt;[.$U$1];[.F119]+1-1&gt;[.$U$2]);1;0)" table:style-name="ce21">
            <text:p>0</text:p>
          </table:table-cell>
          <table:table-cell office:value-type="float" office:value="0" table:formula="of:=IF([.F119]+1-1=[.$V$1];1;0)" table:style-name="ce21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19]=0;[.G119];[.X119])" table:style-name="ce21">
            <text:p>Miscellaneous Expenses</text:p>
          </table:table-cell>
          <table:table-cell table:style-name="ce22"/>
          <table:table-cell office:value-type="float" office:value="1" table:formula="of:=IF([.K119]&gt;[.$AA$1];1*([.T119]+[.U119]+[.V119]-[.Z119]);0)" table:style-name="ce21">
            <text:p>1</text:p>
          </table:table-cell>
          <table:table-cell office:value-type="float" office:value="110" table:formula="of:=IF([.AA119]=1;SUM([.AA$3:.AA119]);0)" table:style-name="ce21">
            <text:p>1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4-INV-00001884</text:p>
          </table:table-cell>
          <table:table-cell office:value-type="float" office:value="1376.7" table:style-name="ce27">
            <text:p>1,376.70</text:p>
          </table:table-cell>
          <table:table-cell office:value-type="float" office:value="1652.04" table:style-name="ce27">
            <text:p>1,652.04</text:p>
          </table:table-cell>
          <table:table-cell office:value-type="string" table:style-name="ce25">
            <text:p>EVERGOLD TRADING LTD T/A WAUGHGROUP.</text:p>
          </table:table-cell>
          <table:table-cell office:value-type="string" table:style-name="ce25">
            <text:p>20497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E</text:p>
          </table:table-cell>
          <table:table-cell office:value-type="string" table:style-name="ce25">
            <text:p>GB 651 2387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20]+1-1&lt;[.$T$1];[.F120]+1-1&gt;[.$T$2]);1;0)" table:style-name="ce21">
            <text:p>0</text:p>
          </table:table-cell>
          <table:table-cell office:value-type="float" office:value="0" table:formula="of:=IF(AND([.F120]+1-1&lt;[.$U$1];[.F120]+1-1&gt;[.$U$2]);1;0)" table:style-name="ce21">
            <text:p>0</text:p>
          </table:table-cell>
          <table:table-cell office:value-type="float" office:value="1" table:formula="of:=IF([.F120]+1-1=[.$V$1];1;0)" table:style-name="ce21">
            <text:p>1</text:p>
          </table:table-cell>
          <table:table-cell office:value-type="string" office:string-value="Inventory" table:formula="of:=IF([.T120]=1;&quot;Revenue&quot;;IF([.U120]=1;&quot;Capital&quot;;IF([.V120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20]=0;[.G120];[.X120])" table:style-name="ce21">
            <text:p>Stock in hand-Inventory system</text:p>
          </table:table-cell>
          <table:table-cell table:style-name="ce22"/>
          <table:table-cell office:value-type="float" office:value="1" table:formula="of:=IF([.K120]&gt;[.$AA$1];1*([.T120]+[.U120]+[.V120]-[.Z120]);0)" table:style-name="ce21">
            <text:p>1</text:p>
          </table:table-cell>
          <table:table-cell office:value-type="float" office:value="111" table:formula="of:=IF([.AA120]=1;SUM([.AA$3:.AA120]);0)" table:style-name="ce21">
            <text:p>1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3</text:p>
          </table:table-cell>
          <table:table-cell office:value-type="string" table:style-name="ce25">
            <text:p>Middleton-in-Teesda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7-33813451</text:p>
          </table:table-cell>
          <table:table-cell office:value-type="float" office:value="729.08" table:style-name="ce27">
            <text:p>729.08</text:p>
          </table:table-cell>
          <table:table-cell office:value-type="float" office:value="874.88" table:style-name="ce27">
            <text:p>874.88</text:p>
          </table:table-cell>
          <table:table-cell office:value-type="string" table:style-name="ce25">
            <text:p>INITIAL WASHROOM SOLUTIONS.</text:p>
          </table:table-cell>
          <table:table-cell office:value-type="string" table:style-name="ce25">
            <text:p>4411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 division of Rentokil Initial UK Ltd</text:p>
          </table:table-cell>
          <table:table-cell office:value-type="string" table:style-name="ce25">
            <text:p>GB 209 9189 33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21]+1-1&lt;[.$T$1];[.F121]+1-1&gt;[.$T$2]);1;0)" table:style-name="ce21">
            <text:p>1</text:p>
          </table:table-cell>
          <table:table-cell office:value-type="float" office:value="0" table:formula="of:=IF(AND([.F121]+1-1&lt;[.$U$1];[.F121]+1-1&gt;[.$U$2]);1;0)" table:style-name="ce21">
            <text:p>0</text:p>
          </table:table-cell>
          <table:table-cell office:value-type="float" office:value="0" table:formula="of:=IF([.F121]+1-1=[.$V$1];1;0)" table:style-name="ce21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21]=0;[.G121];[.X121])" table:style-name="ce21">
            <text:p>Service Repairs and Maintenance</text:p>
          </table:table-cell>
          <table:table-cell table:style-name="ce22"/>
          <table:table-cell office:value-type="float" office:value="1" table:formula="of:=IF([.K121]&gt;[.$AA$1];1*([.T121]+[.U121]+[.V121]-[.Z121]);0)" table:style-name="ce21">
            <text:p>1</text:p>
          </table:table-cell>
          <table:table-cell office:value-type="float" office:value="112" table:formula="of:=IF([.AA121]=1;SUM([.AA$3:.AA121]);0)" table:style-name="ce21">
            <text:p>1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11-758251</text:p>
          </table:table-cell>
          <table:table-cell office:value-type="float" office:value="4050.56" table:style-name="ce27">
            <text:p>4,050.56</text:p>
          </table:table-cell>
          <table:table-cell office:value-type="float" office:value="4860.67" table:style-name="ce27">
            <text:p>4,860.67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22]+1-1&lt;[.$T$1];[.F122]+1-1&gt;[.$T$2]);1;0)" table:style-name="ce21">
            <text:p>1</text:p>
          </table:table-cell>
          <table:table-cell office:value-type="float" office:value="0" table:formula="of:=IF(AND([.F122]+1-1&lt;[.$U$1];[.F122]+1-1&gt;[.$U$2]);1;0)" table:style-name="ce21">
            <text:p>0</text:p>
          </table:table-cell>
          <table:table-cell office:value-type="float" office:value="0" table:formula="of:=IF([.F122]+1-1=[.$V$1];1;0)" table:style-name="ce21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2]=0;[.G122];[.X122])" table:style-name="ce21">
            <text:p>Running Costs of Vehicles</text:p>
          </table:table-cell>
          <table:table-cell table:style-name="ce22"/>
          <table:table-cell office:value-type="float" office:value="1" table:formula="of:=IF([.K122]&gt;[.$AA$1];1*([.T122]+[.U122]+[.V122]-[.Z122]);0)" table:style-name="ce21">
            <text:p>1</text:p>
          </table:table-cell>
          <table:table-cell office:value-type="float" office:value="113" table:formula="of:=IF([.AA122]=1;SUM([.AA$3:.AA122]);0)" table:style-name="ce21">
            <text:p>1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5</text:p>
          </table:table-cell>
          <table:table-cell office:value-type="string" table:style-name="ce25">
            <text:p>Telephon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15-SINV00184751</text:p>
          </table:table-cell>
          <table:table-cell office:value-type="float" office:value="1520" table:style-name="ce27">
            <text:p>1,520.00</text:p>
          </table:table-cell>
          <table:table-cell office:value-type="float" office:value="1824" table:style-name="ce27">
            <text:p>1,824.00</text:p>
          </table:table-cell>
          <table:table-cell office:value-type="string" table:style-name="ce25">
            <text:p>PURE DATA SOLUTIONS LTD.</text:p>
          </table:table-cell>
          <table:table-cell office:value-type="string" table:style-name="ce25">
            <text:p>457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Mill</text:p>
          </table:table-cell>
          <table:table-cell office:value-type="string" table:style-name="ce25">
            <text:p>GB 918 1244 34</text:p>
          </table:table-cell>
          <table:table-cell office:value-type="string" table:style-name="ce25">
            <text:p>Mobile Purchase</text:p>
          </table:table-cell>
          <table:table-cell table:style-name="ce25"/>
          <table:table-cell office:value-type="float" office:value="1" table:formula="of:=IF(AND([.F123]+1-1&lt;[.$T$1];[.F123]+1-1&gt;[.$T$2]);1;0)" table:style-name="ce21">
            <text:p>1</text:p>
          </table:table-cell>
          <table:table-cell office:value-type="float" office:value="0" table:formula="of:=IF(AND([.F123]+1-1&lt;[.$U$1];[.F123]+1-1&gt;[.$U$2]);1;0)" table:style-name="ce21">
            <text:p>0</text:p>
          </table:table-cell>
          <table:table-cell office:value-type="float" office:value="0" table:formula="of:=IF([.F123]+1-1=[.$V$1];1;0)" table:style-name="ce21">
            <text:p>0</text:p>
          </table:table-cell>
          <table:table-cell office:value-type="string" office:string-value="Revenue" table:formula="of:=IF([.T123]=1;&quot;Revenue&quot;;IF([.U123]=1;&quot;Capital&quot;;IF([.V123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23]=0;[.G123];[.X123])" table:style-name="ce21">
            <text:p>Telephones</text:p>
          </table:table-cell>
          <table:table-cell table:style-name="ce22"/>
          <table:table-cell office:value-type="float" office:value="1" table:formula="of:=IF([.K123]&gt;[.$AA$1];1*([.T123]+[.U123]+[.V123]-[.Z123]);0)" table:style-name="ce21">
            <text:p>1</text:p>
          </table:table-cell>
          <table:table-cell office:value-type="float" office:value="114" table:formula="of:=IF([.AA123]=1;SUM([.AA$3:.AA123]);0)" table:style-name="ce21">
            <text:p>1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8</text:p>
          </table:table-cell>
          <table:table-cell office:value-type="string" table:style-name="ce25">
            <text:p>Servic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19-11935</text:p>
          </table:table-cell>
          <table:table-cell office:value-type="float" office:value="550" table:style-name="ce27">
            <text:p>550.00</text:p>
          </table:table-cell>
          <table:table-cell office:value-type="float" office:value="660" table:style-name="ce27">
            <text:p>660.00</text:p>
          </table:table-cell>
          <table:table-cell office:value-type="string" table:style-name="ce25">
            <text:p>THE ROAD CENTRE LTD.</text:p>
          </table:table-cell>
          <table:table-cell office:value-type="string" table:style-name="ce25">
            <text:p>464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1A North Burns</text:p>
          </table:table-cell>
          <table:table-cell office:value-type="string" table:style-name="ce25">
            <text:p>GB 859 9734 48</text:p>
          </table:table-cell>
          <table:table-cell office:value-type="string" table:style-name="ce25">
            <text:p>Non Core Occupational Health</text:p>
          </table:table-cell>
          <table:table-cell table:style-name="ce25"/>
          <table:table-cell office:value-type="float" office:value="1" table:formula="of:=IF(AND([.F124]+1-1&lt;[.$T$1];[.F124]+1-1&gt;[.$T$2]);1;0)" table:style-name="ce21">
            <text:p>1</text:p>
          </table:table-cell>
          <table:table-cell office:value-type="float" office:value="0" table:formula="of:=IF(AND([.F124]+1-1&lt;[.$U$1];[.F124]+1-1&gt;[.$U$2]);1;0)" table:style-name="ce21">
            <text:p>0</text:p>
          </table:table-cell>
          <table:table-cell office:value-type="float" office:value="0" table:formula="of:=IF([.F124]+1-1=[.$V$1];1;0)" table:style-name="ce21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24]=0;[.G124];[.X124])" table:style-name="ce21">
            <text:p>Services</text:p>
          </table:table-cell>
          <table:table-cell table:style-name="ce22"/>
          <table:table-cell office:value-type="float" office:value="1" table:formula="of:=IF([.K124]&gt;[.$AA$1];1*([.T124]+[.U124]+[.V124]-[.Z124]);0)" table:style-name="ce21">
            <text:p>1</text:p>
          </table:table-cell>
          <table:table-cell office:value-type="float" office:value="115" table:formula="of:=IF([.AA124]=1;SUM([.AA$3:.AA124]);0)" table:style-name="ce21">
            <text:p>1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20-01H15111</text:p>
          </table:table-cell>
          <table:table-cell office:value-type="float" office:value="11274.9" table:style-name="ce27">
            <text:p>11,274.90</text:p>
          </table:table-cell>
          <table:table-cell office:value-type="float" office:value="13529.87" table:style-name="ce27">
            <text:p>13,529.87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25]+1-1&lt;[.$T$1];[.F125]+1-1&gt;[.$T$2]);1;0)" table:style-name="ce21">
            <text:p>1</text:p>
          </table:table-cell>
          <table:table-cell office:value-type="float" office:value="0" table:formula="of:=IF(AND([.F125]+1-1&lt;[.$U$1];[.F125]+1-1&gt;[.$U$2]);1;0)" table:style-name="ce21">
            <text:p>0</text:p>
          </table:table-cell>
          <table:table-cell office:value-type="float" office:value="0" table:formula="of:=IF([.F125]+1-1=[.$V$1];1;0)" table:style-name="ce21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5]=0;[.G125];[.X125])" table:style-name="ce21">
            <text:p>Running Costs of Vehicles</text:p>
          </table:table-cell>
          <table:table-cell table:style-name="ce22"/>
          <table:table-cell office:value-type="float" office:value="1" table:formula="of:=IF([.K125]&gt;[.$AA$1];1*([.T125]+[.U125]+[.V125]-[.Z125]);0)" table:style-name="ce21">
            <text:p>1</text:p>
          </table:table-cell>
          <table:table-cell office:value-type="float" office:value="116" table:formula="of:=IF([.AA125]=1;SUM([.AA$3:.AA125]);0)" table:style-name="ce21">
            <text:p>1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21-2775803-42</text:p>
          </table:table-cell>
          <table:table-cell office:value-type="float" office:value="1625.16" table:style-name="ce27">
            <text:p>1,625.16</text:p>
          </table:table-cell>
          <table:table-cell office:value-type="float" office:value="1950.19" table:style-name="ce27">
            <text:p>1,950.19</text:p>
          </table:table-cell>
          <table:table-cell office:value-type="string" table:style-name="ce25">
            <text:p>VOLVO GROUP UK LTD.</text:p>
          </table:table-cell>
          <table:table-cell office:value-type="string" table:style-name="ce25">
            <text:p>4662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rowther Road</text:p>
          </table:table-cell>
          <table:table-cell office:value-type="string" table:style-name="ce25">
            <text:p>GB 262 8721 48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26]+1-1&lt;[.$T$1];[.F126]+1-1&gt;[.$T$2]);1;0)" table:style-name="ce21">
            <text:p>1</text:p>
          </table:table-cell>
          <table:table-cell office:value-type="float" office:value="0" table:formula="of:=IF(AND([.F126]+1-1&lt;[.$U$1];[.F126]+1-1&gt;[.$U$2]);1;0)" table:style-name="ce21">
            <text:p>0</text:p>
          </table:table-cell>
          <table:table-cell office:value-type="float" office:value="0" table:formula="of:=IF([.F126]+1-1=[.$V$1];1;0)" table:style-name="ce21">
            <text:p>0</text:p>
          </table:table-cell>
          <table:table-cell office:value-type="string" office:string-value="Revenue" table:formula="of:=IF([.T126]=1;&quot;Revenue&quot;;IF([.U126]=1;&quot;Capital&quot;;IF([.V126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26]=0;[.G126];[.X126])" table:style-name="ce21">
            <text:p>Repair and Maintenance of Vehicles</text:p>
          </table:table-cell>
          <table:table-cell table:style-name="ce22"/>
          <table:table-cell office:value-type="float" office:value="1" table:formula="of:=IF([.K126]&gt;[.$AA$1];1*([.T126]+[.U126]+[.V126]-[.Z126]);0)" table:style-name="ce21">
            <text:p>1</text:p>
          </table:table-cell>
          <table:table-cell office:value-type="float" office:value="117" table:formula="of:=IF([.AA126]=1;SUM([.AA$3:.AA126]);0)" table:style-name="ce21">
            <text:p>1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23-INV-17048</text:p>
          </table:table-cell>
          <table:table-cell office:value-type="float" office:value="2240" table:style-name="ce27">
            <text:p>2,240.00</text:p>
          </table:table-cell>
          <table:table-cell office:value-type="float" office:value="2688" table:style-name="ce27">
            <text:p>2,688.00</text:p>
          </table:table-cell>
          <table:table-cell office:value-type="string" table:style-name="ce25">
            <text:p>WRIGHTSPORT LTD.</text:p>
          </table:table-cell>
          <table:table-cell office:value-type="string" table:style-name="ce25">
            <text:p>21861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urnfield House</text:p>
          </table:table-cell>
          <table:table-cell office:value-type="string" table:style-name="ce25">
            <text:p>GB105247446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27]+1-1&lt;[.$T$1];[.F127]+1-1&gt;[.$T$2]);1;0)" table:style-name="ce21">
            <text:p>0</text:p>
          </table:table-cell>
          <table:table-cell office:value-type="float" office:value="0" table:formula="of:=IF(AND([.F127]+1-1&lt;[.$U$1];[.F127]+1-1&gt;[.$U$2]);1;0)" table:style-name="ce21">
            <text:p>0</text:p>
          </table:table-cell>
          <table:table-cell office:value-type="float" office:value="1" table:formula="of:=IF([.F127]+1-1=[.$V$1];1;0)" table:style-name="ce21">
            <text:p>1</text:p>
          </table:table-cell>
          <table:table-cell office:value-type="string" office:string-value="Inventory" table:formula="of:=IF([.T127]=1;&quot;Revenue&quot;;IF([.U127]=1;&quot;Capital&quot;;IF([.V127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27]=0;[.G127];[.X127])" table:style-name="ce21">
            <text:p>Stock in hand-Inventory system</text:p>
          </table:table-cell>
          <table:table-cell table:style-name="ce22"/>
          <table:table-cell office:value-type="float" office:value="1" table:formula="of:=IF([.K127]&gt;[.$AA$1];1*([.T127]+[.U127]+[.V127]-[.Z127]);0)" table:style-name="ce21">
            <text:p>1</text:p>
          </table:table-cell>
          <table:table-cell office:value-type="float" office:value="118" table:formula="of:=IF([.AA127]=1;SUM([.AA$3:.AA127]);0)" table:style-name="ce21">
            <text:p>118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28]+1-1&lt;[.$T$1];[.F128]+1-1&gt;[.$T$2]);1;0)" table:style-name="ce21">
            <text:p>0</text:p>
          </table:table-cell>
          <table:table-cell office:value-type="float" office:value="0" table:formula="of:=IF(AND([.F128]+1-1&lt;[.$U$1];[.F128]+1-1&gt;[.$U$2]);1;0)" table:style-name="ce21">
            <text:p>0</text:p>
          </table:table-cell>
          <table:table-cell office:value-type="float" office:value="0" table:formula="of:=IF([.F128]+1-1=[.$V$1];1;0)" table:style-name="ce21">
            <text:p>0</text:p>
          </table:table-cell>
          <table:table-cell office:value-type="string" office:string-value="Other" table:formula="of:=IF([.T128]=1;&quot;Revenue&quot;;IF([.U128]=1;&quot;Capital&quot;;IF([.V12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8]=0;[.G128];[.X128])" table:style-name="ce21">
            <text:p>0</text:p>
          </table:table-cell>
          <table:table-cell table:style-name="ce22"/>
          <table:table-cell office:value-type="float" office:value="0" table:formula="of:=IF([.K128]&gt;[.$AA$1];1*([.T128]+[.U128]+[.V128]-[.Z128]);0)" table:style-name="ce21">
            <text:p>0</text:p>
          </table:table-cell>
          <table:table-cell office:value-type="float" office:value="0" table:formula="of:=IF([.AA128]=1;SUM([.AA$3:.AA12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29]+1-1&lt;[.$T$1];[.F129]+1-1&gt;[.$T$2]);1;0)" table:style-name="ce21">
            <text:p>0</text:p>
          </table:table-cell>
          <table:table-cell office:value-type="float" office:value="0" table:formula="of:=IF(AND([.F129]+1-1&lt;[.$U$1];[.F129]+1-1&gt;[.$U$2]);1;0)" table:style-name="ce21">
            <text:p>0</text:p>
          </table:table-cell>
          <table:table-cell office:value-type="float" office:value="0" table:formula="of:=IF([.F129]+1-1=[.$V$1];1;0)" table:style-name="ce21">
            <text:p>0</text:p>
          </table:table-cell>
          <table:table-cell office:value-type="string" office:string-value="Other" table:formula="of:=IF([.T129]=1;&quot;Revenue&quot;;IF([.U129]=1;&quot;Capital&quot;;IF([.V12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9]=0;[.G129];[.X129])" table:style-name="ce21">
            <text:p>0</text:p>
          </table:table-cell>
          <table:table-cell table:style-name="ce22"/>
          <table:table-cell office:value-type="float" office:value="0" table:formula="of:=IF([.K129]&gt;[.$AA$1];1*([.T129]+[.U129]+[.V129]-[.Z129]);0)" table:style-name="ce21">
            <text:p>0</text:p>
          </table:table-cell>
          <table:table-cell office:value-type="float" office:value="0" table:formula="of:=IF([.AA129]=1;SUM([.AA$3:.AA12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30]+1-1&lt;[.$T$1];[.F130]+1-1&gt;[.$T$2]);1;0)" table:style-name="ce21">
            <text:p>0</text:p>
          </table:table-cell>
          <table:table-cell office:value-type="float" office:value="0" table:formula="of:=IF(AND([.F130]+1-1&lt;[.$U$1];[.F130]+1-1&gt;[.$U$2]);1;0)" table:style-name="ce21">
            <text:p>0</text:p>
          </table:table-cell>
          <table:table-cell office:value-type="float" office:value="0" table:formula="of:=IF([.F130]+1-1=[.$V$1];1;0)" table:style-name="ce21">
            <text:p>0</text:p>
          </table:table-cell>
          <table:table-cell office:value-type="string" office:string-value="Other" table:formula="of:=IF([.T130]=1;&quot;Revenue&quot;;IF([.U130]=1;&quot;Capital&quot;;IF([.V13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0]=0;[.G130];[.X130])" table:style-name="ce21">
            <text:p>0</text:p>
          </table:table-cell>
          <table:table-cell table:style-name="ce22"/>
          <table:table-cell office:value-type="float" office:value="0" table:formula="of:=IF([.K130]&gt;[.$AA$1];1*([.T130]+[.U130]+[.V130]-[.Z130]);0)" table:style-name="ce21">
            <text:p>0</text:p>
          </table:table-cell>
          <table:table-cell office:value-type="float" office:value="0" table:formula="of:=IF([.AA130]=1;SUM([.AA$3:.AA13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31]+1-1&lt;[.$T$1];[.F131]+1-1&gt;[.$T$2]);1;0)" table:style-name="ce21">
            <text:p>0</text:p>
          </table:table-cell>
          <table:table-cell office:value-type="float" office:value="0" table:formula="of:=IF(AND([.F131]+1-1&lt;[.$U$1];[.F131]+1-1&gt;[.$U$2]);1;0)" table:style-name="ce21">
            <text:p>0</text:p>
          </table:table-cell>
          <table:table-cell office:value-type="float" office:value="0" table:formula="of:=IF([.F131]+1-1=[.$V$1];1;0)" table:style-name="ce21">
            <text:p>0</text:p>
          </table:table-cell>
          <table:table-cell office:value-type="string" office:string-value="Other" table:formula="of:=IF([.T131]=1;&quot;Revenue&quot;;IF([.U131]=1;&quot;Capital&quot;;IF([.V13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1]=0;[.G131];[.X131])" table:style-name="ce21">
            <text:p>0</text:p>
          </table:table-cell>
          <table:table-cell table:style-name="ce22"/>
          <table:table-cell office:value-type="float" office:value="0" table:formula="of:=IF([.K131]&gt;[.$AA$1];1*([.T131]+[.U131]+[.V131]-[.Z131]);0)" table:style-name="ce21">
            <text:p>0</text:p>
          </table:table-cell>
          <table:table-cell office:value-type="float" office:value="0" table:formula="of:=IF([.AA131]=1;SUM([.AA$3:.AA13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32]+1-1&lt;[.$T$1];[.F132]+1-1&gt;[.$T$2]);1;0)" table:style-name="ce21">
            <text:p>0</text:p>
          </table:table-cell>
          <table:table-cell office:value-type="float" office:value="0" table:formula="of:=IF(AND([.F132]+1-1&lt;[.$U$1];[.F132]+1-1&gt;[.$U$2]);1;0)" table:style-name="ce21">
            <text:p>0</text:p>
          </table:table-cell>
          <table:table-cell office:value-type="float" office:value="0" table:formula="of:=IF([.F132]+1-1=[.$V$1];1;0)" table:style-name="ce21">
            <text:p>0</text:p>
          </table:table-cell>
          <table:table-cell office:value-type="string" office:string-value="Other" table:formula="of:=IF([.T132]=1;&quot;Revenue&quot;;IF([.U132]=1;&quot;Capital&quot;;IF([.V13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2]=0;[.G132];[.X132])" table:style-name="ce21">
            <text:p>0</text:p>
          </table:table-cell>
          <table:table-cell table:style-name="ce22"/>
          <table:table-cell office:value-type="float" office:value="0" table:formula="of:=IF([.K132]&gt;[.$AA$1];1*([.T132]+[.U132]+[.V132]-[.Z132]);0)" table:style-name="ce21">
            <text:p>0</text:p>
          </table:table-cell>
          <table:table-cell office:value-type="float" office:value="0" table:formula="of:=IF([.AA132]=1;SUM([.AA$3:.AA13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3]+1-1&lt;[.$T$1];[.F133]+1-1&gt;[.$T$2]);1;0)" table:style-name="ce21">
            <text:p>0</text:p>
          </table:table-cell>
          <table:table-cell office:value-type="float" office:value="0" table:formula="of:=IF(AND([.F133]+1-1&lt;[.$U$1];[.F133]+1-1&gt;[.$U$2]);1;0)" table:style-name="ce21">
            <text:p>0</text:p>
          </table:table-cell>
          <table:table-cell office:value-type="float" office:value="0" table:formula="of:=IF([.F133]+1-1=[.$V$1];1;0)" table:style-name="ce21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3]=0;[.G133];[.X133])" table:style-name="ce21">
            <text:p>0</text:p>
          </table:table-cell>
          <table:table-cell table:style-name="ce22"/>
          <table:table-cell office:value-type="float" office:value="0" table:formula="of:=IF([.K133]&gt;[.$AA$1];1*([.T133]+[.U133]+[.V133]-[.Z133]);0)" table:style-name="ce21">
            <text:p>0</text:p>
          </table:table-cell>
          <table:table-cell office:value-type="float" office:value="0" table:formula="of:=IF([.AA133]=1;SUM([.AA$3:.AA13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4]+1-1&lt;[.$T$1];[.F134]+1-1&gt;[.$T$2]);1;0)" table:style-name="ce21">
            <text:p>0</text:p>
          </table:table-cell>
          <table:table-cell office:value-type="float" office:value="0" table:formula="of:=IF(AND([.F134]+1-1&lt;[.$U$1];[.F134]+1-1&gt;[.$U$2]);1;0)" table:style-name="ce21">
            <text:p>0</text:p>
          </table:table-cell>
          <table:table-cell office:value-type="float" office:value="0" table:formula="of:=IF([.F134]+1-1=[.$V$1];1;0)" table:style-name="ce21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4]=0;[.G134];[.X134])" table:style-name="ce21">
            <text:p>0</text:p>
          </table:table-cell>
          <table:table-cell table:style-name="ce22"/>
          <table:table-cell office:value-type="float" office:value="0" table:formula="of:=IF([.K134]&gt;[.$AA$1];1*([.T134]+[.U134]+[.V134]-[.Z134]);0)" table:style-name="ce21">
            <text:p>0</text:p>
          </table:table-cell>
          <table:table-cell office:value-type="float" office:value="0" table:formula="of:=IF([.AA134]=1;SUM([.AA$3:.AA13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5]+1-1&lt;[.$T$1];[.F135]+1-1&gt;[.$T$2]);1;0)" table:style-name="ce21">
            <text:p>0</text:p>
          </table:table-cell>
          <table:table-cell office:value-type="float" office:value="0" table:formula="of:=IF(AND([.F135]+1-1&lt;[.$U$1];[.F135]+1-1&gt;[.$U$2]);1;0)" table:style-name="ce21">
            <text:p>0</text:p>
          </table:table-cell>
          <table:table-cell office:value-type="float" office:value="0" table:formula="of:=IF([.F135]+1-1=[.$V$1];1;0)" table:style-name="ce21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5]=0;[.G135];[.X135])" table:style-name="ce21">
            <text:p>0</text:p>
          </table:table-cell>
          <table:table-cell table:style-name="ce22"/>
          <table:table-cell office:value-type="float" office:value="0" table:formula="of:=IF([.K135]&gt;[.$AA$1];1*([.T135]+[.U135]+[.V135]-[.Z135]);0)" table:style-name="ce21">
            <text:p>0</text:p>
          </table:table-cell>
          <table:table-cell office:value-type="float" office:value="0" table:formula="of:=IF([.AA135]=1;SUM([.AA$3:.AA13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6]+1-1&lt;[.$T$1];[.F136]+1-1&gt;[.$T$2]);1;0)" table:style-name="ce21">
            <text:p>0</text:p>
          </table:table-cell>
          <table:table-cell office:value-type="float" office:value="0" table:formula="of:=IF(AND([.F136]+1-1&lt;[.$U$1];[.F136]+1-1&gt;[.$U$2]);1;0)" table:style-name="ce21">
            <text:p>0</text:p>
          </table:table-cell>
          <table:table-cell office:value-type="float" office:value="0" table:formula="of:=IF([.F136]+1-1=[.$V$1];1;0)" table:style-name="ce21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6]=0;[.G136];[.X136])" table:style-name="ce21">
            <text:p>0</text:p>
          </table:table-cell>
          <table:table-cell table:style-name="ce22"/>
          <table:table-cell office:value-type="float" office:value="0" table:formula="of:=IF([.K136]&gt;[.$AA$1];1*([.T136]+[.U136]+[.V136]-[.Z136]);0)" table:style-name="ce21">
            <text:p>0</text:p>
          </table:table-cell>
          <table:table-cell office:value-type="float" office:value="0" table:formula="of:=IF([.AA136]=1;SUM([.AA$3:.AA13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7]+1-1&lt;[.$T$1];[.F137]+1-1&gt;[.$T$2]);1;0)" table:style-name="ce21">
            <text:p>0</text:p>
          </table:table-cell>
          <table:table-cell office:value-type="float" office:value="0" table:formula="of:=IF(AND([.F137]+1-1&lt;[.$U$1];[.F137]+1-1&gt;[.$U$2]);1;0)" table:style-name="ce21">
            <text:p>0</text:p>
          </table:table-cell>
          <table:table-cell office:value-type="float" office:value="0" table:formula="of:=IF([.F137]+1-1=[.$V$1];1;0)" table:style-name="ce21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7]=0;[.G137];[.X137])" table:style-name="ce21">
            <text:p>0</text:p>
          </table:table-cell>
          <table:table-cell table:style-name="ce22"/>
          <table:table-cell office:value-type="float" office:value="0" table:formula="of:=IF([.K137]&gt;[.$AA$1];1*([.T137]+[.U137]+[.V137]-[.Z137]);0)" table:style-name="ce21">
            <text:p>0</text:p>
          </table:table-cell>
          <table:table-cell office:value-type="float" office:value="0" table:formula="of:=IF([.AA137]=1;SUM([.AA$3:.AA13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8]+1-1&lt;[.$T$1];[.F138]+1-1&gt;[.$T$2]);1;0)" table:style-name="ce21">
            <text:p>0</text:p>
          </table:table-cell>
          <table:table-cell office:value-type="float" office:value="0" table:formula="of:=IF(AND([.F138]+1-1&lt;[.$U$1];[.F138]+1-1&gt;[.$U$2]);1;0)" table:style-name="ce21">
            <text:p>0</text:p>
          </table:table-cell>
          <table:table-cell office:value-type="float" office:value="0" table:formula="of:=IF([.F138]+1-1=[.$V$1];1;0)" table:style-name="ce21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8]=0;[.G138];[.X138])" table:style-name="ce21">
            <text:p>0</text:p>
          </table:table-cell>
          <table:table-cell table:style-name="ce22"/>
          <table:table-cell office:value-type="float" office:value="0" table:formula="of:=IF([.K138]&gt;[.$AA$1];1*([.T138]+[.U138]+[.V138]-[.Z138]);0)" table:style-name="ce21">
            <text:p>0</text:p>
          </table:table-cell>
          <table:table-cell office:value-type="float" office:value="0" table:formula="of:=IF([.AA138]=1;SUM([.AA$3:.AA13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9]+1-1&lt;[.$T$1];[.F139]+1-1&gt;[.$T$2]);1;0)" table:style-name="ce21">
            <text:p>0</text:p>
          </table:table-cell>
          <table:table-cell office:value-type="float" office:value="0" table:formula="of:=IF(AND([.F139]+1-1&lt;[.$U$1];[.F139]+1-1&gt;[.$U$2]);1;0)" table:style-name="ce21">
            <text:p>0</text:p>
          </table:table-cell>
          <table:table-cell office:value-type="float" office:value="0" table:formula="of:=IF([.F139]+1-1=[.$V$1];1;0)" table:style-name="ce21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9]=0;[.G139];[.X139])" table:style-name="ce21">
            <text:p>0</text:p>
          </table:table-cell>
          <table:table-cell table:style-name="ce22"/>
          <table:table-cell office:value-type="float" office:value="0" table:formula="of:=IF([.K139]&gt;[.$AA$1];1*([.T139]+[.U139]+[.V139]-[.Z139]);0)" table:style-name="ce21">
            <text:p>0</text:p>
          </table:table-cell>
          <table:table-cell office:value-type="float" office:value="0" table:formula="of:=IF([.AA139]=1;SUM([.AA$3:.AA13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0]+1-1&lt;[.$T$1];[.F140]+1-1&gt;[.$T$2]);1;0)" table:style-name="ce21">
            <text:p>0</text:p>
          </table:table-cell>
          <table:table-cell office:value-type="float" office:value="0" table:formula="of:=IF(AND([.F140]+1-1&lt;[.$U$1];[.F140]+1-1&gt;[.$U$2]);1;0)" table:style-name="ce21">
            <text:p>0</text:p>
          </table:table-cell>
          <table:table-cell office:value-type="float" office:value="0" table:formula="of:=IF([.F140]+1-1=[.$V$1];1;0)" table:style-name="ce21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0]=0;[.G140];[.X140])" table:style-name="ce21">
            <text:p>0</text:p>
          </table:table-cell>
          <table:table-cell table:style-name="ce22"/>
          <table:table-cell office:value-type="float" office:value="0" table:formula="of:=IF([.K140]&gt;[.$AA$1];1*([.T140]+[.U140]+[.V140]-[.Z140]);0)" table:style-name="ce21">
            <text:p>0</text:p>
          </table:table-cell>
          <table:table-cell office:value-type="float" office:value="0" table:formula="of:=IF([.AA140]=1;SUM([.AA$3:.AA14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1]+1-1&lt;[.$T$1];[.F141]+1-1&gt;[.$T$2]);1;0)" table:style-name="ce21">
            <text:p>0</text:p>
          </table:table-cell>
          <table:table-cell office:value-type="float" office:value="0" table:formula="of:=IF(AND([.F141]+1-1&lt;[.$U$1];[.F141]+1-1&gt;[.$U$2]);1;0)" table:style-name="ce21">
            <text:p>0</text:p>
          </table:table-cell>
          <table:table-cell office:value-type="float" office:value="0" table:formula="of:=IF([.F141]+1-1=[.$V$1];1;0)" table:style-name="ce21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1]=0;[.G141];[.X141])" table:style-name="ce21">
            <text:p>0</text:p>
          </table:table-cell>
          <table:table-cell table:style-name="ce22"/>
          <table:table-cell office:value-type="float" office:value="0" table:formula="of:=IF([.K141]&gt;[.$AA$1];1*([.T141]+[.U141]+[.V141]-[.Z141]);0)" table:style-name="ce21">
            <text:p>0</text:p>
          </table:table-cell>
          <table:table-cell office:value-type="float" office:value="0" table:formula="of:=IF([.AA141]=1;SUM([.AA$3:.AA14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2]+1-1&lt;[.$T$1];[.F142]+1-1&gt;[.$T$2]);1;0)" table:style-name="ce21">
            <text:p>0</text:p>
          </table:table-cell>
          <table:table-cell office:value-type="float" office:value="0" table:formula="of:=IF(AND([.F142]+1-1&lt;[.$U$1];[.F142]+1-1&gt;[.$U$2]);1;0)" table:style-name="ce21">
            <text:p>0</text:p>
          </table:table-cell>
          <table:table-cell office:value-type="float" office:value="0" table:formula="of:=IF([.F142]+1-1=[.$V$1];1;0)" table:style-name="ce21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2]=0;[.G142];[.X142])" table:style-name="ce21">
            <text:p>0</text:p>
          </table:table-cell>
          <table:table-cell table:style-name="ce22"/>
          <table:table-cell office:value-type="float" office:value="0" table:formula="of:=IF([.K142]&gt;[.$AA$1];1*([.T142]+[.U142]+[.V142]-[.Z142]);0)" table:style-name="ce21">
            <text:p>0</text:p>
          </table:table-cell>
          <table:table-cell office:value-type="float" office:value="0" table:formula="of:=IF([.AA142]=1;SUM([.AA$3:.AA14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3]+1-1&lt;[.$T$1];[.F143]+1-1&gt;[.$T$2]);1;0)" table:style-name="ce21">
            <text:p>0</text:p>
          </table:table-cell>
          <table:table-cell office:value-type="float" office:value="0" table:formula="of:=IF(AND([.F143]+1-1&lt;[.$U$1];[.F143]+1-1&gt;[.$U$2]);1;0)" table:style-name="ce21">
            <text:p>0</text:p>
          </table:table-cell>
          <table:table-cell office:value-type="float" office:value="0" table:formula="of:=IF([.F143]+1-1=[.$V$1];1;0)" table:style-name="ce21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3]=0;[.G143];[.X143])" table:style-name="ce21">
            <text:p>0</text:p>
          </table:table-cell>
          <table:table-cell table:style-name="ce22"/>
          <table:table-cell office:value-type="float" office:value="0" table:formula="of:=IF([.K143]&gt;[.$AA$1];1*([.T143]+[.U143]+[.V143]-[.Z143]);0)" table:style-name="ce21">
            <text:p>0</text:p>
          </table:table-cell>
          <table:table-cell office:value-type="float" office:value="0" table:formula="of:=IF([.AA143]=1;SUM([.AA$3:.AA14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4]+1-1&lt;[.$T$1];[.F144]+1-1&gt;[.$T$2]);1;0)" table:style-name="ce21">
            <text:p>0</text:p>
          </table:table-cell>
          <table:table-cell office:value-type="float" office:value="0" table:formula="of:=IF(AND([.F144]+1-1&lt;[.$U$1];[.F144]+1-1&gt;[.$U$2]);1;0)" table:style-name="ce21">
            <text:p>0</text:p>
          </table:table-cell>
          <table:table-cell office:value-type="float" office:value="0" table:formula="of:=IF([.F144]+1-1=[.$V$1];1;0)" table:style-name="ce21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4]=0;[.G144];[.X144])" table:style-name="ce21">
            <text:p>0</text:p>
          </table:table-cell>
          <table:table-cell table:style-name="ce22"/>
          <table:table-cell office:value-type="float" office:value="0" table:formula="of:=IF([.K144]&gt;[.$AA$1];1*([.T144]+[.U144]+[.V144]-[.Z144]);0)" table:style-name="ce21">
            <text:p>0</text:p>
          </table:table-cell>
          <table:table-cell office:value-type="float" office:value="0" table:formula="of:=IF([.AA144]=1;SUM([.AA$3:.AA14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5]+1-1&lt;[.$T$1];[.F145]+1-1&gt;[.$T$2]);1;0)" table:style-name="ce21">
            <text:p>0</text:p>
          </table:table-cell>
          <table:table-cell office:value-type="float" office:value="0" table:formula="of:=IF(AND([.F145]+1-1&lt;[.$U$1];[.F145]+1-1&gt;[.$U$2]);1;0)" table:style-name="ce21">
            <text:p>0</text:p>
          </table:table-cell>
          <table:table-cell office:value-type="float" office:value="0" table:formula="of:=IF([.F145]+1-1=[.$V$1];1;0)" table:style-name="ce21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5]=0;[.G145];[.X145])" table:style-name="ce21">
            <text:p>0</text:p>
          </table:table-cell>
          <table:table-cell table:style-name="ce22"/>
          <table:table-cell office:value-type="float" office:value="0" table:formula="of:=IF([.K145]&gt;[.$AA$1];1*([.T145]+[.U145]+[.V145]-[.Z145]);0)" table:style-name="ce21">
            <text:p>0</text:p>
          </table:table-cell>
          <table:table-cell office:value-type="float" office:value="0" table:formula="of:=IF([.AA145]=1;SUM([.AA$3:.AA14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6]+1-1&lt;[.$T$1];[.F146]+1-1&gt;[.$T$2]);1;0)" table:style-name="ce21">
            <text:p>0</text:p>
          </table:table-cell>
          <table:table-cell office:value-type="float" office:value="0" table:formula="of:=IF(AND([.F146]+1-1&lt;[.$U$1];[.F146]+1-1&gt;[.$U$2]);1;0)" table:style-name="ce21">
            <text:p>0</text:p>
          </table:table-cell>
          <table:table-cell office:value-type="float" office:value="0" table:formula="of:=IF([.F146]+1-1=[.$V$1];1;0)" table:style-name="ce21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6]=0;[.G146];[.X146])" table:style-name="ce21">
            <text:p>0</text:p>
          </table:table-cell>
          <table:table-cell table:style-name="ce22"/>
          <table:table-cell office:value-type="float" office:value="0" table:formula="of:=IF([.K146]&gt;[.$AA$1];1*([.T146]+[.U146]+[.V146]-[.Z146]);0)" table:style-name="ce21">
            <text:p>0</text:p>
          </table:table-cell>
          <table:table-cell office:value-type="float" office:value="0" table:formula="of:=IF([.AA146]=1;SUM([.AA$3:.AA14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7]+1-1&lt;[.$T$1];[.F147]+1-1&gt;[.$T$2]);1;0)" table:style-name="ce21">
            <text:p>0</text:p>
          </table:table-cell>
          <table:table-cell office:value-type="float" office:value="0" table:formula="of:=IF(AND([.F147]+1-1&lt;[.$U$1];[.F147]+1-1&gt;[.$U$2]);1;0)" table:style-name="ce21">
            <text:p>0</text:p>
          </table:table-cell>
          <table:table-cell office:value-type="float" office:value="0" table:formula="of:=IF([.F147]+1-1=[.$V$1];1;0)" table:style-name="ce21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7]=0;[.G147];[.X147])" table:style-name="ce21">
            <text:p>0</text:p>
          </table:table-cell>
          <table:table-cell table:style-name="ce22"/>
          <table:table-cell office:value-type="float" office:value="0" table:formula="of:=IF([.K147]&gt;[.$AA$1];1*([.T147]+[.U147]+[.V147]-[.Z147]);0)" table:style-name="ce21">
            <text:p>0</text:p>
          </table:table-cell>
          <table:table-cell office:value-type="float" office:value="0" table:formula="of:=IF([.AA147]=1;SUM([.AA$3:.AA14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8]+1-1&lt;[.$T$1];[.F148]+1-1&gt;[.$T$2]);1;0)" table:style-name="ce21">
            <text:p>0</text:p>
          </table:table-cell>
          <table:table-cell office:value-type="float" office:value="0" table:formula="of:=IF(AND([.F148]+1-1&lt;[.$U$1];[.F148]+1-1&gt;[.$U$2]);1;0)" table:style-name="ce21">
            <text:p>0</text:p>
          </table:table-cell>
          <table:table-cell office:value-type="float" office:value="0" table:formula="of:=IF([.F148]+1-1=[.$V$1];1;0)" table:style-name="ce21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8]=0;[.G148];[.X148])" table:style-name="ce21">
            <text:p>0</text:p>
          </table:table-cell>
          <table:table-cell table:style-name="ce22"/>
          <table:table-cell office:value-type="float" office:value="0" table:formula="of:=IF([.K148]&gt;[.$AA$1];1*([.T148]+[.U148]+[.V148]-[.Z148]);0)" table:style-name="ce21">
            <text:p>0</text:p>
          </table:table-cell>
          <table:table-cell office:value-type="float" office:value="0" table:formula="of:=IF([.AA148]=1;SUM([.AA$3:.AA14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9]+1-1&lt;[.$T$1];[.F149]+1-1&gt;[.$T$2]);1;0)" table:style-name="ce21">
            <text:p>0</text:p>
          </table:table-cell>
          <table:table-cell office:value-type="float" office:value="0" table:formula="of:=IF(AND([.F149]+1-1&lt;[.$U$1];[.F149]+1-1&gt;[.$U$2]);1;0)" table:style-name="ce21">
            <text:p>0</text:p>
          </table:table-cell>
          <table:table-cell office:value-type="float" office:value="0" table:formula="of:=IF([.F149]+1-1=[.$V$1];1;0)" table:style-name="ce21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9]=0;[.G149];[.X149])" table:style-name="ce21">
            <text:p>0</text:p>
          </table:table-cell>
          <table:table-cell table:style-name="ce22"/>
          <table:table-cell office:value-type="float" office:value="0" table:formula="of:=IF([.K149]&gt;[.$AA$1];1*([.T149]+[.U149]+[.V149]-[.Z149]);0)" table:style-name="ce21">
            <text:p>0</text:p>
          </table:table-cell>
          <table:table-cell office:value-type="float" office:value="0" table:formula="of:=IF([.AA149]=1;SUM([.AA$3:.AA14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0]+1-1&lt;[.$T$1];[.F150]+1-1&gt;[.$T$2]);1;0)" table:style-name="ce21">
            <text:p>0</text:p>
          </table:table-cell>
          <table:table-cell office:value-type="float" office:value="0" table:formula="of:=IF(AND([.F150]+1-1&lt;[.$U$1];[.F150]+1-1&gt;[.$U$2]);1;0)" table:style-name="ce21">
            <text:p>0</text:p>
          </table:table-cell>
          <table:table-cell office:value-type="float" office:value="0" table:formula="of:=IF([.F150]+1-1=[.$V$1];1;0)" table:style-name="ce21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0]=0;[.G150];[.X150])" table:style-name="ce21">
            <text:p>0</text:p>
          </table:table-cell>
          <table:table-cell table:style-name="ce22"/>
          <table:table-cell office:value-type="float" office:value="0" table:formula="of:=IF([.K150]&gt;[.$AA$1];1*([.T150]+[.U150]+[.V150]-[.Z150]);0)" table:style-name="ce21">
            <text:p>0</text:p>
          </table:table-cell>
          <table:table-cell office:value-type="float" office:value="0" table:formula="of:=IF([.AA150]=1;SUM([.AA$3:.AA15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1]+1-1&lt;[.$T$1];[.F151]+1-1&gt;[.$T$2]);1;0)" table:style-name="ce21">
            <text:p>0</text:p>
          </table:table-cell>
          <table:table-cell office:value-type="float" office:value="0" table:formula="of:=IF(AND([.F151]+1-1&lt;[.$U$1];[.F151]+1-1&gt;[.$U$2]);1;0)" table:style-name="ce21">
            <text:p>0</text:p>
          </table:table-cell>
          <table:table-cell office:value-type="float" office:value="0" table:formula="of:=IF([.F151]+1-1=[.$V$1];1;0)" table:style-name="ce21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1]=0;[.G151];[.X151])" table:style-name="ce21">
            <text:p>0</text:p>
          </table:table-cell>
          <table:table-cell table:style-name="ce22"/>
          <table:table-cell office:value-type="float" office:value="0" table:formula="of:=IF([.K151]&gt;[.$AA$1];1*([.T151]+[.U151]+[.V151]-[.Z151]);0)" table:style-name="ce21">
            <text:p>0</text:p>
          </table:table-cell>
          <table:table-cell office:value-type="float" office:value="0" table:formula="of:=IF([.AA151]=1;SUM([.AA$3:.AA15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2]+1-1&lt;[.$T$1];[.F152]+1-1&gt;[.$T$2]);1;0)" table:style-name="ce21">
            <text:p>0</text:p>
          </table:table-cell>
          <table:table-cell office:value-type="float" office:value="0" table:formula="of:=IF(AND([.F152]+1-1&lt;[.$U$1];[.F152]+1-1&gt;[.$U$2]);1;0)" table:style-name="ce21">
            <text:p>0</text:p>
          </table:table-cell>
          <table:table-cell office:value-type="float" office:value="0" table:formula="of:=IF([.F152]+1-1=[.$V$1];1;0)" table:style-name="ce21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2]=0;[.G152];[.X152])" table:style-name="ce21">
            <text:p>0</text:p>
          </table:table-cell>
          <table:table-cell table:style-name="ce22"/>
          <table:table-cell office:value-type="float" office:value="0" table:formula="of:=IF([.K152]&gt;[.$AA$1];1*([.T152]+[.U152]+[.V152]-[.Z152]);0)" table:style-name="ce21">
            <text:p>0</text:p>
          </table:table-cell>
          <table:table-cell office:value-type="float" office:value="0" table:formula="of:=IF([.AA152]=1;SUM([.AA$3:.AA15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3]+1-1&lt;[.$T$1];[.F153]+1-1&gt;[.$T$2]);1;0)" table:style-name="ce21">
            <text:p>0</text:p>
          </table:table-cell>
          <table:table-cell office:value-type="float" office:value="0" table:formula="of:=IF(AND([.F153]+1-1&lt;[.$U$1];[.F153]+1-1&gt;[.$U$2]);1;0)" table:style-name="ce21">
            <text:p>0</text:p>
          </table:table-cell>
          <table:table-cell office:value-type="float" office:value="0" table:formula="of:=IF([.F153]+1-1=[.$V$1];1;0)" table:style-name="ce21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3]=0;[.G153];[.X153])" table:style-name="ce21">
            <text:p>0</text:p>
          </table:table-cell>
          <table:table-cell table:style-name="ce22"/>
          <table:table-cell office:value-type="float" office:value="0" table:formula="of:=IF([.K153]&gt;[.$AA$1];1*([.T153]+[.U153]+[.V153]-[.Z153]);0)" table:style-name="ce21">
            <text:p>0</text:p>
          </table:table-cell>
          <table:table-cell office:value-type="float" office:value="0" table:formula="of:=IF([.AA153]=1;SUM([.AA$3:.AA15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4]+1-1&lt;[.$T$1];[.F154]+1-1&gt;[.$T$2]);1;0)" table:style-name="ce21">
            <text:p>0</text:p>
          </table:table-cell>
          <table:table-cell office:value-type="float" office:value="0" table:formula="of:=IF(AND([.F154]+1-1&lt;[.$U$1];[.F154]+1-1&gt;[.$U$2]);1;0)" table:style-name="ce21">
            <text:p>0</text:p>
          </table:table-cell>
          <table:table-cell office:value-type="float" office:value="0" table:formula="of:=IF([.F154]+1-1=[.$V$1];1;0)" table:style-name="ce21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4]=0;[.G154];[.X154])" table:style-name="ce21">
            <text:p>0</text:p>
          </table:table-cell>
          <table:table-cell table:style-name="ce22"/>
          <table:table-cell office:value-type="float" office:value="0" table:formula="of:=IF([.K154]&gt;[.$AA$1];1*([.T154]+[.U154]+[.V154]-[.Z154]);0)" table:style-name="ce21">
            <text:p>0</text:p>
          </table:table-cell>
          <table:table-cell office:value-type="float" office:value="0" table:formula="of:=IF([.AA154]=1;SUM([.AA$3:.AA15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5]+1-1&lt;[.$T$1];[.F155]+1-1&gt;[.$T$2]);1;0)" table:style-name="ce21">
            <text:p>0</text:p>
          </table:table-cell>
          <table:table-cell office:value-type="float" office:value="0" table:formula="of:=IF(AND([.F155]+1-1&lt;[.$U$1];[.F155]+1-1&gt;[.$U$2]);1;0)" table:style-name="ce21">
            <text:p>0</text:p>
          </table:table-cell>
          <table:table-cell office:value-type="float" office:value="0" table:formula="of:=IF([.F155]+1-1=[.$V$1];1;0)" table:style-name="ce21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5]=0;[.G155];[.X155])" table:style-name="ce21">
            <text:p>0</text:p>
          </table:table-cell>
          <table:table-cell table:style-name="ce22"/>
          <table:table-cell office:value-type="float" office:value="0" table:formula="of:=IF([.K155]&gt;[.$AA$1];1*([.T155]+[.U155]+[.V155]-[.Z155]);0)" table:style-name="ce21">
            <text:p>0</text:p>
          </table:table-cell>
          <table:table-cell office:value-type="float" office:value="0" table:formula="of:=IF([.AA155]=1;SUM([.AA$3:.AA15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6]+1-1&lt;[.$T$1];[.F156]+1-1&gt;[.$T$2]);1;0)" table:style-name="ce21">
            <text:p>0</text:p>
          </table:table-cell>
          <table:table-cell office:value-type="float" office:value="0" table:formula="of:=IF(AND([.F156]+1-1&lt;[.$U$1];[.F156]+1-1&gt;[.$U$2]);1;0)" table:style-name="ce21">
            <text:p>0</text:p>
          </table:table-cell>
          <table:table-cell office:value-type="float" office:value="0" table:formula="of:=IF([.F156]+1-1=[.$V$1];1;0)" table:style-name="ce21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6]=0;[.G156];[.X156])" table:style-name="ce21">
            <text:p>0</text:p>
          </table:table-cell>
          <table:table-cell table:style-name="ce22"/>
          <table:table-cell office:value-type="float" office:value="0" table:formula="of:=IF([.K156]&gt;[.$AA$1];1*([.T156]+[.U156]+[.V156]-[.Z156]);0)" table:style-name="ce21">
            <text:p>0</text:p>
          </table:table-cell>
          <table:table-cell office:value-type="float" office:value="0" table:formula="of:=IF([.AA156]=1;SUM([.AA$3:.AA15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7]+1-1&lt;[.$T$1];[.F157]+1-1&gt;[.$T$2]);1;0)" table:style-name="ce21">
            <text:p>0</text:p>
          </table:table-cell>
          <table:table-cell office:value-type="float" office:value="0" table:formula="of:=IF(AND([.F157]+1-1&lt;[.$U$1];[.F157]+1-1&gt;[.$U$2]);1;0)" table:style-name="ce21">
            <text:p>0</text:p>
          </table:table-cell>
          <table:table-cell office:value-type="float" office:value="0" table:formula="of:=IF([.F157]+1-1=[.$V$1];1;0)" table:style-name="ce21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7]=0;[.G157];[.X157])" table:style-name="ce21">
            <text:p>0</text:p>
          </table:table-cell>
          <table:table-cell table:style-name="ce22"/>
          <table:table-cell office:value-type="float" office:value="0" table:formula="of:=IF([.K157]&gt;[.$AA$1];1*([.T157]+[.U157]+[.V157]-[.Z157]);0)" table:style-name="ce21">
            <text:p>0</text:p>
          </table:table-cell>
          <table:table-cell office:value-type="float" office:value="0" table:formula="of:=IF([.AA157]=1;SUM([.AA$3:.AA15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8]+1-1&lt;[.$T$1];[.F158]+1-1&gt;[.$T$2]);1;0)" table:style-name="ce21">
            <text:p>0</text:p>
          </table:table-cell>
          <table:table-cell office:value-type="float" office:value="0" table:formula="of:=IF(AND([.F158]+1-1&lt;[.$U$1];[.F158]+1-1&gt;[.$U$2]);1;0)" table:style-name="ce21">
            <text:p>0</text:p>
          </table:table-cell>
          <table:table-cell office:value-type="float" office:value="0" table:formula="of:=IF([.F158]+1-1=[.$V$1];1;0)" table:style-name="ce21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8]=0;[.G158];[.X158])" table:style-name="ce21">
            <text:p>0</text:p>
          </table:table-cell>
          <table:table-cell table:style-name="ce22"/>
          <table:table-cell office:value-type="float" office:value="0" table:formula="of:=IF([.K158]&gt;[.$AA$1];1*([.T158]+[.U158]+[.V158]-[.Z158]);0)" table:style-name="ce21">
            <text:p>0</text:p>
          </table:table-cell>
          <table:table-cell office:value-type="float" office:value="0" table:formula="of:=IF([.AA158]=1;SUM([.AA$3:.AA15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9]+1-1&lt;[.$T$1];[.F159]+1-1&gt;[.$T$2]);1;0)" table:style-name="ce21">
            <text:p>0</text:p>
          </table:table-cell>
          <table:table-cell office:value-type="float" office:value="0" table:formula="of:=IF(AND([.F159]+1-1&lt;[.$U$1];[.F159]+1-1&gt;[.$U$2]);1;0)" table:style-name="ce21">
            <text:p>0</text:p>
          </table:table-cell>
          <table:table-cell office:value-type="float" office:value="0" table:formula="of:=IF([.F159]+1-1=[.$V$1];1;0)" table:style-name="ce21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9]=0;[.G159];[.X159])" table:style-name="ce21">
            <text:p>0</text:p>
          </table:table-cell>
          <table:table-cell table:style-name="ce22"/>
          <table:table-cell office:value-type="float" office:value="0" table:formula="of:=IF([.K159]&gt;[.$AA$1];1*([.T159]+[.U159]+[.V159]-[.Z159]);0)" table:style-name="ce21">
            <text:p>0</text:p>
          </table:table-cell>
          <table:table-cell office:value-type="float" office:value="0" table:formula="of:=IF([.AA159]=1;SUM([.AA$3:.AA15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60]+1-1&lt;[.$T$1];[.F160]+1-1&gt;[.$T$2]);1;0)" table:style-name="ce21">
            <text:p>0</text:p>
          </table:table-cell>
          <table:table-cell office:value-type="float" office:value="0" table:formula="of:=IF(AND([.F160]+1-1&lt;[.$U$1];[.F160]+1-1&gt;[.$U$2]);1;0)" table:style-name="ce21">
            <text:p>0</text:p>
          </table:table-cell>
          <table:table-cell office:value-type="float" office:value="0" table:formula="of:=IF([.F160]+1-1=[.$V$1];1;0)" table:style-name="ce21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0]=0;[.G160];[.X160])" table:style-name="ce21">
            <text:p>0</text:p>
          </table:table-cell>
          <table:table-cell table:style-name="ce22"/>
          <table:table-cell office:value-type="float" office:value="0" table:formula="of:=IF([.K160]&gt;[.$AA$1];1*([.T160]+[.U160]+[.V160]-[.Z160]);0)" table:style-name="ce21">
            <text:p>0</text:p>
          </table:table-cell>
          <table:table-cell office:value-type="float" office:value="0" table:formula="of:=IF([.AA160]=1;SUM([.AA$3:.AA16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1]+1-1&lt;[.$T$1];[.F161]+1-1&gt;[.$T$2]);1;0)" table:style-name="ce21">
            <text:p>0</text:p>
          </table:table-cell>
          <table:table-cell office:value-type="float" office:value="0" table:formula="of:=IF(AND([.F161]+1-1&lt;[.$U$1];[.F161]+1-1&gt;[.$U$2]);1;0)" table:style-name="ce21">
            <text:p>0</text:p>
          </table:table-cell>
          <table:table-cell office:value-type="float" office:value="0" table:formula="of:=IF([.F161]+1-1=[.$V$1];1;0)" table:style-name="ce21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1]=0;[.G161];[.X161])" table:style-name="ce21">
            <text:p>0</text:p>
          </table:table-cell>
          <table:table-cell table:style-name="ce22"/>
          <table:table-cell office:value-type="float" office:value="0" table:formula="of:=IF([.K161]&gt;[.$AA$1];1*([.T161]+[.U161]+[.V161]-[.Z161]);0)" table:style-name="ce21">
            <text:p>0</text:p>
          </table:table-cell>
          <table:table-cell office:value-type="float" office:value="0" table:formula="of:=IF([.AA161]=1;SUM([.AA$3:.AA16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2]+1-1&lt;[.$T$1];[.F162]+1-1&gt;[.$T$2]);1;0)" table:style-name="ce21">
            <text:p>0</text:p>
          </table:table-cell>
          <table:table-cell office:value-type="float" office:value="0" table:formula="of:=IF(AND([.F162]+1-1&lt;[.$U$1];[.F162]+1-1&gt;[.$U$2]);1;0)" table:style-name="ce21">
            <text:p>0</text:p>
          </table:table-cell>
          <table:table-cell office:value-type="float" office:value="0" table:formula="of:=IF([.F162]+1-1=[.$V$1];1;0)" table:style-name="ce21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2]=0;[.G162];[.X162])" table:style-name="ce21">
            <text:p>0</text:p>
          </table:table-cell>
          <table:table-cell table:style-name="ce22"/>
          <table:table-cell office:value-type="float" office:value="0" table:formula="of:=IF([.K162]&gt;[.$AA$1];1*([.T162]+[.U162]+[.V162]-[.Z162]);0)" table:style-name="ce21">
            <text:p>0</text:p>
          </table:table-cell>
          <table:table-cell office:value-type="float" office:value="0" table:formula="of:=IF([.AA162]=1;SUM([.AA$3:.AA16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3]+1-1&lt;[.$T$1];[.F163]+1-1&gt;[.$T$2]);1;0)" table:style-name="ce21">
            <text:p>0</text:p>
          </table:table-cell>
          <table:table-cell office:value-type="float" office:value="0" table:formula="of:=IF(AND([.F163]+1-1&lt;[.$U$1];[.F163]+1-1&gt;[.$U$2]);1;0)" table:style-name="ce21">
            <text:p>0</text:p>
          </table:table-cell>
          <table:table-cell office:value-type="float" office:value="0" table:formula="of:=IF([.F163]+1-1=[.$V$1];1;0)" table:style-name="ce21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3]=0;[.G163];[.X163])" table:style-name="ce21">
            <text:p>0</text:p>
          </table:table-cell>
          <table:table-cell table:style-name="ce22"/>
          <table:table-cell office:value-type="float" office:value="0" table:formula="of:=IF([.K163]&gt;[.$AA$1];1*([.T163]+[.U163]+[.V163]-[.Z163]);0)" table:style-name="ce21">
            <text:p>0</text:p>
          </table:table-cell>
          <table:table-cell office:value-type="float" office:value="0" table:formula="of:=IF([.AA163]=1;SUM([.AA$3:.AA16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4]+1-1&lt;[.$T$1];[.F164]+1-1&gt;[.$T$2]);1;0)" table:style-name="ce21">
            <text:p>0</text:p>
          </table:table-cell>
          <table:table-cell office:value-type="float" office:value="0" table:formula="of:=IF(AND([.F164]+1-1&lt;[.$U$1];[.F164]+1-1&gt;[.$U$2]);1;0)" table:style-name="ce21">
            <text:p>0</text:p>
          </table:table-cell>
          <table:table-cell office:value-type="float" office:value="0" table:formula="of:=IF([.F164]+1-1=[.$V$1];1;0)" table:style-name="ce21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4]=0;[.G164];[.X164])" table:style-name="ce21">
            <text:p>0</text:p>
          </table:table-cell>
          <table:table-cell table:style-name="ce22"/>
          <table:table-cell office:value-type="float" office:value="0" table:formula="of:=IF([.K164]&gt;[.$AA$1];1*([.T164]+[.U164]+[.V164]-[.Z164]);0)" table:style-name="ce21">
            <text:p>0</text:p>
          </table:table-cell>
          <table:table-cell office:value-type="float" office:value="0" table:formula="of:=IF([.AA164]=1;SUM([.AA$3:.AA16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5]+1-1&lt;[.$T$1];[.F165]+1-1&gt;[.$T$2]);1;0)" table:style-name="ce21">
            <text:p>0</text:p>
          </table:table-cell>
          <table:table-cell office:value-type="float" office:value="0" table:formula="of:=IF(AND([.F165]+1-1&lt;[.$U$1];[.F165]+1-1&gt;[.$U$2]);1;0)" table:style-name="ce21">
            <text:p>0</text:p>
          </table:table-cell>
          <table:table-cell office:value-type="float" office:value="0" table:formula="of:=IF([.F165]+1-1=[.$V$1];1;0)" table:style-name="ce21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5]=0;[.G165];[.X165])" table:style-name="ce21">
            <text:p>0</text:p>
          </table:table-cell>
          <table:table-cell table:style-name="ce22"/>
          <table:table-cell office:value-type="float" office:value="0" table:formula="of:=IF([.K165]&gt;[.$AA$1];1*([.T165]+[.U165]+[.V165]-[.Z165]);0)" table:style-name="ce21">
            <text:p>0</text:p>
          </table:table-cell>
          <table:table-cell office:value-type="float" office:value="0" table:formula="of:=IF([.AA165]=1;SUM([.AA$3:.AA16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6]+1-1&lt;[.$T$1];[.F166]+1-1&gt;[.$T$2]);1;0)" table:style-name="ce21">
            <text:p>0</text:p>
          </table:table-cell>
          <table:table-cell office:value-type="float" office:value="0" table:formula="of:=IF(AND([.F166]+1-1&lt;[.$U$1];[.F166]+1-1&gt;[.$U$2]);1;0)" table:style-name="ce21">
            <text:p>0</text:p>
          </table:table-cell>
          <table:table-cell office:value-type="float" office:value="0" table:formula="of:=IF([.F166]+1-1=[.$V$1];1;0)" table:style-name="ce21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6]=0;[.G166];[.X166])" table:style-name="ce21">
            <text:p>0</text:p>
          </table:table-cell>
          <table:table-cell table:style-name="ce22"/>
          <table:table-cell office:value-type="float" office:value="0" table:formula="of:=IF([.K166]&gt;[.$AA$1];1*([.T166]+[.U166]+[.V166]-[.Z166]);0)" table:style-name="ce21">
            <text:p>0</text:p>
          </table:table-cell>
          <table:table-cell office:value-type="float" office:value="0" table:formula="of:=IF([.AA166]=1;SUM([.AA$3:.AA16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7]+1-1&lt;[.$T$1];[.F167]+1-1&gt;[.$T$2]);1;0)" table:style-name="ce21">
            <text:p>0</text:p>
          </table:table-cell>
          <table:table-cell office:value-type="float" office:value="0" table:formula="of:=IF(AND([.F167]+1-1&lt;[.$U$1];[.F167]+1-1&gt;[.$U$2]);1;0)" table:style-name="ce21">
            <text:p>0</text:p>
          </table:table-cell>
          <table:table-cell office:value-type="float" office:value="0" table:formula="of:=IF([.F167]+1-1=[.$V$1];1;0)" table:style-name="ce21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7]=0;[.G167];[.X167])" table:style-name="ce21">
            <text:p>0</text:p>
          </table:table-cell>
          <table:table-cell table:style-name="ce22"/>
          <table:table-cell office:value-type="float" office:value="0" table:formula="of:=IF([.K167]&gt;[.$AA$1];1*([.T167]+[.U167]+[.V167]-[.Z167]);0)" table:style-name="ce21">
            <text:p>0</text:p>
          </table:table-cell>
          <table:table-cell office:value-type="float" office:value="0" table:formula="of:=IF([.AA167]=1;SUM([.AA$3:.AA16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8]+1-1&lt;[.$T$1];[.F168]+1-1&gt;[.$T$2]);1;0)" table:style-name="ce21">
            <text:p>0</text:p>
          </table:table-cell>
          <table:table-cell office:value-type="float" office:value="0" table:formula="of:=IF(AND([.F168]+1-1&lt;[.$U$1];[.F168]+1-1&gt;[.$U$2]);1;0)" table:style-name="ce21">
            <text:p>0</text:p>
          </table:table-cell>
          <table:table-cell office:value-type="float" office:value="0" table:formula="of:=IF([.F168]+1-1=[.$V$1];1;0)" table:style-name="ce21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8]=0;[.G168];[.X168])" table:style-name="ce21">
            <text:p>0</text:p>
          </table:table-cell>
          <table:table-cell table:style-name="ce22"/>
          <table:table-cell office:value-type="float" office:value="0" table:formula="of:=IF([.K168]&gt;[.$AA$1];1*([.T168]+[.U168]+[.V168]-[.Z168]);0)" table:style-name="ce21">
            <text:p>0</text:p>
          </table:table-cell>
          <table:table-cell office:value-type="float" office:value="0" table:formula="of:=IF([.AA168]=1;SUM([.AA$3:.AA16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9]+1-1&lt;[.$T$1];[.F169]+1-1&gt;[.$T$2]);1;0)" table:style-name="ce21">
            <text:p>0</text:p>
          </table:table-cell>
          <table:table-cell office:value-type="float" office:value="0" table:formula="of:=IF(AND([.F169]+1-1&lt;[.$U$1];[.F169]+1-1&gt;[.$U$2]);1;0)" table:style-name="ce21">
            <text:p>0</text:p>
          </table:table-cell>
          <table:table-cell office:value-type="float" office:value="0" table:formula="of:=IF([.F169]+1-1=[.$V$1];1;0)" table:style-name="ce21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9]=0;[.G169];[.X169])" table:style-name="ce21">
            <text:p>0</text:p>
          </table:table-cell>
          <table:table-cell table:style-name="ce22"/>
          <table:table-cell office:value-type="float" office:value="0" table:formula="of:=IF([.K169]&gt;[.$AA$1];1*([.T169]+[.U169]+[.V169]-[.Z169]);0)" table:style-name="ce21">
            <text:p>0</text:p>
          </table:table-cell>
          <table:table-cell office:value-type="float" office:value="0" table:formula="of:=IF([.AA169]=1;SUM([.AA$3:.AA16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0]+1-1&lt;[.$T$1];[.F170]+1-1&gt;[.$T$2]);1;0)" table:style-name="ce21">
            <text:p>0</text:p>
          </table:table-cell>
          <table:table-cell office:value-type="float" office:value="0" table:formula="of:=IF(AND([.F170]+1-1&lt;[.$U$1];[.F170]+1-1&gt;[.$U$2]);1;0)" table:style-name="ce21">
            <text:p>0</text:p>
          </table:table-cell>
          <table:table-cell office:value-type="float" office:value="0" table:formula="of:=IF([.F170]+1-1=[.$V$1];1;0)" table:style-name="ce21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0]=0;[.G170];[.X170])" table:style-name="ce21">
            <text:p>0</text:p>
          </table:table-cell>
          <table:table-cell table:style-name="ce22"/>
          <table:table-cell office:value-type="float" office:value="0" table:formula="of:=IF([.K170]&gt;[.$AA$1];1*([.T170]+[.U170]+[.V170]-[.Z170]);0)" table:style-name="ce21">
            <text:p>0</text:p>
          </table:table-cell>
          <table:table-cell office:value-type="float" office:value="0" table:formula="of:=IF([.AA170]=1;SUM([.AA$3:.AA17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1]+1-1&lt;[.$T$1];[.F171]+1-1&gt;[.$T$2]);1;0)" table:style-name="ce21">
            <text:p>0</text:p>
          </table:table-cell>
          <table:table-cell office:value-type="float" office:value="0" table:formula="of:=IF(AND([.F171]+1-1&lt;[.$U$1];[.F171]+1-1&gt;[.$U$2]);1;0)" table:style-name="ce21">
            <text:p>0</text:p>
          </table:table-cell>
          <table:table-cell office:value-type="float" office:value="0" table:formula="of:=IF([.F171]+1-1=[.$V$1];1;0)" table:style-name="ce21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1]=0;[.G171];[.X171])" table:style-name="ce21">
            <text:p>0</text:p>
          </table:table-cell>
          <table:table-cell table:style-name="ce22"/>
          <table:table-cell office:value-type="float" office:value="0" table:formula="of:=IF([.K171]&gt;[.$AA$1];1*([.T171]+[.U171]+[.V171]-[.Z171]);0)" table:style-name="ce21">
            <text:p>0</text:p>
          </table:table-cell>
          <table:table-cell office:value-type="float" office:value="0" table:formula="of:=IF([.AA171]=1;SUM([.AA$3:.AA17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2]+1-1&lt;[.$T$1];[.F172]+1-1&gt;[.$T$2]);1;0)" table:style-name="ce21">
            <text:p>0</text:p>
          </table:table-cell>
          <table:table-cell office:value-type="float" office:value="0" table:formula="of:=IF(AND([.F172]+1-1&lt;[.$U$1];[.F172]+1-1&gt;[.$U$2]);1;0)" table:style-name="ce21">
            <text:p>0</text:p>
          </table:table-cell>
          <table:table-cell office:value-type="float" office:value="0" table:formula="of:=IF([.F172]+1-1=[.$V$1];1;0)" table:style-name="ce21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2]=0;[.G172];[.X172])" table:style-name="ce21">
            <text:p>0</text:p>
          </table:table-cell>
          <table:table-cell table:style-name="ce22"/>
          <table:table-cell office:value-type="float" office:value="0" table:formula="of:=IF([.K172]&gt;[.$AA$1];1*([.T172]+[.U172]+[.V172]-[.Z172]);0)" table:style-name="ce21">
            <text:p>0</text:p>
          </table:table-cell>
          <table:table-cell office:value-type="float" office:value="0" table:formula="of:=IF([.AA172]=1;SUM([.AA$3:.AA17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3]+1-1&lt;[.$T$1];[.F173]+1-1&gt;[.$T$2]);1;0)" table:style-name="ce21">
            <text:p>0</text:p>
          </table:table-cell>
          <table:table-cell office:value-type="float" office:value="0" table:formula="of:=IF(AND([.F173]+1-1&lt;[.$U$1];[.F173]+1-1&gt;[.$U$2]);1;0)" table:style-name="ce21">
            <text:p>0</text:p>
          </table:table-cell>
          <table:table-cell office:value-type="float" office:value="0" table:formula="of:=IF([.F173]+1-1=[.$V$1];1;0)" table:style-name="ce21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3]=0;[.G173];[.X173])" table:style-name="ce21">
            <text:p>0</text:p>
          </table:table-cell>
          <table:table-cell table:style-name="ce22"/>
          <table:table-cell office:value-type="float" office:value="0" table:formula="of:=IF([.K173]&gt;[.$AA$1];1*([.T173]+[.U173]+[.V173]-[.Z173]);0)" table:style-name="ce21">
            <text:p>0</text:p>
          </table:table-cell>
          <table:table-cell office:value-type="float" office:value="0" table:formula="of:=IF([.AA173]=1;SUM([.AA$3:.AA17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4]+1-1&lt;[.$T$1];[.F174]+1-1&gt;[.$T$2]);1;0)" table:style-name="ce21">
            <text:p>0</text:p>
          </table:table-cell>
          <table:table-cell office:value-type="float" office:value="0" table:formula="of:=IF(AND([.F174]+1-1&lt;[.$U$1];[.F174]+1-1&gt;[.$U$2]);1;0)" table:style-name="ce21">
            <text:p>0</text:p>
          </table:table-cell>
          <table:table-cell office:value-type="float" office:value="0" table:formula="of:=IF([.F174]+1-1=[.$V$1];1;0)" table:style-name="ce21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4]=0;[.G174];[.X174])" table:style-name="ce21">
            <text:p>0</text:p>
          </table:table-cell>
          <table:table-cell table:style-name="ce22"/>
          <table:table-cell office:value-type="float" office:value="0" table:formula="of:=IF([.K174]&gt;[.$AA$1];1*([.T174]+[.U174]+[.V174]-[.Z174]);0)" table:style-name="ce21">
            <text:p>0</text:p>
          </table:table-cell>
          <table:table-cell office:value-type="float" office:value="0" table:formula="of:=IF([.AA174]=1;SUM([.AA$3:.AA17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5]+1-1&lt;[.$T$1];[.F175]+1-1&gt;[.$T$2]);1;0)" table:style-name="ce21">
            <text:p>0</text:p>
          </table:table-cell>
          <table:table-cell office:value-type="float" office:value="0" table:formula="of:=IF(AND([.F175]+1-1&lt;[.$U$1];[.F175]+1-1&gt;[.$U$2]);1;0)" table:style-name="ce21">
            <text:p>0</text:p>
          </table:table-cell>
          <table:table-cell office:value-type="float" office:value="0" table:formula="of:=IF([.F175]+1-1=[.$V$1];1;0)" table:style-name="ce21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5]=0;[.G175];[.X175])" table:style-name="ce21">
            <text:p>0</text:p>
          </table:table-cell>
          <table:table-cell table:style-name="ce22"/>
          <table:table-cell office:value-type="float" office:value="0" table:formula="of:=IF([.K175]&gt;[.$AA$1];1*([.T175]+[.U175]+[.V175]-[.Z175]);0)" table:style-name="ce21">
            <text:p>0</text:p>
          </table:table-cell>
          <table:table-cell office:value-type="float" office:value="0" table:formula="of:=IF([.AA175]=1;SUM([.AA$3:.AA17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6]+1-1&lt;[.$T$1];[.F176]+1-1&gt;[.$T$2]);1;0)" table:style-name="ce21">
            <text:p>0</text:p>
          </table:table-cell>
          <table:table-cell office:value-type="float" office:value="0" table:formula="of:=IF(AND([.F176]+1-1&lt;[.$U$1];[.F176]+1-1&gt;[.$U$2]);1;0)" table:style-name="ce21">
            <text:p>0</text:p>
          </table:table-cell>
          <table:table-cell office:value-type="float" office:value="0" table:formula="of:=IF([.F176]+1-1=[.$V$1];1;0)" table:style-name="ce21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6]=0;[.G176];[.X176])" table:style-name="ce21">
            <text:p>0</text:p>
          </table:table-cell>
          <table:table-cell table:style-name="ce22"/>
          <table:table-cell office:value-type="float" office:value="0" table:formula="of:=IF([.K176]&gt;[.$AA$1];1*([.T176]+[.U176]+[.V176]-[.Z176]);0)" table:style-name="ce21">
            <text:p>0</text:p>
          </table:table-cell>
          <table:table-cell office:value-type="float" office:value="0" table:formula="of:=IF([.AA176]=1;SUM([.AA$3:.AA17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7]+1-1&lt;[.$T$1];[.F177]+1-1&gt;[.$T$2]);1;0)" table:style-name="ce21">
            <text:p>0</text:p>
          </table:table-cell>
          <table:table-cell office:value-type="float" office:value="0" table:formula="of:=IF(AND([.F177]+1-1&lt;[.$U$1];[.F177]+1-1&gt;[.$U$2]);1;0)" table:style-name="ce21">
            <text:p>0</text:p>
          </table:table-cell>
          <table:table-cell office:value-type="float" office:value="0" table:formula="of:=IF([.F177]+1-1=[.$V$1];1;0)" table:style-name="ce21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7]=0;[.G177];[.X177])" table:style-name="ce21">
            <text:p>0</text:p>
          </table:table-cell>
          <table:table-cell table:style-name="ce22"/>
          <table:table-cell office:value-type="float" office:value="0" table:formula="of:=IF([.K177]&gt;[.$AA$1];1*([.T177]+[.U177]+[.V177]-[.Z177]);0)" table:style-name="ce21">
            <text:p>0</text:p>
          </table:table-cell>
          <table:table-cell office:value-type="float" office:value="0" table:formula="of:=IF([.AA177]=1;SUM([.AA$3:.AA17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8]+1-1&lt;[.$T$1];[.F178]+1-1&gt;[.$T$2]);1;0)" table:style-name="ce21">
            <text:p>0</text:p>
          </table:table-cell>
          <table:table-cell office:value-type="float" office:value="0" table:formula="of:=IF(AND([.F178]+1-1&lt;[.$U$1];[.F178]+1-1&gt;[.$U$2]);1;0)" table:style-name="ce21">
            <text:p>0</text:p>
          </table:table-cell>
          <table:table-cell office:value-type="float" office:value="0" table:formula="of:=IF([.F178]+1-1=[.$V$1];1;0)" table:style-name="ce21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8]=0;[.G178];[.X178])" table:style-name="ce21">
            <text:p>0</text:p>
          </table:table-cell>
          <table:table-cell table:style-name="ce22"/>
          <table:table-cell office:value-type="float" office:value="0" table:formula="of:=IF([.K178]&gt;[.$AA$1];1*([.T178]+[.U178]+[.V178]-[.Z178]);0)" table:style-name="ce21">
            <text:p>0</text:p>
          </table:table-cell>
          <table:table-cell office:value-type="float" office:value="0" table:formula="of:=IF([.AA178]=1;SUM([.AA$3:.AA17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9]+1-1&lt;[.$T$1];[.F179]+1-1&gt;[.$T$2]);1;0)" table:style-name="ce21">
            <text:p>0</text:p>
          </table:table-cell>
          <table:table-cell office:value-type="float" office:value="0" table:formula="of:=IF(AND([.F179]+1-1&lt;[.$U$1];[.F179]+1-1&gt;[.$U$2]);1;0)" table:style-name="ce21">
            <text:p>0</text:p>
          </table:table-cell>
          <table:table-cell office:value-type="float" office:value="0" table:formula="of:=IF([.F179]+1-1=[.$V$1];1;0)" table:style-name="ce21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9]=0;[.G179];[.X179])" table:style-name="ce21">
            <text:p>0</text:p>
          </table:table-cell>
          <table:table-cell table:style-name="ce22"/>
          <table:table-cell office:value-type="float" office:value="0" table:formula="of:=IF([.K179]&gt;[.$AA$1];1*([.T179]+[.U179]+[.V179]-[.Z179]);0)" table:style-name="ce21">
            <text:p>0</text:p>
          </table:table-cell>
          <table:table-cell office:value-type="float" office:value="0" table:formula="of:=IF([.AA179]=1;SUM([.AA$3:.AA17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0]+1-1&lt;[.$T$1];[.F180]+1-1&gt;[.$T$2]);1;0)" table:style-name="ce21">
            <text:p>0</text:p>
          </table:table-cell>
          <table:table-cell office:value-type="float" office:value="0" table:formula="of:=IF(AND([.F180]+1-1&lt;[.$U$1];[.F180]+1-1&gt;[.$U$2]);1;0)" table:style-name="ce21">
            <text:p>0</text:p>
          </table:table-cell>
          <table:table-cell office:value-type="float" office:value="0" table:formula="of:=IF([.F180]+1-1=[.$V$1];1;0)" table:style-name="ce21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0]=0;[.G180];[.X180])" table:style-name="ce21">
            <text:p>0</text:p>
          </table:table-cell>
          <table:table-cell table:style-name="ce22"/>
          <table:table-cell office:value-type="float" office:value="0" table:formula="of:=IF([.K180]&gt;[.$AA$1];1*([.T180]+[.U180]+[.V180]-[.Z180]);0)" table:style-name="ce21">
            <text:p>0</text:p>
          </table:table-cell>
          <table:table-cell office:value-type="float" office:value="0" table:formula="of:=IF([.AA180]=1;SUM([.AA$3:.AA18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1]+1-1&lt;[.$T$1];[.F181]+1-1&gt;[.$T$2]);1;0)" table:style-name="ce21">
            <text:p>0</text:p>
          </table:table-cell>
          <table:table-cell office:value-type="float" office:value="0" table:formula="of:=IF(AND([.F181]+1-1&lt;[.$U$1];[.F181]+1-1&gt;[.$U$2]);1;0)" table:style-name="ce21">
            <text:p>0</text:p>
          </table:table-cell>
          <table:table-cell office:value-type="float" office:value="0" table:formula="of:=IF([.F181]+1-1=[.$V$1];1;0)" table:style-name="ce21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1]=0;[.G181];[.X181])" table:style-name="ce21">
            <text:p>0</text:p>
          </table:table-cell>
          <table:table-cell table:style-name="ce22"/>
          <table:table-cell office:value-type="float" office:value="0" table:formula="of:=IF([.K181]&gt;[.$AA$1];1*([.T181]+[.U181]+[.V181]-[.Z181]);0)" table:style-name="ce21">
            <text:p>0</text:p>
          </table:table-cell>
          <table:table-cell office:value-type="float" office:value="0" table:formula="of:=IF([.AA181]=1;SUM([.AA$3:.AA18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2]+1-1&lt;[.$T$1];[.F182]+1-1&gt;[.$T$2]);1;0)" table:style-name="ce21">
            <text:p>0</text:p>
          </table:table-cell>
          <table:table-cell office:value-type="float" office:value="0" table:formula="of:=IF(AND([.F182]+1-1&lt;[.$U$1];[.F182]+1-1&gt;[.$U$2]);1;0)" table:style-name="ce21">
            <text:p>0</text:p>
          </table:table-cell>
          <table:table-cell office:value-type="float" office:value="0" table:formula="of:=IF([.F182]+1-1=[.$V$1];1;0)" table:style-name="ce21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2]=0;[.G182];[.X182])" table:style-name="ce21">
            <text:p>0</text:p>
          </table:table-cell>
          <table:table-cell table:style-name="ce22"/>
          <table:table-cell office:value-type="float" office:value="0" table:formula="of:=IF([.K182]&gt;[.$AA$1];1*([.T182]+[.U182]+[.V182]-[.Z182]);0)" table:style-name="ce21">
            <text:p>0</text:p>
          </table:table-cell>
          <table:table-cell office:value-type="float" office:value="0" table:formula="of:=IF([.AA182]=1;SUM([.AA$3:.AA18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3]+1-1&lt;[.$T$1];[.F183]+1-1&gt;[.$T$2]);1;0)" table:style-name="ce21">
            <text:p>0</text:p>
          </table:table-cell>
          <table:table-cell office:value-type="float" office:value="0" table:formula="of:=IF(AND([.F183]+1-1&lt;[.$U$1];[.F183]+1-1&gt;[.$U$2]);1;0)" table:style-name="ce21">
            <text:p>0</text:p>
          </table:table-cell>
          <table:table-cell office:value-type="float" office:value="0" table:formula="of:=IF([.F183]+1-1=[.$V$1];1;0)" table:style-name="ce21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3]=0;[.G183];[.X183])" table:style-name="ce21">
            <text:p>0</text:p>
          </table:table-cell>
          <table:table-cell table:style-name="ce22"/>
          <table:table-cell office:value-type="float" office:value="0" table:formula="of:=IF([.K183]&gt;[.$AA$1];1*([.T183]+[.U183]+[.V183]-[.Z183]);0)" table:style-name="ce21">
            <text:p>0</text:p>
          </table:table-cell>
          <table:table-cell office:value-type="float" office:value="0" table:formula="of:=IF([.AA183]=1;SUM([.AA$3:.AA18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4]+1-1&lt;[.$T$1];[.F184]+1-1&gt;[.$T$2]);1;0)" table:style-name="ce21">
            <text:p>0</text:p>
          </table:table-cell>
          <table:table-cell office:value-type="float" office:value="0" table:formula="of:=IF(AND([.F184]+1-1&lt;[.$U$1];[.F184]+1-1&gt;[.$U$2]);1;0)" table:style-name="ce21">
            <text:p>0</text:p>
          </table:table-cell>
          <table:table-cell office:value-type="float" office:value="0" table:formula="of:=IF([.F184]+1-1=[.$V$1];1;0)" table:style-name="ce21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4]=0;[.G184];[.X184])" table:style-name="ce21">
            <text:p>0</text:p>
          </table:table-cell>
          <table:table-cell table:style-name="ce22"/>
          <table:table-cell office:value-type="float" office:value="0" table:formula="of:=IF([.K184]&gt;[.$AA$1];1*([.T184]+[.U184]+[.V184]-[.Z184]);0)" table:style-name="ce21">
            <text:p>0</text:p>
          </table:table-cell>
          <table:table-cell office:value-type="float" office:value="0" table:formula="of:=IF([.AA184]=1;SUM([.AA$3:.AA18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5]+1-1&lt;[.$T$1];[.F185]+1-1&gt;[.$T$2]);1;0)" table:style-name="ce21">
            <text:p>0</text:p>
          </table:table-cell>
          <table:table-cell office:value-type="float" office:value="0" table:formula="of:=IF(AND([.F185]+1-1&lt;[.$U$1];[.F185]+1-1&gt;[.$U$2]);1;0)" table:style-name="ce21">
            <text:p>0</text:p>
          </table:table-cell>
          <table:table-cell office:value-type="float" office:value="0" table:formula="of:=IF([.F185]+1-1=[.$V$1];1;0)" table:style-name="ce21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5]=0;[.G185];[.X185])" table:style-name="ce21">
            <text:p>0</text:p>
          </table:table-cell>
          <table:table-cell table:style-name="ce22"/>
          <table:table-cell office:value-type="float" office:value="0" table:formula="of:=IF([.K185]&gt;[.$AA$1];1*([.T185]+[.U185]+[.V185]-[.Z185]);0)" table:style-name="ce21">
            <text:p>0</text:p>
          </table:table-cell>
          <table:table-cell office:value-type="float" office:value="0" table:formula="of:=IF([.AA185]=1;SUM([.AA$3:.AA18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6]+1-1&lt;[.$T$1];[.F186]+1-1&gt;[.$T$2]);1;0)" table:style-name="ce21">
            <text:p>0</text:p>
          </table:table-cell>
          <table:table-cell office:value-type="float" office:value="0" table:formula="of:=IF(AND([.F186]+1-1&lt;[.$U$1];[.F186]+1-1&gt;[.$U$2]);1;0)" table:style-name="ce21">
            <text:p>0</text:p>
          </table:table-cell>
          <table:table-cell office:value-type="float" office:value="0" table:formula="of:=IF([.F186]+1-1=[.$V$1];1;0)" table:style-name="ce21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6]=0;[.G186];[.X186])" table:style-name="ce21">
            <text:p>0</text:p>
          </table:table-cell>
          <table:table-cell table:style-name="ce22"/>
          <table:table-cell office:value-type="float" office:value="0" table:formula="of:=IF([.K186]&gt;[.$AA$1];1*([.T186]+[.U186]+[.V186]-[.Z186]);0)" table:style-name="ce21">
            <text:p>0</text:p>
          </table:table-cell>
          <table:table-cell office:value-type="float" office:value="0" table:formula="of:=IF([.AA186]=1;SUM([.AA$3:.AA18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7]+1-1&lt;[.$T$1];[.F187]+1-1&gt;[.$T$2]);1;0)" table:style-name="ce21">
            <text:p>0</text:p>
          </table:table-cell>
          <table:table-cell office:value-type="float" office:value="0" table:formula="of:=IF(AND([.F187]+1-1&lt;[.$U$1];[.F187]+1-1&gt;[.$U$2]);1;0)" table:style-name="ce21">
            <text:p>0</text:p>
          </table:table-cell>
          <table:table-cell office:value-type="float" office:value="0" table:formula="of:=IF([.F187]+1-1=[.$V$1];1;0)" table:style-name="ce21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7]=0;[.G187];[.X187])" table:style-name="ce21">
            <text:p>0</text:p>
          </table:table-cell>
          <table:table-cell table:style-name="ce22"/>
          <table:table-cell office:value-type="float" office:value="0" table:formula="of:=IF([.K187]&gt;[.$AA$1];1*([.T187]+[.U187]+[.V187]-[.Z187]);0)" table:style-name="ce21">
            <text:p>0</text:p>
          </table:table-cell>
          <table:table-cell office:value-type="float" office:value="0" table:formula="of:=IF([.AA187]=1;SUM([.AA$3:.AA18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8]+1-1&lt;[.$T$1];[.F188]+1-1&gt;[.$T$2]);1;0)" table:style-name="ce21">
            <text:p>0</text:p>
          </table:table-cell>
          <table:table-cell office:value-type="float" office:value="0" table:formula="of:=IF(AND([.F188]+1-1&lt;[.$U$1];[.F188]+1-1&gt;[.$U$2]);1;0)" table:style-name="ce21">
            <text:p>0</text:p>
          </table:table-cell>
          <table:table-cell office:value-type="float" office:value="0" table:formula="of:=IF([.F188]+1-1=[.$V$1];1;0)" table:style-name="ce21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8]=0;[.G188];[.X188])" table:style-name="ce21">
            <text:p>0</text:p>
          </table:table-cell>
          <table:table-cell table:style-name="ce22"/>
          <table:table-cell office:value-type="float" office:value="0" table:formula="of:=IF([.K188]&gt;[.$AA$1];1*([.T188]+[.U188]+[.V188]-[.Z188]);0)" table:style-name="ce21">
            <text:p>0</text:p>
          </table:table-cell>
          <table:table-cell office:value-type="float" office:value="0" table:formula="of:=IF([.AA188]=1;SUM([.AA$3:.AA18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9]+1-1&lt;[.$T$1];[.F189]+1-1&gt;[.$T$2]);1;0)" table:style-name="ce21">
            <text:p>0</text:p>
          </table:table-cell>
          <table:table-cell office:value-type="float" office:value="0" table:formula="of:=IF(AND([.F189]+1-1&lt;[.$U$1];[.F189]+1-1&gt;[.$U$2]);1;0)" table:style-name="ce21">
            <text:p>0</text:p>
          </table:table-cell>
          <table:table-cell office:value-type="float" office:value="0" table:formula="of:=IF([.F189]+1-1=[.$V$1];1;0)" table:style-name="ce21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9]=0;[.G189];[.X189])" table:style-name="ce21">
            <text:p>0</text:p>
          </table:table-cell>
          <table:table-cell table:style-name="ce22"/>
          <table:table-cell office:value-type="float" office:value="0" table:formula="of:=IF([.K189]&gt;[.$AA$1];1*([.T189]+[.U189]+[.V189]-[.Z189]);0)" table:style-name="ce21">
            <text:p>0</text:p>
          </table:table-cell>
          <table:table-cell office:value-type="float" office:value="0" table:formula="of:=IF([.AA189]=1;SUM([.AA$3:.AA18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0]+1-1&lt;[.$T$1];[.F190]+1-1&gt;[.$T$2]);1;0)" table:style-name="ce21">
            <text:p>0</text:p>
          </table:table-cell>
          <table:table-cell office:value-type="float" office:value="0" table:formula="of:=IF(AND([.F190]+1-1&lt;[.$U$1];[.F190]+1-1&gt;[.$U$2]);1;0)" table:style-name="ce21">
            <text:p>0</text:p>
          </table:table-cell>
          <table:table-cell office:value-type="float" office:value="0" table:formula="of:=IF([.F190]+1-1=[.$V$1];1;0)" table:style-name="ce21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0]=0;[.G190];[.X190])" table:style-name="ce21">
            <text:p>0</text:p>
          </table:table-cell>
          <table:table-cell table:style-name="ce22"/>
          <table:table-cell office:value-type="float" office:value="0" table:formula="of:=IF([.K190]&gt;[.$AA$1];1*([.T190]+[.U190]+[.V190]-[.Z190]);0)" table:style-name="ce21">
            <text:p>0</text:p>
          </table:table-cell>
          <table:table-cell office:value-type="float" office:value="0" table:formula="of:=IF([.AA190]=1;SUM([.AA$3:.AA19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1]+1-1&lt;[.$T$1];[.F191]+1-1&gt;[.$T$2]);1;0)" table:style-name="ce21">
            <text:p>0</text:p>
          </table:table-cell>
          <table:table-cell office:value-type="float" office:value="0" table:formula="of:=IF(AND([.F191]+1-1&lt;[.$U$1];[.F191]+1-1&gt;[.$U$2]);1;0)" table:style-name="ce21">
            <text:p>0</text:p>
          </table:table-cell>
          <table:table-cell office:value-type="float" office:value="0" table:formula="of:=IF([.F191]+1-1=[.$V$1];1;0)" table:style-name="ce21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1]=0;[.G191];[.X191])" table:style-name="ce21">
            <text:p>0</text:p>
          </table:table-cell>
          <table:table-cell table:style-name="ce22"/>
          <table:table-cell office:value-type="float" office:value="0" table:formula="of:=IF([.K191]&gt;[.$AA$1];1*([.T191]+[.U191]+[.V191]-[.Z191]);0)" table:style-name="ce21">
            <text:p>0</text:p>
          </table:table-cell>
          <table:table-cell office:value-type="float" office:value="0" table:formula="of:=IF([.AA191]=1;SUM([.AA$3:.AA19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2]+1-1&lt;[.$T$1];[.F192]+1-1&gt;[.$T$2]);1;0)" table:style-name="ce21">
            <text:p>0</text:p>
          </table:table-cell>
          <table:table-cell office:value-type="float" office:value="0" table:formula="of:=IF(AND([.F192]+1-1&lt;[.$U$1];[.F192]+1-1&gt;[.$U$2]);1;0)" table:style-name="ce21">
            <text:p>0</text:p>
          </table:table-cell>
          <table:table-cell office:value-type="float" office:value="0" table:formula="of:=IF([.F192]+1-1=[.$V$1];1;0)" table:style-name="ce21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2]=0;[.G192];[.X192])" table:style-name="ce21">
            <text:p>0</text:p>
          </table:table-cell>
          <table:table-cell table:style-name="ce22"/>
          <table:table-cell office:value-type="float" office:value="0" table:formula="of:=IF([.K192]&gt;[.$AA$1];1*([.T192]+[.U192]+[.V192]-[.Z192]);0)" table:style-name="ce21">
            <text:p>0</text:p>
          </table:table-cell>
          <table:table-cell office:value-type="float" office:value="0" table:formula="of:=IF([.AA192]=1;SUM([.AA$3:.AA19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3]+1-1&lt;[.$T$1];[.F193]+1-1&gt;[.$T$2]);1;0)" table:style-name="ce21">
            <text:p>0</text:p>
          </table:table-cell>
          <table:table-cell office:value-type="float" office:value="0" table:formula="of:=IF(AND([.F193]+1-1&lt;[.$U$1];[.F193]+1-1&gt;[.$U$2]);1;0)" table:style-name="ce21">
            <text:p>0</text:p>
          </table:table-cell>
          <table:table-cell office:value-type="float" office:value="0" table:formula="of:=IF([.F193]+1-1=[.$V$1];1;0)" table:style-name="ce21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3]=0;[.G193];[.X193])" table:style-name="ce21">
            <text:p>0</text:p>
          </table:table-cell>
          <table:table-cell table:style-name="ce22"/>
          <table:table-cell office:value-type="float" office:value="0" table:formula="of:=IF([.K193]&gt;[.$AA$1];1*([.T193]+[.U193]+[.V193]-[.Z193]);0)" table:style-name="ce21">
            <text:p>0</text:p>
          </table:table-cell>
          <table:table-cell office:value-type="float" office:value="0" table:formula="of:=IF([.AA193]=1;SUM([.AA$3:.AA19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4]+1-1&lt;[.$T$1];[.F194]+1-1&gt;[.$T$2]);1;0)" table:style-name="ce21">
            <text:p>0</text:p>
          </table:table-cell>
          <table:table-cell office:value-type="float" office:value="0" table:formula="of:=IF(AND([.F194]+1-1&lt;[.$U$1];[.F194]+1-1&gt;[.$U$2]);1;0)" table:style-name="ce21">
            <text:p>0</text:p>
          </table:table-cell>
          <table:table-cell office:value-type="float" office:value="0" table:formula="of:=IF([.F194]+1-1=[.$V$1];1;0)" table:style-name="ce21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4]=0;[.G194];[.X194])" table:style-name="ce21">
            <text:p>0</text:p>
          </table:table-cell>
          <table:table-cell table:style-name="ce22"/>
          <table:table-cell office:value-type="float" office:value="0" table:formula="of:=IF([.K194]&gt;[.$AA$1];1*([.T194]+[.U194]+[.V194]-[.Z194]);0)" table:style-name="ce21">
            <text:p>0</text:p>
          </table:table-cell>
          <table:table-cell office:value-type="float" office:value="0" table:formula="of:=IF([.AA194]=1;SUM([.AA$3:.AA19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5]+1-1&lt;[.$T$1];[.F195]+1-1&gt;[.$T$2]);1;0)" table:style-name="ce21">
            <text:p>0</text:p>
          </table:table-cell>
          <table:table-cell office:value-type="float" office:value="0" table:formula="of:=IF(AND([.F195]+1-1&lt;[.$U$1];[.F195]+1-1&gt;[.$U$2]);1;0)" table:style-name="ce21">
            <text:p>0</text:p>
          </table:table-cell>
          <table:table-cell office:value-type="float" office:value="0" table:formula="of:=IF([.F195]+1-1=[.$V$1];1;0)" table:style-name="ce21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5]=0;[.G195];[.X195])" table:style-name="ce21">
            <text:p>0</text:p>
          </table:table-cell>
          <table:table-cell table:style-name="ce22"/>
          <table:table-cell office:value-type="float" office:value="0" table:formula="of:=IF([.K195]&gt;[.$AA$1];1*([.T195]+[.U195]+[.V195]-[.Z195]);0)" table:style-name="ce21">
            <text:p>0</text:p>
          </table:table-cell>
          <table:table-cell office:value-type="float" office:value="0" table:formula="of:=IF([.AA195]=1;SUM([.AA$3:.AA19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6]+1-1&lt;[.$T$1];[.F196]+1-1&gt;[.$T$2]);1;0)" table:style-name="ce21">
            <text:p>0</text:p>
          </table:table-cell>
          <table:table-cell office:value-type="float" office:value="0" table:formula="of:=IF(AND([.F196]+1-1&lt;[.$U$1];[.F196]+1-1&gt;[.$U$2]);1;0)" table:style-name="ce21">
            <text:p>0</text:p>
          </table:table-cell>
          <table:table-cell office:value-type="float" office:value="0" table:formula="of:=IF([.F196]+1-1=[.$V$1];1;0)" table:style-name="ce21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6]=0;[.G196];[.X196])" table:style-name="ce21">
            <text:p>0</text:p>
          </table:table-cell>
          <table:table-cell table:style-name="ce22"/>
          <table:table-cell office:value-type="float" office:value="0" table:formula="of:=IF([.K196]&gt;[.$AA$1];1*([.T196]+[.U196]+[.V196]-[.Z196]);0)" table:style-name="ce21">
            <text:p>0</text:p>
          </table:table-cell>
          <table:table-cell office:value-type="float" office:value="0" table:formula="of:=IF([.AA196]=1;SUM([.AA$3:.AA19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7]+1-1&lt;[.$T$1];[.F197]+1-1&gt;[.$T$2]);1;0)" table:style-name="ce21">
            <text:p>0</text:p>
          </table:table-cell>
          <table:table-cell office:value-type="float" office:value="0" table:formula="of:=IF(AND([.F197]+1-1&lt;[.$U$1];[.F197]+1-1&gt;[.$U$2]);1;0)" table:style-name="ce21">
            <text:p>0</text:p>
          </table:table-cell>
          <table:table-cell office:value-type="float" office:value="0" table:formula="of:=IF([.F197]+1-1=[.$V$1];1;0)" table:style-name="ce21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7]=0;[.G197];[.X197])" table:style-name="ce21">
            <text:p>0</text:p>
          </table:table-cell>
          <table:table-cell table:style-name="ce22"/>
          <table:table-cell office:value-type="float" office:value="0" table:formula="of:=IF([.K197]&gt;[.$AA$1];1*([.T197]+[.U197]+[.V197]-[.Z197]);0)" table:style-name="ce21">
            <text:p>0</text:p>
          </table:table-cell>
          <table:table-cell office:value-type="float" office:value="0" table:formula="of:=IF([.AA197]=1;SUM([.AA$3:.AA19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8]+1-1&lt;[.$T$1];[.F198]+1-1&gt;[.$T$2]);1;0)" table:style-name="ce21">
            <text:p>0</text:p>
          </table:table-cell>
          <table:table-cell office:value-type="float" office:value="0" table:formula="of:=IF(AND([.F198]+1-1&lt;[.$U$1];[.F198]+1-1&gt;[.$U$2]);1;0)" table:style-name="ce21">
            <text:p>0</text:p>
          </table:table-cell>
          <table:table-cell office:value-type="float" office:value="0" table:formula="of:=IF([.F198]+1-1=[.$V$1];1;0)" table:style-name="ce2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8]=0;[.G198];[.X198])" table:style-name="ce21">
            <text:p>0</text:p>
          </table:table-cell>
          <table:table-cell table:style-name="ce22"/>
          <table:table-cell office:value-type="float" office:value="0" table:formula="of:=IF([.K198]&gt;[.$AA$1];1*([.T198]+[.U198]+[.V198]-[.Z198]);0)" table:style-name="ce21">
            <text:p>0</text:p>
          </table:table-cell>
          <table:table-cell office:value-type="float" office:value="0" table:formula="of:=IF([.AA198]=1;SUM([.AA$3:.AA19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9]+1-1&lt;[.$T$1];[.F199]+1-1&gt;[.$T$2]);1;0)" table:style-name="ce21">
            <text:p>0</text:p>
          </table:table-cell>
          <table:table-cell office:value-type="float" office:value="0" table:formula="of:=IF(AND([.F199]+1-1&lt;[.$U$1];[.F199]+1-1&gt;[.$U$2]);1;0)" table:style-name="ce21">
            <text:p>0</text:p>
          </table:table-cell>
          <table:table-cell office:value-type="float" office:value="0" table:formula="of:=IF([.F199]+1-1=[.$V$1];1;0)" table:style-name="ce21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9]=0;[.G199];[.X199])" table:style-name="ce21">
            <text:p>0</text:p>
          </table:table-cell>
          <table:table-cell table:style-name="ce22"/>
          <table:table-cell office:value-type="float" office:value="0" table:formula="of:=IF([.K199]&gt;[.$AA$1];1*([.T199]+[.U199]+[.V199]-[.Z199]);0)" table:style-name="ce21">
            <text:p>0</text:p>
          </table:table-cell>
          <table:table-cell office:value-type="float" office:value="0" table:formula="of:=IF([.AA199]=1;SUM([.AA$3:.AA19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0]+1-1&lt;[.$T$1];[.F200]+1-1&gt;[.$T$2]);1;0)" table:style-name="ce21">
            <text:p>0</text:p>
          </table:table-cell>
          <table:table-cell office:value-type="float" office:value="0" table:formula="of:=IF(AND([.F200]+1-1&lt;[.$U$1];[.F200]+1-1&gt;[.$U$2]);1;0)" table:style-name="ce21">
            <text:p>0</text:p>
          </table:table-cell>
          <table:table-cell office:value-type="float" office:value="0" table:formula="of:=IF([.F200]+1-1=[.$V$1];1;0)" table:style-name="ce21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0]=0;[.G200];[.X200])" table:style-name="ce21">
            <text:p>0</text:p>
          </table:table-cell>
          <table:table-cell table:style-name="ce22"/>
          <table:table-cell office:value-type="float" office:value="0" table:formula="of:=IF([.K200]&gt;[.$AA$1];1*([.T200]+[.U200]+[.V200]-[.Z200]);0)" table:style-name="ce21">
            <text:p>0</text:p>
          </table:table-cell>
          <table:table-cell office:value-type="float" office:value="0" table:formula="of:=IF([.AA200]=1;SUM([.AA$3:.AA20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1]+1-1&lt;[.$T$1];[.F201]+1-1&gt;[.$T$2]);1;0)" table:style-name="ce21">
            <text:p>0</text:p>
          </table:table-cell>
          <table:table-cell office:value-type="float" office:value="0" table:formula="of:=IF(AND([.F201]+1-1&lt;[.$U$1];[.F201]+1-1&gt;[.$U$2]);1;0)" table:style-name="ce21">
            <text:p>0</text:p>
          </table:table-cell>
          <table:table-cell office:value-type="float" office:value="0" table:formula="of:=IF([.F201]+1-1=[.$V$1];1;0)" table:style-name="ce21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1]=0;[.G201];[.X201])" table:style-name="ce21">
            <text:p>0</text:p>
          </table:table-cell>
          <table:table-cell table:style-name="ce22"/>
          <table:table-cell office:value-type="float" office:value="0" table:formula="of:=IF([.K201]&gt;[.$AA$1];1*([.T201]+[.U201]+[.V201]-[.Z201]);0)" table:style-name="ce21">
            <text:p>0</text:p>
          </table:table-cell>
          <table:table-cell office:value-type="float" office:value="0" table:formula="of:=IF([.AA201]=1;SUM([.AA$3:.AA20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2]+1-1&lt;[.$T$1];[.F202]+1-1&gt;[.$T$2]);1;0)" table:style-name="ce21">
            <text:p>0</text:p>
          </table:table-cell>
          <table:table-cell office:value-type="float" office:value="0" table:formula="of:=IF(AND([.F202]+1-1&lt;[.$U$1];[.F202]+1-1&gt;[.$U$2]);1;0)" table:style-name="ce21">
            <text:p>0</text:p>
          </table:table-cell>
          <table:table-cell office:value-type="float" office:value="0" table:formula="of:=IF([.F202]+1-1=[.$V$1];1;0)" table:style-name="ce2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2]=0;[.G202];[.X202])" table:style-name="ce21">
            <text:p>0</text:p>
          </table:table-cell>
          <table:table-cell table:style-name="ce22"/>
          <table:table-cell office:value-type="float" office:value="0" table:formula="of:=IF([.K202]&gt;[.$AA$1];1*([.T202]+[.U202]+[.V202]-[.Z202]);0)" table:style-name="ce21">
            <text:p>0</text:p>
          </table:table-cell>
          <table:table-cell office:value-type="float" office:value="0" table:formula="of:=IF([.AA202]=1;SUM([.AA$3:.AA20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3]+1-1&lt;[.$T$1];[.F203]+1-1&gt;[.$T$2]);1;0)" table:style-name="ce21">
            <text:p>0</text:p>
          </table:table-cell>
          <table:table-cell office:value-type="float" office:value="0" table:formula="of:=IF(AND([.F203]+1-1&lt;[.$U$1];[.F203]+1-1&gt;[.$U$2]);1;0)" table:style-name="ce21">
            <text:p>0</text:p>
          </table:table-cell>
          <table:table-cell office:value-type="float" office:value="0" table:formula="of:=IF([.F203]+1-1=[.$V$1];1;0)" table:style-name="ce21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3]=0;[.G203];[.X203])" table:style-name="ce21">
            <text:p>0</text:p>
          </table:table-cell>
          <table:table-cell table:style-name="ce22"/>
          <table:table-cell office:value-type="float" office:value="0" table:formula="of:=IF([.K203]&gt;[.$AA$1];1*([.T203]+[.U203]+[.V203]-[.Z203]);0)" table:style-name="ce21">
            <text:p>0</text:p>
          </table:table-cell>
          <table:table-cell office:value-type="float" office:value="0" table:formula="of:=IF([.AA203]=1;SUM([.AA$3:.AA20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4]+1-1&lt;[.$T$1];[.F204]+1-1&gt;[.$T$2]);1;0)" table:style-name="ce21">
            <text:p>0</text:p>
          </table:table-cell>
          <table:table-cell office:value-type="float" office:value="0" table:formula="of:=IF(AND([.F204]+1-1&lt;[.$U$1];[.F204]+1-1&gt;[.$U$2]);1;0)" table:style-name="ce21">
            <text:p>0</text:p>
          </table:table-cell>
          <table:table-cell office:value-type="float" office:value="0" table:formula="of:=IF([.F204]+1-1=[.$V$1];1;0)" table:style-name="ce2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4]=0;[.G204];[.X204])" table:style-name="ce21">
            <text:p>0</text:p>
          </table:table-cell>
          <table:table-cell table:style-name="ce22"/>
          <table:table-cell office:value-type="float" office:value="0" table:formula="of:=IF([.K204]&gt;[.$AA$1];1*([.T204]+[.U204]+[.V204]-[.Z204]);0)" table:style-name="ce21">
            <text:p>0</text:p>
          </table:table-cell>
          <table:table-cell office:value-type="float" office:value="0" table:formula="of:=IF([.AA204]=1;SUM([.AA$3:.AA20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5]+1-1&lt;[.$T$1];[.F205]+1-1&gt;[.$T$2]);1;0)" table:style-name="ce21">
            <text:p>0</text:p>
          </table:table-cell>
          <table:table-cell office:value-type="float" office:value="0" table:formula="of:=IF(AND([.F205]+1-1&lt;[.$U$1];[.F205]+1-1&gt;[.$U$2]);1;0)" table:style-name="ce21">
            <text:p>0</text:p>
          </table:table-cell>
          <table:table-cell office:value-type="float" office:value="0" table:formula="of:=IF([.F205]+1-1=[.$V$1];1;0)" table:style-name="ce21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5]=0;[.G205];[.X205])" table:style-name="ce21">
            <text:p>0</text:p>
          </table:table-cell>
          <table:table-cell table:style-name="ce22"/>
          <table:table-cell office:value-type="float" office:value="0" table:formula="of:=IF([.K205]&gt;[.$AA$1];1*([.T205]+[.U205]+[.V205]-[.Z205]);0)" table:style-name="ce21">
            <text:p>0</text:p>
          </table:table-cell>
          <table:table-cell office:value-type="float" office:value="0" table:formula="of:=IF([.AA205]=1;SUM([.AA$3:.AA20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6]+1-1&lt;[.$T$1];[.F206]+1-1&gt;[.$T$2]);1;0)" table:style-name="ce21">
            <text:p>0</text:p>
          </table:table-cell>
          <table:table-cell office:value-type="float" office:value="0" table:formula="of:=IF(AND([.F206]+1-1&lt;[.$U$1];[.F206]+1-1&gt;[.$U$2]);1;0)" table:style-name="ce21">
            <text:p>0</text:p>
          </table:table-cell>
          <table:table-cell office:value-type="float" office:value="0" table:formula="of:=IF([.F206]+1-1=[.$V$1];1;0)" table:style-name="ce2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6]=0;[.G206];[.X206])" table:style-name="ce21">
            <text:p>0</text:p>
          </table:table-cell>
          <table:table-cell table:style-name="ce22"/>
          <table:table-cell office:value-type="float" office:value="0" table:formula="of:=IF([.K206]&gt;[.$AA$1];1*([.T206]+[.U206]+[.V206]-[.Z206]);0)" table:style-name="ce21">
            <text:p>0</text:p>
          </table:table-cell>
          <table:table-cell office:value-type="float" office:value="0" table:formula="of:=IF([.AA206]=1;SUM([.AA$3:.AA20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7]+1-1&lt;[.$T$1];[.F207]+1-1&gt;[.$T$2]);1;0)" table:style-name="ce21">
            <text:p>0</text:p>
          </table:table-cell>
          <table:table-cell office:value-type="float" office:value="0" table:formula="of:=IF(AND([.F207]+1-1&lt;[.$U$1];[.F207]+1-1&gt;[.$U$2]);1;0)" table:style-name="ce21">
            <text:p>0</text:p>
          </table:table-cell>
          <table:table-cell office:value-type="float" office:value="0" table:formula="of:=IF([.F207]+1-1=[.$V$1];1;0)" table:style-name="ce2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7]=0;[.G207];[.X207])" table:style-name="ce21">
            <text:p>0</text:p>
          </table:table-cell>
          <table:table-cell table:style-name="ce22"/>
          <table:table-cell office:value-type="float" office:value="0" table:formula="of:=IF([.K207]&gt;[.$AA$1];1*([.T207]+[.U207]+[.V207]-[.Z207]);0)" table:style-name="ce21">
            <text:p>0</text:p>
          </table:table-cell>
          <table:table-cell office:value-type="float" office:value="0" table:formula="of:=IF([.AA207]=1;SUM([.AA$3:.AA20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8]+1-1&lt;[.$T$1];[.F208]+1-1&gt;[.$T$2]);1;0)" table:style-name="ce21">
            <text:p>0</text:p>
          </table:table-cell>
          <table:table-cell office:value-type="float" office:value="0" table:formula="of:=IF(AND([.F208]+1-1&lt;[.$U$1];[.F208]+1-1&gt;[.$U$2]);1;0)" table:style-name="ce21">
            <text:p>0</text:p>
          </table:table-cell>
          <table:table-cell office:value-type="float" office:value="0" table:formula="of:=IF([.F208]+1-1=[.$V$1];1;0)" table:style-name="ce21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8]=0;[.G208];[.X208])" table:style-name="ce21">
            <text:p>0</text:p>
          </table:table-cell>
          <table:table-cell table:style-name="ce22"/>
          <table:table-cell office:value-type="float" office:value="0" table:formula="of:=IF([.K208]&gt;[.$AA$1];1*([.T208]+[.U208]+[.V208]-[.Z208]);0)" table:style-name="ce21">
            <text:p>0</text:p>
          </table:table-cell>
          <table:table-cell office:value-type="float" office:value="0" table:formula="of:=IF([.AA208]=1;SUM([.AA$3:.AA20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9]+1-1&lt;[.$T$1];[.F209]+1-1&gt;[.$T$2]);1;0)" table:style-name="ce21">
            <text:p>0</text:p>
          </table:table-cell>
          <table:table-cell office:value-type="float" office:value="0" table:formula="of:=IF(AND([.F209]+1-1&lt;[.$U$1];[.F209]+1-1&gt;[.$U$2]);1;0)" table:style-name="ce21">
            <text:p>0</text:p>
          </table:table-cell>
          <table:table-cell office:value-type="float" office:value="0" table:formula="of:=IF([.F209]+1-1=[.$V$1];1;0)" table:style-name="ce21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9]=0;[.G209];[.X209])" table:style-name="ce21">
            <text:p>0</text:p>
          </table:table-cell>
          <table:table-cell table:style-name="ce22"/>
          <table:table-cell office:value-type="float" office:value="0" table:formula="of:=IF([.K209]&gt;[.$AA$1];1*([.T209]+[.U209]+[.V209]-[.Z209]);0)" table:style-name="ce21">
            <text:p>0</text:p>
          </table:table-cell>
          <table:table-cell office:value-type="float" office:value="0" table:formula="of:=IF([.AA209]=1;SUM([.AA$3:.AA20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0]+1-1&lt;[.$T$1];[.F210]+1-1&gt;[.$T$2]);1;0)" table:style-name="ce21">
            <text:p>0</text:p>
          </table:table-cell>
          <table:table-cell office:value-type="float" office:value="0" table:formula="of:=IF(AND([.F210]+1-1&lt;[.$U$1];[.F210]+1-1&gt;[.$U$2]);1;0)" table:style-name="ce21">
            <text:p>0</text:p>
          </table:table-cell>
          <table:table-cell office:value-type="float" office:value="0" table:formula="of:=IF([.F210]+1-1=[.$V$1];1;0)" table:style-name="ce2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0]=0;[.G210];[.X210])" table:style-name="ce21">
            <text:p>0</text:p>
          </table:table-cell>
          <table:table-cell table:style-name="ce22"/>
          <table:table-cell office:value-type="float" office:value="0" table:formula="of:=IF([.K210]&gt;[.$AA$1];1*([.T210]+[.U210]+[.V210]-[.Z210]);0)" table:style-name="ce21">
            <text:p>0</text:p>
          </table:table-cell>
          <table:table-cell office:value-type="float" office:value="0" table:formula="of:=IF([.AA210]=1;SUM([.AA$3:.AA21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1]+1-1&lt;[.$T$1];[.F211]+1-1&gt;[.$T$2]);1;0)" table:style-name="ce21">
            <text:p>0</text:p>
          </table:table-cell>
          <table:table-cell office:value-type="float" office:value="0" table:formula="of:=IF(AND([.F211]+1-1&lt;[.$U$1];[.F211]+1-1&gt;[.$U$2]);1;0)" table:style-name="ce21">
            <text:p>0</text:p>
          </table:table-cell>
          <table:table-cell office:value-type="float" office:value="0" table:formula="of:=IF([.F211]+1-1=[.$V$1];1;0)" table:style-name="ce21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1]=0;[.G211];[.X211])" table:style-name="ce21">
            <text:p>0</text:p>
          </table:table-cell>
          <table:table-cell table:style-name="ce22"/>
          <table:table-cell office:value-type="float" office:value="0" table:formula="of:=IF([.K211]&gt;[.$AA$1];1*([.T211]+[.U211]+[.V211]-[.Z211]);0)" table:style-name="ce21">
            <text:p>0</text:p>
          </table:table-cell>
          <table:table-cell office:value-type="float" office:value="0" table:formula="of:=IF([.AA211]=1;SUM([.AA$3:.AA21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2]+1-1&lt;[.$T$1];[.F212]+1-1&gt;[.$T$2]);1;0)" table:style-name="ce21">
            <text:p>0</text:p>
          </table:table-cell>
          <table:table-cell office:value-type="float" office:value="0" table:formula="of:=IF(AND([.F212]+1-1&lt;[.$U$1];[.F212]+1-1&gt;[.$U$2]);1;0)" table:style-name="ce21">
            <text:p>0</text:p>
          </table:table-cell>
          <table:table-cell office:value-type="float" office:value="0" table:formula="of:=IF([.F212]+1-1=[.$V$1];1;0)" table:style-name="ce21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2]=0;[.G212];[.X212])" table:style-name="ce21">
            <text:p>0</text:p>
          </table:table-cell>
          <table:table-cell table:style-name="ce22"/>
          <table:table-cell office:value-type="float" office:value="0" table:formula="of:=IF([.K212]&gt;[.$AA$1];1*([.T212]+[.U212]+[.V212]-[.Z212]);0)" table:style-name="ce21">
            <text:p>0</text:p>
          </table:table-cell>
          <table:table-cell office:value-type="float" office:value="0" table:formula="of:=IF([.AA212]=1;SUM([.AA$3:.AA21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3]+1-1&lt;[.$T$1];[.F213]+1-1&gt;[.$T$2]);1;0)" table:style-name="ce21">
            <text:p>0</text:p>
          </table:table-cell>
          <table:table-cell office:value-type="float" office:value="0" table:formula="of:=IF(AND([.F213]+1-1&lt;[.$U$1];[.F213]+1-1&gt;[.$U$2]);1;0)" table:style-name="ce21">
            <text:p>0</text:p>
          </table:table-cell>
          <table:table-cell office:value-type="float" office:value="0" table:formula="of:=IF([.F213]+1-1=[.$V$1];1;0)" table:style-name="ce21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3]=0;[.G213];[.X213])" table:style-name="ce21">
            <text:p>0</text:p>
          </table:table-cell>
          <table:table-cell table:style-name="ce22"/>
          <table:table-cell office:value-type="float" office:value="0" table:formula="of:=IF([.K213]&gt;[.$AA$1];1*([.T213]+[.U213]+[.V213]-[.Z213]);0)" table:style-name="ce21">
            <text:p>0</text:p>
          </table:table-cell>
          <table:table-cell office:value-type="float" office:value="0" table:formula="of:=IF([.AA213]=1;SUM([.AA$3:.AA21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4]+1-1&lt;[.$T$1];[.F214]+1-1&gt;[.$T$2]);1;0)" table:style-name="ce21">
            <text:p>0</text:p>
          </table:table-cell>
          <table:table-cell office:value-type="float" office:value="0" table:formula="of:=IF(AND([.F214]+1-1&lt;[.$U$1];[.F214]+1-1&gt;[.$U$2]);1;0)" table:style-name="ce21">
            <text:p>0</text:p>
          </table:table-cell>
          <table:table-cell office:value-type="float" office:value="0" table:formula="of:=IF([.F214]+1-1=[.$V$1];1;0)" table:style-name="ce21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4]=0;[.G214];[.X214])" table:style-name="ce21">
            <text:p>0</text:p>
          </table:table-cell>
          <table:table-cell table:style-name="ce22"/>
          <table:table-cell office:value-type="float" office:value="0" table:formula="of:=IF([.K214]&gt;[.$AA$1];1*([.T214]+[.U214]+[.V214]-[.Z214]);0)" table:style-name="ce21">
            <text:p>0</text:p>
          </table:table-cell>
          <table:table-cell office:value-type="float" office:value="0" table:formula="of:=IF([.AA214]=1;SUM([.AA$3:.AA2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5]+1-1&lt;[.$T$1];[.F215]+1-1&gt;[.$T$2]);1;0)" table:style-name="ce21">
            <text:p>0</text:p>
          </table:table-cell>
          <table:table-cell office:value-type="float" office:value="0" table:formula="of:=IF(AND([.F215]+1-1&lt;[.$U$1];[.F215]+1-1&gt;[.$U$2]);1;0)" table:style-name="ce21">
            <text:p>0</text:p>
          </table:table-cell>
          <table:table-cell office:value-type="float" office:value="0" table:formula="of:=IF([.F215]+1-1=[.$V$1];1;0)" table:style-name="ce21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5]=0;[.G215];[.X215])" table:style-name="ce21">
            <text:p>0</text:p>
          </table:table-cell>
          <table:table-cell table:style-name="ce22"/>
          <table:table-cell office:value-type="float" office:value="0" table:formula="of:=IF([.K215]&gt;[.$AA$1];1*([.T215]+[.U215]+[.V215]-[.Z215]);0)" table:style-name="ce21">
            <text:p>0</text:p>
          </table:table-cell>
          <table:table-cell office:value-type="float" office:value="0" table:formula="of:=IF([.AA215]=1;SUM([.AA$3:.AA21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6]+1-1&lt;[.$T$1];[.F216]+1-1&gt;[.$T$2]);1;0)" table:style-name="ce21">
            <text:p>0</text:p>
          </table:table-cell>
          <table:table-cell office:value-type="float" office:value="0" table:formula="of:=IF(AND([.F216]+1-1&lt;[.$U$1];[.F216]+1-1&gt;[.$U$2]);1;0)" table:style-name="ce21">
            <text:p>0</text:p>
          </table:table-cell>
          <table:table-cell office:value-type="float" office:value="0" table:formula="of:=IF([.F216]+1-1=[.$V$1];1;0)" table:style-name="ce21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6]=0;[.G216];[.X216])" table:style-name="ce21">
            <text:p>0</text:p>
          </table:table-cell>
          <table:table-cell table:style-name="ce22"/>
          <table:table-cell office:value-type="float" office:value="0" table:formula="of:=IF([.K216]&gt;[.$AA$1];1*([.T216]+[.U216]+[.V216]-[.Z216]);0)" table:style-name="ce21">
            <text:p>0</text:p>
          </table:table-cell>
          <table:table-cell office:value-type="float" office:value="0" table:formula="of:=IF([.AA216]=1;SUM([.AA$3:.AA21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7]+1-1&lt;[.$T$1];[.F217]+1-1&gt;[.$T$2]);1;0)" table:style-name="ce21">
            <text:p>0</text:p>
          </table:table-cell>
          <table:table-cell office:value-type="float" office:value="0" table:formula="of:=IF(AND([.F217]+1-1&lt;[.$U$1];[.F217]+1-1&gt;[.$U$2]);1;0)" table:style-name="ce21">
            <text:p>0</text:p>
          </table:table-cell>
          <table:table-cell office:value-type="float" office:value="0" table:formula="of:=IF([.F217]+1-1=[.$V$1];1;0)" table:style-name="ce21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7]=0;[.G217];[.X217])" table:style-name="ce21">
            <text:p>0</text:p>
          </table:table-cell>
          <table:table-cell table:style-name="ce22"/>
          <table:table-cell office:value-type="float" office:value="0" table:formula="of:=IF([.K217]&gt;[.$AA$1];1*([.T217]+[.U217]+[.V217]-[.Z217]);0)" table:style-name="ce21">
            <text:p>0</text:p>
          </table:table-cell>
          <table:table-cell office:value-type="float" office:value="0" table:formula="of:=IF([.AA217]=1;SUM([.AA$3:.AA217]);0)" table:style-name="ce21">
            <text:p>0</text:p>
          </table:table-cell>
          <table:table-cell table:style-name="ce23"/>
          <table:table-cell table:number-columns-repeated="16355"/>
        </table:table-row>
        <table:table-row table:number-rows-repeated="7" table:style-name="ro1">
          <table:table-cell table:number-columns-repeated="19" table:style-name="ce13"/>
          <table:table-cell table:number-columns-repeated="10" table:style-name="ce15"/>
          <table:table-cell table:number-columns-repeated="16355"/>
        </table:table-row>
        <table:table-row table:number-rows-repeated="65312" table:style-name="ro1">
          <table:table-cell table:number-columns-repeated="19" table:style-name="ce13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5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05-01T00:00:00" table:formula="of:=EOMONTH(MIN(['Invoices_over_£500'.H:.H]);-1)+1" table:style-name="ce4">
            <text:p>01/05/21</text:p>
          </table:table-cell>
          <table:table-cell office:value-type="date" office:date-value="2021-05-31T00:00:00" table:formula="of:=EOMONTH(MAX(['Invoices_over_£500'.H:.H]);0)" table:style-name="ce4">
            <text:p>31/05/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2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ANGUS FI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3758" table:style-name="ce9">
            <text:p>13758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BIGDUG LTD T/A SPEEDY SHELV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735.6" table:style-name="ce9">
            <text:p>735.6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95.2" table:style-name="ce9">
            <text:p>1195.2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38.89" table:style-name="ce9">
            <text:p>738.89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FOOTPRINT UNIFORMS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97" table:style-name="ce9">
            <text:p>1797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100" table:style-name="ce9">
            <text:p>14100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US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17.15" table:style-name="ce9">
            <text:p>817.15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26.62" table:style-name="ce9">
            <text:p>926.62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955.74" table:style-name="ce9">
            <text:p>1955.74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OH SPECIALIST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79.8" table:style-name="ce9">
            <text:p>6079.8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06.3500000000004" table:style-name="ce9">
            <text:p>4706.35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04" table:style-name="ce9">
            <text:p>4704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4638" table:style-name="ce9">
            <text:p>4638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THE POLICE &amp; CRIME COMMISSIONER FOR WEST MIDLAND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50" table:style-name="ce9">
            <text:p>550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5751.37" table:style-name="ce9">
            <text:p>45751.37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48.3" table:style-name="ce9">
            <text:p>1248.3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604.3900000000003" table:style-name="ce9">
            <text:p>4604.39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52" table:style-name="ce9">
            <text:p>4752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59.1900000000005" table:style-name="ce9">
            <text:p>4159.19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52" table:style-name="ce9">
            <text:p>4752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PANDA EUROPE CONSULTANT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57.92" table:style-name="ce9">
            <text:p>9657.92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855.16" table:style-name="ce9">
            <text:p>9855.16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813.1200000000001" table:style-name="ce9">
            <text:p>1813.12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20.6000000000001" table:style-name="ce9">
            <text:p>1320.6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630" table:style-name="ce9">
            <text:p>6630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COMMON PURPOS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COMPUTER AIDED DEVELOPMENT CORPORATION LTD (CADCOR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880" table:style-name="ce9">
            <text:p>2880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3742.12" table:style-name="ce9">
            <text:p>13742.12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499.1500000000005" table:style-name="ce9">
            <text:p>5499.15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4491.38" table:style-name="ce9">
            <text:p>24491.38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4512.01" table:style-name="ce9">
            <text:p>4512.01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9">
            <text:p>4358.75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JOHNSONS TEXTILE SERVICES LTD T/A JOHNSONS WORKWEA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484.3900000000003" table:style-name="ce9">
            <text:p>4484.39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622.03" table:style-name="ce9">
            <text:p>3622.03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047.5999999999999" table:style-name="ce9">
            <text:p>1047.6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62.68" table:style-name="ce9">
            <text:p>1162.68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5.30000000000007" table:style-name="ce9">
            <text:p>775.3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785.48" table:style-name="ce9">
            <text:p>2785.48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RICARDO AE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5480" table:style-name="ce9">
            <text:p>15480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14.29" table:style-name="ce9">
            <text:p>1614.29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THE COPYRIGHT LICENSING AGE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398.72" table:style-name="ce9">
            <text:p>1398.72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060" table:style-name="ce9">
            <text:p>6060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464" table:style-name="ce9">
            <text:p>1464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72034.240000000005" table:style-name="ce9">
            <text:p>72034.24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275.82" table:style-name="ce9">
            <text:p>1275.82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068" table:style-name="ce9">
            <text:p>1068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238.4000000000001" table:style-name="ce9">
            <text:p>1238.4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ANGUS FI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110.4" table:style-name="ce9">
            <text:p>3110.4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437.510000000002" table:style-name="ce9">
            <text:p>18437.51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46.6200000000001" table:style-name="ce9">
            <text:p>1546.62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57455.090000000004" table:style-name="ce9">
            <text:p>57455.09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CARRS BILLINGTON AGRICULTUR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98.13" table:style-name="ce9">
            <text:p>898.13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3.2" table:style-name="ce9">
            <text:p>733.2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CIPFA BUSIN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194" table:style-name="ce9">
            <text:p>1194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275.24" table:style-name="ce9">
            <text:p>1275.24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221.1300000000001" table:style-name="ce9">
            <text:p>1221.13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83.44" table:style-name="ce9">
            <text:p>783.44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756" table:style-name="ce9">
            <text:p>756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194.85" table:style-name="ce9">
            <text:p>6194.85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862.54" table:style-name="ce9">
            <text:p>862.54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343" table:style-name="ce9">
            <text:p>2343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SMITH &amp; ALLA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78.06" table:style-name="ce9">
            <text:p>1078.06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STONEWALL EQUAL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400" table:style-name="ce9">
            <text:p>2400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5.32" table:style-name="ce9">
            <text:p>1375.32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76" table:style-name="ce9">
            <text:p>1176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68.21" table:style-name="ce9">
            <text:p>568.21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CONNECT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680" table:style-name="ce9">
            <text:p>1680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GLASS ASSIST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352" table:style-name="ce9">
            <text:p>2352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16.64" table:style-name="ce9">
            <text:p>716.64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520" table:style-name="ce9">
            <text:p>2520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809.28" table:style-name="ce9">
            <text:p>3809.28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VIMPEX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18.80000000000007" table:style-name="ce9">
            <text:p>718.8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250" table:style-name="ce9">
            <text:p>2250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9257.15" table:style-name="ce9">
            <text:p>9257.15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82.9800000000005" table:style-name="ce9">
            <text:p>4882.98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CHIEF FIRE OFFICERS ASSOCIATION (CFOA)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54000" table:style-name="ce9">
            <text:p>54000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08.49" table:style-name="ce9">
            <text:p>808.49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56.7" table:style-name="ce9">
            <text:p>756.7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52.58" table:style-name="ce9">
            <text:p>1352.58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HUNTER APPAREL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5874.41" table:style-name="ce9">
            <text:p>5874.41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7550" table:style-name="ce9">
            <text:p>47550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2880.4700000000003" table:style-name="ce9">
            <text:p>2880.47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MAX FIRE SERVICE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20" table:style-name="ce9">
            <text:p>1320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93.2" table:style-name="ce9">
            <text:p>1393.2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OH SPECIALIST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518.4000000000005" table:style-name="ce9">
            <text:p>6518.4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10.20000000000005" table:style-name="ce9">
            <text:p>610.2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PORTLAND CONSULTING ENGINEE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740" table:style-name="ce9">
            <text:p>1740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54432.72" table:style-name="ce9">
            <text:p>54432.72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802.19" table:style-name="ce9">
            <text:p>802.19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300.96" table:style-name="ce9">
            <text:p>3300.96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23.1000000000001" table:style-name="ce9">
            <text:p>1123.1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CONNECT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180.92" table:style-name="ce9">
            <text:p>3180.92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52.04" table:style-name="ce9">
            <text:p>1652.04</text:p>
          </table:table-cell>
          <table:table-cell table:number-columns-repeated="1637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INITIAL WASHROOM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74.88" table:style-name="ce9">
            <text:p>874.88</text:p>
          </table:table-cell>
          <table:table-cell table:number-columns-repeated="16379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860.67" table:style-name="ce9">
            <text:p>4860.67</text:p>
          </table:table-cell>
          <table:table-cell table:number-columns-repeated="16379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">
            <text:p>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24" table:style-name="ce9">
            <text:p>1824</text:p>
          </table:table-cell>
          <table:table-cell table:number-columns-repeated="16379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529.87" table:style-name="ce9">
            <text:p>13529.87</text:p>
          </table:table-cell>
          <table:table-cell table:number-columns-repeated="1637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950.19" table:style-name="ce9">
            <text:p>1950.19</text:p>
          </table:table-cell>
          <table:table-cell table:number-columns-repeated="16379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7">
            <text:p>WRIGHTSPORT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688" table:style-name="ce10">
            <text:p>2688</text:p>
          </table:table-cell>
          <table:table-cell table:number-columns-repeated="16379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23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meta:initial-creator>Chloe Diver</meta:initial-creator>
    <dc:creator>Chloe Diver</dc:creator>
    <meta:creation-date>2015-02-11T14:50:26Z</meta:creation-date>
    <dc:date>2021-06-08T18:43:15Z</dc:date>
    <meta:print-date>2021-06-01T10:01:5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