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number-columns-repeated="2" table:default-cell-style-name="ce24"/>
        <table:table-column table:style-name="co1" table:number-columns-repeated="8" table:default-cell-style-name="ce24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4" table:number-columns-repeated="16355" table:default-cell-style-name="ce1"/>
        <table:table-row table:style-name="ro1">
          <table:table-cell office:value-type="string" table:style-name="ce28">
            <text:p>Invoices over £500 <text:s/>Date From : '01/10/2021' , Date to : '31/10/2021' , Hierarchy Year : '21/22' <text:s/>Run on 03/11/2021 at 03.16.31 PM</text:p>
          </table:table-cell>
          <table:table-cell table:number-columns-repeated="18" table:style-name="ce28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number-columns-repeated="19" table:style-name="ce28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29">
            <text:p>Service Area</text:p>
          </table:table-cell>
          <table:table-cell office:value-type="string" table:style-name="ce29">
            <text:p>Service Division</text:p>
          </table:table-cell>
          <table:table-cell office:value-type="string" table:style-name="ce30">
            <text:p>Cost Centre</text:p>
          </table:table-cell>
          <table:table-cell office:value-type="string" table:style-name="ce30">
            <text:p>Cost Centre Desc</text:p>
          </table:table-cell>
          <table:table-cell office:value-type="string" table:style-name="ce29">
            <text:p>Expense Type</text:p>
          </table:table-cell>
          <table:table-cell office:value-type="string" table:style-name="ce29">
            <text:p>Expense Code</text:p>
          </table:table-cell>
          <table:table-cell office:value-type="string" table:style-name="ce30">
            <text:p>Detailed Expense Type</text:p>
          </table:table-cell>
          <table:table-cell office:value-type="string" table:style-name="ce29">
            <text:p>Payment Date</text:p>
          </table:table-cell>
          <table:table-cell office:value-type="string" table:style-name="ce29">
            <text:p>Transaction Number</text:p>
          </table:table-cell>
          <table:table-cell office:value-type="string" table:style-name="ce29">
            <text:p>Amount Exc Vat</text:p>
          </table:table-cell>
          <table:table-cell office:value-type="string" table:style-name="ce29">
            <text:p>Payment Amount</text:p>
          </table:table-cell>
          <table:table-cell office:value-type="string" table:style-name="ce29">
            <text:p>Supplier Name</text:p>
          </table:table-cell>
          <table:table-cell office:value-type="string" table:style-name="ce29">
            <text:p>Supplier Num</text:p>
          </table:table-cell>
          <table:table-cell office:value-type="string" table:style-name="ce29">
            <text:p>Source</text:p>
          </table:table-cell>
          <table:table-cell office:value-type="string" table:style-name="ce29">
            <text:p>Po Or Nonpo</text:p>
          </table:table-cell>
          <table:table-cell office:value-type="string" table:style-name="ce29">
            <text:p>Address Line1</text:p>
          </table:table-cell>
          <table:table-cell office:value-type="string" table:style-name="ce29">
            <text:p>Vat Registration Num</text:p>
          </table:table-cell>
          <table:table-cell office:value-type="string" table:style-name="ce30">
            <text:p>Account Code Description</text:p>
          </table:table-cell>
          <table:table-cell office:value-type="string" table:style-name="ce29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05T00:00:00" table:style-name="ce26">
            <text:p>05-Oct-2021</text:p>
          </table:table-cell>
          <table:table-cell office:value-type="string" table:style-name="ce25">
            <text:p>2069061-249350</text:p>
          </table:table-cell>
          <table:table-cell office:value-type="float" office:value="2334.0500000000002" table:style-name="ce27">
            <text:p>2,334.05</text:p>
          </table:table-cell>
          <table:table-cell office:value-type="float" office:value="2800.86" table:style-name="ce27">
            <text:p>2,800.86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4]+1-1&lt;[.$T$1];[.F4]+1-1&gt;[.$T$2]);1;0)" table:style-name="ce21">
            <text:p>1</text:p>
          </table:table-cell>
          <table:table-cell office:value-type="float" office:value="0" table:formula="of:=IF(AND([.F4]+1-1&lt;[.$U$1];[.F4]+1-1&gt;[.$U$2]);1;0)" table:style-name="ce21">
            <text:p>0</text:p>
          </table:table-cell>
          <table:table-cell office:value-type="float" office:value="0" table:formula="of:=IF([.F4]+1-1=[.$V$1];1;0)" table:style-name="ce21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4]=0;[.G4];[.X4])" table:style-name="ce21">
            <text:p>Equipment and Materials</text:p>
          </table:table-cell>
          <table:table-cell table:style-name="ce22"/>
          <table:table-cell office:value-type="float" office:value="1" table:formula="of:=IF([.K4]&gt;[.$AA$1];1*([.T4]+[.U4]+[.V4]-[.Z4]);0)" table:style-name="ce21">
            <text:p>1</text:p>
          </table:table-cell>
          <table:table-cell office:value-type="float" office:value="1" table:formula="of:=IF([.AA4]=1;SUM([.AA$3:.AA4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05T00:00:00" table:style-name="ce26">
            <text:p>05-Oct-2021</text:p>
          </table:table-cell>
          <table:table-cell office:value-type="string" table:style-name="ce25">
            <text:p>2069063-001412415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5]+1-1&lt;[.$T$1];[.F5]+1-1&gt;[.$T$2]);1;0)" table:style-name="ce21">
            <text:p>1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5]=0;[.G5];[.X5])" table:style-name="ce21">
            <text:p>Agency Staff</text:p>
          </table:table-cell>
          <table:table-cell table:style-name="ce22"/>
          <table:table-cell office:value-type="float" office:value="1" table:formula="of:=IF([.K5]&gt;[.$AA$1];1*([.T5]+[.U5]+[.V5]-[.Z5]);0)" table:style-name="ce21">
            <text:p>1</text:p>
          </table:table-cell>
          <table:table-cell office:value-type="float" office:value="2" table:formula="of:=IF([.AA5]=1;SUM([.AA$3:.AA5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05T00:00:00" table:style-name="ce26">
            <text:p>05-Oct-2021</text:p>
          </table:table-cell>
          <table:table-cell office:value-type="string" table:style-name="ce25">
            <text:p>2069063-00412416</text:p>
          </table:table-cell>
          <table:table-cell office:value-type="float" office:value="560.91999999999996" table:style-name="ce27">
            <text:p>560.92</text:p>
          </table:table-cell>
          <table:table-cell office:value-type="float" office:value="673.1" table:style-name="ce27">
            <text:p>673.1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]+1-1&lt;[.$T$1];[.F6]+1-1&gt;[.$T$2]);1;0)" table:style-name="ce21">
            <text:p>1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0" table:formula="of:=IF([.F6]+1-1=[.$V$1];1;0)" table:style-name="ce2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]=0;[.G6];[.X6])" table:style-name="ce21">
            <text:p>Agency Staff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3" table:formula="of:=IF([.AA6]=1;SUM([.AA$3:.AA6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05T00:00:00" table:style-name="ce26">
            <text:p>05-Oct-2021</text:p>
          </table:table-cell>
          <table:table-cell office:value-type="string" table:style-name="ce25">
            <text:p>2069075-547</text:p>
          </table:table-cell>
          <table:table-cell office:value-type="float" office:value="840" table:style-name="ce27">
            <text:p>840.00</text:p>
          </table:table-cell>
          <table:table-cell office:value-type="float" office:value="840" table:style-name="ce27">
            <text:p>840.00</text:p>
          </table:table-cell>
          <table:table-cell office:value-type="string" table:style-name="ce25">
            <text:p>MG PEACOCK (JOINERY &amp; BUILDING CONTRACTORS).</text:p>
          </table:table-cell>
          <table:table-cell office:value-type="string" table:style-name="ce25">
            <text:p>1496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Conifers</text:p>
          </table:table-cell>
          <table:table-cell office:value-type="string" table:style-name="ce25">
            <text:p>GB 546 8304 30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7]=0;[.G7];[.X7])" table:style-name="ce21">
            <text:p>Service Repairs and Maintenance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4" table:formula="of:=IF([.AA7]=1;SUM([.AA$3:.AA7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05T00:00:00" table:style-name="ce26">
            <text:p>05-Oct-2021</text:p>
          </table:table-cell>
          <table:table-cell office:value-type="string" table:style-name="ce25">
            <text:p>2069077-806918</text:p>
          </table:table-cell>
          <table:table-cell office:value-type="float" office:value="2742.25" table:style-name="ce27">
            <text:p>2,742.25</text:p>
          </table:table-cell>
          <table:table-cell office:value-type="float" office:value="3290.7000000000003" table:style-name="ce27">
            <text:p>3,290.7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8]=0;[.G8];[.X8])" table:style-name="ce21">
            <text:p>Running Costs of Vehicles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5" table:formula="of:=IF([.AA8]=1;SUM([.AA$3:.AA8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2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10-05T00:00:00" table:style-name="ce26">
            <text:p>05-Oct-2021</text:p>
          </table:table-cell>
          <table:table-cell office:value-type="string" table:style-name="ce25">
            <text:p>2069082-5812</text:p>
          </table:table-cell>
          <table:table-cell office:value-type="float" office:value="2690" table:style-name="ce27">
            <text:p>2,690.00</text:p>
          </table:table-cell>
          <table:table-cell office:value-type="float" office:value="3228" table:style-name="ce27">
            <text:p>3,228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Training Needs Analysis</text:p>
          </table:table-cell>
          <table:table-cell table:style-name="ce25"/>
          <table:table-cell office:value-type="float" office:value="1" table:formula="of:=IF(AND([.F9]+1-1&lt;[.$T$1];[.F9]+1-1&gt;[.$T$2]);1;0)" table:style-name="ce21">
            <text:p>1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0" table:formula="of:=IF([.F9]+1-1=[.$V$1];1;0)" table:style-name="ce2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9]=0;[.G9];[.X9])" table:style-name="ce21">
            <text:p>Recruitment Instruction and Training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6" table:formula="of:=IF([.AA9]=1;SUM([.AA$3:.AA9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05T00:00:00" table:style-name="ce26">
            <text:p>05-Oct-2021</text:p>
          </table:table-cell>
          <table:table-cell office:value-type="string" table:style-name="ce25">
            <text:p>2069084-783686</text:p>
          </table:table-cell>
          <table:table-cell office:value-type="float" office:value="840" table:style-name="ce27">
            <text:p>840.00</text:p>
          </table:table-cell>
          <table:table-cell office:value-type="float" office:value="1008" table:style-name="ce27">
            <text:p>1,008.00</text:p>
          </table:table-cell>
          <table:table-cell office:value-type="string" table:style-name="ce25">
            <text:p>WORKSHOP SUPPLIES NORTH EAST LTD.</text:p>
          </table:table-cell>
          <table:table-cell office:value-type="string" table:style-name="ce25">
            <text:p>5149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 Cuthbert`s Way</text:p>
          </table:table-cell>
          <table:table-cell office:value-type="string" table:style-name="ce25">
            <text:p>GB 698 8783 34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0]+1-1&lt;[.$T$1];[.F10]+1-1&gt;[.$T$2]);1;0)" table:style-name="ce21">
            <text:p>1</text:p>
          </table:table-cell>
          <table:table-cell office:value-type="float" office:value="0" table:formula="of:=IF(AND([.F10]+1-1&lt;[.$U$1];[.F10]+1-1&gt;[.$U$2]);1;0)" table:style-name="ce21">
            <text:p>0</text:p>
          </table:table-cell>
          <table:table-cell office:value-type="float" office:value="0" table:formula="of:=IF([.F10]+1-1=[.$V$1];1;0)" table:style-name="ce21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]=0;[.G10];[.X10])" table:style-name="ce21">
            <text:p>Equipment and Materials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7" table:formula="of:=IF([.AA10]=1;SUM([.AA$3:.AA10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85-09400000012-131A</text:p>
          </table:table-cell>
          <table:table-cell office:value-type="float" office:value="15744.09" table:style-name="ce27">
            <text:p>15,744.09</text:p>
          </table:table-cell>
          <table:table-cell office:value-type="float" office:value="18892.91" table:style-name="ce27">
            <text:p>18,892.91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11]+1-1&lt;[.$T$1];[.F11]+1-1&gt;[.$T$2]);1;0)" table:style-name="ce21">
            <text:p>1</text:p>
          </table:table-cell>
          <table:table-cell office:value-type="float" office:value="0" table:formula="of:=IF(AND([.F11]+1-1&lt;[.$U$1];[.F11]+1-1&gt;[.$U$2]);1;0)" table:style-name="ce21">
            <text:p>0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1]=0;[.G11];[.X11])" table:style-name="ce21">
            <text:p>Computers and Communications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8" table:formula="of:=IF([.AA11]=1;SUM([.AA$3:.AA11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85-0940000012-131B</text:p>
          </table:table-cell>
          <table:table-cell office:value-type="float" office:value="8415.48" table:style-name="ce27">
            <text:p>8,415.48</text:p>
          </table:table-cell>
          <table:table-cell office:value-type="float" office:value="10098.57" table:style-name="ce27">
            <text:p>10,098.57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2]=0;[.G12];[.X12])" table:style-name="ce21">
            <text:p>Computers and Communication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9" table:formula="of:=IF([.AA12]=1;SUM([.AA$3:.AA12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86-OP/I046040</text:p>
          </table:table-cell>
          <table:table-cell office:value-type="float" office:value="1011" table:style-name="ce27">
            <text:p>1,011.00</text:p>
          </table:table-cell>
          <table:table-cell office:value-type="float" office:value="1213.2" table:style-name="ce27">
            <text:p>1,213.2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3]=0;[.G13];[.X13])" table:style-name="ce21">
            <text:p>Repair and Maintenance of Vehicle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10" table:formula="of:=IF([.AA13]=1;SUM([.AA$3:.AA13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86-OP/I046355</text:p>
          </table:table-cell>
          <table:table-cell office:value-type="float" office:value="1850" table:style-name="ce27">
            <text:p>1,850.00</text:p>
          </table:table-cell>
          <table:table-cell office:value-type="float" office:value="2220" table:style-name="ce27">
            <text:p>2,220.0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4]+1-1&lt;[.$T$1];[.F14]+1-1&gt;[.$T$2]);1;0)" table:style-name="ce21">
            <text:p>0</text:p>
          </table:table-cell>
          <table:table-cell office:value-type="float" office:value="1" table:formula="of:=IF(AND([.F14]+1-1&lt;[.$U$1];[.F14]+1-1&gt;[.$U$2]);1;0)" table:style-name="ce21">
            <text:p>1</text:p>
          </table:table-cell>
          <table:table-cell office:value-type="float" office:value="0" table:formula="of:=IF([.F14]+1-1=[.$V$1];1;0)" table:style-name="ce21">
            <text:p>0</text:p>
          </table:table-cell>
          <table:table-cell office:value-type="string" office:string-value="Capital" table:formula="of:=IF([.T14]=1;&quot;Revenue&quot;;IF([.U14]=1;&quot;Capital&quot;;IF([.V14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4]=0;[.G14];[.X14])" table:style-name="ce21">
            <text:p>Purchase-equipment</text:p>
          </table:table-cell>
          <table:table-cell table:style-name="ce22"/>
          <table:table-cell office:value-type="float" office:value="1" table:formula="of:=IF([.K14]&gt;[.$AA$1];1*([.T14]+[.U14]+[.V14]-[.Z14]);0)" table:style-name="ce21">
            <text:p>1</text:p>
          </table:table-cell>
          <table:table-cell office:value-type="float" office:value="11" table:formula="of:=IF([.AA14]=1;SUM([.AA$3:.AA14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86-OP/I046382</text:p>
          </table:table-cell>
          <table:table-cell office:value-type="float" office:value="1294.5" table:style-name="ce27">
            <text:p>1,294.50</text:p>
          </table:table-cell>
          <table:table-cell office:value-type="float" office:value="1553.4" table:style-name="ce27">
            <text:p>1,553.4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]=0;[.G15];[.X15])" table:style-name="ce21">
            <text:p>Running Costs of Vehicles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2" table:formula="of:=IF([.AA15]=1;SUM([.AA$3:.AA15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91-4333310</text:p>
          </table:table-cell>
          <table:table-cell office:value-type="float" office:value="1621.88" table:style-name="ce27">
            <text:p>1,621.88</text:p>
          </table:table-cell>
          <table:table-cell office:value-type="float" office:value="1946.26" table:style-name="ce27">
            <text:p>1,946.26</text:p>
          </table:table-cell>
          <table:table-cell office:value-type="string" table:style-name="ce25">
            <text:p>CCS MEDIA.</text:p>
          </table:table-cell>
          <table:table-cell office:value-type="string" table:style-name="ce25">
            <text:p>4834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Old Birdholme House</text:p>
          </table:table-cell>
          <table:table-cell office:value-type="string" table:style-name="ce25">
            <text:p>GB 261 0180 4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6]=0;[.G16];[.X16])" table:style-name="ce21">
            <text:p>Telephones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3" table:formula="of:=IF([.AA16]=1;SUM([.AA$3:.AA16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93-0000212722</text:p>
          </table:table-cell>
          <table:table-cell office:value-type="float" office:value="1700" table:style-name="ce27">
            <text:p>1,700.00</text:p>
          </table:table-cell>
          <table:table-cell office:value-type="float" office:value="2040" table:style-name="ce27">
            <text:p>2,040.00</text:p>
          </table:table-cell>
          <table:table-cell office:value-type="string" table:style-name="ce25">
            <text:p>DECORPANEL LTD.</text:p>
          </table:table-cell>
          <table:table-cell office:value-type="string" table:style-name="ce25">
            <text:p>20050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8 Hetton Lyons Industrial Estate</text:p>
          </table:table-cell>
          <table:table-cell table:style-name="ce25"/>
          <table:table-cell office:value-type="string" table:style-name="ce25">
            <text:p>Other fuels</text:p>
          </table:table-cell>
          <table:table-cell table:style-name="ce25"/>
          <table:table-cell office:value-type="float" office:value="1" table:formula="of:=IF(AND([.F17]+1-1&lt;[.$T$1];[.F17]+1-1&gt;[.$T$2]);1;0)" table:style-name="ce21">
            <text:p>1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0" table:formula="of:=IF([.F17]+1-1=[.$V$1];1;0)" table:style-name="ce21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7]=0;[.G17];[.X17])" table:style-name="ce21">
            <text:p>Energy Costs</text:p>
          </table:table-cell>
          <table:table-cell table:style-name="ce22"/>
          <table:table-cell office:value-type="float" office:value="1" table:formula="of:=IF([.K17]&gt;[.$AA$1];1*([.T17]+[.U17]+[.V17]-[.Z17]);0)" table:style-name="ce21">
            <text:p>1</text:p>
          </table:table-cell>
          <table:table-cell office:value-type="float" office:value="14" table:formula="of:=IF([.AA17]=1;SUM([.AA$3:.AA17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95-64</text:p>
          </table:table-cell>
          <table:table-cell office:value-type="float" office:value="500" table:style-name="ce27">
            <text:p>500.00</text:p>
          </table:table-cell>
          <table:table-cell office:value-type="float" office:value="500" table:style-name="ce27">
            <text:p>500.00</text:p>
          </table:table-cell>
          <table:table-cell office:value-type="string" table:style-name="ce25">
            <text:p>EDD TRAVERS CARICATURIST T/A EDDS HEADS.</text:p>
          </table:table-cell>
          <table:table-cell office:value-type="string" table:style-name="ce25">
            <text:p>1721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50 Whitehall Avenue</text:p>
          </table:table-cell>
          <table:table-cell table:style-name="ce25"/>
          <table:table-cell office:value-type="string" table:style-name="ce25">
            <text:p>Other expenses</text:p>
          </table:table-cell>
          <table:table-cell table:style-name="ce25"/>
          <table:table-cell office:value-type="float" office:value="1" table:formula="of:=IF(AND([.F18]+1-1&lt;[.$T$1];[.F18]+1-1&gt;[.$T$2]);1;0)" table:style-name="ce21">
            <text:p>1</text:p>
          </table:table-cell>
          <table:table-cell office:value-type="float" office:value="0" table:formula="of:=IF(AND([.F18]+1-1&lt;[.$U$1];[.F18]+1-1&gt;[.$U$2]);1;0)" table:style-name="ce21">
            <text:p>0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8]=0;[.G18];[.X18])" table:style-name="ce21">
            <text:p>Miscellaneous Expenses</text:p>
          </table:table-cell>
          <table:table-cell table:style-name="ce22"/>
          <table:table-cell office:value-type="float" office:value="0" table:formula="of:=IF([.K18]&gt;[.$AA$1];1*([.T18]+[.U18]+[.V18]-[.Z18]);0)" table:style-name="ce21">
            <text:p>0</text:p>
          </table:table-cell>
          <table:table-cell office:value-type="float" office:value="0" table:formula="of:=IF([.AA18]=1;SUM([.AA$3:.AA1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98-13882</text:p>
          </table:table-cell>
          <table:table-cell office:value-type="float" office:value="7440" table:style-name="ce27">
            <text:p>7,440.00</text:p>
          </table:table-cell>
          <table:table-cell office:value-type="float" office:value="8928" table:style-name="ce27">
            <text:p>8,928.00</text:p>
          </table:table-cell>
          <table:table-cell office:value-type="string" table:style-name="ce25">
            <text:p>FIREWORKS FIRE PROTECTION LTD.</text:p>
          </table:table-cell>
          <table:table-cell office:value-type="string" table:style-name="ce25">
            <text:p>20509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mber House</text:p>
          </table:table-cell>
          <table:table-cell office:value-type="string" table:style-name="ce25">
            <text:p>GB 740 9840 2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9]+1-1&lt;[.$T$1];[.F19]+1-1&gt;[.$T$2]);1;0)" table:style-name="ce21">
            <text:p>1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0" table:formula="of:=IF([.F19]+1-1=[.$V$1];1;0)" table:style-name="ce2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9]=0;[.G19];[.X19])" table:style-name="ce21">
            <text:p>Service Repairs and Maintenance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5" table:formula="of:=IF([.AA19]=1;SUM([.AA$3:.AA19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099-189/900098</text:p>
          </table:table-cell>
          <table:table-cell office:value-type="float" office:value="2469.73" table:style-name="ce27">
            <text:p>2,469.73</text:p>
          </table:table-cell>
          <table:table-cell office:value-type="float" office:value="2963.68" table:style-name="ce27">
            <text:p>2,963.68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20]+1-1&lt;[.$T$1];[.F20]+1-1&gt;[.$T$2]);1;0)" table:style-name="ce21">
            <text:p>1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0" table:formula="of:=IF([.F20]+1-1=[.$V$1];1;0)" table:style-name="ce2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20]=0;[.G20];[.X20])" table:style-name="ce21">
            <text:p>Repair and Maintenance of Vehicles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6" table:formula="of:=IF([.AA20]=1;SUM([.AA$3:.AA20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106-INV-001164169</text:p>
          </table:table-cell>
          <table:table-cell office:value-type="float" office:value="905.75" table:style-name="ce27">
            <text:p>905.75</text:p>
          </table:table-cell>
          <table:table-cell office:value-type="float" office:value="1086.9000000000001" table:style-name="ce27">
            <text:p>1,086.90</text:p>
          </table:table-cell>
          <table:table-cell office:value-type="string" table:style-name="ce25">
            <text:p>MOUS PRODUCTS LTD.</text:p>
          </table:table-cell>
          <table:table-cell office:value-type="string" table:style-name="ce25">
            <text:p>2198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15 Mare Street</text:p>
          </table:table-cell>
          <table:table-cell office:value-type="string" table:style-name="ce25">
            <text:p>GB 216 4750 17</text:p>
          </table:table-cell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21]+1-1&lt;[.$T$1];[.F21]+1-1&gt;[.$T$2]);1;0)" table:style-name="ce21">
            <text:p>1</text:p>
          </table:table-cell>
          <table:table-cell office:value-type="float" office:value="0" table:formula="of:=IF(AND([.F21]+1-1&lt;[.$U$1];[.F21]+1-1&gt;[.$U$2]);1;0)" table:style-name="ce21">
            <text:p>0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21]=0;[.G21];[.X21])" table:style-name="ce21">
            <text:p>Telephones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7" table:formula="of:=IF([.AA21]=1;SUM([.AA$3:.AA21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108-134509</text:p>
          </table:table-cell>
          <table:table-cell office:value-type="float" office:value="766.78" table:style-name="ce27">
            <text:p>766.78</text:p>
          </table:table-cell>
          <table:table-cell office:value-type="float" office:value="920.14" table:style-name="ce27">
            <text:p>920.14</text:p>
          </table:table-cell>
          <table:table-cell office:value-type="string" table:style-name="ce25">
            <text:p>SMITH &amp; ALLAN.</text:p>
          </table:table-cell>
          <table:table-cell office:value-type="string" table:style-name="ce25">
            <text:p>4608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A Valley St North</text:p>
          </table:table-cell>
          <table:table-cell office:value-type="string" table:style-name="ce25">
            <text:p>GB 258 1314 67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22]=0;[.G22];[.X22])" table:style-name="ce21">
            <text:p>Repair and Maintenance of Vehicles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8" table:formula="of:=IF([.AA22]=1;SUM([.AA$3:.AA22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07T00:00:00" table:style-name="ce26">
            <text:p>07-Oct-2021</text:p>
          </table:table-cell>
          <table:table-cell office:value-type="string" table:style-name="ce25">
            <text:p>2069111-01H16076</text:p>
          </table:table-cell>
          <table:table-cell office:value-type="float" office:value="2753.01" table:style-name="ce27">
            <text:p>2,753.01</text:p>
          </table:table-cell>
          <table:table-cell office:value-type="float" office:value="3303.6" table:style-name="ce27">
            <text:p>3,303.60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3]=0;[.G23];[.X23])" table:style-name="ce21">
            <text:p>Running Costs of Vehicles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19" table:formula="of:=IF([.AA23]=1;SUM([.AA$3:.AA23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12-E2014466691</text:p>
          </table:table-cell>
          <table:table-cell office:value-type="float" office:value="989.48" table:style-name="ce27">
            <text:p>989.48</text:p>
          </table:table-cell>
          <table:table-cell office:value-type="float" office:value="1187.3900000000001" table:style-name="ce27">
            <text:p>1,187.39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4]+1-1&lt;[.$T$1];[.F24]+1-1&gt;[.$T$2]);1;0)" table:style-name="ce21">
            <text:p>1</text:p>
          </table:table-cell>
          <table:table-cell office:value-type="float" office:value="0" table:formula="of:=IF(AND([.F24]+1-1&lt;[.$U$1];[.F24]+1-1&gt;[.$U$2]);1;0)" table:style-name="ce21">
            <text:p>0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4]=0;[.G24];[.X24])" table:style-name="ce21">
            <text:p>Running Costs of Vehicles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20" table:formula="of:=IF([.AA24]=1;SUM([.AA$3:.AA24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14-219658</text:p>
          </table:table-cell>
          <table:table-cell office:value-type="float" office:value="4070.9300000000003" table:style-name="ce27">
            <text:p>4,070.93</text:p>
          </table:table-cell>
          <table:table-cell office:value-type="float" office:value="4885.1000000000004" table:style-name="ce27">
            <text:p>4,885.10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25]=0;[.G25];[.X25])" table:style-name="ce21">
            <text:p>Telephone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1" table:formula="of:=IF([.AA25]=1;SUM([.AA$3:.AA25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18-81871863</text:p>
          </table:table-cell>
          <table:table-cell office:value-type="float" office:value="1922.68" table:style-name="ce27">
            <text:p>1,922.68</text:p>
          </table:table-cell>
          <table:table-cell office:value-type="float" office:value="2307.2200000000003" table:style-name="ce27">
            <text:p>2,307.22</text:p>
          </table:table-cell>
          <table:table-cell office:value-type="string" table:style-name="ce25">
            <text:p>BRISTOL STREET MOTORS.</text:p>
          </table:table-cell>
          <table:table-cell office:value-type="string" table:style-name="ce25">
            <text:p>6325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bbey Road</text:p>
          </table:table-cell>
          <table:table-cell office:value-type="string" table:style-name="ce25">
            <text:p>GB 902 7372 38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6]=0;[.G26];[.X26])" table:style-name="ce21">
            <text:p>Running Costs of Vehicles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2" table:formula="of:=IF([.AA26]=1;SUM([.AA$3:.AA26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20-83</text:p>
          </table:table-cell>
          <table:table-cell office:value-type="float" office:value="12000" table:style-name="ce27">
            <text:p>12,000.00</text:p>
          </table:table-cell>
          <table:table-cell office:value-type="float" office:value="12000" table:style-name="ce27">
            <text:p>12,000.00</text:p>
          </table:table-cell>
          <table:table-cell office:value-type="string" table:style-name="ce25">
            <text:p>CABLE PROPERTIES &amp; INVESTMENTS LTD.</text:p>
          </table:table-cell>
          <table:table-cell office:value-type="string" table:style-name="ce25">
            <text:p>1726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verside Park Road</text:p>
          </table:table-cell>
          <table:table-cell office:value-type="string" table:style-name="ce25">
            <text:p>GB 870 8439 95</text:p>
          </table:table-cell>
          <table:table-cell office:value-type="string" table:style-name="ce25">
            <text:p>Rentswayleaves and leases</text:p>
          </table:table-cell>
          <table:table-cell table:style-name="ce25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27]=0;[.G27];[.X27])" table:style-name="ce21">
            <text:p>Rents E125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3" table:formula="of:=IF([.AA27]=1;SUM([.AA$3:.AA27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93</text:p>
          </table:table-cell>
          <table:table-cell office:value-type="string" table:style-name="ce25">
            <text:p>Creditor-childcare vouchers 952093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21-INV24268534</text:p>
          </table:table-cell>
          <table:table-cell office:value-type="float" office:value="524" table:style-name="ce27">
            <text:p>524.00</text:p>
          </table:table-cell>
          <table:table-cell office:value-type="float" office:value="524" table:style-name="ce27">
            <text:p>524.00</text:p>
          </table:table-cell>
          <table:table-cell office:value-type="string" table:style-name="ce25">
            <text:p>CHILDCARE VOUCHERS LTD.</text:p>
          </table:table-cell>
          <table:table-cell office:value-type="string" table:style-name="ce25">
            <text:p>731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denred</text:p>
          </table:table-cell>
          <table:table-cell office:value-type="string" table:style-name="ce25">
            <text:p>GB 649 5035 20</text:p>
          </table:table-cell>
          <table:table-cell office:value-type="string" table:style-name="ce25">
            <text:p>Creditor-childcare vouchers 952093</text:p>
          </table:table-cell>
          <table:table-cell table:style-name="ce25"/>
          <table:table-cell office:value-type="float" office:value="0" table:formula="of:=IF(AND([.F28]+1-1&lt;[.$T$1];[.F28]+1-1&gt;[.$T$2]);1;0)" table:style-name="ce21">
            <text:p>0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Other" table:formula="of:=IF([.T28]=1;&quot;Revenue&quot;;IF([.U28]=1;&quot;Capital&quot;;IF([.V28]=1;&quot;Inventory&quot;;&quot;Other&quot;)))" table:style-name="ce21">
            <text:p>Other</text:p>
          </table:table-cell>
          <table:table-cell table:style-name="ce22"/>
          <table:table-cell office:value-type="string" office:string-value="Creditor-childcare vouchers 952093" table:formula="of:=IF([.X28]=0;[.G28];[.X28])" table:style-name="ce21">
            <text:p>Creditor-childcare vouchers 952093</text:p>
          </table:table-cell>
          <table:table-cell table:style-name="ce22"/>
          <table:table-cell office:value-type="float" office:value="0" table:formula="of:=IF([.K28]&gt;[.$AA$1];1*([.T28]+[.U28]+[.V28]-[.Z28]);0)" table:style-name="ce21">
            <text:p>0</text:p>
          </table:table-cell>
          <table:table-cell office:value-type="float" office:value="0" table:formula="of:=IF([.AA28]=1;SUM([.AA$3:.AA2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8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24-3993105</text:p>
          </table:table-cell>
          <table:table-cell office:value-type="float" office:value="600" table:style-name="ce27">
            <text:p>6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DARLINGTON BOROUGH COUNCIL.</text:p>
          </table:table-cell>
          <table:table-cell office:value-type="string" table:style-name="ce25">
            <text:p>4296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Xentrall Shared Services</text:p>
          </table:table-cell>
          <table:table-cell office:value-type="string" table:style-name="ce25">
            <text:p>GB 259 0978 16</text:p>
          </table:table-cell>
          <table:table-cell office:value-type="string" table:style-name="ce25">
            <text:p>Contributions to other bodies 384899</text:p>
          </table:table-cell>
          <table:table-cell table:style-name="ce25"/>
          <table:table-cell office:value-type="float" office:value="1" table:formula="of:=IF(AND([.F29]+1-1&lt;[.$T$1];[.F29]+1-1&gt;[.$T$2]);1;0)" table:style-name="ce21">
            <text:p>1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0" table:formula="of:=IF([.F29]+1-1=[.$V$1];1;0)" table:style-name="ce2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9]=0;[.G29];[.X29])" table:style-name="ce21">
            <text:p>Miscellaneous Expenses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4" table:formula="of:=IF([.AA29]=1;SUM([.AA$3:.AA29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26-252883194</text:p>
          </table:table-cell>
          <table:table-cell office:value-type="float" office:value="9397.380000000001" table:style-name="ce27">
            <text:p>9,397.38</text:p>
          </table:table-cell>
          <table:table-cell office:value-type="float" office:value="9397.380000000001" table:style-name="ce27">
            <text:p>9,397.3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30]+1-1&lt;[.$T$1];[.F30]+1-1&gt;[.$T$2]);1;0)" table:style-name="ce21">
            <text:p>1</text:p>
          </table:table-cell>
          <table:table-cell office:value-type="float" office:value="0" table:formula="of:=IF(AND([.F30]+1-1&lt;[.$U$1];[.F30]+1-1&gt;[.$U$2]);1;0)" table:style-name="ce21">
            <text:p>0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30]=0;[.G30];[.X30])" table:style-name="ce21">
            <text:p>Service Repairs and Maintenance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5" table:formula="of:=IF([.AA30]=1;SUM([.AA$3:.AA30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29-06/141967</text:p>
          </table:table-cell>
          <table:table-cell office:value-type="float" office:value="862.32" table:style-name="ce27">
            <text:p>862.32</text:p>
          </table:table-cell>
          <table:table-cell office:value-type="float" office:value="1034.78" table:style-name="ce27">
            <text:p>1,034.78</text:p>
          </table:table-cell>
          <table:table-cell office:value-type="string" table:style-name="ce25">
            <text:p>GREENHAM TRADING LTD.</text:p>
          </table:table-cell>
          <table:table-cell office:value-type="string" table:style-name="ce25">
            <text:p>439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71 London Road</text:p>
          </table:table-cell>
          <table:table-cell office:value-type="string" table:style-name="ce25">
            <text:p>GB 823 8209 3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31]+1-1&lt;[.$T$1];[.F31]+1-1&gt;[.$T$2]);1;0)" table:style-name="ce21">
            <text:p>0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1" table:formula="of:=IF([.F31]+1-1=[.$V$1];1;0)" table:style-name="ce21">
            <text:p>1</text:p>
          </table:table-cell>
          <table:table-cell office:value-type="string" office:string-value="Inventory" table:formula="of:=IF([.T31]=1;&quot;Revenue&quot;;IF([.U31]=1;&quot;Capital&quot;;IF([.V31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31]=0;[.G31];[.X31])" table:style-name="ce21">
            <text:p>Stock in hand-Inventory system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6" table:formula="of:=IF([.AA31]=1;SUM([.AA$3:.AA31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31-83914</text:p>
          </table:table-cell>
          <table:table-cell office:value-type="float" office:value="703.93000000000006" table:style-name="ce27">
            <text:p>703.93</text:p>
          </table:table-cell>
          <table:table-cell office:value-type="float" office:value="844.72" table:style-name="ce27">
            <text:p>844.72</text:p>
          </table:table-cell>
          <table:table-cell office:value-type="string" table:style-name="ce25">
            <text:p>HORIZON UTILITY SUPPLIES LTD.</text:p>
          </table:table-cell>
          <table:table-cell office:value-type="string" table:style-name="ce25">
            <text:p>4927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753 2635 32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32]+1-1&lt;[.$T$1];[.F32]+1-1&gt;[.$T$2]);1;0)" table:style-name="ce21">
            <text:p>1</text:p>
          </table:table-cell>
          <table:table-cell office:value-type="float" office:value="0" table:formula="of:=IF(AND([.F32]+1-1&lt;[.$U$1];[.F32]+1-1&gt;[.$U$2]);1;0)" table:style-name="ce21">
            <text:p>0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32]=0;[.G32];[.X32])" table:style-name="ce21">
            <text:p>Equipment and Materials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7" table:formula="of:=IF([.AA32]=1;SUM([.AA$3:.AA32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33-2020026-08</text:p>
          </table:table-cell>
          <table:table-cell office:value-type="float" office:value="870" table:style-name="ce27">
            <text:p>870.00</text:p>
          </table:table-cell>
          <table:table-cell office:value-type="float" office:value="1044" table:style-name="ce27">
            <text:p>1,044.0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Construction work</text:p>
          </table:table-cell>
          <table:table-cell table:style-name="ce25"/>
          <table:table-cell office:value-type="float" office:value="0" table:formula="of:=IF(AND([.F33]+1-1&lt;[.$T$1];[.F33]+1-1&gt;[.$T$2]);1;0)" table:style-name="ce21">
            <text:p>0</text:p>
          </table:table-cell>
          <table:table-cell office:value-type="float" office:value="1" table:formula="of:=IF(AND([.F33]+1-1&lt;[.$U$1];[.F33]+1-1&gt;[.$U$2]);1;0)" table:style-name="ce21">
            <text:p>1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Capital" table:formula="of:=IF([.T33]=1;&quot;Revenue&quot;;IF([.U33]=1;&quot;Capital&quot;;IF([.V33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33]=0;[.G33];[.X33])" table:style-name="ce21">
            <text:p>Construction work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28" table:formula="of:=IF([.AA33]=1;SUM([.AA$3:.AA33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38-806925</text:p>
          </table:table-cell>
          <table:table-cell office:value-type="float" office:value="3266.57" table:style-name="ce27">
            <text:p>3,266.57</text:p>
          </table:table-cell>
          <table:table-cell office:value-type="float" office:value="3919.88" table:style-name="ce27">
            <text:p>3,919.8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34]+1-1&lt;[.$T$1];[.F34]+1-1&gt;[.$T$2]);1;0)" table:style-name="ce21">
            <text:p>1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0" table:formula="of:=IF([.F34]+1-1=[.$V$1];1;0)" table:style-name="ce2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4]=0;[.G34];[.X34])" table:style-name="ce21">
            <text:p>Running Costs of Vehicles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29" table:formula="of:=IF([.AA34]=1;SUM([.AA$3:.AA34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38-808765</text:p>
          </table:table-cell>
          <table:table-cell office:value-type="float" office:value="2208.8000000000002" table:style-name="ce27">
            <text:p>2,208.80</text:p>
          </table:table-cell>
          <table:table-cell office:value-type="float" office:value="2650.56" table:style-name="ce27">
            <text:p>2,650.56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5]=0;[.G35];[.X35])" table:style-name="ce21">
            <text:p>Running Costs of Vehicles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0" table:formula="of:=IF([.AA35]=1;SUM([.AA$3:.AA35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38-812234</text:p>
          </table:table-cell>
          <table:table-cell office:value-type="float" office:value="2262.8000000000002" table:style-name="ce27">
            <text:p>2,262.80</text:p>
          </table:table-cell>
          <table:table-cell office:value-type="float" office:value="2715.36" table:style-name="ce27">
            <text:p>2,715.36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6]=0;[.G36];[.X36])" table:style-name="ce21">
            <text:p>Running Costs of Vehicles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1" table:formula="of:=IF([.AA36]=1;SUM([.AA$3:.AA36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39-2008691</text:p>
          </table:table-cell>
          <table:table-cell office:value-type="float" office:value="4750" table:style-name="ce27">
            <text:p>4,750.00</text:p>
          </table:table-cell>
          <table:table-cell office:value-type="float" office:value="5700" table:style-name="ce27">
            <text:p>5,700.00</text:p>
          </table:table-cell>
          <table:table-cell office:value-type="string" table:style-name="ce25">
            <text:p>PANDA EUROPE CONSULTANTS.</text:p>
          </table:table-cell>
          <table:table-cell office:value-type="string" table:style-name="ce25">
            <text:p>21729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58A Maudlin Drive</text:p>
          </table:table-cell>
          <table:table-cell office:value-type="string" table:style-name="ce25">
            <text:p>GB 724 4494 29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37]+1-1&lt;[.$T$1];[.F37]+1-1&gt;[.$T$2]);1;0)" table:style-name="ce21">
            <text:p>0</text:p>
          </table:table-cell>
          <table:table-cell office:value-type="float" office:value="1" table:formula="of:=IF(AND([.F37]+1-1&lt;[.$U$1];[.F37]+1-1&gt;[.$U$2]);1;0)" table:style-name="ce21">
            <text:p>1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Capital" table:formula="of:=IF([.T37]=1;&quot;Revenue&quot;;IF([.U37]=1;&quot;Capital&quot;;IF([.V37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37]=0;[.G37];[.X37])" table:style-name="ce21">
            <text:p>Purchase-equipment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2" table:formula="of:=IF([.AA37]=1;SUM([.AA$3:.AA37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5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46-822923</text:p>
          </table:table-cell>
          <table:table-cell office:value-type="float" office:value="9090" table:style-name="ce27">
            <text:p>9,090.00</text:p>
          </table:table-cell>
          <table:table-cell office:value-type="float" office:value="10668" table:style-name="ce27">
            <text:p>10,668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re Trainer Development</text:p>
          </table:table-cell>
          <table:table-cell table:style-name="ce25"/>
          <table:table-cell office:value-type="float" office:value="1" table:formula="of:=IF(AND([.F38]+1-1&lt;[.$T$1];[.F38]+1-1&gt;[.$T$2]);1;0)" table:style-name="ce21">
            <text:p>1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0" table:formula="of:=IF([.F38]+1-1=[.$V$1];1;0)" table:style-name="ce2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38]=0;[.G38];[.X38])" table:style-name="ce21">
            <text:p>Recruitment Instruction and Training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3" table:formula="of:=IF([.AA38]=1;SUM([.AA$3:.AA38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48-SI-065392</text:p>
          </table:table-cell>
          <table:table-cell office:value-type="float" office:value="20136" table:style-name="ce27">
            <text:p>20,136.00</text:p>
          </table:table-cell>
          <table:table-cell office:value-type="float" office:value="24163.200000000001" table:style-name="ce27">
            <text:p>24,163.20</text:p>
          </table:table-cell>
          <table:table-cell office:value-type="string" table:style-name="ce25">
            <text:p>VENARI ENGINEERING LTD.</text:p>
          </table:table-cell>
          <table:table-cell office:value-type="string" table:style-name="ce25">
            <text:p>2182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rmytage Road</text:p>
          </table:table-cell>
          <table:table-cell office:value-type="string" table:style-name="ce25">
            <text:p>GB 927 4780 91</text:p>
          </table:table-cell>
          <table:table-cell office:value-type="string" table:style-name="ce25">
            <text:p>Purchase-vehicles</text:p>
          </table:table-cell>
          <table:table-cell table:style-name="ce25"/>
          <table:table-cell office:value-type="float" office:value="0" table:formula="of:=IF(AND([.F39]+1-1&lt;[.$T$1];[.F39]+1-1&gt;[.$T$2]);1;0)" table:style-name="ce21">
            <text:p>0</text:p>
          </table:table-cell>
          <table:table-cell office:value-type="float" office:value="1" table:formula="of:=IF(AND([.F39]+1-1&lt;[.$U$1];[.F39]+1-1&gt;[.$U$2]);1;0)" table:style-name="ce21">
            <text:p>1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Capital" table:formula="of:=IF([.T39]=1;&quot;Revenue&quot;;IF([.U39]=1;&quot;Capital&quot;;IF([.V39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39]=0;[.G39];[.X39])" table:style-name="ce21">
            <text:p>Purchase-vehicles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4" table:formula="of:=IF([.AA39]=1;SUM([.AA$3:.AA39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48-SI-065393</text:p>
          </table:table-cell>
          <table:table-cell office:value-type="float" office:value="35239.050000000003" table:style-name="ce27">
            <text:p>35,239.05</text:p>
          </table:table-cell>
          <table:table-cell office:value-type="float" office:value="42286.86" table:style-name="ce27">
            <text:p>42,286.86</text:p>
          </table:table-cell>
          <table:table-cell office:value-type="string" table:style-name="ce25">
            <text:p>VENARI ENGINEERING LTD.</text:p>
          </table:table-cell>
          <table:table-cell office:value-type="string" table:style-name="ce25">
            <text:p>2182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rmytage Road</text:p>
          </table:table-cell>
          <table:table-cell office:value-type="string" table:style-name="ce25">
            <text:p>GB 927 4780 91</text:p>
          </table:table-cell>
          <table:table-cell office:value-type="string" table:style-name="ce25">
            <text:p>Purchase-vehicles</text:p>
          </table:table-cell>
          <table:table-cell table:style-name="ce25"/>
          <table:table-cell office:value-type="float" office:value="0" table:formula="of:=IF(AND([.F40]+1-1&lt;[.$T$1];[.F40]+1-1&gt;[.$T$2]);1;0)" table:style-name="ce21">
            <text:p>0</text:p>
          </table:table-cell>
          <table:table-cell office:value-type="float" office:value="1" table:formula="of:=IF(AND([.F40]+1-1&lt;[.$U$1];[.F40]+1-1&gt;[.$U$2]);1;0)" table:style-name="ce21">
            <text:p>1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Capital" table:formula="of:=IF([.T40]=1;&quot;Revenue&quot;;IF([.U40]=1;&quot;Capital&quot;;IF([.V40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40]=0;[.G40];[.X40])" table:style-name="ce21">
            <text:p>Purchase-vehicles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5" table:formula="of:=IF([.AA40]=1;SUM([.AA$3:.AA40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48-SI-065394</text:p>
          </table:table-cell>
          <table:table-cell office:value-type="float" office:value="2618.13" table:style-name="ce27">
            <text:p>2,618.13</text:p>
          </table:table-cell>
          <table:table-cell office:value-type="float" office:value="3141.76" table:style-name="ce27">
            <text:p>3,141.76</text:p>
          </table:table-cell>
          <table:table-cell office:value-type="string" table:style-name="ce25">
            <text:p>VENARI ENGINEERING LTD.</text:p>
          </table:table-cell>
          <table:table-cell office:value-type="string" table:style-name="ce25">
            <text:p>2182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mytage Road</text:p>
          </table:table-cell>
          <table:table-cell office:value-type="string" table:style-name="ce25">
            <text:p>GB 927 4780 91</text:p>
          </table:table-cell>
          <table:table-cell office:value-type="string" table:style-name="ce25">
            <text:p>Purchase-vehicles</text:p>
          </table:table-cell>
          <table:table-cell table:style-name="ce25"/>
          <table:table-cell office:value-type="float" office:value="0" table:formula="of:=IF(AND([.F41]+1-1&lt;[.$T$1];[.F41]+1-1&gt;[.$T$2]);1;0)" table:style-name="ce21">
            <text:p>0</text:p>
          </table:table-cell>
          <table:table-cell office:value-type="float" office:value="1" table:formula="of:=IF(AND([.F41]+1-1&lt;[.$U$1];[.F41]+1-1&gt;[.$U$2]);1;0)" table:style-name="ce21">
            <text:p>1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Capital" table:formula="of:=IF([.T41]=1;&quot;Revenue&quot;;IF([.U41]=1;&quot;Capital&quot;;IF([.V41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41]=0;[.G41];[.X41])" table:style-name="ce21">
            <text:p>Purchase-vehicles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6" table:formula="of:=IF([.AA41]=1;SUM([.AA$3:.AA41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2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50-IN30842705</text:p>
          </table:table-cell>
          <table:table-cell office:value-type="float" office:value="2485.46" table:style-name="ce27">
            <text:p>2,485.46</text:p>
          </table:table-cell>
          <table:table-cell office:value-type="float" office:value="2982.55" table:style-name="ce27">
            <text:p>2,982.55</text:p>
          </table:table-cell>
          <table:table-cell office:value-type="string" table:style-name="ce25">
            <text:p>VOHKUS LTD.</text:p>
          </table:table-cell>
          <table:table-cell office:value-type="string" table:style-name="ce25">
            <text:p>2231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enturion House</text:p>
          </table:table-cell>
          <table:table-cell office:value-type="string" table:style-name="ce25">
            <text:p>GB 771 7158 13</text:p>
          </table:table-cell>
          <table:table-cell office:value-type="string" table:style-name="ce25">
            <text:p>Comp hardware purch-other</text:p>
          </table:table-cell>
          <table:table-cell table:style-name="ce25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2]=0;[.G42];[.X42])" table:style-name="ce21">
            <text:p>Computers and Communications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7" table:formula="of:=IF([.AA42]=1;SUM([.AA$3:.AA42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2029</text:p>
          </table:table-cell>
          <table:table-cell office:value-type="string" table:style-name="ce25">
            <text:p>Printing Stationery and Gen Off Exps</text:p>
          </table:table-cell>
          <table:table-cell office:value-type="date" office:date-value="2021-10-12T00:00:00" table:style-name="ce26">
            <text:p>12-Oct-2021</text:p>
          </table:table-cell>
          <table:table-cell office:value-type="string" table:style-name="ce25">
            <text:p>2069154-134886</text:p>
          </table:table-cell>
          <table:table-cell office:value-type="float" office:value="587" table:style-name="ce27">
            <text:p>587.00</text:p>
          </table:table-cell>
          <table:table-cell office:value-type="float" office:value="704.4" table:style-name="ce27">
            <text:p>704.40</text:p>
          </table:table-cell>
          <table:table-cell office:value-type="string" table:style-name="ce25">
            <text:p>WH FORSTER (PRINTERS) LTD.</text:p>
          </table:table-cell>
          <table:table-cell office:value-type="string" table:style-name="ce25">
            <text:p>5141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Doxford Print Works</text:p>
          </table:table-cell>
          <table:table-cell office:value-type="string" table:style-name="ce25">
            <text:p>GB 176 9760 10</text:p>
          </table:table-cell>
          <table:table-cell office:value-type="string" table:style-name="ce25">
            <text:p>Printing</text:p>
          </table:table-cell>
          <table:table-cell table:style-name="ce25"/>
          <table:table-cell office:value-type="float" office:value="1" table:formula="of:=IF(AND([.F43]+1-1&lt;[.$T$1];[.F43]+1-1&gt;[.$T$2]);1;0)" table:style-name="ce21">
            <text:p>1</text:p>
          </table:table-cell>
          <table:table-cell office:value-type="float" office:value="0" table:formula="of:=IF(AND([.F43]+1-1&lt;[.$U$1];[.F43]+1-1&gt;[.$U$2]);1;0)" table:style-name="ce21">
            <text:p>0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21">
            <text:p>Revenue</text:p>
          </table:table-cell>
          <table:table-cell table:style-name="ce22"/>
          <table:table-cell office:value-type="string" office:string-value="Printing Stationery and Gen Off Exps" table:formula="of:=IF([.X43]=0;[.G43];[.X43])" table:style-name="ce21">
            <text:p>Printing Stationery and Gen Off Exps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38" table:formula="of:=IF([.AA43]=1;SUM([.AA$3:.AA43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58-AMCP1006950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44]+1-1&lt;[.$T$1];[.F44]+1-1&gt;[.$T$2]);1;0)" table:style-name="ce21">
            <text:p>1</text:p>
          </table:table-cell>
          <table:table-cell office:value-type="float" office:value="0" table:formula="of:=IF(AND([.F44]+1-1&lt;[.$U$1];[.F44]+1-1&gt;[.$U$2]);1;0)" table:style-name="ce21">
            <text:p>0</text:p>
          </table:table-cell>
          <table:table-cell office:value-type="float" office:value="0" table:formula="of:=IF([.F44]+1-1=[.$V$1];1;0)" table:style-name="ce21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4]=0;[.G44];[.X44])" table:style-name="ce21">
            <text:p>Service Repairs and Maintenance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39" table:formula="of:=IF([.AA44]=1;SUM([.AA$3:.AA44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59-2749</text:p>
          </table:table-cell>
          <table:table-cell office:value-type="float" office:value="74581.350000000006" table:style-name="ce27">
            <text:p>74,581.35</text:p>
          </table:table-cell>
          <table:table-cell office:value-type="float" office:value="89497.62" table:style-name="ce27">
            <text:p>89,497.62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Construction work</text:p>
          </table:table-cell>
          <table:table-cell table:style-name="ce25"/>
          <table:table-cell office:value-type="float" office:value="0" table:formula="of:=IF(AND([.F45]+1-1&lt;[.$T$1];[.F45]+1-1&gt;[.$T$2]);1;0)" table:style-name="ce21">
            <text:p>0</text:p>
          </table:table-cell>
          <table:table-cell office:value-type="float" office:value="1" table:formula="of:=IF(AND([.F45]+1-1&lt;[.$U$1];[.F45]+1-1&gt;[.$U$2]);1;0)" table:style-name="ce21">
            <text:p>1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Capital" table:formula="of:=IF([.T45]=1;&quot;Revenue&quot;;IF([.U45]=1;&quot;Capital&quot;;IF([.V45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45]=0;[.G45];[.X45])" table:style-name="ce21">
            <text:p>Construction work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0" table:formula="of:=IF([.AA45]=1;SUM([.AA$3:.AA45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65-53/1/01654</text:p>
          </table:table-cell>
          <table:table-cell office:value-type="float" office:value="1480" table:style-name="ce27">
            <text:p>1,480.00</text:p>
          </table:table-cell>
          <table:table-cell office:value-type="float" office:value="1776" table:style-name="ce27">
            <text:p>1,776.00</text:p>
          </table:table-cell>
          <table:table-cell office:value-type="string" table:style-name="ce25">
            <text:p>BRIGGS AMASCO LTD.</text:p>
          </table:table-cell>
          <table:table-cell office:value-type="string" table:style-name="ce25">
            <text:p>12149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masco House</text:p>
          </table:table-cell>
          <table:table-cell office:value-type="string" table:style-name="ce25">
            <text:p>GB 892 2069 09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46]+1-1&lt;[.$T$1];[.F46]+1-1&gt;[.$T$2]);1;0)" table:style-name="ce21">
            <text:p>1</text:p>
          </table:table-cell>
          <table:table-cell office:value-type="float" office:value="0" table:formula="of:=IF(AND([.F46]+1-1&lt;[.$U$1];[.F46]+1-1&gt;[.$U$2]);1;0)" table:style-name="ce21">
            <text:p>0</text:p>
          </table:table-cell>
          <table:table-cell office:value-type="float" office:value="0" table:formula="of:=IF([.F46]+1-1=[.$V$1];1;0)" table:style-name="ce21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6]=0;[.G46];[.X46])" table:style-name="ce21">
            <text:p>Service Repairs and Maintenance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1" table:formula="of:=IF([.AA46]=1;SUM([.AA$3:.AA46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68-SV0030750</text:p>
          </table:table-cell>
          <table:table-cell office:value-type="float" office:value="17295" table:style-name="ce27">
            <text:p>17,295.00</text:p>
          </table:table-cell>
          <table:table-cell office:value-type="float" office:value="20754" table:style-name="ce27">
            <text:p>20,754.00</text:p>
          </table:table-cell>
          <table:table-cell office:value-type="string" table:style-name="ce25">
            <text:p>COMPUTER AIDED DEVELOPMENT CORPORATION LTD (CADCORP).</text:p>
          </table:table-cell>
          <table:table-cell office:value-type="string" table:style-name="ce25">
            <text:p>11569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erling Court</text:p>
          </table:table-cell>
          <table:table-cell office:value-type="string" table:style-name="ce25">
            <text:p>GB 563 5605 3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47]+1-1&lt;[.$T$1];[.F47]+1-1&gt;[.$T$2]);1;0)" table:style-name="ce21">
            <text:p>1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0" table:formula="of:=IF([.F47]+1-1=[.$V$1];1;0)" table:style-name="ce21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47]=0;[.G47];[.X47])" table:style-name="ce21">
            <text:p>Computers and Communications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2" table:formula="of:=IF([.AA47]=1;SUM([.AA$3:.AA47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71-0000058033</text:p>
          </table:table-cell>
          <table:table-cell office:value-type="float" office:value="855" table:style-name="ce27">
            <text:p>855.00</text:p>
          </table:table-cell>
          <table:table-cell office:value-type="float" office:value="1026" table:style-name="ce27">
            <text:p>1,026.00</text:p>
          </table:table-cell>
          <table:table-cell office:value-type="string" table:style-name="ce25">
            <text:p>CONSTANT POWER SERVICES (CPS).</text:p>
          </table:table-cell>
          <table:table-cell office:value-type="string" table:style-name="ce25">
            <text:p>19221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Riello House</text:p>
          </table:table-cell>
          <table:table-cell office:value-type="string" table:style-name="ce25">
            <text:p>GB 491 3830 37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8]=0;[.G48];[.X48])" table:style-name="ce21">
            <text:p>Service Repairs and Maintenance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3" table:formula="of:=IF([.AA48]=1;SUM([.AA$3:.AA48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2</text:p>
          </table:table-cell>
          <table:table-cell office:value-type="string" table:style-name="ce25">
            <text:p>Crook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71-0000058034</text:p>
          </table:table-cell>
          <table:table-cell office:value-type="float" office:value="2475" table:style-name="ce27">
            <text:p>2,475.00</text:p>
          </table:table-cell>
          <table:table-cell office:value-type="float" office:value="2970" table:style-name="ce27">
            <text:p>2,970.00</text:p>
          </table:table-cell>
          <table:table-cell office:value-type="string" table:style-name="ce25">
            <text:p>CONSTANT POWER SERVICES (CPS).</text:p>
          </table:table-cell>
          <table:table-cell office:value-type="string" table:style-name="ce25">
            <text:p>19221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Riello House</text:p>
          </table:table-cell>
          <table:table-cell office:value-type="string" table:style-name="ce25">
            <text:p>GB 491 3830 37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49]+1-1&lt;[.$T$1];[.F49]+1-1&gt;[.$T$2]);1;0)" table:style-name="ce21">
            <text:p>1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0" table:formula="of:=IF([.F49]+1-1=[.$V$1];1;0)" table:style-name="ce21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9]=0;[.G49];[.X49])" table:style-name="ce21">
            <text:p>Service Repairs and Maintenance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4" table:formula="of:=IF([.AA49]=1;SUM([.AA$3:.AA49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72-14/10/2021</text:p>
          </table:table-cell>
          <table:table-cell office:value-type="float" office:value="1228.73" table:style-name="ce27">
            <text:p>1,228.73</text:p>
          </table:table-cell>
          <table:table-cell office:value-type="float" office:value="1228.73" table:style-name="ce27">
            <text:p>1,228.73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office:value-type="float" office:value="0" table:formula="of:=IF(AND([.F50]+1-1&lt;[.$T$1];[.F50]+1-1&gt;[.$T$2]);1;0)" table:style-name="ce21">
            <text:p>0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Other" table:formula="of:=IF([.T50]=1;&quot;Revenue&quot;;IF([.U50]=1;&quot;Capital&quot;;IF([.V50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50]=0;[.G50];[.X50])" table:style-name="ce21">
            <text:p>Creditor - Darlington Credit Union</text:p>
          </table:table-cell>
          <table:table-cell table:style-name="ce22"/>
          <table:table-cell office:value-type="float" office:value="0" table:formula="of:=IF([.K50]&gt;[.$AA$1];1*([.T50]+[.U50]+[.V50]-[.Z50]);0)" table:style-name="ce21">
            <text:p>0</text:p>
          </table:table-cell>
          <table:table-cell office:value-type="float" office:value="0" table:formula="of:=IF([.AA50]=1;SUM([.AA$3:.AA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80-14/10/2021</text:p>
          </table:table-cell>
          <table:table-cell office:value-type="float" office:value="761.33" table:style-name="ce27">
            <text:p>761.33</text:p>
          </table:table-cell>
          <table:table-cell office:value-type="float" office:value="761.33" table:style-name="ce27">
            <text:p>761.3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office:value-type="float" office:value="0" table:formula="of:=IF(AND([.F51]+1-1&lt;[.$T$1];[.F51]+1-1&gt;[.$T$2]);1;0)" table:style-name="ce21">
            <text:p>0</text:p>
          </table:table-cell>
          <table:table-cell office:value-type="float" office:value="0" table:formula="of:=IF(AND([.F51]+1-1&lt;[.$U$1];[.F51]+1-1&gt;[.$U$2]);1;0)" table:style-name="ce21">
            <text:p>0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Other" table:formula="of:=IF([.T51]=1;&quot;Revenue&quot;;IF([.U51]=1;&quot;Capital&quot;;IF([.V51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51]=0;[.G51];[.X51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51]&gt;[.$AA$1];1*([.T51]+[.U51]+[.V51]-[.Z51]);0)" table:style-name="ce21">
            <text:p>0</text:p>
          </table:table-cell>
          <table:table-cell office:value-type="float" office:value="0" table:formula="of:=IF([.AA51]=1;SUM([.AA$3:.AA5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90-14/10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office:value-type="float" office:value="0" table:formula="of:=IF(AND([.F52]+1-1&lt;[.$T$1];[.F52]+1-1&gt;[.$T$2]);1;0)" table:style-name="ce21">
            <text:p>0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0" table:formula="of:=IF([.F52]+1-1=[.$V$1];1;0)" table:style-name="ce21">
            <text:p>0</text:p>
          </table:table-cell>
          <table:table-cell office:value-type="string" office:string-value="Other" table:formula="of:=IF([.T52]=1;&quot;Revenue&quot;;IF([.U52]=1;&quot;Capital&quot;;IF([.V52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52]=0;[.G52];[.X52])" table:style-name="ce21">
            <text:p>Creditor - NE Credit Union</text:p>
          </table:table-cell>
          <table:table-cell table:style-name="ce22"/>
          <table:table-cell office:value-type="float" office:value="0" table:formula="of:=IF([.K52]&gt;[.$AA$1];1*([.T52]+[.U52]+[.V52]-[.Z52]);0)" table:style-name="ce21">
            <text:p>0</text:p>
          </table:table-cell>
          <table:table-cell office:value-type="float" office:value="0" table:formula="of:=IF([.AA52]=1;SUM([.AA$3:.AA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93-812861</text:p>
          </table:table-cell>
          <table:table-cell office:value-type="float" office:value="3916.15" table:style-name="ce27">
            <text:p>3,916.15</text:p>
          </table:table-cell>
          <table:table-cell office:value-type="float" office:value="4699.38" table:style-name="ce27">
            <text:p>4,699.3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53]+1-1&lt;[.$T$1];[.F53]+1-1&gt;[.$T$2]);1;0)" table:style-name="ce21">
            <text:p>1</text:p>
          </table:table-cell>
          <table:table-cell office:value-type="float" office:value="0" table:formula="of:=IF(AND([.F53]+1-1&lt;[.$U$1];[.F53]+1-1&gt;[.$U$2]);1;0)" table:style-name="ce21">
            <text:p>0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53]=0;[.G53];[.X53])" table:style-name="ce21">
            <text:p>Running Costs of Vehicles</text:p>
          </table:table-cell>
          <table:table-cell table:style-name="ce22"/>
          <table:table-cell office:value-type="float" office:value="1" table:formula="of:=IF([.K53]&gt;[.$AA$1];1*([.T53]+[.U53]+[.V53]-[.Z53]);0)" table:style-name="ce21">
            <text:p>1</text:p>
          </table:table-cell>
          <table:table-cell office:value-type="float" office:value="45" table:formula="of:=IF([.AA53]=1;SUM([.AA$3:.AA53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194-0000106166</text:p>
          </table:table-cell>
          <table:table-cell office:value-type="float" office:value="6980" table:style-name="ce27">
            <text:p>6,980.00</text:p>
          </table:table-cell>
          <table:table-cell office:value-type="float" office:value="8006.8" table:style-name="ce27">
            <text:p>8,006.80</text:p>
          </table:table-cell>
          <table:table-cell office:value-type="string" table:style-name="ce25">
            <text:p>PEOPLE ASSET MANAGEMENT LTD.</text:p>
          </table:table-cell>
          <table:table-cell office:value-type="string" table:style-name="ce25">
            <text:p>2184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lly House</text:p>
          </table:table-cell>
          <table:table-cell office:value-type="string" table:style-name="ce25">
            <text:p>GB 108 2315 48</text:p>
          </table:table-cell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54]+1-1&lt;[.$T$1];[.F54]+1-1&gt;[.$T$2]);1;0)" table:style-name="ce21">
            <text:p>1</text:p>
          </table:table-cell>
          <table:table-cell office:value-type="float" office:value="0" table:formula="of:=IF(AND([.F54]+1-1&lt;[.$U$1];[.F54]+1-1&gt;[.$U$2]);1;0)" table:style-name="ce21">
            <text:p>0</text:p>
          </table:table-cell>
          <table:table-cell office:value-type="float" office:value="0" table:formula="of:=IF([.F54]+1-1=[.$V$1];1;0)" table:style-name="ce21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54]=0;[.G54];[.X54])" table:style-name="ce21">
            <text:p>Services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46" table:formula="of:=IF([.AA54]=1;SUM([.AA$3:.AA54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202-14/10/2021</text:p>
          </table:table-cell>
          <table:table-cell office:value-type="float" office:value="1567.46" table:style-name="ce27">
            <text:p>1,567.46</text:p>
          </table:table-cell>
          <table:table-cell office:value-type="float" office:value="1567.46" table:style-name="ce27">
            <text:p>1,567.46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office:value-type="float" office:value="0" table:formula="of:=IF(AND([.F55]+1-1&lt;[.$T$1];[.F55]+1-1&gt;[.$T$2]);1;0)" table:style-name="ce21">
            <text:p>0</text:p>
          </table:table-cell>
          <table:table-cell office:value-type="float" office:value="0" table:formula="of:=IF(AND([.F55]+1-1&lt;[.$U$1];[.F55]+1-1&gt;[.$U$2]);1;0)" table:style-name="ce21">
            <text:p>0</text:p>
          </table:table-cell>
          <table:table-cell office:value-type="float" office:value="0" table:formula="of:=IF([.F55]+1-1=[.$V$1];1;0)" table:style-name="ce21">
            <text:p>0</text:p>
          </table:table-cell>
          <table:table-cell office:value-type="string" office:string-value="Other" table:formula="of:=IF([.T55]=1;&quot;Revenue&quot;;IF([.U55]=1;&quot;Capital&quot;;IF([.V55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55]=0;[.G55];[.X55])" table:style-name="ce21">
            <text:p>FB bi-monthly money draw</text:p>
          </table:table-cell>
          <table:table-cell table:style-name="ce22"/>
          <table:table-cell office:value-type="float" office:value="0" table:formula="of:=IF([.K55]&gt;[.$AA$1];1*([.T55]+[.U55]+[.V55]-[.Z55]);0)" table:style-name="ce21">
            <text:p>0</text:p>
          </table:table-cell>
          <table:table-cell office:value-type="float" office:value="0" table:formula="of:=IF([.AA55]=1;SUM([.AA$3:.AA5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205-14/10/2021</text:p>
          </table:table-cell>
          <table:table-cell office:value-type="float" office:value="1822.95" table:style-name="ce27">
            <text:p>1,822.95</text:p>
          </table:table-cell>
          <table:table-cell office:value-type="float" office:value="1822.95" table:style-name="ce27">
            <text:p>1,822.9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office:value-type="float" office:value="0" table:formula="of:=IF(AND([.F56]+1-1&lt;[.$T$1];[.F56]+1-1&gt;[.$T$2]);1;0)" table:style-name="ce21">
            <text:p>0</text:p>
          </table:table-cell>
          <table:table-cell office:value-type="float" office:value="0" table:formula="of:=IF(AND([.F56]+1-1&lt;[.$U$1];[.F56]+1-1&gt;[.$U$2]);1;0)" table:style-name="ce21">
            <text:p>0</text:p>
          </table:table-cell>
          <table:table-cell office:value-type="float" office:value="0" table:formula="of:=IF([.F56]+1-1=[.$V$1];1;0)" table:style-name="ce21">
            <text:p>0</text:p>
          </table:table-cell>
          <table:table-cell office:value-type="string" office:string-value="Other" table:formula="of:=IF([.T56]=1;&quot;Revenue&quot;;IF([.U56]=1;&quot;Capital&quot;;IF([.V56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56]=0;[.G56];[.X56])" table:style-name="ce21">
            <text:p>Creditor-fire sports club ins sch</text:p>
          </table:table-cell>
          <table:table-cell table:style-name="ce22"/>
          <table:table-cell office:value-type="float" office:value="0" table:formula="of:=IF([.K56]&gt;[.$AA$1];1*([.T56]+[.U56]+[.V56]-[.Z56]);0)" table:style-name="ce21">
            <text:p>0</text:p>
          </table:table-cell>
          <table:table-cell office:value-type="float" office:value="0" table:formula="of:=IF([.AA56]=1;SUM([.AA$3:.AA5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209-SI-065652</text:p>
          </table:table-cell>
          <table:table-cell office:value-type="float" office:value="2618.13" table:style-name="ce27">
            <text:p>2,618.13</text:p>
          </table:table-cell>
          <table:table-cell office:value-type="float" office:value="3141.76" table:style-name="ce27">
            <text:p>3,141.76</text:p>
          </table:table-cell>
          <table:table-cell office:value-type="string" table:style-name="ce25">
            <text:p>VENARI ENGINEERING LTD.</text:p>
          </table:table-cell>
          <table:table-cell office:value-type="string" table:style-name="ce25">
            <text:p>2182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mytage Road</text:p>
          </table:table-cell>
          <table:table-cell office:value-type="string" table:style-name="ce25">
            <text:p>GB 927 4780 91</text:p>
          </table:table-cell>
          <table:table-cell office:value-type="string" table:style-name="ce25">
            <text:p>Purchase-vehicles</text:p>
          </table:table-cell>
          <table:table-cell table:style-name="ce25"/>
          <table:table-cell office:value-type="float" office:value="0" table:formula="of:=IF(AND([.F57]+1-1&lt;[.$T$1];[.F57]+1-1&gt;[.$T$2]);1;0)" table:style-name="ce21">
            <text:p>0</text:p>
          </table:table-cell>
          <table:table-cell office:value-type="float" office:value="1" table:formula="of:=IF(AND([.F57]+1-1&lt;[.$U$1];[.F57]+1-1&gt;[.$U$2]);1;0)" table:style-name="ce21">
            <text:p>1</text:p>
          </table:table-cell>
          <table:table-cell office:value-type="float" office:value="0" table:formula="of:=IF([.F57]+1-1=[.$V$1];1;0)" table:style-name="ce21">
            <text:p>0</text:p>
          </table:table-cell>
          <table:table-cell office:value-type="string" office:string-value="Capital" table:formula="of:=IF([.T57]=1;&quot;Revenue&quot;;IF([.U57]=1;&quot;Capital&quot;;IF([.V57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57]=0;[.G57];[.X57])" table:style-name="ce21">
            <text:p>Purchase-vehicles</text:p>
          </table:table-cell>
          <table:table-cell table:style-name="ce22"/>
          <table:table-cell office:value-type="float" office:value="1" table:formula="of:=IF([.K57]&gt;[.$AA$1];1*([.T57]+[.U57]+[.V57]-[.Z57]);0)" table:style-name="ce21">
            <text:p>1</text:p>
          </table:table-cell>
          <table:table-cell office:value-type="float" office:value="47" table:formula="of:=IF([.AA57]=1;SUM([.AA$3:.AA57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10-14T00:00:00" table:style-name="ce26">
            <text:p>14-Oct-2021</text:p>
          </table:table-cell>
          <table:table-cell office:value-type="string" table:style-name="ce25">
            <text:p>2069209-SI-065653</text:p>
          </table:table-cell>
          <table:table-cell office:value-type="float" office:value="2618.13" table:style-name="ce27">
            <text:p>2,618.13</text:p>
          </table:table-cell>
          <table:table-cell office:value-type="float" office:value="3141.76" table:style-name="ce27">
            <text:p>3,141.76</text:p>
          </table:table-cell>
          <table:table-cell office:value-type="string" table:style-name="ce25">
            <text:p>VENARI ENGINEERING LTD.</text:p>
          </table:table-cell>
          <table:table-cell office:value-type="string" table:style-name="ce25">
            <text:p>2182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mytage Road</text:p>
          </table:table-cell>
          <table:table-cell office:value-type="string" table:style-name="ce25">
            <text:p>GB 927 4780 91</text:p>
          </table:table-cell>
          <table:table-cell office:value-type="string" table:style-name="ce25">
            <text:p>Purchase-vehicles</text:p>
          </table:table-cell>
          <table:table-cell table:style-name="ce25"/>
          <table:table-cell office:value-type="float" office:value="0" table:formula="of:=IF(AND([.F58]+1-1&lt;[.$T$1];[.F58]+1-1&gt;[.$T$2]);1;0)" table:style-name="ce21">
            <text:p>0</text:p>
          </table:table-cell>
          <table:table-cell office:value-type="float" office:value="1" table:formula="of:=IF(AND([.F58]+1-1&lt;[.$U$1];[.F58]+1-1&gt;[.$U$2]);1;0)" table:style-name="ce21">
            <text:p>1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Capital" table:formula="of:=IF([.T58]=1;&quot;Revenue&quot;;IF([.U58]=1;&quot;Capital&quot;;IF([.V58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58]=0;[.G58];[.X58])" table:style-name="ce21">
            <text:p>Purchase-vehicles</text:p>
          </table:table-cell>
          <table:table-cell table:style-name="ce22"/>
          <table:table-cell office:value-type="float" office:value="1" table:formula="of:=IF([.K58]&gt;[.$AA$1];1*([.T58]+[.U58]+[.V58]-[.Z58]);0)" table:style-name="ce21">
            <text:p>1</text:p>
          </table:table-cell>
          <table:table-cell office:value-type="float" office:value="48" table:formula="of:=IF([.AA58]=1;SUM([.AA$3:.AA58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19T00:00:00" table:style-name="ce26">
            <text:p>19-Oct-2021</text:p>
          </table:table-cell>
          <table:table-cell office:value-type="string" table:style-name="ce25">
            <text:p>2069213-00412921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59]+1-1&lt;[.$T$1];[.F59]+1-1&gt;[.$T$2]);1;0)" table:style-name="ce21">
            <text:p>1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0" table:formula="of:=IF([.F59]+1-1=[.$V$1];1;0)" table:style-name="ce21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59]=0;[.G59];[.X59])" table:style-name="ce21">
            <text:p>Agency Staff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49" table:formula="of:=IF([.AA59]=1;SUM([.AA$3:.AA59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19T00:00:00" table:style-name="ce26">
            <text:p>19-Oct-2021</text:p>
          </table:table-cell>
          <table:table-cell office:value-type="string" table:style-name="ce25">
            <text:p>2069213-00412922</text:p>
          </table:table-cell>
          <table:table-cell office:value-type="float" office:value="560.91999999999996" table:style-name="ce27">
            <text:p>560.92</text:p>
          </table:table-cell>
          <table:table-cell office:value-type="float" office:value="673.1" table:style-name="ce27">
            <text:p>673.1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0]+1-1&lt;[.$T$1];[.F60]+1-1&gt;[.$T$2]);1;0)" table:style-name="ce21">
            <text:p>1</text:p>
          </table:table-cell>
          <table:table-cell office:value-type="float" office:value="0" table:formula="of:=IF(AND([.F60]+1-1&lt;[.$U$1];[.F60]+1-1&gt;[.$U$2]);1;0)" table:style-name="ce21">
            <text:p>0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0]=0;[.G60];[.X60])" table:style-name="ce21">
            <text:p>Agency Staff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0" table:formula="of:=IF([.AA60]=1;SUM([.AA$3:.AA60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0</text:p>
          </table:table-cell>
          <table:table-cell office:value-type="string" table:style-name="ce25">
            <text:p>Ops Preparednes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19T00:00:00" table:style-name="ce26">
            <text:p>19-Oct-2021</text:p>
          </table:table-cell>
          <table:table-cell office:value-type="string" table:style-name="ce25">
            <text:p>2069213-00412923</text:p>
          </table:table-cell>
          <table:table-cell office:value-type="float" office:value="590.52" table:style-name="ce27">
            <text:p>590.52</text:p>
          </table:table-cell>
          <table:table-cell office:value-type="float" office:value="708.62" table:style-name="ce27">
            <text:p>708.62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61]+1-1&lt;[.$T$1];[.F61]+1-1&gt;[.$T$2]);1;0)" table:style-name="ce21">
            <text:p>1</text:p>
          </table:table-cell>
          <table:table-cell office:value-type="float" office:value="0" table:formula="of:=IF(AND([.F61]+1-1&lt;[.$U$1];[.F61]+1-1&gt;[.$U$2]);1;0)" table:style-name="ce21">
            <text:p>0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61]=0;[.G61];[.X61])" table:style-name="ce21">
            <text:p>Agency Staff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1" table:formula="of:=IF([.AA61]=1;SUM([.AA$3:.AA61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10-19T00:00:00" table:style-name="ce26">
            <text:p>19-Oct-2021</text:p>
          </table:table-cell>
          <table:table-cell office:value-type="string" table:style-name="ce25">
            <text:p>2069215-252886981</text:p>
          </table:table-cell>
          <table:table-cell office:value-type="float" office:value="2409.33" table:style-name="ce27">
            <text:p>2,409.33</text:p>
          </table:table-cell>
          <table:table-cell office:value-type="float" office:value="2409.33" table:style-name="ce27">
            <text:p>2,409.3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62]+1-1&lt;[.$T$1];[.F62]+1-1&gt;[.$T$2]);1;0)" table:style-name="ce21">
            <text:p>1</text:p>
          </table:table-cell>
          <table:table-cell office:value-type="float" office:value="0" table:formula="of:=IF(AND([.F62]+1-1&lt;[.$U$1];[.F62]+1-1&gt;[.$U$2]);1;0)" table:style-name="ce21">
            <text:p>0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62]=0;[.G62];[.X62])" table:style-name="ce21">
            <text:p>Cleaning and Domestic Supplies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2" table:formula="of:=IF([.AA62]=1;SUM([.AA$3:.AA62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02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19T00:00:00" table:style-name="ce26">
            <text:p>19-Oct-2021</text:p>
          </table:table-cell>
          <table:table-cell office:value-type="string" table:style-name="ce25">
            <text:p>2069217-7418067</text:p>
          </table:table-cell>
          <table:table-cell office:value-type="float" office:value="4147.57" table:style-name="ce27">
            <text:p>4,147.57</text:p>
          </table:table-cell>
          <table:table-cell office:value-type="float" office:value="4147.57" table:style-name="ce27">
            <text:p>4,147.57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Vehicle Insurance - Excess</text:p>
          </table:table-cell>
          <table:table-cell table:style-name="ce25"/>
          <table:table-cell office:value-type="float" office:value="1" table:formula="of:=IF(AND([.F63]+1-1&lt;[.$T$1];[.F63]+1-1&gt;[.$T$2]);1;0)" table:style-name="ce21">
            <text:p>1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0" table:formula="of:=IF([.F63]+1-1=[.$V$1];1;0)" table:style-name="ce21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3]=0;[.G63];[.X63])" table:style-name="ce21">
            <text:p>Running Costs of Vehicles</text:p>
          </table:table-cell>
          <table:table-cell table:style-name="ce22"/>
          <table:table-cell office:value-type="float" office:value="1" table:formula="of:=IF([.K63]&gt;[.$AA$1];1*([.T63]+[.U63]+[.V63]-[.Z63]);0)" table:style-name="ce21">
            <text:p>1</text:p>
          </table:table-cell>
          <table:table-cell office:value-type="float" office:value="53" table:formula="of:=IF([.AA63]=1;SUM([.AA$3:.AA63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10-19T00:00:00" table:style-name="ce26">
            <text:p>19-Oct-2021</text:p>
          </table:table-cell>
          <table:table-cell office:value-type="string" table:style-name="ce25">
            <text:p>2069218-6004</text:p>
          </table:table-cell>
          <table:table-cell office:value-type="float" office:value="3267" table:style-name="ce27">
            <text:p>3,267.00</text:p>
          </table:table-cell>
          <table:table-cell office:value-type="float" office:value="3267" table:style-name="ce27">
            <text:p>3,267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64]+1-1&lt;[.$T$1];[.F64]+1-1&gt;[.$T$2]);1;0)" table:style-name="ce21">
            <text:p>1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64]=0;[.G64];[.X64])" table:style-name="ce21">
            <text:p>Miscellaneous Expenses</text:p>
          </table:table-cell>
          <table:table-cell table:style-name="ce22"/>
          <table:table-cell office:value-type="float" office:value="1" table:formula="of:=IF([.K64]&gt;[.$AA$1];1*([.T64]+[.U64]+[.V64]-[.Z64]);0)" table:style-name="ce21">
            <text:p>1</text:p>
          </table:table-cell>
          <table:table-cell office:value-type="float" office:value="54" table:formula="of:=IF([.AA64]=1;SUM([.AA$3:.AA64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19T00:00:00" table:style-name="ce26">
            <text:p>19-Oct-2021</text:p>
          </table:table-cell>
          <table:table-cell office:value-type="string" table:style-name="ce25">
            <text:p>2069219-915085496</text:p>
          </table:table-cell>
          <table:table-cell office:value-type="float" office:value="1154.9000000000001" table:style-name="ce27">
            <text:p>1,154.90</text:p>
          </table:table-cell>
          <table:table-cell office:value-type="float" office:value="1385.88" table:style-name="ce27">
            <text:p>1,385.88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65]+1-1&lt;[.$T$1];[.F65]+1-1&gt;[.$T$2]);1;0)" table:style-name="ce21">
            <text:p>1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5]=0;[.G65];[.X65])" table:style-name="ce21">
            <text:p>Equipment and Materials</text:p>
          </table:table-cell>
          <table:table-cell table:style-name="ce22"/>
          <table:table-cell office:value-type="float" office:value="1" table:formula="of:=IF([.K65]&gt;[.$AA$1];1*([.T65]+[.U65]+[.V65]-[.Z65]);0)" table:style-name="ce21">
            <text:p>1</text:p>
          </table:table-cell>
          <table:table-cell office:value-type="float" office:value="55" table:formula="of:=IF([.AA65]=1;SUM([.AA$3:.AA65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27-INV03200</text:p>
          </table:table-cell>
          <table:table-cell office:value-type="float" office:value="8048.26" table:style-name="ce27">
            <text:p>8,048.26</text:p>
          </table:table-cell>
          <table:table-cell office:value-type="float" office:value="9657.92" table:style-name="ce27">
            <text:p>9,657.92</text:p>
          </table:table-cell>
          <table:table-cell office:value-type="string" table:style-name="ce25">
            <text:p>3TC SOFTWARE LTD.</text:p>
          </table:table-cell>
          <table:table-cell office:value-type="string" table:style-name="ce25">
            <text:p>428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Coach House Desford Hall</text:p>
          </table:table-cell>
          <table:table-cell office:value-type="string" table:style-name="ce25">
            <text:p>GB 945 7889 52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66]+1-1&lt;[.$T$1];[.F66]+1-1&gt;[.$T$2]);1;0)" table:style-name="ce21">
            <text:p>1</text:p>
          </table:table-cell>
          <table:table-cell office:value-type="float" office:value="0" table:formula="of:=IF(AND([.F66]+1-1&lt;[.$U$1];[.F66]+1-1&gt;[.$U$2]);1;0)" table:style-name="ce21">
            <text:p>0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66]=0;[.G66];[.X66])" table:style-name="ce21">
            <text:p>Computers and Communications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56" table:formula="of:=IF([.AA66]=1;SUM([.AA$3:.AA66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29-0940000012-132A</text:p>
          </table:table-cell>
          <table:table-cell office:value-type="float" office:value="15744.09" table:style-name="ce27">
            <text:p>15,744.09</text:p>
          </table:table-cell>
          <table:table-cell office:value-type="float" office:value="18892.91" table:style-name="ce27">
            <text:p>18,892.91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67]=0;[.G67];[.X67])" table:style-name="ce21">
            <text:p>Computers and Communications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57" table:formula="of:=IF([.AA67]=1;SUM([.AA$3:.AA67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29-0940000012-132B</text:p>
          </table:table-cell>
          <table:table-cell office:value-type="float" office:value="8415.48" table:style-name="ce27">
            <text:p>8,415.48</text:p>
          </table:table-cell>
          <table:table-cell office:value-type="float" office:value="10098.57" table:style-name="ce27">
            <text:p>10,098.57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68]=0;[.G68];[.X68])" table:style-name="ce21">
            <text:p>Computers and Communications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58" table:formula="of:=IF([.AA68]=1;SUM([.AA$3:.AA68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8011</text:p>
          </table:table-cell>
          <table:table-cell office:value-type="string" table:style-name="ce25">
            <text:p>Furniture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3-1482459</text:p>
          </table:table-cell>
          <table:table-cell office:value-type="float" office:value="600" table:style-name="ce27">
            <text:p>6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BIGDUG LTD T/A SPEEDY SHELVING.</text:p>
          </table:table-cell>
          <table:table-cell office:value-type="string" table:style-name="ce25">
            <text:p>10512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ga Wharf</text:p>
          </table:table-cell>
          <table:table-cell office:value-type="string" table:style-name="ce25">
            <text:p>GB 826 9132 18</text:p>
          </table:table-cell>
          <table:table-cell office:value-type="string" table:style-name="ce25">
            <text:p>Furniture repair and replacement</text:p>
          </table:table-cell>
          <table:table-cell table:style-name="ce25"/>
          <table:table-cell office:value-type="float" office:value="1" table:formula="of:=IF(AND([.F69]+1-1&lt;[.$T$1];[.F69]+1-1&gt;[.$T$2]);1;0)" table:style-name="ce21">
            <text:p>1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21">
            <text:p>Revenue</text:p>
          </table:table-cell>
          <table:table-cell table:style-name="ce22"/>
          <table:table-cell office:value-type="string" office:string-value="Furniture" table:formula="of:=IF([.X69]=0;[.G69];[.X69])" table:style-name="ce21">
            <text:p>Furniture</text:p>
          </table:table-cell>
          <table:table-cell table:style-name="ce22"/>
          <table:table-cell office:value-type="float" office:value="1" table:formula="of:=IF([.K69]&gt;[.$AA$1];1*([.T69]+[.U69]+[.V69]-[.Z69]);0)" table:style-name="ce21">
            <text:p>1</text:p>
          </table:table-cell>
          <table:table-cell office:value-type="float" office:value="59" table:formula="of:=IF([.AA69]=1;SUM([.AA$3:.AA69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5-0790333708</text:p>
          </table:table-cell>
          <table:table-cell office:value-type="float" office:value="1625" table:style-name="ce27">
            <text:p>1,625.00</text:p>
          </table:table-cell>
          <table:table-cell office:value-type="float" office:value="1950" table:style-name="ce27">
            <text:p>1,950.00</text:p>
          </table:table-cell>
          <table:table-cell office:value-type="string" table:style-name="ce25">
            <text:p>BT GLOBAL SERVICES.*</text:p>
          </table:table-cell>
          <table:table-cell office:value-type="string" table:style-name="ce25">
            <text:p>48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rawley TEC Zone A</text:p>
          </table:table-cell>
          <table:table-cell office:value-type="string" table:style-name="ce25">
            <text:p>GB 245 719 34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70]+1-1&lt;[.$T$1];[.F70]+1-1&gt;[.$T$2]);1;0)" table:style-name="ce21">
            <text:p>1</text:p>
          </table:table-cell>
          <table:table-cell office:value-type="float" office:value="0" table:formula="of:=IF(AND([.F70]+1-1&lt;[.$U$1];[.F70]+1-1&gt;[.$U$2]);1;0)" table:style-name="ce21">
            <text:p>0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70]=0;[.G70];[.X70])" table:style-name="ce21">
            <text:p>Telephones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0" table:formula="of:=IF([.AA70]=1;SUM([.AA$3:.AA70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122</text:p>
          </table:table-cell>
          <table:table-cell office:value-type="string" table:style-name="ce25">
            <text:p>Creditor-incorrect income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8-21/10/2021</text:p>
          </table:table-cell>
          <table:table-cell office:value-type="float" office:value="709.5" table:style-name="ce27">
            <text:p>709.50</text:p>
          </table:table-cell>
          <table:table-cell office:value-type="float" office:value="709.5" table:style-name="ce27">
            <text:p>709.50</text:p>
          </table:table-cell>
          <table:table-cell office:value-type="string" table:style-name="ce25">
            <text:p>COLLEGE OF POLICING LTD.</text:p>
          </table:table-cell>
          <table:table-cell office:value-type="string" table:style-name="ce25">
            <text:p>17506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GB 152 0239 49</text:p>
          </table:table-cell>
          <table:table-cell office:value-type="string" table:style-name="ce25">
            <text:p>Creditor-incorrect income</text:p>
          </table:table-cell>
          <table:table-cell table:style-name="ce25"/>
          <table:table-cell office:value-type="float" office:value="0" table:formula="of:=IF(AND([.F71]+1-1&lt;[.$T$1];[.F71]+1-1&gt;[.$T$2]);1;0)" table:style-name="ce21">
            <text:p>0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0" table:formula="of:=IF([.F71]+1-1=[.$V$1];1;0)" table:style-name="ce21">
            <text:p>0</text:p>
          </table:table-cell>
          <table:table-cell office:value-type="string" office:string-value="Other" table:formula="of:=IF([.T71]=1;&quot;Revenue&quot;;IF([.U71]=1;&quot;Capital&quot;;IF([.V71]=1;&quot;Inventory&quot;;&quot;Other&quot;)))" table:style-name="ce21">
            <text:p>Other</text:p>
          </table:table-cell>
          <table:table-cell table:style-name="ce22"/>
          <table:table-cell office:value-type="string" office:string-value="Creditor-incorrect income" table:formula="of:=IF([.X71]=0;[.G71];[.X71])" table:style-name="ce21">
            <text:p>Creditor-incorrect income</text:p>
          </table:table-cell>
          <table:table-cell table:style-name="ce22"/>
          <table:table-cell office:value-type="float" office:value="0" table:formula="of:=IF([.K71]&gt;[.$AA$1];1*([.T71]+[.U71]+[.V71]-[.Z71]);0)" table:style-name="ce21">
            <text:p>0</text:p>
          </table:table-cell>
          <table:table-cell office:value-type="float" office:value="0" table:formula="of:=IF([.AA71]=1;SUM([.AA$3:.AA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0</text:p>
          </table:table-cell>
          <table:table-cell office:value-type="string" table:style-name="ce25">
            <text:p>Secondment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8-90067001</text:p>
          </table:table-cell>
          <table:table-cell office:value-type="float" office:value="620.70000000000005" table:style-name="ce27">
            <text:p>620.70</text:p>
          </table:table-cell>
          <table:table-cell office:value-type="float" office:value="620.70000000000005" table:style-name="ce27">
            <text:p>620.70</text:p>
          </table:table-cell>
          <table:table-cell office:value-type="string" table:style-name="ce25">
            <text:p>COLLEGE OF POLICING LTD.</text:p>
          </table:table-cell>
          <table:table-cell office:value-type="string" table:style-name="ce25">
            <text:p>17506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GB 152 0239 49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72]+1-1&lt;[.$T$1];[.F72]+1-1&gt;[.$T$2]);1;0)" table:style-name="ce21">
            <text:p>1</text:p>
          </table:table-cell>
          <table:table-cell office:value-type="float" office:value="0" table:formula="of:=IF(AND([.F72]+1-1&lt;[.$U$1];[.F72]+1-1&gt;[.$U$2]);1;0)" table:style-name="ce21">
            <text:p>0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72]=0;[.G72];[.X72])" table:style-name="ce21">
            <text:p>Recruitment Instruction and Training</text:p>
          </table:table-cell>
          <table:table-cell table:style-name="ce22"/>
          <table:table-cell office:value-type="float" office:value="1" table:formula="of:=IF([.K72]&gt;[.$AA$1];1*([.T72]+[.U72]+[.V72]-[.Z72]);0)" table:style-name="ce21">
            <text:p>1</text:p>
          </table:table-cell>
          <table:table-cell office:value-type="float" office:value="61" table:formula="of:=IF([.AA72]=1;SUM([.AA$3:.AA72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9-00413151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73]+1-1&lt;[.$T$1];[.F73]+1-1&gt;[.$T$2]);1;0)" table:style-name="ce21">
            <text:p>1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73]=0;[.G73];[.X73])" table:style-name="ce21">
            <text:p>Agency Staff</text:p>
          </table:table-cell>
          <table:table-cell table:style-name="ce22"/>
          <table:table-cell office:value-type="float" office:value="1" table:formula="of:=IF([.K73]&gt;[.$AA$1];1*([.T73]+[.U73]+[.V73]-[.Z73]);0)" table:style-name="ce21">
            <text:p>1</text:p>
          </table:table-cell>
          <table:table-cell office:value-type="float" office:value="62" table:formula="of:=IF([.AA73]=1;SUM([.AA$3:.AA73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9-00413152</text:p>
          </table:table-cell>
          <table:table-cell office:value-type="float" office:value="560.91999999999996" table:style-name="ce27">
            <text:p>560.92</text:p>
          </table:table-cell>
          <table:table-cell office:value-type="float" office:value="673.1" table:style-name="ce27">
            <text:p>673.1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74]+1-1&lt;[.$T$1];[.F74]+1-1&gt;[.$T$2]);1;0)" table:style-name="ce21">
            <text:p>1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74]=0;[.G74];[.X74])" table:style-name="ce21">
            <text:p>Agency Staff</text:p>
          </table:table-cell>
          <table:table-cell table:style-name="ce22"/>
          <table:table-cell office:value-type="float" office:value="1" table:formula="of:=IF([.K74]&gt;[.$AA$1];1*([.T74]+[.U74]+[.V74]-[.Z74]);0)" table:style-name="ce21">
            <text:p>1</text:p>
          </table:table-cell>
          <table:table-cell office:value-type="float" office:value="63" table:formula="of:=IF([.AA74]=1;SUM([.AA$3:.AA74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9-00413153</text:p>
          </table:table-cell>
          <table:table-cell office:value-type="float" office:value="567.31000000000006" table:style-name="ce27">
            <text:p>567.31</text:p>
          </table:table-cell>
          <table:table-cell office:value-type="float" office:value="680.77" table:style-name="ce27">
            <text:p>680.77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75]+1-1&lt;[.$T$1];[.F75]+1-1&gt;[.$T$2]);1;0)" table:style-name="ce21">
            <text:p>1</text:p>
          </table:table-cell>
          <table:table-cell office:value-type="float" office:value="0" table:formula="of:=IF(AND([.F75]+1-1&lt;[.$U$1];[.F75]+1-1&gt;[.$U$2]);1;0)" table:style-name="ce21">
            <text:p>0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75]=0;[.G75];[.X75])" table:style-name="ce21">
            <text:p>Agency Staff</text:p>
          </table:table-cell>
          <table:table-cell table:style-name="ce22"/>
          <table:table-cell office:value-type="float" office:value="1" table:formula="of:=IF([.K75]&gt;[.$AA$1];1*([.T75]+[.U75]+[.V75]-[.Z75]);0)" table:style-name="ce21">
            <text:p>1</text:p>
          </table:table-cell>
          <table:table-cell office:value-type="float" office:value="64" table:formula="of:=IF([.AA75]=1;SUM([.AA$3:.AA75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0</text:p>
          </table:table-cell>
          <table:table-cell office:value-type="string" table:style-name="ce25">
            <text:p>Ops Preparednes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39-00413154</text:p>
          </table:table-cell>
          <table:table-cell office:value-type="float" office:value="590.52" table:style-name="ce27">
            <text:p>590.52</text:p>
          </table:table-cell>
          <table:table-cell office:value-type="float" office:value="708.62" table:style-name="ce27">
            <text:p>708.62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76]+1-1&lt;[.$T$1];[.F76]+1-1&gt;[.$T$2]);1;0)" table:style-name="ce21">
            <text:p>1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76]=0;[.G76];[.X76])" table:style-name="ce21">
            <text:p>Agency Staff</text:p>
          </table:table-cell>
          <table:table-cell table:style-name="ce22"/>
          <table:table-cell office:value-type="float" office:value="1" table:formula="of:=IF([.K76]&gt;[.$AA$1];1*([.T76]+[.U76]+[.V76]-[.Z76]);0)" table:style-name="ce21">
            <text:p>1</text:p>
          </table:table-cell>
          <table:table-cell office:value-type="float" office:value="65" table:formula="of:=IF([.AA76]=1;SUM([.AA$3:.AA76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40-16465964</text:p>
          </table:table-cell>
          <table:table-cell office:value-type="float" office:value="519.29999999999995" table:style-name="ce27">
            <text:p>519.30</text:p>
          </table:table-cell>
          <table:table-cell office:value-type="float" office:value="623.16" table:style-name="ce27">
            <text:p>623.16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7]+1-1&lt;[.$T$1];[.F77]+1-1&gt;[.$T$2]);1;0)" table:style-name="ce21">
            <text:p>1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0" table:formula="of:=IF([.F77]+1-1=[.$V$1];1;0)" table:style-name="ce2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7]=0;[.G77];[.X77])" table:style-name="ce21">
            <text:p>Energy Costs</text:p>
          </table:table-cell>
          <table:table-cell table:style-name="ce22"/>
          <table:table-cell office:value-type="float" office:value="1" table:formula="of:=IF([.K77]&gt;[.$AA$1];1*([.T77]+[.U77]+[.V77]-[.Z77]);0)" table:style-name="ce21">
            <text:p>1</text:p>
          </table:table-cell>
          <table:table-cell office:value-type="float" office:value="66" table:formula="of:=IF([.AA77]=1;SUM([.AA$3:.AA77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40-16465968</text:p>
          </table:table-cell>
          <table:table-cell office:value-type="float" office:value="884.34" table:style-name="ce27">
            <text:p>884.34</text:p>
          </table:table-cell>
          <table:table-cell office:value-type="float" office:value="1061.21" table:style-name="ce27">
            <text:p>1,061.21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8]+1-1&lt;[.$T$1];[.F78]+1-1&gt;[.$T$2]);1;0)" table:style-name="ce21">
            <text:p>1</text:p>
          </table:table-cell>
          <table:table-cell office:value-type="float" office:value="0" table:formula="of:=IF(AND([.F78]+1-1&lt;[.$U$1];[.F78]+1-1&gt;[.$U$2]);1;0)" table:style-name="ce21">
            <text:p>0</text:p>
          </table:table-cell>
          <table:table-cell office:value-type="float" office:value="0" table:formula="of:=IF([.F78]+1-1=[.$V$1];1;0)" table:style-name="ce21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8]=0;[.G78];[.X78])" table:style-name="ce21">
            <text:p>Energy Costs</text:p>
          </table:table-cell>
          <table:table-cell table:style-name="ce22"/>
          <table:table-cell office:value-type="float" office:value="1" table:formula="of:=IF([.K78]&gt;[.$AA$1];1*([.T78]+[.U78]+[.V78]-[.Z78]);0)" table:style-name="ce21">
            <text:p>1</text:p>
          </table:table-cell>
          <table:table-cell office:value-type="float" office:value="67" table:formula="of:=IF([.AA78]=1;SUM([.AA$3:.AA78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43-252887054</text:p>
          </table:table-cell>
          <table:table-cell office:value-type="float" office:value="13703.07" table:style-name="ce27">
            <text:p>13,703.07</text:p>
          </table:table-cell>
          <table:table-cell office:value-type="float" office:value="13703.07" table:style-name="ce27">
            <text:p>13,703.07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79]+1-1&lt;[.$T$1];[.F79]+1-1&gt;[.$T$2]);1;0)" table:style-name="ce21">
            <text:p>1</text:p>
          </table:table-cell>
          <table:table-cell office:value-type="float" office:value="0" table:formula="of:=IF(AND([.F79]+1-1&lt;[.$U$1];[.F79]+1-1&gt;[.$U$2]);1;0)" table:style-name="ce21">
            <text:p>0</text:p>
          </table:table-cell>
          <table:table-cell office:value-type="float" office:value="0" table:formula="of:=IF([.F79]+1-1=[.$V$1];1;0)" table:style-name="ce21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79]=0;[.G79];[.X79])" table:style-name="ce21">
            <text:p>Cleaning and Domestic Supplies</text:p>
          </table:table-cell>
          <table:table-cell table:style-name="ce22"/>
          <table:table-cell office:value-type="float" office:value="1" table:formula="of:=IF([.K79]&gt;[.$AA$1];1*([.T79]+[.U79]+[.V79]-[.Z79]);0)" table:style-name="ce21">
            <text:p>1</text:p>
          </table:table-cell>
          <table:table-cell office:value-type="float" office:value="68" table:formula="of:=IF([.AA79]=1;SUM([.AA$3:.AA79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44-000010763977</text:p>
          </table:table-cell>
          <table:table-cell office:value-type="float" office:value="25282.49" table:style-name="ce27">
            <text:p>25,282.49</text:p>
          </table:table-cell>
          <table:table-cell office:value-type="float" office:value="30291.81" table:style-name="ce27">
            <text:p>30,291.81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office:value-type="float" office:value="1" table:formula="of:=IF(AND([.F80]+1-1&lt;[.$T$1];[.F80]+1-1&gt;[.$T$2]);1;0)" table:style-name="ce21">
            <text:p>1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80]=0;[.G80];[.X80])" table:style-name="ce21">
            <text:p>Energy Costs</text:p>
          </table:table-cell>
          <table:table-cell table:style-name="ce22"/>
          <table:table-cell office:value-type="float" office:value="1" table:formula="of:=IF([.K80]&gt;[.$AA$1];1*([.T80]+[.U80]+[.V80]-[.Z80]);0)" table:style-name="ce21">
            <text:p>1</text:p>
          </table:table-cell>
          <table:table-cell office:value-type="float" office:value="69" table:formula="of:=IF([.AA80]=1;SUM([.AA$3:.AA80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45-IN20494</text:p>
          </table:table-cell>
          <table:table-cell office:value-type="float" office:value="3463.7000000000003" table:style-name="ce27">
            <text:p>3,463.70</text:p>
          </table:table-cell>
          <table:table-cell office:value-type="float" office:value="4156.4400000000005" table:style-name="ce27">
            <text:p>4,156.44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81]+1-1&lt;[.$T$1];[.F81]+1-1&gt;[.$T$2]);1;0)" table:style-name="ce21">
            <text:p>1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81]=0;[.G81];[.X81])" table:style-name="ce21">
            <text:p>Clothing uniforms and laundry E328</text:p>
          </table:table-cell>
          <table:table-cell table:style-name="ce22"/>
          <table:table-cell office:value-type="float" office:value="1" table:formula="of:=IF([.K81]&gt;[.$AA$1];1*([.T81]+[.U81]+[.V81]-[.Z81]);0)" table:style-name="ce21">
            <text:p>1</text:p>
          </table:table-cell>
          <table:table-cell office:value-type="float" office:value="70" table:formula="of:=IF([.AA81]=1;SUM([.AA$3:.AA81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50-2588511</text:p>
          </table:table-cell>
          <table:table-cell office:value-type="float" office:value="37955.08" table:style-name="ce27">
            <text:p>37,955.08</text:p>
          </table:table-cell>
          <table:table-cell office:value-type="float" office:value="45546.1" table:style-name="ce27">
            <text:p>45,546.10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82]+1-1&lt;[.$T$1];[.F82]+1-1&gt;[.$T$2]);1;0)" table:style-name="ce21">
            <text:p>1</text:p>
          </table:table-cell>
          <table:table-cell office:value-type="float" office:value="0" table:formula="of:=IF(AND([.F82]+1-1&lt;[.$U$1];[.F82]+1-1&gt;[.$U$2]);1;0)" table:style-name="ce21">
            <text:p>0</text:p>
          </table:table-cell>
          <table:table-cell office:value-type="float" office:value="0" table:formula="of:=IF([.F82]+1-1=[.$V$1];1;0)" table:style-name="ce21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82]=0;[.G82];[.X82])" table:style-name="ce21">
            <text:p>Computers and Communications</text:p>
          </table:table-cell>
          <table:table-cell table:style-name="ce22"/>
          <table:table-cell office:value-type="float" office:value="1" table:formula="of:=IF([.K82]&gt;[.$AA$1];1*([.T82]+[.U82]+[.V82]-[.Z82]);0)" table:style-name="ce21">
            <text:p>1</text:p>
          </table:table-cell>
          <table:table-cell office:value-type="float" office:value="71" table:formula="of:=IF([.AA82]=1;SUM([.AA$3:.AA82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54-64497</text:p>
          </table:table-cell>
          <table:table-cell office:value-type="float" office:value="764.45" table:style-name="ce27">
            <text:p>764.45</text:p>
          </table:table-cell>
          <table:table-cell office:value-type="float" office:value="917.34" table:style-name="ce27">
            <text:p>917.34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83]+1-1&lt;[.$T$1];[.F83]+1-1&gt;[.$T$2]);1;0)" table:style-name="ce21">
            <text:p>1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0" table:formula="of:=IF([.F83]+1-1=[.$V$1];1;0)" table:style-name="ce21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83]=0;[.G83];[.X83])" table:style-name="ce21">
            <text:p>Service Repairs and Maintenance</text:p>
          </table:table-cell>
          <table:table-cell table:style-name="ce22"/>
          <table:table-cell office:value-type="float" office:value="1" table:formula="of:=IF([.K83]&gt;[.$AA$1];1*([.T83]+[.U83]+[.V83]-[.Z83]);0)" table:style-name="ce21">
            <text:p>1</text:p>
          </table:table-cell>
          <table:table-cell office:value-type="float" office:value="72" table:formula="of:=IF([.AA83]=1;SUM([.AA$3:.AA83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57-962049954</text:p>
          </table:table-cell>
          <table:table-cell office:value-type="float" office:value="5386.8" table:style-name="ce27">
            <text:p>5,386.80</text:p>
          </table:table-cell>
          <table:table-cell office:value-type="float" office:value="6464.16" table:style-name="ce27">
            <text:p>6,464.16</text:p>
          </table:table-cell>
          <table:table-cell office:value-type="string" table:style-name="ce25">
            <text:p>MSA (BRITAIN) LTD.</text:p>
          </table:table-cell>
          <table:table-cell office:value-type="string" table:style-name="ce25">
            <text:p>5016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ochard House</text:p>
          </table:table-cell>
          <table:table-cell office:value-type="string" table:style-name="ce25">
            <text:p>GB 259 5068 30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84]+1-1&lt;[.$T$1];[.F84]+1-1&gt;[.$T$2]);1;0)" table:style-name="ce21">
            <text:p>0</text:p>
          </table:table-cell>
          <table:table-cell office:value-type="float" office:value="0" table:formula="of:=IF(AND([.F84]+1-1&lt;[.$U$1];[.F84]+1-1&gt;[.$U$2]);1;0)" table:style-name="ce21">
            <text:p>0</text:p>
          </table:table-cell>
          <table:table-cell office:value-type="float" office:value="1" table:formula="of:=IF([.F84]+1-1=[.$V$1];1;0)" table:style-name="ce21">
            <text:p>1</text:p>
          </table:table-cell>
          <table:table-cell office:value-type="string" office:string-value="Inventory" table:formula="of:=IF([.T84]=1;&quot;Revenue&quot;;IF([.U84]=1;&quot;Capital&quot;;IF([.V8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84]=0;[.G84];[.X84])" table:style-name="ce21">
            <text:p>Stock in hand-Inventory system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3" table:formula="of:=IF([.AA84]=1;SUM([.AA$3:.AA84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58-70019254</text:p>
          </table:table-cell>
          <table:table-cell office:value-type="float" office:value="646.08000000000004" table:style-name="ce27">
            <text:p>646.08</text:p>
          </table:table-cell>
          <table:table-cell office:value-type="float" office:value="775.30000000000007" table:style-name="ce27">
            <text:p>775.3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85]=0;[.G85];[.X85])" table:style-name="ce21">
            <text:p>Computers and Communications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74" table:formula="of:=IF([.AA85]=1;SUM([.AA$3:.AA85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59-DT153048</text:p>
          </table:table-cell>
          <table:table-cell office:value-type="float" office:value="610.20000000000005" table:style-name="ce27">
            <text:p>610.20</text:p>
          </table:table-cell>
          <table:table-cell office:value-type="float" office:value="732.24" table:style-name="ce27">
            <text:p>732.24</text:p>
          </table:table-cell>
          <table:table-cell office:value-type="string" table:style-name="ce25">
            <text:p>PARK ELECTRICAL DISTRIBUTORS LTD.</text:p>
          </table:table-cell>
          <table:table-cell office:value-type="string" table:style-name="ce25">
            <text:p>455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3, Queens Park</text:p>
          </table:table-cell>
          <table:table-cell office:value-type="string" table:style-name="ce25">
            <text:p>GB 569 3982 76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86]=0;[.G86];[.X86])" table:style-name="ce21">
            <text:p>Service Repairs and Maintenance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75" table:formula="of:=IF([.AA86]=1;SUM([.AA$3:.AA86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56</text:p>
          </table:table-cell>
          <table:table-cell office:value-type="string" table:style-name="ce25">
            <text:p>Miscellaneous Expens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61-SIN1846017</text:p>
          </table:table-cell>
          <table:table-cell office:value-type="float" office:value="3079.44" table:style-name="ce27">
            <text:p>3,079.44</text:p>
          </table:table-cell>
          <table:table-cell office:value-type="float" office:value="3695.33" table:style-name="ce27">
            <text:p>3,695.33</text:p>
          </table:table-cell>
          <table:table-cell office:value-type="string" table:style-name="ce25">
            <text:p>PPL PRS LTD.</text:p>
          </table:table-cell>
          <table:table-cell office:value-type="string" table:style-name="ce25">
            <text:p>20529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ercury Place</text:p>
          </table:table-cell>
          <table:table-cell office:value-type="string" table:style-name="ce25">
            <text:p>GB 257 7676 51</text:p>
          </table:table-cell>
          <table:table-cell office:value-type="string" table:style-name="ce25">
            <text:p>Licences</text:p>
          </table:table-cell>
          <table:table-cell table:style-name="ce25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87]=0;[.G87];[.X87])" table:style-name="ce21">
            <text:p>Miscellaneous Expenses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76" table:formula="of:=IF([.AA87]=1;SUM([.AA$3:.AA87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02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63-DURH27</text:p>
          </table:table-cell>
          <table:table-cell office:value-type="float" office:value="784.2" table:style-name="ce27">
            <text:p>784.20</text:p>
          </table:table-cell>
          <table:table-cell office:value-type="float" office:value="784.2" table:style-name="ce27">
            <text:p>784.20</text:p>
          </table:table-cell>
          <table:table-cell office:value-type="string" table:style-name="ce25">
            <text:p>PROTECTOR INSURANCE UK.</text:p>
          </table:table-cell>
          <table:table-cell office:value-type="string" table:style-name="ce25">
            <text:p>2072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ity Tower</text:p>
          </table:table-cell>
          <table:table-cell table:style-name="ce25"/>
          <table:table-cell office:value-type="string" table:style-name="ce25">
            <text:p>Vehicle Insurance - Excess</text:p>
          </table:table-cell>
          <table:table-cell table:style-name="ce25"/>
          <table:table-cell office:value-type="float" office:value="1" table:formula="of:=IF(AND([.F88]+1-1&lt;[.$T$1];[.F88]+1-1&gt;[.$T$2]);1;0)" table:style-name="ce21">
            <text:p>1</text:p>
          </table:table-cell>
          <table:table-cell office:value-type="float" office:value="0" table:formula="of:=IF(AND([.F88]+1-1&lt;[.$U$1];[.F88]+1-1&gt;[.$U$2]);1;0)" table:style-name="ce21">
            <text:p>0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88]=0;[.G88];[.X88])" table:style-name="ce21">
            <text:p>Running Costs of Vehicles</text:p>
          </table:table-cell>
          <table:table-cell table:style-name="ce22"/>
          <table:table-cell office:value-type="float" office:value="1" table:formula="of:=IF([.K88]&gt;[.$AA$1];1*([.T88]+[.U88]+[.V88]-[.Z88]);0)" table:style-name="ce21">
            <text:p>1</text:p>
          </table:table-cell>
          <table:table-cell office:value-type="float" office:value="77" table:formula="of:=IF([.AA88]=1;SUM([.AA$3:.AA88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02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63-DURH28</text:p>
          </table:table-cell>
          <table:table-cell office:value-type="float" office:value="1552.5" table:style-name="ce27">
            <text:p>1,552.50</text:p>
          </table:table-cell>
          <table:table-cell office:value-type="float" office:value="1552.5" table:style-name="ce27">
            <text:p>1,552.50</text:p>
          </table:table-cell>
          <table:table-cell office:value-type="string" table:style-name="ce25">
            <text:p>PROTECTOR INSURANCE UK.</text:p>
          </table:table-cell>
          <table:table-cell office:value-type="string" table:style-name="ce25">
            <text:p>2072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ity Tower</text:p>
          </table:table-cell>
          <table:table-cell table:style-name="ce25"/>
          <table:table-cell office:value-type="string" table:style-name="ce25">
            <text:p>Vehicle Insurance - Excess</text:p>
          </table:table-cell>
          <table:table-cell table:style-name="ce25"/>
          <table:table-cell office:value-type="float" office:value="1" table:formula="of:=IF(AND([.F89]+1-1&lt;[.$T$1];[.F89]+1-1&gt;[.$T$2]);1;0)" table:style-name="ce21">
            <text:p>1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0" table:formula="of:=IF([.F89]+1-1=[.$V$1];1;0)" table:style-name="ce2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89]=0;[.G89];[.X89])" table:style-name="ce21">
            <text:p>Running Costs of Vehicles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78" table:formula="of:=IF([.AA89]=1;SUM([.AA$3:.AA89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2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65-SINV00195504</text:p>
          </table:table-cell>
          <table:table-cell office:value-type="float" office:value="699" table:style-name="ce27">
            <text:p>699.00</text:p>
          </table:table-cell>
          <table:table-cell office:value-type="float" office:value="838.80000000000007" table:style-name="ce27">
            <text:p>838.80</text:p>
          </table:table-cell>
          <table:table-cell office:value-type="string" table:style-name="ce25">
            <text:p>PURE TECHNOLOGY GROUP LTD T/A PURE DATA SOLUTIONS LTD.</text:p>
          </table:table-cell>
          <table:table-cell office:value-type="string" table:style-name="ce25">
            <text:p>457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 II</text:p>
          </table:table-cell>
          <table:table-cell office:value-type="string" table:style-name="ce25">
            <text:p>GB 918 1244 34</text:p>
          </table:table-cell>
          <table:table-cell office:value-type="string" table:style-name="ce25">
            <text:p>Comp hardware purch-other</text:p>
          </table:table-cell>
          <table:table-cell table:style-name="ce25"/>
          <table:table-cell office:value-type="float" office:value="1" table:formula="of:=IF(AND([.F90]+1-1&lt;[.$T$1];[.F90]+1-1&gt;[.$T$2]);1;0)" table:style-name="ce21">
            <text:p>1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0" table:formula="of:=IF([.F90]+1-1=[.$V$1];1;0)" table:style-name="ce2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90]=0;[.G90];[.X90])" table:style-name="ce21">
            <text:p>Computers and Communications</text:p>
          </table:table-cell>
          <table:table-cell table:style-name="ce22"/>
          <table:table-cell office:value-type="float" office:value="1" table:formula="of:=IF([.K90]&gt;[.$AA$1];1*([.T90]+[.U90]+[.V90]-[.Z90]);0)" table:style-name="ce21">
            <text:p>1</text:p>
          </table:table-cell>
          <table:table-cell office:value-type="float" office:value="79" table:formula="of:=IF([.AA90]=1;SUM([.AA$3:.AA90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598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66-SI21008667</text:p>
          </table:table-cell>
          <table:table-cell office:value-type="float" office:value="1125" table:style-name="ce27">
            <text:p>1,125.00</text:p>
          </table:table-cell>
          <table:table-cell office:value-type="float" office:value="1350" table:style-name="ce27">
            <text:p>1,350.00</text:p>
          </table:table-cell>
          <table:table-cell office:value-type="string" table:style-name="ce25">
            <text:p>SOLON SECURITY LTD.</text:p>
          </table:table-cell>
          <table:table-cell office:value-type="string" table:style-name="ce25">
            <text:p>862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40</text:p>
          </table:table-cell>
          <table:table-cell office:value-type="string" table:style-name="ce25">
            <text:p>GB 656 0495 22</text:p>
          </table:table-cell>
          <table:table-cell office:value-type="string" table:style-name="ce25">
            <text:p>Smoke alarms/home protection</text:p>
          </table:table-cell>
          <table:table-cell table:style-name="ce25"/>
          <table:table-cell office:value-type="float" office:value="1" table:formula="of:=IF(AND([.F91]+1-1&lt;[.$T$1];[.F91]+1-1&gt;[.$T$2]);1;0)" table:style-name="ce21">
            <text:p>1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0" table:formula="of:=IF([.F91]+1-1=[.$V$1];1;0)" table:style-name="ce2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1]=0;[.G91];[.X91])" table:style-name="ce21">
            <text:p>Equipment and Materials</text:p>
          </table:table-cell>
          <table:table-cell table:style-name="ce22"/>
          <table:table-cell office:value-type="float" office:value="1" table:formula="of:=IF([.K91]&gt;[.$AA$1];1*([.T91]+[.U91]+[.V91]-[.Z91]);0)" table:style-name="ce21">
            <text:p>1</text:p>
          </table:table-cell>
          <table:table-cell office:value-type="float" office:value="80" table:formula="of:=IF([.AA91]=1;SUM([.AA$3:.AA91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67-32401451</text:p>
          </table:table-cell>
          <table:table-cell office:value-type="float" office:value="1386.26" table:style-name="ce27">
            <text:p>1,386.26</text:p>
          </table:table-cell>
          <table:table-cell office:value-type="float" office:value="1663.51" table:style-name="ce27">
            <text:p>1,663.51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92]+1-1&lt;[.$T$1];[.F92]+1-1&gt;[.$T$2]);1;0)" table:style-name="ce21">
            <text:p>1</text:p>
          </table:table-cell>
          <table:table-cell office:value-type="float" office:value="0" table:formula="of:=IF(AND([.F92]+1-1&lt;[.$U$1];[.F92]+1-1&gt;[.$U$2]);1;0)" table:style-name="ce21">
            <text:p>0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92]=0;[.G92];[.X92])" table:style-name="ce21">
            <text:p>Cleaning and Domestic Supplies</text:p>
          </table:table-cell>
          <table:table-cell table:style-name="ce22"/>
          <table:table-cell office:value-type="float" office:value="1" table:formula="of:=IF([.K92]&gt;[.$AA$1];1*([.T92]+[.U92]+[.V92]-[.Z92]);0)" table:style-name="ce21">
            <text:p>1</text:p>
          </table:table-cell>
          <table:table-cell office:value-type="float" office:value="81" table:formula="of:=IF([.AA92]=1;SUM([.AA$3:.AA92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72-10.10.2021</text:p>
          </table:table-cell>
          <table:table-cell office:value-type="float" office:value="761.6" table:style-name="ce27">
            <text:p>761.60</text:p>
          </table:table-cell>
          <table:table-cell office:value-type="float" office:value="913.92000000000007" table:style-name="ce27">
            <text:p>913.92</text:p>
          </table:table-cell>
          <table:table-cell office:value-type="string" table:style-name="ce25">
            <text:p>TYR-EX LTD.</text:p>
          </table:table-cell>
          <table:table-cell office:value-type="string" table:style-name="ce25">
            <text:p>2161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r Gwyn Morgan</text:p>
          </table:table-cell>
          <table:table-cell office:value-type="string" table:style-name="ce25">
            <text:p>GB 406 9374 34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93]+1-1&lt;[.$T$1];[.F93]+1-1&gt;[.$T$2]);1;0)" table:style-name="ce21">
            <text:p>1</text:p>
          </table:table-cell>
          <table:table-cell office:value-type="float" office:value="0" table:formula="of:=IF(AND([.F93]+1-1&lt;[.$U$1];[.F93]+1-1&gt;[.$U$2]);1;0)" table:style-name="ce21">
            <text:p>0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93]=0;[.G93];[.X93])" table:style-name="ce21">
            <text:p>Running Costs of Vehicles</text:p>
          </table:table-cell>
          <table:table-cell table:style-name="ce22"/>
          <table:table-cell office:value-type="float" office:value="1" table:formula="of:=IF([.K93]&gt;[.$AA$1];1*([.T93]+[.U93]+[.V93]-[.Z93]);0)" table:style-name="ce21">
            <text:p>1</text:p>
          </table:table-cell>
          <table:table-cell office:value-type="float" office:value="82" table:formula="of:=IF([.AA93]=1;SUM([.AA$3:.AA93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10-21T00:00:00" table:style-name="ce26">
            <text:p>21-Oct-2021</text:p>
          </table:table-cell>
          <table:table-cell office:value-type="string" table:style-name="ce25">
            <text:p>2069273-UK10/102021/2929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94]+1-1&lt;[.$T$1];[.F94]+1-1&gt;[.$T$2]);1;0)" table:style-name="ce21">
            <text:p>1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0" table:formula="of:=IF([.F94]+1-1=[.$V$1];1;0)" table:style-name="ce2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4]=0;[.G94];[.X94])" table:style-name="ce21">
            <text:p>Telephones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3" table:formula="of:=IF([.AA94]=1;SUM([.AA$3:.AA94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0-249579</text:p>
          </table:table-cell>
          <table:table-cell office:value-type="float" office:value="548.80000000000007" table:style-name="ce27">
            <text:p>548.80</text:p>
          </table:table-cell>
          <table:table-cell office:value-type="float" office:value="658.56000000000006" table:style-name="ce27">
            <text:p>658.56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95]+1-1&lt;[.$T$1];[.F95]+1-1&gt;[.$T$2]);1;0)" table:style-name="ce21">
            <text:p>1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0" table:formula="of:=IF([.F95]+1-1=[.$V$1];1;0)" table:style-name="ce2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5]=0;[.G95];[.X95])" table:style-name="ce21">
            <text:p>Equipment and Materials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84" table:formula="of:=IF([.AA95]=1;SUM([.AA$3:.AA95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25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1-185305</text:p>
          </table:table-cell>
          <table:table-cell office:value-type="float" office:value="2130" table:style-name="ce27">
            <text:p>2,130.00</text:p>
          </table:table-cell>
          <table:table-cell office:value-type="float" office:value="2556" table:style-name="ce27">
            <text:p>2,556.00</text:p>
          </table:table-cell>
          <table:table-cell office:value-type="string" table:style-name="ce25">
            <text:p>CDS SECURITY LTD.</text:p>
          </table:table-cell>
          <table:table-cell office:value-type="string" table:style-name="ce25">
            <text:p>4312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8-9 Dragonville Industrial Park</text:p>
          </table:table-cell>
          <table:table-cell office:value-type="string" table:style-name="ce25">
            <text:p>GB 927 5745 88</text:p>
          </table:table-cell>
          <table:table-cell office:value-type="string" table:style-name="ce25">
            <text:p>Alarm and security maintenance</text:p>
          </table:table-cell>
          <table:table-cell table:style-name="ce25"/>
          <table:table-cell office:value-type="float" office:value="1" table:formula="of:=IF(AND([.F96]+1-1&lt;[.$T$1];[.F96]+1-1&gt;[.$T$2]);1;0)" table:style-name="ce21">
            <text:p>1</text:p>
          </table:table-cell>
          <table:table-cell office:value-type="float" office:value="0" table:formula="of:=IF(AND([.F96]+1-1&lt;[.$U$1];[.F96]+1-1&gt;[.$U$2]);1;0)" table:style-name="ce21">
            <text:p>0</text:p>
          </table:table-cell>
          <table:table-cell office:value-type="float" office:value="0" table:formula="of:=IF([.F96]+1-1=[.$V$1];1;0)" table:style-name="ce21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6]=0;[.G96];[.X96])" table:style-name="ce21">
            <text:p>Service Repairs and Maintenance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85" table:formula="of:=IF([.AA96]=1;SUM([.AA$3:.AA96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2-2021/09/16997</text:p>
          </table:table-cell>
          <table:table-cell office:value-type="float" office:value="2826.44" table:style-name="ce27">
            <text:p>2,826.44</text:p>
          </table:table-cell>
          <table:table-cell office:value-type="float" office:value="3391.73" table:style-name="ce27">
            <text:p>3,391.73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97]+1-1&lt;[.$T$1];[.F97]+1-1&gt;[.$T$2]);1;0)" table:style-name="ce21">
            <text:p>1</text:p>
          </table:table-cell>
          <table:table-cell office:value-type="float" office:value="0" table:formula="of:=IF(AND([.F97]+1-1&lt;[.$U$1];[.F97]+1-1&gt;[.$U$2]);1;0)" table:style-name="ce21">
            <text:p>0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7]=0;[.G97];[.X97])" table:style-name="ce21">
            <text:p>Telephones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86" table:formula="of:=IF([.AA97]=1;SUM([.AA$3:.AA97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3-21074250</text:p>
          </table:table-cell>
          <table:table-cell office:value-type="float" office:value="2476" table:style-name="ce27">
            <text:p>2,476.00</text:p>
          </table:table-cell>
          <table:table-cell office:value-type="float" office:value="2971.2000000000003" table:style-name="ce27">
            <text:p>2,971.20</text:p>
          </table:table-cell>
          <table:table-cell office:value-type="string" table:style-name="ce25">
            <text:p>CLEANSING SERVICE GROUP LTD.</text:p>
          </table:table-cell>
          <table:table-cell office:value-type="string" table:style-name="ce25">
            <text:p>18441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hartwell House</text:p>
          </table:table-cell>
          <table:table-cell office:value-type="string" table:style-name="ce25">
            <text:p>GB 369 9227 01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98]=0;[.G98];[.X98])" table:style-name="ce21">
            <text:p>Cleaning and Domestic Supplies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87" table:formula="of:=IF([.AA98]=1;SUM([.AA$3:.AA98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4-00413388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9]+1-1&lt;[.$T$1];[.F99]+1-1&gt;[.$T$2]);1;0)" table:style-name="ce21">
            <text:p>1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0" table:formula="of:=IF([.F99]+1-1=[.$V$1];1;0)" table:style-name="ce2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9]=0;[.G99];[.X99])" table:style-name="ce21">
            <text:p>Agency Staff</text:p>
          </table:table-cell>
          <table:table-cell table:style-name="ce22"/>
          <table:table-cell office:value-type="float" office:value="1" table:formula="of:=IF([.K99]&gt;[.$AA$1];1*([.T99]+[.U99]+[.V99]-[.Z99]);0)" table:style-name="ce21">
            <text:p>1</text:p>
          </table:table-cell>
          <table:table-cell office:value-type="float" office:value="88" table:formula="of:=IF([.AA99]=1;SUM([.AA$3:.AA99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Debtors</text:p>
          </table:table-cell>
          <table:table-cell office:value-type="string" table:style-name="ce25">
            <text:p>930077</text:p>
          </table:table-cell>
          <table:table-cell office:value-type="string" table:style-name="ce25">
            <text:p>Debtor-cycle scheme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5-W596603</text:p>
          </table:table-cell>
          <table:table-cell office:value-type="float" office:value="16106.67" table:style-name="ce27">
            <text:p>16,106.67</text:p>
          </table:table-cell>
          <table:table-cell office:value-type="float" office:value="19298" table:style-name="ce27">
            <text:p>19,298.00</text:p>
          </table:table-cell>
          <table:table-cell office:value-type="string" table:style-name="ce25">
            <text:p>CYCLESCHEME LTD.</text:p>
          </table:table-cell>
          <table:table-cell office:value-type="string" table:style-name="ce25">
            <text:p>530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3809</text:p>
          </table:table-cell>
          <table:table-cell office:value-type="string" table:style-name="ce25">
            <text:p>GB 850 4035 56</text:p>
          </table:table-cell>
          <table:table-cell office:value-type="string" table:style-name="ce25">
            <text:p>Debtor-cycle scheme</text:p>
          </table:table-cell>
          <table:table-cell table:style-name="ce25"/>
          <table:table-cell office:value-type="float" office:value="0" table:formula="of:=IF(AND([.F100]+1-1&lt;[.$T$1];[.F100]+1-1&gt;[.$T$2]);1;0)" table:style-name="ce21">
            <text:p>0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0" table:formula="of:=IF([.F100]+1-1=[.$V$1];1;0)" table:style-name="ce21">
            <text:p>0</text:p>
          </table:table-cell>
          <table:table-cell office:value-type="string" office:string-value="Other" table:formula="of:=IF([.T100]=1;&quot;Revenue&quot;;IF([.U100]=1;&quot;Capital&quot;;IF([.V100]=1;&quot;Inventory&quot;;&quot;Other&quot;)))" table:style-name="ce21">
            <text:p>Other</text:p>
          </table:table-cell>
          <table:table-cell table:style-name="ce22"/>
          <table:table-cell office:value-type="string" office:string-value="Debtor-cycle scheme" table:formula="of:=IF([.X100]=0;[.G100];[.X100])" table:style-name="ce21">
            <text:p>Debtor-cycle scheme</text:p>
          </table:table-cell>
          <table:table-cell table:style-name="ce22"/>
          <table:table-cell office:value-type="float" office:value="0" table:formula="of:=IF([.K100]&gt;[.$AA$1];1*([.T100]+[.U100]+[.V100]-[.Z100]);0)" table:style-name="ce21">
            <text:p>0</text:p>
          </table:table-cell>
          <table:table-cell office:value-type="float" office:value="0" table:formula="of:=IF([.AA100]=1;SUM([.AA$3:.AA1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6-2910257048</text:p>
          </table:table-cell>
          <table:table-cell office:value-type="float" office:value="1727.3400000000001" table:style-name="ce27">
            <text:p>1,727.34</text:p>
          </table:table-cell>
          <table:table-cell office:value-type="float" office:value="2072.81" table:style-name="ce27">
            <text:p>2,072.81</text:p>
          </table:table-cell>
          <table:table-cell office:value-type="string" table:style-name="ce25">
            <text:p>DRAEGER SAFETY UK LTD.</text:p>
          </table:table-cell>
          <table:table-cell office:value-type="string" table:style-name="ce25">
            <text:p>435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llswater Close</text:p>
          </table:table-cell>
          <table:table-cell office:value-type="string" table:style-name="ce25">
            <text:p>GB 897 9995 04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01]+1-1&lt;[.$T$1];[.F101]+1-1&gt;[.$T$2]);1;0)" table:style-name="ce21">
            <text:p>1</text:p>
          </table:table-cell>
          <table:table-cell office:value-type="float" office:value="0" table:formula="of:=IF(AND([.F101]+1-1&lt;[.$U$1];[.F101]+1-1&gt;[.$U$2]);1;0)" table:style-name="ce21">
            <text:p>0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1]=0;[.G101];[.X101])" table:style-name="ce21">
            <text:p>Equipment and Materials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89" table:formula="of:=IF([.AA101]=1;SUM([.AA$3:.AA101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88-INV-00002321</text:p>
          </table:table-cell>
          <table:table-cell office:value-type="float" office:value="636.9" table:style-name="ce27">
            <text:p>636.90</text:p>
          </table:table-cell>
          <table:table-cell office:value-type="float" office:value="764.28" table:style-name="ce27">
            <text:p>764.28</text:p>
          </table:table-cell>
          <table:table-cell office:value-type="string" table:style-name="ce25">
            <text:p>EVERGOLD TRADING LTD T/A WAUGHGROUP.</text:p>
          </table:table-cell>
          <table:table-cell office:value-type="string" table:style-name="ce25">
            <text:p>20497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E</text:p>
          </table:table-cell>
          <table:table-cell office:value-type="string" table:style-name="ce25">
            <text:p>GB 651 2387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2]+1-1&lt;[.$T$1];[.F102]+1-1&gt;[.$T$2]);1;0)" table:style-name="ce21">
            <text:p>0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1" table:formula="of:=IF([.F102]+1-1=[.$V$1];1;0)" table:style-name="ce21">
            <text:p>1</text:p>
          </table:table-cell>
          <table:table-cell office:value-type="string" office:string-value="Inventory" table:formula="of:=IF([.T102]=1;&quot;Revenue&quot;;IF([.U102]=1;&quot;Capital&quot;;IF([.V102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2]=0;[.G102];[.X102])" table:style-name="ce21">
            <text:p>Stock in hand-Inventory system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0" table:formula="of:=IF([.AA102]=1;SUM([.AA$3:.AA102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94-147953</text:p>
          </table:table-cell>
          <table:table-cell office:value-type="float" office:value="652" table:style-name="ce27">
            <text:p>652.00</text:p>
          </table:table-cell>
          <table:table-cell office:value-type="float" office:value="782.4" table:style-name="ce27">
            <text:p>782.40</text:p>
          </table:table-cell>
          <table:table-cell office:value-type="string" table:style-name="ce25">
            <text:p>MARTEK MARINE LTD.</text:p>
          </table:table-cell>
          <table:table-cell office:value-type="string" table:style-name="ce25">
            <text:p>1896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dwick Park</text:p>
          </table:table-cell>
          <table:table-cell office:value-type="string" table:style-name="ce25">
            <text:p>GB 746 4607 18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3]+1-1&lt;[.$T$1];[.F103]+1-1&gt;[.$T$2]);1;0)" table:style-name="ce21">
            <text:p>0</text:p>
          </table:table-cell>
          <table:table-cell office:value-type="float" office:value="0" table:formula="of:=IF(AND([.F103]+1-1&lt;[.$U$1];[.F103]+1-1&gt;[.$U$2]);1;0)" table:style-name="ce21">
            <text:p>0</text:p>
          </table:table-cell>
          <table:table-cell office:value-type="float" office:value="1" table:formula="of:=IF([.F103]+1-1=[.$V$1];1;0)" table:style-name="ce21">
            <text:p>1</text:p>
          </table:table-cell>
          <table:table-cell office:value-type="string" office:string-value="Inventory" table:formula="of:=IF([.T103]=1;&quot;Revenue&quot;;IF([.U103]=1;&quot;Capital&quot;;IF([.V103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3]=0;[.G103];[.X103])" table:style-name="ce21">
            <text:p>Stock in hand-Inventory system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1" table:formula="of:=IF([.AA103]=1;SUM([.AA$3:.AA103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296-550</text:p>
          </table:table-cell>
          <table:table-cell office:value-type="float" office:value="3165" table:style-name="ce27">
            <text:p>3,165.00</text:p>
          </table:table-cell>
          <table:table-cell office:value-type="float" office:value="3165" table:style-name="ce27">
            <text:p>3,165.00</text:p>
          </table:table-cell>
          <table:table-cell office:value-type="string" table:style-name="ce25">
            <text:p>MG PEACOCK (JOINERY &amp; BUILDING CONTRACTORS).</text:p>
          </table:table-cell>
          <table:table-cell office:value-type="string" table:style-name="ce25">
            <text:p>1496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Conifers</text:p>
          </table:table-cell>
          <table:table-cell office:value-type="string" table:style-name="ce25">
            <text:p>GB 546 8304 30</text:p>
          </table:table-cell>
          <table:table-cell office:value-type="string" table:style-name="ce25">
            <text:p>Construction work</text:p>
          </table:table-cell>
          <table:table-cell table:style-name="ce25"/>
          <table:table-cell office:value-type="float" office:value="0" table:formula="of:=IF(AND([.F104]+1-1&lt;[.$T$1];[.F104]+1-1&gt;[.$T$2]);1;0)" table:style-name="ce21">
            <text:p>0</text:p>
          </table:table-cell>
          <table:table-cell office:value-type="float" office:value="1" table:formula="of:=IF(AND([.F104]+1-1&lt;[.$U$1];[.F104]+1-1&gt;[.$U$2]);1;0)" table:style-name="ce21">
            <text:p>1</text:p>
          </table:table-cell>
          <table:table-cell office:value-type="float" office:value="0" table:formula="of:=IF([.F104]+1-1=[.$V$1];1;0)" table:style-name="ce21">
            <text:p>0</text:p>
          </table:table-cell>
          <table:table-cell office:value-type="string" office:string-value="Capital" table:formula="of:=IF([.T104]=1;&quot;Revenue&quot;;IF([.U104]=1;&quot;Capital&quot;;IF([.V104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104]=0;[.G104];[.X104])" table:style-name="ce21">
            <text:p>Construction work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2" table:formula="of:=IF([.AA104]=1;SUM([.AA$3:.AA104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300-819690</text:p>
          </table:table-cell>
          <table:table-cell office:value-type="float" office:value="4083.1" table:style-name="ce27">
            <text:p>4,083.10</text:p>
          </table:table-cell>
          <table:table-cell office:value-type="float" office:value="4899.72" table:style-name="ce27">
            <text:p>4,899.72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05]+1-1&lt;[.$T$1];[.F105]+1-1&gt;[.$T$2]);1;0)" table:style-name="ce21">
            <text:p>1</text:p>
          </table:table-cell>
          <table:table-cell office:value-type="float" office:value="0" table:formula="of:=IF(AND([.F105]+1-1&lt;[.$U$1];[.F105]+1-1&gt;[.$U$2]);1;0)" table:style-name="ce21">
            <text:p>0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05]=0;[.G105];[.X105])" table:style-name="ce21">
            <text:p>Running Costs of Vehicles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3" table:formula="of:=IF([.AA105]=1;SUM([.AA$3:.AA105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303-0000029384</text:p>
          </table:table-cell>
          <table:table-cell office:value-type="float" office:value="580.5" table:style-name="ce27">
            <text:p>580.50</text:p>
          </table:table-cell>
          <table:table-cell office:value-type="float" office:value="696.6" table:style-name="ce27">
            <text:p>696.60</text:p>
          </table:table-cell>
          <table:table-cell office:value-type="string" table:style-name="ce25">
            <text:p>POWER TECNIQUE LTD.</text:p>
          </table:table-cell>
          <table:table-cell office:value-type="string" table:style-name="ce25">
            <text:p>21551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GB 582 8674 9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06]+1-1&lt;[.$T$1];[.F106]+1-1&gt;[.$T$2]);1;0)" table:style-name="ce21">
            <text:p>1</text:p>
          </table:table-cell>
          <table:table-cell office:value-type="float" office:value="0" table:formula="of:=IF(AND([.F106]+1-1&lt;[.$U$1];[.F106]+1-1&gt;[.$U$2]);1;0)" table:style-name="ce21">
            <text:p>0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6]=0;[.G106];[.X106])" table:style-name="ce21">
            <text:p>Service Repairs and Maintenance</text:p>
          </table:table-cell>
          <table:table-cell table:style-name="ce22"/>
          <table:table-cell office:value-type="float" office:value="1" table:formula="of:=IF([.K106]&gt;[.$AA$1];1*([.T106]+[.U106]+[.V106]-[.Z106]);0)" table:style-name="ce21">
            <text:p>1</text:p>
          </table:table-cell>
          <table:table-cell office:value-type="float" office:value="94" table:formula="of:=IF([.AA106]=1;SUM([.AA$3:.AA106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307-INV65909</text:p>
          </table:table-cell>
          <table:table-cell office:value-type="float" office:value="1695.24" table:style-name="ce27">
            <text:p>1,695.24</text:p>
          </table:table-cell>
          <table:table-cell office:value-type="float" office:value="1780" table:style-name="ce27">
            <text:p>1,780.00</text:p>
          </table:table-cell>
          <table:table-cell office:value-type="string" table:style-name="ce25">
            <text:p>RAMSIDE HALL HOTEL &amp; GOLF CLUB.*</text:p>
          </table:table-cell>
          <table:table-cell office:value-type="string" table:style-name="ce25">
            <text:p>4577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rrville</text:p>
          </table:table-cell>
          <table:table-cell office:value-type="string" table:style-name="ce25">
            <text:p>GB 706 0676 33</text:p>
          </table:table-cell>
          <table:table-cell office:value-type="string" table:style-name="ce25">
            <text:p>Other expenses</text:p>
          </table:table-cell>
          <table:table-cell table:style-name="ce25"/>
          <table:table-cell office:value-type="float" office:value="1" table:formula="of:=IF(AND([.F107]+1-1&lt;[.$T$1];[.F107]+1-1&gt;[.$T$2]);1;0)" table:style-name="ce21">
            <text:p>1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0" table:formula="of:=IF([.F107]+1-1=[.$V$1];1;0)" table:style-name="ce21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07]=0;[.G107];[.X107])" table:style-name="ce21">
            <text:p>Miscellaneous Expenses</text:p>
          </table:table-cell>
          <table:table-cell table:style-name="ce22"/>
          <table:table-cell office:value-type="float" office:value="1" table:formula="of:=IF([.K107]&gt;[.$AA$1];1*([.T107]+[.U107]+[.V107]-[.Z107]);0)" table:style-name="ce21">
            <text:p>1</text:p>
          </table:table-cell>
          <table:table-cell office:value-type="float" office:value="95" table:formula="of:=IF([.AA107]=1;SUM([.AA$3:.AA107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310-260400379</text:p>
          </table:table-cell>
          <table:table-cell office:value-type="float" office:value="3085.96" table:style-name="ce27">
            <text:p>3,085.96</text:p>
          </table:table-cell>
          <table:table-cell office:value-type="float" office:value="3703.15" table:style-name="ce27">
            <text:p>3,703.15</text:p>
          </table:table-cell>
          <table:table-cell office:value-type="string" table:style-name="ce25">
            <text:p>SIGNIFY COMMERCIAL UK LTD..</text:p>
          </table:table-cell>
          <table:table-cell office:value-type="string" table:style-name="ce25">
            <text:p>2037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Philips Centre</text:p>
          </table:table-cell>
          <table:table-cell office:value-type="string" table:style-name="ce25">
            <text:p>GB 217 2633 25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08]+1-1&lt;[.$T$1];[.F108]+1-1&gt;[.$T$2]);1;0)" table:style-name="ce21">
            <text:p>0</text:p>
          </table:table-cell>
          <table:table-cell office:value-type="float" office:value="1" table:formula="of:=IF(AND([.F108]+1-1&lt;[.$U$1];[.F108]+1-1&gt;[.$U$2]);1;0)" table:style-name="ce21">
            <text:p>1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Capital" table:formula="of:=IF([.T108]=1;&quot;Revenue&quot;;IF([.U108]=1;&quot;Capital&quot;;IF([.V108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08]=0;[.G108];[.X108])" table:style-name="ce21">
            <text:p>Purchase-equipment</text:p>
          </table:table-cell>
          <table:table-cell table:style-name="ce22"/>
          <table:table-cell office:value-type="float" office:value="1" table:formula="of:=IF([.K108]&gt;[.$AA$1];1*([.T108]+[.U108]+[.V108]-[.Z108]);0)" table:style-name="ce21">
            <text:p>1</text:p>
          </table:table-cell>
          <table:table-cell office:value-type="float" office:value="96" table:formula="of:=IF([.AA108]=1;SUM([.AA$3:.AA108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15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311-16371</text:p>
          </table:table-cell>
          <table:table-cell office:value-type="float" office:value="665.84" table:style-name="ce27">
            <text:p>665.84</text:p>
          </table:table-cell>
          <table:table-cell office:value-type="float" office:value="799.01" table:style-name="ce27">
            <text:p>799.01</text:p>
          </table:table-cell>
          <table:table-cell office:value-type="string" table:style-name="ce25">
            <text:p>T &amp; J CLEANING EQUIPMENT.</text:p>
          </table:table-cell>
          <table:table-cell office:value-type="string" table:style-name="ce25">
            <text:p>4626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Jackson Court</text:p>
          </table:table-cell>
          <table:table-cell office:value-type="string" table:style-name="ce25">
            <text:p>GB 877 8487 42</text:p>
          </table:table-cell>
          <table:table-cell office:value-type="string" table:style-name="ce25">
            <text:p>Cleaning and domestic equipment</text:p>
          </table:table-cell>
          <table:table-cell table:style-name="ce25"/>
          <table:table-cell office:value-type="float" office:value="1" table:formula="of:=IF(AND([.F109]+1-1&lt;[.$T$1];[.F109]+1-1&gt;[.$T$2]);1;0)" table:style-name="ce21">
            <text:p>1</text:p>
          </table:table-cell>
          <table:table-cell office:value-type="float" office:value="0" table:formula="of:=IF(AND([.F109]+1-1&lt;[.$U$1];[.F109]+1-1&gt;[.$U$2]);1;0)" table:style-name="ce21">
            <text:p>0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09]=0;[.G109];[.X109])" table:style-name="ce21">
            <text:p>Cleaning and Domestic Supplies</text:p>
          </table:table-cell>
          <table:table-cell table:style-name="ce22"/>
          <table:table-cell office:value-type="float" office:value="1" table:formula="of:=IF([.K109]&gt;[.$AA$1];1*([.T109]+[.U109]+[.V109]-[.Z109]);0)" table:style-name="ce21">
            <text:p>1</text:p>
          </table:table-cell>
          <table:table-cell office:value-type="float" office:value="97" table:formula="of:=IF([.AA109]=1;SUM([.AA$3:.AA109]);0)" table:style-name="ce21">
            <text:p>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10-26T00:00:00" table:style-name="ce26">
            <text:p>26-Oct-2021</text:p>
          </table:table-cell>
          <table:table-cell office:value-type="string" table:style-name="ce25">
            <text:p>2069312-TK 138331</text:p>
          </table:table-cell>
          <table:table-cell office:value-type="float" office:value="1275.1100000000001" table:style-name="ce27">
            <text:p>1,275.11</text:p>
          </table:table-cell>
          <table:table-cell office:value-type="float" office:value="1530.13" table:style-name="ce27">
            <text:p>1,530.13</text:p>
          </table:table-cell>
          <table:table-cell office:value-type="string" table:style-name="ce25">
            <text:p>THOMAS KNEALE &amp; CO LTD.</text:p>
          </table:table-cell>
          <table:table-cell office:value-type="string" table:style-name="ce25">
            <text:p>512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rbry House</text:p>
          </table:table-cell>
          <table:table-cell office:value-type="string" table:style-name="ce25">
            <text:p>GB 147 7721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10]+1-1&lt;[.$T$1];[.F110]+1-1&gt;[.$T$2]);1;0)" table:style-name="ce21">
            <text:p>0</text:p>
          </table:table-cell>
          <table:table-cell office:value-type="float" office:value="0" table:formula="of:=IF(AND([.F110]+1-1&lt;[.$U$1];[.F110]+1-1&gt;[.$U$2]);1;0)" table:style-name="ce21">
            <text:p>0</text:p>
          </table:table-cell>
          <table:table-cell office:value-type="float" office:value="1" table:formula="of:=IF([.F110]+1-1=[.$V$1];1;0)" table:style-name="ce21">
            <text:p>1</text:p>
          </table:table-cell>
          <table:table-cell office:value-type="string" office:string-value="Inventory" table:formula="of:=IF([.T110]=1;&quot;Revenue&quot;;IF([.U110]=1;&quot;Capital&quot;;IF([.V11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10]=0;[.G110];[.X110])" table:style-name="ce21">
            <text:p>Stock in hand-Inventory system</text:p>
          </table:table-cell>
          <table:table-cell table:style-name="ce22"/>
          <table:table-cell office:value-type="float" office:value="1" table:formula="of:=IF([.K110]&gt;[.$AA$1];1*([.T110]+[.U110]+[.V110]-[.Z110]);0)" table:style-name="ce21">
            <text:p>1</text:p>
          </table:table-cell>
          <table:table-cell office:value-type="float" office:value="98" table:formula="of:=IF([.AA110]=1;SUM([.AA$3:.AA110]);0)" table:style-name="ce21">
            <text:p>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17-252890108</text:p>
          </table:table-cell>
          <table:table-cell office:value-type="float" office:value="1371.92" table:style-name="ce27">
            <text:p>1,371.92</text:p>
          </table:table-cell>
          <table:table-cell office:value-type="float" office:value="1371.92" table:style-name="ce27">
            <text:p>1,371.9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11]+1-1&lt;[.$T$1];[.F111]+1-1&gt;[.$T$2]);1;0)" table:style-name="ce21">
            <text:p>1</text:p>
          </table:table-cell>
          <table:table-cell office:value-type="float" office:value="0" table:formula="of:=IF(AND([.F111]+1-1&lt;[.$U$1];[.F111]+1-1&gt;[.$U$2]);1;0)" table:style-name="ce21">
            <text:p>0</text:p>
          </table:table-cell>
          <table:table-cell office:value-type="float" office:value="0" table:formula="of:=IF([.F111]+1-1=[.$V$1];1;0)" table:style-name="ce21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1]=0;[.G111];[.X111])" table:style-name="ce21">
            <text:p>Service Repairs and Maintenance</text:p>
          </table:table-cell>
          <table:table-cell table:style-name="ce22"/>
          <table:table-cell office:value-type="float" office:value="1" table:formula="of:=IF([.K111]&gt;[.$AA$1];1*([.T111]+[.U111]+[.V111]-[.Z111]);0)" table:style-name="ce21">
            <text:p>1</text:p>
          </table:table-cell>
          <table:table-cell office:value-type="float" office:value="99" table:formula="of:=IF([.AA111]=1;SUM([.AA$3:.AA111]);0)" table:style-name="ce21">
            <text:p>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2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25-SINV00196872</text:p>
          </table:table-cell>
          <table:table-cell office:value-type="float" office:value="1497" table:style-name="ce27">
            <text:p>1,497.00</text:p>
          </table:table-cell>
          <table:table-cell office:value-type="float" office:value="1796.4" table:style-name="ce27">
            <text:p>1,796.40</text:p>
          </table:table-cell>
          <table:table-cell office:value-type="string" table:style-name="ce25">
            <text:p>PURE TECHNOLOGY GROUP LTD T/A PURE DATA SOLUTIONS LTD.</text:p>
          </table:table-cell>
          <table:table-cell office:value-type="string" table:style-name="ce25">
            <text:p>457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 II</text:p>
          </table:table-cell>
          <table:table-cell office:value-type="string" table:style-name="ce25">
            <text:p>GB 918 1244 34</text:p>
          </table:table-cell>
          <table:table-cell office:value-type="string" table:style-name="ce25">
            <text:p>Comp hardware purch-other</text:p>
          </table:table-cell>
          <table:table-cell table:style-name="ce25"/>
          <table:table-cell office:value-type="float" office:value="1" table:formula="of:=IF(AND([.F112]+1-1&lt;[.$T$1];[.F112]+1-1&gt;[.$T$2]);1;0)" table:style-name="ce21">
            <text:p>1</text:p>
          </table:table-cell>
          <table:table-cell office:value-type="float" office:value="0" table:formula="of:=IF(AND([.F112]+1-1&lt;[.$U$1];[.F112]+1-1&gt;[.$U$2]);1;0)" table:style-name="ce21">
            <text:p>0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12]=0;[.G112];[.X112])" table:style-name="ce21">
            <text:p>Computers and Communications</text:p>
          </table:table-cell>
          <table:table-cell table:style-name="ce22"/>
          <table:table-cell office:value-type="float" office:value="1" table:formula="of:=IF([.K112]&gt;[.$AA$1];1*([.T112]+[.U112]+[.V112]-[.Z112]);0)" table:style-name="ce21">
            <text:p>1</text:p>
          </table:table-cell>
          <table:table-cell office:value-type="float" office:value="100" table:formula="of:=IF([.AA112]=1;SUM([.AA$3:.AA112]);0)" table:style-name="ce21">
            <text:p>1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26-100121181</text:p>
          </table:table-cell>
          <table:table-cell office:value-type="float" office:value="10094.960000000001" table:style-name="ce27">
            <text:p>10,094.96</text:p>
          </table:table-cell>
          <table:table-cell office:value-type="float" office:value="12113.95" table:style-name="ce27">
            <text:p>12,113.95</text:p>
          </table:table-cell>
          <table:table-cell office:value-type="string" table:style-name="ce25">
            <text:p>SCHNEIDER ELECTRIC LTD.</text:p>
          </table:table-cell>
          <table:table-cell office:value-type="string" table:style-name="ce25">
            <text:p>7139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fford Park 5</text:p>
          </table:table-cell>
          <table:table-cell office:value-type="string" table:style-name="ce25">
            <text:p>GB 301 4285 05</text:p>
          </table:table-cell>
          <table:table-cell office:value-type="string" table:style-name="ce25">
            <text:p>Construction work</text:p>
          </table:table-cell>
          <table:table-cell table:style-name="ce25"/>
          <table:table-cell office:value-type="float" office:value="0" table:formula="of:=IF(AND([.F113]+1-1&lt;[.$T$1];[.F113]+1-1&gt;[.$T$2]);1;0)" table:style-name="ce21">
            <text:p>0</text:p>
          </table:table-cell>
          <table:table-cell office:value-type="float" office:value="1" table:formula="of:=IF(AND([.F113]+1-1&lt;[.$U$1];[.F113]+1-1&gt;[.$U$2]);1;0)" table:style-name="ce21">
            <text:p>1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Capital" table:formula="of:=IF([.T113]=1;&quot;Revenue&quot;;IF([.U113]=1;&quot;Capital&quot;;IF([.V113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113]=0;[.G113];[.X113])" table:style-name="ce21">
            <text:p>Construction work</text:p>
          </table:table-cell>
          <table:table-cell table:style-name="ce22"/>
          <table:table-cell office:value-type="float" office:value="1" table:formula="of:=IF([.K113]&gt;[.$AA$1];1*([.T113]+[.U113]+[.V113]-[.Z113]);0)" table:style-name="ce21">
            <text:p>1</text:p>
          </table:table-cell>
          <table:table-cell office:value-type="float" office:value="101" table:formula="of:=IF([.AA113]=1;SUM([.AA$3:.AA113]);0)" table:style-name="ce21">
            <text:p>1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2</text:p>
          </table:table-cell>
          <table:table-cell office:value-type="string" table:style-name="ce25">
            <text:p>MTFA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28-21244</text:p>
          </table:table-cell>
          <table:table-cell office:value-type="float" office:value="3795" table:style-name="ce27">
            <text:p>3,795.00</text:p>
          </table:table-cell>
          <table:table-cell office:value-type="float" office:value="4554" table:style-name="ce27">
            <text:p>4,554.00</text:p>
          </table:table-cell>
          <table:table-cell office:value-type="string" table:style-name="ce25">
            <text:p>SURE LINE SAFETY LTD.</text:p>
          </table:table-cell>
          <table:table-cell office:value-type="string" table:style-name="ce25">
            <text:p>20787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Masons Cottage</text:p>
          </table:table-cell>
          <table:table-cell office:value-type="string" table:style-name="ce25">
            <text:p>GB 102 9919 17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14]+1-1&lt;[.$T$1];[.F114]+1-1&gt;[.$T$2]);1;0)" table:style-name="ce21">
            <text:p>1</text:p>
          </table:table-cell>
          <table:table-cell office:value-type="float" office:value="0" table:formula="of:=IF(AND([.F114]+1-1&lt;[.$U$1];[.F114]+1-1&gt;[.$U$2]);1;0)" table:style-name="ce21">
            <text:p>0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14]=0;[.G114];[.X114])" table:style-name="ce21">
            <text:p>Equipment and Materials</text:p>
          </table:table-cell>
          <table:table-cell table:style-name="ce22"/>
          <table:table-cell office:value-type="float" office:value="1" table:formula="of:=IF([.K114]&gt;[.$AA$1];1*([.T114]+[.U114]+[.V114]-[.Z114]);0)" table:style-name="ce21">
            <text:p>1</text:p>
          </table:table-cell>
          <table:table-cell office:value-type="float" office:value="102" table:formula="of:=IF([.AA114]=1;SUM([.AA$3:.AA114]);0)" table:style-name="ce21">
            <text:p>1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8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30-823342</text:p>
          </table:table-cell>
          <table:table-cell office:value-type="float" office:value="3255" table:style-name="ce27">
            <text:p>3,255.00</text:p>
          </table:table-cell>
          <table:table-cell office:value-type="float" office:value="3882" table:style-name="ce27">
            <text:p>3,882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mmand Development</text:p>
          </table:table-cell>
          <table:table-cell table:style-name="ce25"/>
          <table:table-cell office:value-type="float" office:value="1" table:formula="of:=IF(AND([.F115]+1-1&lt;[.$T$1];[.F115]+1-1&gt;[.$T$2]);1;0)" table:style-name="ce21">
            <text:p>1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0" table:formula="of:=IF([.F115]+1-1=[.$V$1];1;0)" table:style-name="ce21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5]=0;[.G115];[.X115])" table:style-name="ce21">
            <text:p>Recruitment Instruction and Training</text:p>
          </table:table-cell>
          <table:table-cell table:style-name="ce22"/>
          <table:table-cell office:value-type="float" office:value="1" table:formula="of:=IF([.K115]&gt;[.$AA$1];1*([.T115]+[.U115]+[.V115]-[.Z115]);0)" table:style-name="ce21">
            <text:p>1</text:p>
          </table:table-cell>
          <table:table-cell office:value-type="float" office:value="103" table:formula="of:=IF([.AA115]=1;SUM([.AA$3:.AA115]);0)" table:style-name="ce21">
            <text:p>10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31-22.10.2021</text:p>
          </table:table-cell>
          <table:table-cell office:value-type="float" office:value="837.6" table:style-name="ce27">
            <text:p>837.60</text:p>
          </table:table-cell>
          <table:table-cell office:value-type="float" office:value="1005.12" table:style-name="ce27">
            <text:p>1,005.12</text:p>
          </table:table-cell>
          <table:table-cell office:value-type="string" table:style-name="ce25">
            <text:p>TYR-EX LTD.</text:p>
          </table:table-cell>
          <table:table-cell office:value-type="string" table:style-name="ce25">
            <text:p>2161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r Gwyn Morgan</text:p>
          </table:table-cell>
          <table:table-cell office:value-type="string" table:style-name="ce25">
            <text:p>GB 406 9374 34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6]+1-1&lt;[.$T$1];[.F116]+1-1&gt;[.$T$2]);1;0)" table:style-name="ce21">
            <text:p>1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6]=0;[.G116];[.X116])" table:style-name="ce21">
            <text:p>Running Costs of Vehicles</text:p>
          </table:table-cell>
          <table:table-cell table:style-name="ce22"/>
          <table:table-cell office:value-type="float" office:value="1" table:formula="of:=IF([.K116]&gt;[.$AA$1];1*([.T116]+[.U116]+[.V116]-[.Z116]);0)" table:style-name="ce21">
            <text:p>1</text:p>
          </table:table-cell>
          <table:table-cell office:value-type="float" office:value="104" table:formula="of:=IF([.AA116]=1;SUM([.AA$3:.AA116]);0)" table:style-name="ce21">
            <text:p>10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701</text:p>
          </table:table-cell>
          <table:table-cell office:value-type="string" table:style-name="ce25">
            <text:p>Computer equipment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33-IN30846910</text:p>
          </table:table-cell>
          <table:table-cell office:value-type="float" office:value="6450" table:style-name="ce27">
            <text:p>6,450.00</text:p>
          </table:table-cell>
          <table:table-cell office:value-type="float" office:value="7740" table:style-name="ce27">
            <text:p>7,740.00</text:p>
          </table:table-cell>
          <table:table-cell office:value-type="string" table:style-name="ce25">
            <text:p>VOHKUS LTD.</text:p>
          </table:table-cell>
          <table:table-cell office:value-type="string" table:style-name="ce25">
            <text:p>2231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enturion House</text:p>
          </table:table-cell>
          <table:table-cell office:value-type="string" table:style-name="ce25">
            <text:p>GB 771 7158 13</text:p>
          </table:table-cell>
          <table:table-cell office:value-type="string" table:style-name="ce25">
            <text:p>Computer equipment</text:p>
          </table:table-cell>
          <table:table-cell table:style-name="ce25"/>
          <table:table-cell office:value-type="float" office:value="0" table:formula="of:=IF(AND([.F117]+1-1&lt;[.$T$1];[.F117]+1-1&gt;[.$T$2]);1;0)" table:style-name="ce21">
            <text:p>0</text:p>
          </table:table-cell>
          <table:table-cell office:value-type="float" office:value="1" table:formula="of:=IF(AND([.F117]+1-1&lt;[.$U$1];[.F117]+1-1&gt;[.$U$2]);1;0)" table:style-name="ce21">
            <text:p>1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Capital" table:formula="of:=IF([.T117]=1;&quot;Revenue&quot;;IF([.U117]=1;&quot;Capital&quot;;IF([.V117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117]=0;[.G117];[.X117])" table:style-name="ce21">
            <text:p>Computer equipment</text:p>
          </table:table-cell>
          <table:table-cell table:style-name="ce22"/>
          <table:table-cell office:value-type="float" office:value="1" table:formula="of:=IF([.K117]&gt;[.$AA$1];1*([.T117]+[.U117]+[.V117]-[.Z117]);0)" table:style-name="ce21">
            <text:p>1</text:p>
          </table:table-cell>
          <table:table-cell office:value-type="float" office:value="105" table:formula="of:=IF([.AA117]=1;SUM([.AA$3:.AA117]);0)" table:style-name="ce21">
            <text:p>10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2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10-28T00:00:00" table:style-name="ce26">
            <text:p>28-Oct-2021</text:p>
          </table:table-cell>
          <table:table-cell office:value-type="string" table:style-name="ce25">
            <text:p>2069333-IN30846986</text:p>
          </table:table-cell>
          <table:table-cell office:value-type="float" office:value="1450" table:style-name="ce27">
            <text:p>1,450.00</text:p>
          </table:table-cell>
          <table:table-cell office:value-type="float" office:value="1740" table:style-name="ce27">
            <text:p>1,740.00</text:p>
          </table:table-cell>
          <table:table-cell office:value-type="string" table:style-name="ce25">
            <text:p>VOHKUS LTD.</text:p>
          </table:table-cell>
          <table:table-cell office:value-type="string" table:style-name="ce25">
            <text:p>2231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enturion House</text:p>
          </table:table-cell>
          <table:table-cell office:value-type="string" table:style-name="ce25">
            <text:p>GB 771 7158 13</text:p>
          </table:table-cell>
          <table:table-cell office:value-type="string" table:style-name="ce25">
            <text:p>Comp hardware purch-other</text:p>
          </table:table-cell>
          <table:table-cell table:style-name="ce25"/>
          <table:table-cell office:value-type="float" office:value="1" table:formula="of:=IF(AND([.F118]+1-1&lt;[.$T$1];[.F118]+1-1&gt;[.$T$2]);1;0)" table:style-name="ce21">
            <text:p>1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18]=0;[.G118];[.X118])" table:style-name="ce21">
            <text:p>Computers and Communications</text:p>
          </table:table-cell>
          <table:table-cell table:style-name="ce22"/>
          <table:table-cell office:value-type="float" office:value="1" table:formula="of:=IF([.K118]&gt;[.$AA$1];1*([.T118]+[.U118]+[.V118]-[.Z118]);0)" table:style-name="ce21">
            <text:p>1</text:p>
          </table:table-cell>
          <table:table-cell office:value-type="float" office:value="106" table:formula="of:=IF([.AA118]=1;SUM([.AA$3:.AA118]);0)" table:style-name="ce21">
            <text:p>106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19]+1-1&lt;[.$T$1];[.F119]+1-1&gt;[.$T$2]);1;0)" table:style-name="ce21">
            <text:p>0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Other" table:formula="of:=IF([.T119]=1;&quot;Revenue&quot;;IF([.U119]=1;&quot;Capital&quot;;IF([.V11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19]=0;[.G119];[.X119])" table:style-name="ce21">
            <text:p>0</text:p>
          </table:table-cell>
          <table:table-cell table:style-name="ce22"/>
          <table:table-cell office:value-type="float" office:value="0" table:formula="of:=IF([.K119]&gt;[.$AA$1];1*([.T119]+[.U119]+[.V119]-[.Z119]);0)" table:style-name="ce21">
            <text:p>0</text:p>
          </table:table-cell>
          <table:table-cell office:value-type="float" office:value="0" table:formula="of:=IF([.AA119]=1;SUM([.AA$3:.AA11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0]+1-1&lt;[.$T$1];[.F120]+1-1&gt;[.$T$2]);1;0)" table:style-name="ce21">
            <text:p>0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0" table:formula="of:=IF([.F120]+1-1=[.$V$1];1;0)" table:style-name="ce21">
            <text:p>0</text:p>
          </table:table-cell>
          <table:table-cell office:value-type="string" office:string-value="Other" table:formula="of:=IF([.T120]=1;&quot;Revenue&quot;;IF([.U120]=1;&quot;Capital&quot;;IF([.V12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0]=0;[.G120];[.X120])" table:style-name="ce21">
            <text:p>0</text:p>
          </table:table-cell>
          <table:table-cell table:style-name="ce22"/>
          <table:table-cell office:value-type="float" office:value="0" table:formula="of:=IF([.K120]&gt;[.$AA$1];1*([.T120]+[.U120]+[.V120]-[.Z120]);0)" table:style-name="ce21">
            <text:p>0</text:p>
          </table:table-cell>
          <table:table-cell office:value-type="float" office:value="0" table:formula="of:=IF([.AA120]=1;SUM([.AA$3:.AA12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1]+1-1&lt;[.$T$1];[.F121]+1-1&gt;[.$T$2]);1;0)" table:style-name="ce21">
            <text:p>0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Other" table:formula="of:=IF([.T121]=1;&quot;Revenue&quot;;IF([.U121]=1;&quot;Capital&quot;;IF([.V12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1]=0;[.G121];[.X121])" table:style-name="ce21">
            <text:p>0</text:p>
          </table:table-cell>
          <table:table-cell table:style-name="ce22"/>
          <table:table-cell office:value-type="float" office:value="0" table:formula="of:=IF([.K121]&gt;[.$AA$1];1*([.T121]+[.U121]+[.V121]-[.Z121]);0)" table:style-name="ce21">
            <text:p>0</text:p>
          </table:table-cell>
          <table:table-cell office:value-type="float" office:value="0" table:formula="of:=IF([.AA121]=1;SUM([.AA$3:.AA12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2]+1-1&lt;[.$T$1];[.F122]+1-1&gt;[.$T$2]);1;0)" table:style-name="ce21">
            <text:p>0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Other" table:formula="of:=IF([.T122]=1;&quot;Revenue&quot;;IF([.U122]=1;&quot;Capital&quot;;IF([.V12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2]=0;[.G122];[.X122])" table:style-name="ce21">
            <text:p>0</text:p>
          </table:table-cell>
          <table:table-cell table:style-name="ce22"/>
          <table:table-cell office:value-type="float" office:value="0" table:formula="of:=IF([.K122]&gt;[.$AA$1];1*([.T122]+[.U122]+[.V122]-[.Z122]);0)" table:style-name="ce21">
            <text:p>0</text:p>
          </table:table-cell>
          <table:table-cell office:value-type="float" office:value="0" table:formula="of:=IF([.AA122]=1;SUM([.AA$3:.AA12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3]+1-1&lt;[.$T$1];[.F123]+1-1&gt;[.$T$2]);1;0)" table:style-name="ce21">
            <text:p>0</text:p>
          </table:table-cell>
          <table:table-cell office:value-type="float" office:value="0" table:formula="of:=IF(AND([.F123]+1-1&lt;[.$U$1];[.F123]+1-1&gt;[.$U$2]);1;0)" table:style-name="ce21">
            <text:p>0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Other" table:formula="of:=IF([.T123]=1;&quot;Revenue&quot;;IF([.U123]=1;&quot;Capital&quot;;IF([.V12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3]=0;[.G123];[.X123])" table:style-name="ce21">
            <text:p>0</text:p>
          </table:table-cell>
          <table:table-cell table:style-name="ce22"/>
          <table:table-cell office:value-type="float" office:value="0" table:formula="of:=IF([.K123]&gt;[.$AA$1];1*([.T123]+[.U123]+[.V123]-[.Z123]);0)" table:style-name="ce21">
            <text:p>0</text:p>
          </table:table-cell>
          <table:table-cell office:value-type="float" office:value="0" table:formula="of:=IF([.AA123]=1;SUM([.AA$3:.AA12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4]+1-1&lt;[.$T$1];[.F124]+1-1&gt;[.$T$2]);1;0)" table:style-name="ce21">
            <text:p>0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0" table:formula="of:=IF([.F124]+1-1=[.$V$1];1;0)" table:style-name="ce21">
            <text:p>0</text:p>
          </table:table-cell>
          <table:table-cell office:value-type="string" office:string-value="Other" table:formula="of:=IF([.T124]=1;&quot;Revenue&quot;;IF([.U124]=1;&quot;Capital&quot;;IF([.V12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4]=0;[.G124];[.X124])" table:style-name="ce21">
            <text:p>0</text:p>
          </table:table-cell>
          <table:table-cell table:style-name="ce22"/>
          <table:table-cell office:value-type="float" office:value="0" table:formula="of:=IF([.K124]&gt;[.$AA$1];1*([.T124]+[.U124]+[.V124]-[.Z124]);0)" table:style-name="ce21">
            <text:p>0</text:p>
          </table:table-cell>
          <table:table-cell office:value-type="float" office:value="0" table:formula="of:=IF([.AA124]=1;SUM([.AA$3:.AA12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5]+1-1&lt;[.$T$1];[.F125]+1-1&gt;[.$T$2]);1;0)" table:style-name="ce21">
            <text:p>0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0" table:formula="of:=IF([.F125]+1-1=[.$V$1];1;0)" table:style-name="ce21">
            <text:p>0</text:p>
          </table:table-cell>
          <table:table-cell office:value-type="string" office:string-value="Other" table:formula="of:=IF([.T125]=1;&quot;Revenue&quot;;IF([.U125]=1;&quot;Capital&quot;;IF([.V12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5]=0;[.G125];[.X125])" table:style-name="ce21">
            <text:p>0</text:p>
          </table:table-cell>
          <table:table-cell table:style-name="ce22"/>
          <table:table-cell office:value-type="float" office:value="0" table:formula="of:=IF([.K125]&gt;[.$AA$1];1*([.T125]+[.U125]+[.V125]-[.Z125]);0)" table:style-name="ce21">
            <text:p>0</text:p>
          </table:table-cell>
          <table:table-cell office:value-type="float" office:value="0" table:formula="of:=IF([.AA125]=1;SUM([.AA$3:.AA12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6]+1-1&lt;[.$T$1];[.F126]+1-1&gt;[.$T$2]);1;0)" table:style-name="ce21">
            <text:p>0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0" table:formula="of:=IF([.F126]+1-1=[.$V$1];1;0)" table:style-name="ce21">
            <text:p>0</text:p>
          </table:table-cell>
          <table:table-cell office:value-type="string" office:string-value="Other" table:formula="of:=IF([.T126]=1;&quot;Revenue&quot;;IF([.U126]=1;&quot;Capital&quot;;IF([.V12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6]=0;[.G126];[.X126])" table:style-name="ce21">
            <text:p>0</text:p>
          </table:table-cell>
          <table:table-cell table:style-name="ce22"/>
          <table:table-cell office:value-type="float" office:value="0" table:formula="of:=IF([.K126]&gt;[.$AA$1];1*([.T126]+[.U126]+[.V126]-[.Z126]);0)" table:style-name="ce21">
            <text:p>0</text:p>
          </table:table-cell>
          <table:table-cell office:value-type="float" office:value="0" table:formula="of:=IF([.AA126]=1;SUM([.AA$3:.AA12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7]+1-1&lt;[.$T$1];[.F127]+1-1&gt;[.$T$2]);1;0)" table:style-name="ce21">
            <text:p>0</text:p>
          </table:table-cell>
          <table:table-cell office:value-type="float" office:value="0" table:formula="of:=IF(AND([.F127]+1-1&lt;[.$U$1];[.F127]+1-1&gt;[.$U$2]);1;0)" table:style-name="ce21">
            <text:p>0</text:p>
          </table:table-cell>
          <table:table-cell office:value-type="float" office:value="0" table:formula="of:=IF([.F127]+1-1=[.$V$1];1;0)" table:style-name="ce21">
            <text:p>0</text:p>
          </table:table-cell>
          <table:table-cell office:value-type="string" office:string-value="Other" table:formula="of:=IF([.T127]=1;&quot;Revenue&quot;;IF([.U127]=1;&quot;Capital&quot;;IF([.V12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7]=0;[.G127];[.X127])" table:style-name="ce21">
            <text:p>0</text:p>
          </table:table-cell>
          <table:table-cell table:style-name="ce22"/>
          <table:table-cell office:value-type="float" office:value="0" table:formula="of:=IF([.K127]&gt;[.$AA$1];1*([.T127]+[.U127]+[.V127]-[.Z127]);0)" table:style-name="ce21">
            <text:p>0</text:p>
          </table:table-cell>
          <table:table-cell office:value-type="float" office:value="0" table:formula="of:=IF([.AA127]=1;SUM([.AA$3:.AA12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8]+1-1&lt;[.$T$1];[.F128]+1-1&gt;[.$T$2]);1;0)" table:style-name="ce21">
            <text:p>0</text:p>
          </table:table-cell>
          <table:table-cell office:value-type="float" office:value="0" table:formula="of:=IF(AND([.F128]+1-1&lt;[.$U$1];[.F128]+1-1&gt;[.$U$2]);1;0)" table:style-name="ce21">
            <text:p>0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Other" table:formula="of:=IF([.T128]=1;&quot;Revenue&quot;;IF([.U128]=1;&quot;Capital&quot;;IF([.V12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8]=0;[.G128];[.X128])" table:style-name="ce21">
            <text:p>0</text:p>
          </table:table-cell>
          <table:table-cell table:style-name="ce22"/>
          <table:table-cell office:value-type="float" office:value="0" table:formula="of:=IF([.K128]&gt;[.$AA$1];1*([.T128]+[.U128]+[.V128]-[.Z128]);0)" table:style-name="ce21">
            <text:p>0</text:p>
          </table:table-cell>
          <table:table-cell office:value-type="float" office:value="0" table:formula="of:=IF([.AA128]=1;SUM([.AA$3:.AA12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9]+1-1&lt;[.$T$1];[.F129]+1-1&gt;[.$T$2]);1;0)" table:style-name="ce21">
            <text:p>0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Other" table:formula="of:=IF([.T129]=1;&quot;Revenue&quot;;IF([.U129]=1;&quot;Capital&quot;;IF([.V12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9]=0;[.G129];[.X129])" table:style-name="ce21">
            <text:p>0</text:p>
          </table:table-cell>
          <table:table-cell table:style-name="ce22"/>
          <table:table-cell office:value-type="float" office:value="0" table:formula="of:=IF([.K129]&gt;[.$AA$1];1*([.T129]+[.U129]+[.V129]-[.Z129]);0)" table:style-name="ce21">
            <text:p>0</text:p>
          </table:table-cell>
          <table:table-cell office:value-type="float" office:value="0" table:formula="of:=IF([.AA129]=1;SUM([.AA$3:.AA12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0]+1-1&lt;[.$T$1];[.F130]+1-1&gt;[.$T$2]);1;0)" table:style-name="ce21">
            <text:p>0</text:p>
          </table:table-cell>
          <table:table-cell office:value-type="float" office:value="0" table:formula="of:=IF(AND([.F130]+1-1&lt;[.$U$1];[.F130]+1-1&gt;[.$U$2]);1;0)" table:style-name="ce21">
            <text:p>0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Other" table:formula="of:=IF([.T130]=1;&quot;Revenue&quot;;IF([.U130]=1;&quot;Capital&quot;;IF([.V13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0]=0;[.G130];[.X130])" table:style-name="ce21">
            <text:p>0</text:p>
          </table:table-cell>
          <table:table-cell table:style-name="ce22"/>
          <table:table-cell office:value-type="float" office:value="0" table:formula="of:=IF([.K130]&gt;[.$AA$1];1*([.T130]+[.U130]+[.V130]-[.Z130]);0)" table:style-name="ce21">
            <text:p>0</text:p>
          </table:table-cell>
          <table:table-cell office:value-type="float" office:value="0" table:formula="of:=IF([.AA130]=1;SUM([.AA$3:.AA13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1]+1-1&lt;[.$T$1];[.F131]+1-1&gt;[.$T$2]);1;0)" table:style-name="ce21">
            <text:p>0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1]=0;[.G131];[.X131])" table:style-name="ce21">
            <text:p>0</text:p>
          </table:table-cell>
          <table:table-cell table:style-name="ce22"/>
          <table:table-cell office:value-type="float" office:value="0" table:formula="of:=IF([.K131]&gt;[.$AA$1];1*([.T131]+[.U131]+[.V131]-[.Z131]);0)" table:style-name="ce21">
            <text:p>0</text:p>
          </table:table-cell>
          <table:table-cell office:value-type="float" office:value="0" table:formula="of:=IF([.AA131]=1;SUM([.AA$3:.AA13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2]+1-1&lt;[.$T$1];[.F132]+1-1&gt;[.$T$2]);1;0)" table:style-name="ce21">
            <text:p>0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2]=0;[.G132];[.X132])" table:style-name="ce21">
            <text:p>0</text:p>
          </table:table-cell>
          <table:table-cell table:style-name="ce22"/>
          <table:table-cell office:value-type="float" office:value="0" table:formula="of:=IF([.K132]&gt;[.$AA$1];1*([.T132]+[.U132]+[.V132]-[.Z132]);0)" table:style-name="ce21">
            <text:p>0</text:p>
          </table:table-cell>
          <table:table-cell office:value-type="float" office:value="0" table:formula="of:=IF([.AA132]=1;SUM([.AA$3:.AA13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3]+1-1&lt;[.$T$1];[.F133]+1-1&gt;[.$T$2]);1;0)" table:style-name="ce21">
            <text:p>0</text:p>
          </table:table-cell>
          <table:table-cell office:value-type="float" office:value="0" table:formula="of:=IF(AND([.F133]+1-1&lt;[.$U$1];[.F133]+1-1&gt;[.$U$2]);1;0)" table:style-name="ce21">
            <text:p>0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3]=0;[.G133];[.X133])" table:style-name="ce21">
            <text:p>0</text:p>
          </table:table-cell>
          <table:table-cell table:style-name="ce22"/>
          <table:table-cell office:value-type="float" office:value="0" table:formula="of:=IF([.K133]&gt;[.$AA$1];1*([.T133]+[.U133]+[.V133]-[.Z133]);0)" table:style-name="ce21">
            <text:p>0</text:p>
          </table:table-cell>
          <table:table-cell office:value-type="float" office:value="0" table:formula="of:=IF([.AA133]=1;SUM([.AA$3:.AA13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4]+1-1&lt;[.$T$1];[.F134]+1-1&gt;[.$T$2]);1;0)" table:style-name="ce21">
            <text:p>0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4]=0;[.G134];[.X134])" table:style-name="ce21">
            <text:p>0</text:p>
          </table:table-cell>
          <table:table-cell table:style-name="ce22"/>
          <table:table-cell office:value-type="float" office:value="0" table:formula="of:=IF([.K134]&gt;[.$AA$1];1*([.T134]+[.U134]+[.V134]-[.Z134]);0)" table:style-name="ce21">
            <text:p>0</text:p>
          </table:table-cell>
          <table:table-cell office:value-type="float" office:value="0" table:formula="of:=IF([.AA134]=1;SUM([.AA$3:.AA13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5]+1-1&lt;[.$T$1];[.F135]+1-1&gt;[.$T$2]);1;0)" table:style-name="ce21">
            <text:p>0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5]=0;[.G135];[.X135])" table:style-name="ce21">
            <text:p>0</text:p>
          </table:table-cell>
          <table:table-cell table:style-name="ce22"/>
          <table:table-cell office:value-type="float" office:value="0" table:formula="of:=IF([.K135]&gt;[.$AA$1];1*([.T135]+[.U135]+[.V135]-[.Z135]);0)" table:style-name="ce21">
            <text:p>0</text:p>
          </table:table-cell>
          <table:table-cell office:value-type="float" office:value="0" table:formula="of:=IF([.AA135]=1;SUM([.AA$3:.AA13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6]+1-1&lt;[.$T$1];[.F136]+1-1&gt;[.$T$2]);1;0)" table:style-name="ce21">
            <text:p>0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6]=0;[.G136];[.X136])" table:style-name="ce21">
            <text:p>0</text:p>
          </table:table-cell>
          <table:table-cell table:style-name="ce22"/>
          <table:table-cell office:value-type="float" office:value="0" table:formula="of:=IF([.K136]&gt;[.$AA$1];1*([.T136]+[.U136]+[.V136]-[.Z136]);0)" table:style-name="ce21">
            <text:p>0</text:p>
          </table:table-cell>
          <table:table-cell office:value-type="float" office:value="0" table:formula="of:=IF([.AA136]=1;SUM([.AA$3:.AA13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7]+1-1&lt;[.$T$1];[.F137]+1-1&gt;[.$T$2]);1;0)" table:style-name="ce21">
            <text:p>0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7]=0;[.G137];[.X137])" table:style-name="ce21">
            <text:p>0</text:p>
          </table:table-cell>
          <table:table-cell table:style-name="ce22"/>
          <table:table-cell office:value-type="float" office:value="0" table:formula="of:=IF([.K137]&gt;[.$AA$1];1*([.T137]+[.U137]+[.V137]-[.Z137]);0)" table:style-name="ce21">
            <text:p>0</text:p>
          </table:table-cell>
          <table:table-cell office:value-type="float" office:value="0" table:formula="of:=IF([.AA137]=1;SUM([.AA$3:.AA13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8]+1-1&lt;[.$T$1];[.F138]+1-1&gt;[.$T$2]);1;0)" table:style-name="ce21">
            <text:p>0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8]=0;[.G138];[.X138])" table:style-name="ce21">
            <text:p>0</text:p>
          </table:table-cell>
          <table:table-cell table:style-name="ce22"/>
          <table:table-cell office:value-type="float" office:value="0" table:formula="of:=IF([.K138]&gt;[.$AA$1];1*([.T138]+[.U138]+[.V138]-[.Z138]);0)" table:style-name="ce21">
            <text:p>0</text:p>
          </table:table-cell>
          <table:table-cell office:value-type="float" office:value="0" table:formula="of:=IF([.AA138]=1;SUM([.AA$3:.AA13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9]+1-1&lt;[.$T$1];[.F139]+1-1&gt;[.$T$2]);1;0)" table:style-name="ce21">
            <text:p>0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0" table:formula="of:=IF([.F139]+1-1=[.$V$1];1;0)" table:style-name="ce21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9]=0;[.G139];[.X139])" table:style-name="ce21">
            <text:p>0</text:p>
          </table:table-cell>
          <table:table-cell table:style-name="ce22"/>
          <table:table-cell office:value-type="float" office:value="0" table:formula="of:=IF([.K139]&gt;[.$AA$1];1*([.T139]+[.U139]+[.V139]-[.Z139]);0)" table:style-name="ce21">
            <text:p>0</text:p>
          </table:table-cell>
          <table:table-cell office:value-type="float" office:value="0" table:formula="of:=IF([.AA139]=1;SUM([.AA$3:.AA13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0]+1-1&lt;[.$T$1];[.F140]+1-1&gt;[.$T$2]);1;0)" table:style-name="ce21">
            <text:p>0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0]=0;[.G140];[.X140])" table:style-name="ce21">
            <text:p>0</text:p>
          </table:table-cell>
          <table:table-cell table:style-name="ce22"/>
          <table:table-cell office:value-type="float" office:value="0" table:formula="of:=IF([.K140]&gt;[.$AA$1];1*([.T140]+[.U140]+[.V140]-[.Z140]);0)" table:style-name="ce21">
            <text:p>0</text:p>
          </table:table-cell>
          <table:table-cell office:value-type="float" office:value="0" table:formula="of:=IF([.AA140]=1;SUM([.AA$3:.AA14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1]+1-1&lt;[.$T$1];[.F141]+1-1&gt;[.$T$2]);1;0)" table:style-name="ce21">
            <text:p>0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1]=0;[.G141];[.X141])" table:style-name="ce21">
            <text:p>0</text:p>
          </table:table-cell>
          <table:table-cell table:style-name="ce22"/>
          <table:table-cell office:value-type="float" office:value="0" table:formula="of:=IF([.K141]&gt;[.$AA$1];1*([.T141]+[.U141]+[.V141]-[.Z141]);0)" table:style-name="ce21">
            <text:p>0</text:p>
          </table:table-cell>
          <table:table-cell office:value-type="float" office:value="0" table:formula="of:=IF([.AA141]=1;SUM([.AA$3:.AA14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2]+1-1&lt;[.$T$1];[.F142]+1-1&gt;[.$T$2]);1;0)" table:style-name="ce21">
            <text:p>0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0" table:formula="of:=IF([.F142]+1-1=[.$V$1];1;0)" table:style-name="ce2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2]=0;[.G142];[.X142])" table:style-name="ce21">
            <text:p>0</text:p>
          </table:table-cell>
          <table:table-cell table:style-name="ce22"/>
          <table:table-cell office:value-type="float" office:value="0" table:formula="of:=IF([.K142]&gt;[.$AA$1];1*([.T142]+[.U142]+[.V142]-[.Z142]);0)" table:style-name="ce21">
            <text:p>0</text:p>
          </table:table-cell>
          <table:table-cell office:value-type="float" office:value="0" table:formula="of:=IF([.AA142]=1;SUM([.AA$3:.AA14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3]+1-1&lt;[.$T$1];[.F143]+1-1&gt;[.$T$2]);1;0)" table:style-name="ce21">
            <text:p>0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3]=0;[.G143];[.X143])" table:style-name="ce21">
            <text:p>0</text:p>
          </table:table-cell>
          <table:table-cell table:style-name="ce22"/>
          <table:table-cell office:value-type="float" office:value="0" table:formula="of:=IF([.K143]&gt;[.$AA$1];1*([.T143]+[.U143]+[.V143]-[.Z143]);0)" table:style-name="ce21">
            <text:p>0</text:p>
          </table:table-cell>
          <table:table-cell office:value-type="float" office:value="0" table:formula="of:=IF([.AA143]=1;SUM([.AA$3:.AA14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4]+1-1&lt;[.$T$1];[.F144]+1-1&gt;[.$T$2]);1;0)" table:style-name="ce21">
            <text:p>0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4]=0;[.G144];[.X144])" table:style-name="ce21">
            <text:p>0</text:p>
          </table:table-cell>
          <table:table-cell table:style-name="ce22"/>
          <table:table-cell office:value-type="float" office:value="0" table:formula="of:=IF([.K144]&gt;[.$AA$1];1*([.T144]+[.U144]+[.V144]-[.Z144]);0)" table:style-name="ce21">
            <text:p>0</text:p>
          </table:table-cell>
          <table:table-cell office:value-type="float" office:value="0" table:formula="of:=IF([.AA144]=1;SUM([.AA$3:.AA14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5]+1-1&lt;[.$T$1];[.F145]+1-1&gt;[.$T$2]);1;0)" table:style-name="ce21">
            <text:p>0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5]=0;[.G145];[.X145])" table:style-name="ce21">
            <text:p>0</text:p>
          </table:table-cell>
          <table:table-cell table:style-name="ce22"/>
          <table:table-cell office:value-type="float" office:value="0" table:formula="of:=IF([.K145]&gt;[.$AA$1];1*([.T145]+[.U145]+[.V145]-[.Z145]);0)" table:style-name="ce21">
            <text:p>0</text:p>
          </table:table-cell>
          <table:table-cell office:value-type="float" office:value="0" table:formula="of:=IF([.AA145]=1;SUM([.AA$3:.AA14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6]+1-1&lt;[.$T$1];[.F146]+1-1&gt;[.$T$2]);1;0)" table:style-name="ce21">
            <text:p>0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6]=0;[.G146];[.X146])" table:style-name="ce21">
            <text:p>0</text:p>
          </table:table-cell>
          <table:table-cell table:style-name="ce22"/>
          <table:table-cell office:value-type="float" office:value="0" table:formula="of:=IF([.K146]&gt;[.$AA$1];1*([.T146]+[.U146]+[.V146]-[.Z146]);0)" table:style-name="ce21">
            <text:p>0</text:p>
          </table:table-cell>
          <table:table-cell office:value-type="float" office:value="0" table:formula="of:=IF([.AA146]=1;SUM([.AA$3:.AA14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7]+1-1&lt;[.$T$1];[.F147]+1-1&gt;[.$T$2]);1;0)" table:style-name="ce21">
            <text:p>0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7]=0;[.G147];[.X147])" table:style-name="ce21">
            <text:p>0</text:p>
          </table:table-cell>
          <table:table-cell table:style-name="ce22"/>
          <table:table-cell office:value-type="float" office:value="0" table:formula="of:=IF([.K147]&gt;[.$AA$1];1*([.T147]+[.U147]+[.V147]-[.Z147]);0)" table:style-name="ce21">
            <text:p>0</text:p>
          </table:table-cell>
          <table:table-cell office:value-type="float" office:value="0" table:formula="of:=IF([.AA147]=1;SUM([.AA$3:.AA14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8]+1-1&lt;[.$T$1];[.F148]+1-1&gt;[.$T$2]);1;0)" table:style-name="ce21">
            <text:p>0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8]=0;[.G148];[.X148])" table:style-name="ce21">
            <text:p>0</text:p>
          </table:table-cell>
          <table:table-cell table:style-name="ce22"/>
          <table:table-cell office:value-type="float" office:value="0" table:formula="of:=IF([.K148]&gt;[.$AA$1];1*([.T148]+[.U148]+[.V148]-[.Z148]);0)" table:style-name="ce21">
            <text:p>0</text:p>
          </table:table-cell>
          <table:table-cell office:value-type="float" office:value="0" table:formula="of:=IF([.AA148]=1;SUM([.AA$3:.AA14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9]+1-1&lt;[.$T$1];[.F149]+1-1&gt;[.$T$2]);1;0)" table:style-name="ce21">
            <text:p>0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9]=0;[.G149];[.X149])" table:style-name="ce21">
            <text:p>0</text:p>
          </table:table-cell>
          <table:table-cell table:style-name="ce22"/>
          <table:table-cell office:value-type="float" office:value="0" table:formula="of:=IF([.K149]&gt;[.$AA$1];1*([.T149]+[.U149]+[.V149]-[.Z149]);0)" table:style-name="ce21">
            <text:p>0</text:p>
          </table:table-cell>
          <table:table-cell office:value-type="float" office:value="0" table:formula="of:=IF([.AA149]=1;SUM([.AA$3:.AA14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0]+1-1&lt;[.$T$1];[.F150]+1-1&gt;[.$T$2]);1;0)" table:style-name="ce21">
            <text:p>0</text:p>
          </table:table-cell>
          <table:table-cell office:value-type="float" office:value="0" table:formula="of:=IF(AND([.F150]+1-1&lt;[.$U$1];[.F150]+1-1&gt;[.$U$2]);1;0)" table:style-name="ce21">
            <text:p>0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0]=0;[.G150];[.X150])" table:style-name="ce21">
            <text:p>0</text:p>
          </table:table-cell>
          <table:table-cell table:style-name="ce22"/>
          <table:table-cell office:value-type="float" office:value="0" table:formula="of:=IF([.K150]&gt;[.$AA$1];1*([.T150]+[.U150]+[.V150]-[.Z150]);0)" table:style-name="ce21">
            <text:p>0</text:p>
          </table:table-cell>
          <table:table-cell office:value-type="float" office:value="0" table:formula="of:=IF([.AA150]=1;SUM([.AA$3:.AA1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1]+1-1&lt;[.$T$1];[.F151]+1-1&gt;[.$T$2]);1;0)" table:style-name="ce21">
            <text:p>0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0" table:formula="of:=IF([.F151]+1-1=[.$V$1];1;0)" table:style-name="ce2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1]=0;[.G151];[.X151])" table:style-name="ce21">
            <text:p>0</text:p>
          </table:table-cell>
          <table:table-cell table:style-name="ce22"/>
          <table:table-cell office:value-type="float" office:value="0" table:formula="of:=IF([.K151]&gt;[.$AA$1];1*([.T151]+[.U151]+[.V151]-[.Z151]);0)" table:style-name="ce21">
            <text:p>0</text:p>
          </table:table-cell>
          <table:table-cell office:value-type="float" office:value="0" table:formula="of:=IF([.AA151]=1;SUM([.AA$3:.AA15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2]+1-1&lt;[.$T$1];[.F152]+1-1&gt;[.$T$2]);1;0)" table:style-name="ce21">
            <text:p>0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2]=0;[.G152];[.X152])" table:style-name="ce21">
            <text:p>0</text:p>
          </table:table-cell>
          <table:table-cell table:style-name="ce22"/>
          <table:table-cell office:value-type="float" office:value="0" table:formula="of:=IF([.K152]&gt;[.$AA$1];1*([.T152]+[.U152]+[.V152]-[.Z152]);0)" table:style-name="ce21">
            <text:p>0</text:p>
          </table:table-cell>
          <table:table-cell office:value-type="float" office:value="0" table:formula="of:=IF([.AA152]=1;SUM([.AA$3:.AA1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3]+1-1&lt;[.$T$1];[.F153]+1-1&gt;[.$T$2]);1;0)" table:style-name="ce21">
            <text:p>0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3]=0;[.G153];[.X153])" table:style-name="ce21">
            <text:p>0</text:p>
          </table:table-cell>
          <table:table-cell table:style-name="ce22"/>
          <table:table-cell office:value-type="float" office:value="0" table:formula="of:=IF([.K153]&gt;[.$AA$1];1*([.T153]+[.U153]+[.V153]-[.Z153]);0)" table:style-name="ce21">
            <text:p>0</text:p>
          </table:table-cell>
          <table:table-cell office:value-type="float" office:value="0" table:formula="of:=IF([.AA153]=1;SUM([.AA$3:.AA1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4]+1-1&lt;[.$T$1];[.F154]+1-1&gt;[.$T$2]);1;0)" table:style-name="ce21">
            <text:p>0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4]=0;[.G154];[.X154])" table:style-name="ce21">
            <text:p>0</text:p>
          </table:table-cell>
          <table:table-cell table:style-name="ce22"/>
          <table:table-cell office:value-type="float" office:value="0" table:formula="of:=IF([.K154]&gt;[.$AA$1];1*([.T154]+[.U154]+[.V154]-[.Z154]);0)" table:style-name="ce21">
            <text:p>0</text:p>
          </table:table-cell>
          <table:table-cell office:value-type="float" office:value="0" table:formula="of:=IF([.AA154]=1;SUM([.AA$3:.AA15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5]+1-1&lt;[.$T$1];[.F155]+1-1&gt;[.$T$2]);1;0)" table:style-name="ce21">
            <text:p>0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5]=0;[.G155];[.X155])" table:style-name="ce21">
            <text:p>0</text:p>
          </table:table-cell>
          <table:table-cell table:style-name="ce22"/>
          <table:table-cell office:value-type="float" office:value="0" table:formula="of:=IF([.K155]&gt;[.$AA$1];1*([.T155]+[.U155]+[.V155]-[.Z155]);0)" table:style-name="ce21">
            <text:p>0</text:p>
          </table:table-cell>
          <table:table-cell office:value-type="float" office:value="0" table:formula="of:=IF([.AA155]=1;SUM([.AA$3:.AA15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6]+1-1&lt;[.$T$1];[.F156]+1-1&gt;[.$T$2]);1;0)" table:style-name="ce21">
            <text:p>0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6]=0;[.G156];[.X156])" table:style-name="ce21">
            <text:p>0</text:p>
          </table:table-cell>
          <table:table-cell table:style-name="ce22"/>
          <table:table-cell office:value-type="float" office:value="0" table:formula="of:=IF([.K156]&gt;[.$AA$1];1*([.T156]+[.U156]+[.V156]-[.Z156]);0)" table:style-name="ce21">
            <text:p>0</text:p>
          </table:table-cell>
          <table:table-cell office:value-type="float" office:value="0" table:formula="of:=IF([.AA156]=1;SUM([.AA$3:.AA15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7]+1-1&lt;[.$T$1];[.F157]+1-1&gt;[.$T$2]);1;0)" table:style-name="ce21">
            <text:p>0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7]=0;[.G157];[.X157])" table:style-name="ce21">
            <text:p>0</text:p>
          </table:table-cell>
          <table:table-cell table:style-name="ce22"/>
          <table:table-cell office:value-type="float" office:value="0" table:formula="of:=IF([.K157]&gt;[.$AA$1];1*([.T157]+[.U157]+[.V157]-[.Z157]);0)" table:style-name="ce21">
            <text:p>0</text:p>
          </table:table-cell>
          <table:table-cell office:value-type="float" office:value="0" table:formula="of:=IF([.AA157]=1;SUM([.AA$3:.AA1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8]+1-1&lt;[.$T$1];[.F158]+1-1&gt;[.$T$2]);1;0)" table:style-name="ce21">
            <text:p>0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8]=0;[.G158];[.X158])" table:style-name="ce21">
            <text:p>0</text:p>
          </table:table-cell>
          <table:table-cell table:style-name="ce22"/>
          <table:table-cell office:value-type="float" office:value="0" table:formula="of:=IF([.K158]&gt;[.$AA$1];1*([.T158]+[.U158]+[.V158]-[.Z158]);0)" table:style-name="ce21">
            <text:p>0</text:p>
          </table:table-cell>
          <table:table-cell office:value-type="float" office:value="0" table:formula="of:=IF([.AA158]=1;SUM([.AA$3:.AA15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9]+1-1&lt;[.$T$1];[.F159]+1-1&gt;[.$T$2]);1;0)" table:style-name="ce21">
            <text:p>0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9]=0;[.G159];[.X159])" table:style-name="ce21">
            <text:p>0</text:p>
          </table:table-cell>
          <table:table-cell table:style-name="ce22"/>
          <table:table-cell office:value-type="float" office:value="0" table:formula="of:=IF([.K159]&gt;[.$AA$1];1*([.T159]+[.U159]+[.V159]-[.Z159]);0)" table:style-name="ce21">
            <text:p>0</text:p>
          </table:table-cell>
          <table:table-cell office:value-type="float" office:value="0" table:formula="of:=IF([.AA159]=1;SUM([.AA$3:.AA15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60]+1-1&lt;[.$T$1];[.F160]+1-1&gt;[.$T$2]);1;0)" table:style-name="ce21">
            <text:p>0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0" table:formula="of:=IF([.F160]+1-1=[.$V$1];1;0)" table:style-name="ce2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0]=0;[.G160];[.X160])" table:style-name="ce21">
            <text:p>0</text:p>
          </table:table-cell>
          <table:table-cell table:style-name="ce22"/>
          <table:table-cell office:value-type="float" office:value="0" table:formula="of:=IF([.K160]&gt;[.$AA$1];1*([.T160]+[.U160]+[.V160]-[.Z160]);0)" table:style-name="ce21">
            <text:p>0</text:p>
          </table:table-cell>
          <table:table-cell office:value-type="float" office:value="0" table:formula="of:=IF([.AA160]=1;SUM([.AA$3:.AA16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1]+1-1&lt;[.$T$1];[.F161]+1-1&gt;[.$T$2]);1;0)" table:style-name="ce21">
            <text:p>0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1]=0;[.G161];[.X161])" table:style-name="ce21">
            <text:p>0</text:p>
          </table:table-cell>
          <table:table-cell table:style-name="ce22"/>
          <table:table-cell office:value-type="float" office:value="0" table:formula="of:=IF([.K161]&gt;[.$AA$1];1*([.T161]+[.U161]+[.V161]-[.Z161]);0)" table:style-name="ce21">
            <text:p>0</text:p>
          </table:table-cell>
          <table:table-cell office:value-type="float" office:value="0" table:formula="of:=IF([.AA161]=1;SUM([.AA$3:.AA16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2]+1-1&lt;[.$T$1];[.F162]+1-1&gt;[.$T$2]);1;0)" table:style-name="ce21">
            <text:p>0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2]=0;[.G162];[.X162])" table:style-name="ce21">
            <text:p>0</text:p>
          </table:table-cell>
          <table:table-cell table:style-name="ce22"/>
          <table:table-cell office:value-type="float" office:value="0" table:formula="of:=IF([.K162]&gt;[.$AA$1];1*([.T162]+[.U162]+[.V162]-[.Z162]);0)" table:style-name="ce21">
            <text:p>0</text:p>
          </table:table-cell>
          <table:table-cell office:value-type="float" office:value="0" table:formula="of:=IF([.AA162]=1;SUM([.AA$3:.AA16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3]+1-1&lt;[.$T$1];[.F163]+1-1&gt;[.$T$2]);1;0)" table:style-name="ce21">
            <text:p>0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3]=0;[.G163];[.X163])" table:style-name="ce21">
            <text:p>0</text:p>
          </table:table-cell>
          <table:table-cell table:style-name="ce22"/>
          <table:table-cell office:value-type="float" office:value="0" table:formula="of:=IF([.K163]&gt;[.$AA$1];1*([.T163]+[.U163]+[.V163]-[.Z163]);0)" table:style-name="ce21">
            <text:p>0</text:p>
          </table:table-cell>
          <table:table-cell office:value-type="float" office:value="0" table:formula="of:=IF([.AA163]=1;SUM([.AA$3:.AA1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4]+1-1&lt;[.$T$1];[.F164]+1-1&gt;[.$T$2]);1;0)" table:style-name="ce21">
            <text:p>0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4]=0;[.G164];[.X164])" table:style-name="ce21">
            <text:p>0</text:p>
          </table:table-cell>
          <table:table-cell table:style-name="ce22"/>
          <table:table-cell office:value-type="float" office:value="0" table:formula="of:=IF([.K164]&gt;[.$AA$1];1*([.T164]+[.U164]+[.V164]-[.Z164]);0)" table:style-name="ce21">
            <text:p>0</text:p>
          </table:table-cell>
          <table:table-cell office:value-type="float" office:value="0" table:formula="of:=IF([.AA164]=1;SUM([.AA$3:.AA1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5]+1-1&lt;[.$T$1];[.F165]+1-1&gt;[.$T$2]);1;0)" table:style-name="ce21">
            <text:p>0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5]=0;[.G165];[.X165])" table:style-name="ce21">
            <text:p>0</text:p>
          </table:table-cell>
          <table:table-cell table:style-name="ce22"/>
          <table:table-cell office:value-type="float" office:value="0" table:formula="of:=IF([.K165]&gt;[.$AA$1];1*([.T165]+[.U165]+[.V165]-[.Z165]);0)" table:style-name="ce21">
            <text:p>0</text:p>
          </table:table-cell>
          <table:table-cell office:value-type="float" office:value="0" table:formula="of:=IF([.AA165]=1;SUM([.AA$3:.AA1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6]+1-1&lt;[.$T$1];[.F166]+1-1&gt;[.$T$2]);1;0)" table:style-name="ce21">
            <text:p>0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6]=0;[.G166];[.X166])" table:style-name="ce21">
            <text:p>0</text:p>
          </table:table-cell>
          <table:table-cell table:style-name="ce22"/>
          <table:table-cell office:value-type="float" office:value="0" table:formula="of:=IF([.K166]&gt;[.$AA$1];1*([.T166]+[.U166]+[.V166]-[.Z166]);0)" table:style-name="ce21">
            <text:p>0</text:p>
          </table:table-cell>
          <table:table-cell office:value-type="float" office:value="0" table:formula="of:=IF([.AA166]=1;SUM([.AA$3:.AA16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7]+1-1&lt;[.$T$1];[.F167]+1-1&gt;[.$T$2]);1;0)" table:style-name="ce21">
            <text:p>0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7]=0;[.G167];[.X167])" table:style-name="ce21">
            <text:p>0</text:p>
          </table:table-cell>
          <table:table-cell table:style-name="ce22"/>
          <table:table-cell office:value-type="float" office:value="0" table:formula="of:=IF([.K167]&gt;[.$AA$1];1*([.T167]+[.U167]+[.V167]-[.Z167]);0)" table:style-name="ce21">
            <text:p>0</text:p>
          </table:table-cell>
          <table:table-cell office:value-type="float" office:value="0" table:formula="of:=IF([.AA167]=1;SUM([.AA$3:.AA16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8]+1-1&lt;[.$T$1];[.F168]+1-1&gt;[.$T$2]);1;0)" table:style-name="ce21">
            <text:p>0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8]=0;[.G168];[.X168])" table:style-name="ce21">
            <text:p>0</text:p>
          </table:table-cell>
          <table:table-cell table:style-name="ce22"/>
          <table:table-cell office:value-type="float" office:value="0" table:formula="of:=IF([.K168]&gt;[.$AA$1];1*([.T168]+[.U168]+[.V168]-[.Z168]);0)" table:style-name="ce21">
            <text:p>0</text:p>
          </table:table-cell>
          <table:table-cell office:value-type="float" office:value="0" table:formula="of:=IF([.AA168]=1;SUM([.AA$3:.AA16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9]+1-1&lt;[.$T$1];[.F169]+1-1&gt;[.$T$2]);1;0)" table:style-name="ce21">
            <text:p>0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9]=0;[.G169];[.X169])" table:style-name="ce21">
            <text:p>0</text:p>
          </table:table-cell>
          <table:table-cell table:style-name="ce22"/>
          <table:table-cell office:value-type="float" office:value="0" table:formula="of:=IF([.K169]&gt;[.$AA$1];1*([.T169]+[.U169]+[.V169]-[.Z169]);0)" table:style-name="ce21">
            <text:p>0</text:p>
          </table:table-cell>
          <table:table-cell office:value-type="float" office:value="0" table:formula="of:=IF([.AA169]=1;SUM([.AA$3:.AA1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0]+1-1&lt;[.$T$1];[.F170]+1-1&gt;[.$T$2]);1;0)" table:style-name="ce21">
            <text:p>0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0]=0;[.G170];[.X170])" table:style-name="ce21">
            <text:p>0</text:p>
          </table:table-cell>
          <table:table-cell table:style-name="ce22"/>
          <table:table-cell office:value-type="float" office:value="0" table:formula="of:=IF([.K170]&gt;[.$AA$1];1*([.T170]+[.U170]+[.V170]-[.Z170]);0)" table:style-name="ce21">
            <text:p>0</text:p>
          </table:table-cell>
          <table:table-cell office:value-type="float" office:value="0" table:formula="of:=IF([.AA170]=1;SUM([.AA$3:.AA17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1]+1-1&lt;[.$T$1];[.F171]+1-1&gt;[.$T$2]);1;0)" table:style-name="ce21">
            <text:p>0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1]=0;[.G171];[.X171])" table:style-name="ce21">
            <text:p>0</text:p>
          </table:table-cell>
          <table:table-cell table:style-name="ce22"/>
          <table:table-cell office:value-type="float" office:value="0" table:formula="of:=IF([.K171]&gt;[.$AA$1];1*([.T171]+[.U171]+[.V171]-[.Z171]);0)" table:style-name="ce21">
            <text:p>0</text:p>
          </table:table-cell>
          <table:table-cell office:value-type="float" office:value="0" table:formula="of:=IF([.AA171]=1;SUM([.AA$3:.AA1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2]+1-1&lt;[.$T$1];[.F172]+1-1&gt;[.$T$2]);1;0)" table:style-name="ce21">
            <text:p>0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2]=0;[.G172];[.X172])" table:style-name="ce21">
            <text:p>0</text:p>
          </table:table-cell>
          <table:table-cell table:style-name="ce22"/>
          <table:table-cell office:value-type="float" office:value="0" table:formula="of:=IF([.K172]&gt;[.$AA$1];1*([.T172]+[.U172]+[.V172]-[.Z172]);0)" table:style-name="ce21">
            <text:p>0</text:p>
          </table:table-cell>
          <table:table-cell office:value-type="float" office:value="0" table:formula="of:=IF([.AA172]=1;SUM([.AA$3:.AA1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0" table:formula="of:=IF(AND([.F173]+1-1&lt;[.$U$1];[.F173]+1-1&gt;[.$U$2]);1;0)" table:style-name="ce21">
            <text:p>0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3]=0;[.G173];[.X173])" table:style-name="ce21">
            <text:p>0</text:p>
          </table:table-cell>
          <table:table-cell table:style-name="ce22"/>
          <table:table-cell office:value-type="float" office:value="0" table:formula="of:=IF([.K173]&gt;[.$AA$1];1*([.T173]+[.U173]+[.V173]-[.Z173]);0)" table:style-name="ce21">
            <text:p>0</text:p>
          </table:table-cell>
          <table:table-cell office:value-type="float" office:value="0" table:formula="of:=IF([.AA173]=1;SUM([.AA$3:.AA1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4]+1-1&lt;[.$T$1];[.F174]+1-1&gt;[.$T$2]);1;0)" table:style-name="ce21">
            <text:p>0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4]=0;[.G174];[.X174])" table:style-name="ce21">
            <text:p>0</text:p>
          </table:table-cell>
          <table:table-cell table:style-name="ce22"/>
          <table:table-cell office:value-type="float" office:value="0" table:formula="of:=IF([.K174]&gt;[.$AA$1];1*([.T174]+[.U174]+[.V174]-[.Z174]);0)" table:style-name="ce21">
            <text:p>0</text:p>
          </table:table-cell>
          <table:table-cell office:value-type="float" office:value="0" table:formula="of:=IF([.AA174]=1;SUM([.AA$3:.AA1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5]+1-1&lt;[.$T$1];[.F175]+1-1&gt;[.$T$2]);1;0)" table:style-name="ce21">
            <text:p>0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5]=0;[.G175];[.X175])" table:style-name="ce21">
            <text:p>0</text:p>
          </table:table-cell>
          <table:table-cell table:style-name="ce22"/>
          <table:table-cell office:value-type="float" office:value="0" table:formula="of:=IF([.K175]&gt;[.$AA$1];1*([.T175]+[.U175]+[.V175]-[.Z175]);0)" table:style-name="ce21">
            <text:p>0</text:p>
          </table:table-cell>
          <table:table-cell office:value-type="float" office:value="0" table:formula="of:=IF([.AA175]=1;SUM([.AA$3:.AA1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6]+1-1&lt;[.$T$1];[.F176]+1-1&gt;[.$T$2]);1;0)" table:style-name="ce21">
            <text:p>0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6]=0;[.G176];[.X176])" table:style-name="ce21">
            <text:p>0</text:p>
          </table:table-cell>
          <table:table-cell table:style-name="ce22"/>
          <table:table-cell office:value-type="float" office:value="0" table:formula="of:=IF([.K176]&gt;[.$AA$1];1*([.T176]+[.U176]+[.V176]-[.Z176]);0)" table:style-name="ce21">
            <text:p>0</text:p>
          </table:table-cell>
          <table:table-cell office:value-type="float" office:value="0" table:formula="of:=IF([.AA176]=1;SUM([.AA$3:.AA1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7]+1-1&lt;[.$T$1];[.F177]+1-1&gt;[.$T$2]);1;0)" table:style-name="ce21">
            <text:p>0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7]=0;[.G177];[.X177])" table:style-name="ce21">
            <text:p>0</text:p>
          </table:table-cell>
          <table:table-cell table:style-name="ce22"/>
          <table:table-cell office:value-type="float" office:value="0" table:formula="of:=IF([.K177]&gt;[.$AA$1];1*([.T177]+[.U177]+[.V177]-[.Z177]);0)" table:style-name="ce21">
            <text:p>0</text:p>
          </table:table-cell>
          <table:table-cell office:value-type="float" office:value="0" table:formula="of:=IF([.AA177]=1;SUM([.AA$3:.AA1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8]+1-1&lt;[.$T$1];[.F178]+1-1&gt;[.$T$2]);1;0)" table:style-name="ce21">
            <text:p>0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8]=0;[.G178];[.X178])" table:style-name="ce21">
            <text:p>0</text:p>
          </table:table-cell>
          <table:table-cell table:style-name="ce22"/>
          <table:table-cell office:value-type="float" office:value="0" table:formula="of:=IF([.K178]&gt;[.$AA$1];1*([.T178]+[.U178]+[.V178]-[.Z178]);0)" table:style-name="ce21">
            <text:p>0</text:p>
          </table:table-cell>
          <table:table-cell office:value-type="float" office:value="0" table:formula="of:=IF([.AA178]=1;SUM([.AA$3:.AA1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9]+1-1&lt;[.$T$1];[.F179]+1-1&gt;[.$T$2]);1;0)" table:style-name="ce21">
            <text:p>0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9]=0;[.G179];[.X179])" table:style-name="ce21">
            <text:p>0</text:p>
          </table:table-cell>
          <table:table-cell table:style-name="ce22"/>
          <table:table-cell office:value-type="float" office:value="0" table:formula="of:=IF([.K179]&gt;[.$AA$1];1*([.T179]+[.U179]+[.V179]-[.Z179]);0)" table:style-name="ce21">
            <text:p>0</text:p>
          </table:table-cell>
          <table:table-cell office:value-type="float" office:value="0" table:formula="of:=IF([.AA179]=1;SUM([.AA$3:.AA1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0]+1-1&lt;[.$T$1];[.F180]+1-1&gt;[.$T$2]);1;0)" table:style-name="ce21">
            <text:p>0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0]=0;[.G180];[.X180])" table:style-name="ce21">
            <text:p>0</text:p>
          </table:table-cell>
          <table:table-cell table:style-name="ce22"/>
          <table:table-cell office:value-type="float" office:value="0" table:formula="of:=IF([.K180]&gt;[.$AA$1];1*([.T180]+[.U180]+[.V180]-[.Z180]);0)" table:style-name="ce21">
            <text:p>0</text:p>
          </table:table-cell>
          <table:table-cell office:value-type="float" office:value="0" table:formula="of:=IF([.AA180]=1;SUM([.AA$3:.AA1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1]+1-1&lt;[.$T$1];[.F181]+1-1&gt;[.$T$2]);1;0)" table:style-name="ce21">
            <text:p>0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1]=0;[.G181];[.X181])" table:style-name="ce21">
            <text:p>0</text:p>
          </table:table-cell>
          <table:table-cell table:style-name="ce22"/>
          <table:table-cell office:value-type="float" office:value="0" table:formula="of:=IF([.K181]&gt;[.$AA$1];1*([.T181]+[.U181]+[.V181]-[.Z181]);0)" table:style-name="ce21">
            <text:p>0</text:p>
          </table:table-cell>
          <table:table-cell office:value-type="float" office:value="0" table:formula="of:=IF([.AA181]=1;SUM([.AA$3:.AA1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0" table:formula="of:=IF(AND([.F182]+1-1&lt;[.$U$1];[.F182]+1-1&gt;[.$U$2]);1;0)" table:style-name="ce21">
            <text:p>0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2]=0;[.G182];[.X182])" table:style-name="ce21">
            <text:p>0</text:p>
          </table:table-cell>
          <table:table-cell table:style-name="ce22"/>
          <table:table-cell office:value-type="float" office:value="0" table:formula="of:=IF([.K182]&gt;[.$AA$1];1*([.T182]+[.U182]+[.V182]-[.Z182]);0)" table:style-name="ce21">
            <text:p>0</text:p>
          </table:table-cell>
          <table:table-cell office:value-type="float" office:value="0" table:formula="of:=IF([.AA182]=1;SUM([.AA$3:.AA1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3]+1-1&lt;[.$T$1];[.F183]+1-1&gt;[.$T$2]);1;0)" table:style-name="ce21">
            <text:p>0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3]=0;[.G183];[.X183])" table:style-name="ce21">
            <text:p>0</text:p>
          </table:table-cell>
          <table:table-cell table:style-name="ce22"/>
          <table:table-cell office:value-type="float" office:value="0" table:formula="of:=IF([.K183]&gt;[.$AA$1];1*([.T183]+[.U183]+[.V183]-[.Z183]);0)" table:style-name="ce21">
            <text:p>0</text:p>
          </table:table-cell>
          <table:table-cell office:value-type="float" office:value="0" table:formula="of:=IF([.AA183]=1;SUM([.AA$3:.AA1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0" table:formula="of:=IF(AND([.F184]+1-1&lt;[.$U$1];[.F184]+1-1&gt;[.$U$2]);1;0)" table:style-name="ce21">
            <text:p>0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4]=0;[.G184];[.X184])" table:style-name="ce21">
            <text:p>0</text:p>
          </table:table-cell>
          <table:table-cell table:style-name="ce22"/>
          <table:table-cell office:value-type="float" office:value="0" table:formula="of:=IF([.K184]&gt;[.$AA$1];1*([.T184]+[.U184]+[.V184]-[.Z184]);0)" table:style-name="ce21">
            <text:p>0</text:p>
          </table:table-cell>
          <table:table-cell office:value-type="float" office:value="0" table:formula="of:=IF([.AA184]=1;SUM([.AA$3:.AA18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5]+1-1&lt;[.$T$1];[.F185]+1-1&gt;[.$T$2]);1;0)" table:style-name="ce21">
            <text:p>0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5]=0;[.G185];[.X185])" table:style-name="ce21">
            <text:p>0</text:p>
          </table:table-cell>
          <table:table-cell table:style-name="ce22"/>
          <table:table-cell office:value-type="float" office:value="0" table:formula="of:=IF([.K185]&gt;[.$AA$1];1*([.T185]+[.U185]+[.V185]-[.Z185]);0)" table:style-name="ce21">
            <text:p>0</text:p>
          </table:table-cell>
          <table:table-cell office:value-type="float" office:value="0" table:formula="of:=IF([.AA185]=1;SUM([.AA$3:.AA18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0" table:formula="of:=IF(AND([.F186]+1-1&lt;[.$U$1];[.F186]+1-1&gt;[.$U$2]);1;0)" table:style-name="ce21">
            <text:p>0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6]=0;[.G186];[.X186])" table:style-name="ce21">
            <text:p>0</text:p>
          </table:table-cell>
          <table:table-cell table:style-name="ce22"/>
          <table:table-cell office:value-type="float" office:value="0" table:formula="of:=IF([.K186]&gt;[.$AA$1];1*([.T186]+[.U186]+[.V186]-[.Z186]);0)" table:style-name="ce21">
            <text:p>0</text:p>
          </table:table-cell>
          <table:table-cell office:value-type="float" office:value="0" table:formula="of:=IF([.AA186]=1;SUM([.AA$3:.AA18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7]+1-1&lt;[.$T$1];[.F187]+1-1&gt;[.$T$2]);1;0)" table:style-name="ce21">
            <text:p>0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7]=0;[.G187];[.X187])" table:style-name="ce21">
            <text:p>0</text:p>
          </table:table-cell>
          <table:table-cell table:style-name="ce22"/>
          <table:table-cell office:value-type="float" office:value="0" table:formula="of:=IF([.K187]&gt;[.$AA$1];1*([.T187]+[.U187]+[.V187]-[.Z187]);0)" table:style-name="ce21">
            <text:p>0</text:p>
          </table:table-cell>
          <table:table-cell office:value-type="float" office:value="0" table:formula="of:=IF([.AA187]=1;SUM([.AA$3:.AA18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8]+1-1&lt;[.$T$1];[.F188]+1-1&gt;[.$T$2]);1;0)" table:style-name="ce21">
            <text:p>0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8]=0;[.G188];[.X188])" table:style-name="ce21">
            <text:p>0</text:p>
          </table:table-cell>
          <table:table-cell table:style-name="ce22"/>
          <table:table-cell office:value-type="float" office:value="0" table:formula="of:=IF([.K188]&gt;[.$AA$1];1*([.T188]+[.U188]+[.V188]-[.Z188]);0)" table:style-name="ce21">
            <text:p>0</text:p>
          </table:table-cell>
          <table:table-cell office:value-type="float" office:value="0" table:formula="of:=IF([.AA188]=1;SUM([.AA$3:.AA1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0" table:formula="of:=IF(AND([.F189]+1-1&lt;[.$U$1];[.F189]+1-1&gt;[.$U$2]);1;0)" table:style-name="ce21">
            <text:p>0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9]=0;[.G189];[.X189])" table:style-name="ce21">
            <text:p>0</text:p>
          </table:table-cell>
          <table:table-cell table:style-name="ce22"/>
          <table:table-cell office:value-type="float" office:value="0" table:formula="of:=IF([.K189]&gt;[.$AA$1];1*([.T189]+[.U189]+[.V189]-[.Z189]);0)" table:style-name="ce21">
            <text:p>0</text:p>
          </table:table-cell>
          <table:table-cell office:value-type="float" office:value="0" table:formula="of:=IF([.AA189]=1;SUM([.AA$3:.AA18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0]+1-1&lt;[.$T$1];[.F190]+1-1&gt;[.$T$2]);1;0)" table:style-name="ce21">
            <text:p>0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0]=0;[.G190];[.X190])" table:style-name="ce21">
            <text:p>0</text:p>
          </table:table-cell>
          <table:table-cell table:style-name="ce22"/>
          <table:table-cell office:value-type="float" office:value="0" table:formula="of:=IF([.K190]&gt;[.$AA$1];1*([.T190]+[.U190]+[.V190]-[.Z190]);0)" table:style-name="ce21">
            <text:p>0</text:p>
          </table:table-cell>
          <table:table-cell office:value-type="float" office:value="0" table:formula="of:=IF([.AA190]=1;SUM([.AA$3:.AA1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1]+1-1&lt;[.$T$1];[.F191]+1-1&gt;[.$T$2]);1;0)" table:style-name="ce21">
            <text:p>0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1]=0;[.G191];[.X191])" table:style-name="ce21">
            <text:p>0</text:p>
          </table:table-cell>
          <table:table-cell table:style-name="ce22"/>
          <table:table-cell office:value-type="float" office:value="0" table:formula="of:=IF([.K191]&gt;[.$AA$1];1*([.T191]+[.U191]+[.V191]-[.Z191]);0)" table:style-name="ce21">
            <text:p>0</text:p>
          </table:table-cell>
          <table:table-cell office:value-type="float" office:value="0" table:formula="of:=IF([.AA191]=1;SUM([.AA$3:.AA1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2]+1-1&lt;[.$T$1];[.F192]+1-1&gt;[.$T$2]);1;0)" table:style-name="ce21">
            <text:p>0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2]=0;[.G192];[.X192])" table:style-name="ce21">
            <text:p>0</text:p>
          </table:table-cell>
          <table:table-cell table:style-name="ce22"/>
          <table:table-cell office:value-type="float" office:value="0" table:formula="of:=IF([.K192]&gt;[.$AA$1];1*([.T192]+[.U192]+[.V192]-[.Z192]);0)" table:style-name="ce21">
            <text:p>0</text:p>
          </table:table-cell>
          <table:table-cell office:value-type="float" office:value="0" table:formula="of:=IF([.AA192]=1;SUM([.AA$3:.AA1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3]+1-1&lt;[.$T$1];[.F193]+1-1&gt;[.$T$2]);1;0)" table:style-name="ce21">
            <text:p>0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3]=0;[.G193];[.X193])" table:style-name="ce21">
            <text:p>0</text:p>
          </table:table-cell>
          <table:table-cell table:style-name="ce22"/>
          <table:table-cell office:value-type="float" office:value="0" table:formula="of:=IF([.K193]&gt;[.$AA$1];1*([.T193]+[.U193]+[.V193]-[.Z193]);0)" table:style-name="ce21">
            <text:p>0</text:p>
          </table:table-cell>
          <table:table-cell office:value-type="float" office:value="0" table:formula="of:=IF([.AA193]=1;SUM([.AA$3:.AA1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4]+1-1&lt;[.$T$1];[.F194]+1-1&gt;[.$T$2]);1;0)" table:style-name="ce21">
            <text:p>0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4]=0;[.G194];[.X194])" table:style-name="ce21">
            <text:p>0</text:p>
          </table:table-cell>
          <table:table-cell table:style-name="ce22"/>
          <table:table-cell office:value-type="float" office:value="0" table:formula="of:=IF([.K194]&gt;[.$AA$1];1*([.T194]+[.U194]+[.V194]-[.Z194]);0)" table:style-name="ce21">
            <text:p>0</text:p>
          </table:table-cell>
          <table:table-cell office:value-type="float" office:value="0" table:formula="of:=IF([.AA194]=1;SUM([.AA$3:.AA19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5]+1-1&lt;[.$T$1];[.F195]+1-1&gt;[.$T$2]);1;0)" table:style-name="ce21">
            <text:p>0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5]=0;[.G195];[.X195])" table:style-name="ce21">
            <text:p>0</text:p>
          </table:table-cell>
          <table:table-cell table:style-name="ce22"/>
          <table:table-cell office:value-type="float" office:value="0" table:formula="of:=IF([.K195]&gt;[.$AA$1];1*([.T195]+[.U195]+[.V195]-[.Z195]);0)" table:style-name="ce21">
            <text:p>0</text:p>
          </table:table-cell>
          <table:table-cell office:value-type="float" office:value="0" table:formula="of:=IF([.AA195]=1;SUM([.AA$3:.AA19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6]+1-1&lt;[.$T$1];[.F196]+1-1&gt;[.$T$2]);1;0)" table:style-name="ce21">
            <text:p>0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6]=0;[.G196];[.X196])" table:style-name="ce21">
            <text:p>0</text:p>
          </table:table-cell>
          <table:table-cell table:style-name="ce22"/>
          <table:table-cell office:value-type="float" office:value="0" table:formula="of:=IF([.K196]&gt;[.$AA$1];1*([.T196]+[.U196]+[.V196]-[.Z196]);0)" table:style-name="ce21">
            <text:p>0</text:p>
          </table:table-cell>
          <table:table-cell office:value-type="float" office:value="0" table:formula="of:=IF([.AA196]=1;SUM([.AA$3:.AA19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7]+1-1&lt;[.$T$1];[.F197]+1-1&gt;[.$T$2]);1;0)" table:style-name="ce21">
            <text:p>0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7]=0;[.G197];[.X197])" table:style-name="ce21">
            <text:p>0</text:p>
          </table:table-cell>
          <table:table-cell table:style-name="ce22"/>
          <table:table-cell office:value-type="float" office:value="0" table:formula="of:=IF([.K197]&gt;[.$AA$1];1*([.T197]+[.U197]+[.V197]-[.Z197]);0)" table:style-name="ce21">
            <text:p>0</text:p>
          </table:table-cell>
          <table:table-cell office:value-type="float" office:value="0" table:formula="of:=IF([.AA197]=1;SUM([.AA$3:.AA19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8]=0;[.G198];[.X198])" table:style-name="ce21">
            <text:p>0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0" table:formula="of:=IF(AND([.F199]+1-1&lt;[.$U$1];[.F199]+1-1&gt;[.$U$2]);1;0)" table:style-name="ce21">
            <text:p>0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9]=0;[.G199];[.X199])" table:style-name="ce21">
            <text:p>0</text:p>
          </table:table-cell>
          <table:table-cell table:style-name="ce22"/>
          <table:table-cell office:value-type="float" office:value="0" table:formula="of:=IF([.K199]&gt;[.$AA$1];1*([.T199]+[.U199]+[.V199]-[.Z199]);0)" table:style-name="ce21">
            <text:p>0</text:p>
          </table:table-cell>
          <table:table-cell office:value-type="float" office:value="0" table:formula="of:=IF([.AA199]=1;SUM([.AA$3:.AA1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0]+1-1&lt;[.$T$1];[.F200]+1-1&gt;[.$T$2]);1;0)" table:style-name="ce21">
            <text:p>0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0]=0;[.G200];[.X200])" table:style-name="ce21">
            <text:p>0</text:p>
          </table:table-cell>
          <table:table-cell table:style-name="ce22"/>
          <table:table-cell office:value-type="float" office:value="0" table:formula="of:=IF([.K200]&gt;[.$AA$1];1*([.T200]+[.U200]+[.V200]-[.Z200]);0)" table:style-name="ce21">
            <text:p>0</text:p>
          </table:table-cell>
          <table:table-cell office:value-type="float" office:value="0" table:formula="of:=IF([.AA200]=1;SUM([.AA$3:.AA2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0" table:formula="of:=IF(AND([.F201]+1-1&lt;[.$U$1];[.F201]+1-1&gt;[.$U$2]);1;0)" table:style-name="ce21">
            <text:p>0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1]=0;[.G201];[.X201])" table:style-name="ce21">
            <text:p>0</text:p>
          </table:table-cell>
          <table:table-cell table:style-name="ce22"/>
          <table:table-cell office:value-type="float" office:value="0" table:formula="of:=IF([.K201]&gt;[.$AA$1];1*([.T201]+[.U201]+[.V201]-[.Z201]);0)" table:style-name="ce21">
            <text:p>0</text:p>
          </table:table-cell>
          <table:table-cell office:value-type="float" office:value="0" table:formula="of:=IF([.AA201]=1;SUM([.AA$3:.AA20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2]=0;[.G202];[.X202])" table:style-name="ce21">
            <text:p>0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3]+1-1&lt;[.$T$1];[.F203]+1-1&gt;[.$T$2]);1;0)" table:style-name="ce21">
            <text:p>0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3]=0;[.G203];[.X203])" table:style-name="ce21">
            <text:p>0</text:p>
          </table:table-cell>
          <table:table-cell table:style-name="ce22"/>
          <table:table-cell office:value-type="float" office:value="0" table:formula="of:=IF([.K203]&gt;[.$AA$1];1*([.T203]+[.U203]+[.V203]-[.Z203]);0)" table:style-name="ce21">
            <text:p>0</text:p>
          </table:table-cell>
          <table:table-cell office:value-type="float" office:value="0" table:formula="of:=IF([.AA203]=1;SUM([.AA$3:.AA20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4]=0;[.G204];[.X204])" table:style-name="ce21">
            <text:p>0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5]+1-1&lt;[.$T$1];[.F205]+1-1&gt;[.$T$2]);1;0)" table:style-name="ce21">
            <text:p>0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5]=0;[.G205];[.X205])" table:style-name="ce21">
            <text:p>0</text:p>
          </table:table-cell>
          <table:table-cell table:style-name="ce22"/>
          <table:table-cell office:value-type="float" office:value="0" table:formula="of:=IF([.K205]&gt;[.$AA$1];1*([.T205]+[.U205]+[.V205]-[.Z205]);0)" table:style-name="ce21">
            <text:p>0</text:p>
          </table:table-cell>
          <table:table-cell office:value-type="float" office:value="0" table:formula="of:=IF([.AA205]=1;SUM([.AA$3:.AA20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6]=0;[.G206];[.X206])" table:style-name="ce21">
            <text:p>0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7]=0;[.G207];[.X207])" table:style-name="ce21">
            <text:p>0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8]+1-1&lt;[.$T$1];[.F208]+1-1&gt;[.$T$2]);1;0)" table:style-name="ce21">
            <text:p>0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8]=0;[.G208];[.X208])" table:style-name="ce21">
            <text:p>0</text:p>
          </table:table-cell>
          <table:table-cell table:style-name="ce22"/>
          <table:table-cell office:value-type="float" office:value="0" table:formula="of:=IF([.K208]&gt;[.$AA$1];1*([.T208]+[.U208]+[.V208]-[.Z208]);0)" table:style-name="ce21">
            <text:p>0</text:p>
          </table:table-cell>
          <table:table-cell office:value-type="float" office:value="0" table:formula="of:=IF([.AA208]=1;SUM([.AA$3:.AA2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9]+1-1&lt;[.$T$1];[.F209]+1-1&gt;[.$T$2]);1;0)" table:style-name="ce21">
            <text:p>0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9]=0;[.G209];[.X209])" table:style-name="ce21">
            <text:p>0</text:p>
          </table:table-cell>
          <table:table-cell table:style-name="ce22"/>
          <table:table-cell office:value-type="float" office:value="0" table:formula="of:=IF([.K209]&gt;[.$AA$1];1*([.T209]+[.U209]+[.V209]-[.Z209]);0)" table:style-name="ce21">
            <text:p>0</text:p>
          </table:table-cell>
          <table:table-cell office:value-type="float" office:value="0" table:formula="of:=IF([.AA209]=1;SUM([.AA$3:.AA2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0]=0;[.G210];[.X210])" table:style-name="ce21">
            <text:p>0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1]+1-1&lt;[.$T$1];[.F211]+1-1&gt;[.$T$2]);1;0)" table:style-name="ce21">
            <text:p>0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1]=0;[.G211];[.X211])" table:style-name="ce21">
            <text:p>0</text:p>
          </table:table-cell>
          <table:table-cell table:style-name="ce22"/>
          <table:table-cell office:value-type="float" office:value="0" table:formula="of:=IF([.K211]&gt;[.$AA$1];1*([.T211]+[.U211]+[.V211]-[.Z211]);0)" table:style-name="ce21">
            <text:p>0</text:p>
          </table:table-cell>
          <table:table-cell office:value-type="float" office:value="0" table:formula="of:=IF([.AA211]=1;SUM([.AA$3:.AA2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2]+1-1&lt;[.$T$1];[.F212]+1-1&gt;[.$T$2]);1;0)" table:style-name="ce21">
            <text:p>0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2]=0;[.G212];[.X212])" table:style-name="ce21">
            <text:p>0</text:p>
          </table:table-cell>
          <table:table-cell table:style-name="ce22"/>
          <table:table-cell office:value-type="float" office:value="0" table:formula="of:=IF([.K212]&gt;[.$AA$1];1*([.T212]+[.U212]+[.V212]-[.Z212]);0)" table:style-name="ce21">
            <text:p>0</text:p>
          </table:table-cell>
          <table:table-cell office:value-type="float" office:value="0" table:formula="of:=IF([.AA212]=1;SUM([.AA$3:.AA2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3]+1-1&lt;[.$T$1];[.F213]+1-1&gt;[.$T$2]);1;0)" table:style-name="ce21">
            <text:p>0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3]=0;[.G213];[.X213])" table:style-name="ce21">
            <text:p>0</text:p>
          </table:table-cell>
          <table:table-cell table:style-name="ce22"/>
          <table:table-cell office:value-type="float" office:value="0" table:formula="of:=IF([.K213]&gt;[.$AA$1];1*([.T213]+[.U213]+[.V213]-[.Z213]);0)" table:style-name="ce21">
            <text:p>0</text:p>
          </table:table-cell>
          <table:table-cell office:value-type="float" office:value="0" table:formula="of:=IF([.AA213]=1;SUM([.AA$3:.AA2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4]+1-1&lt;[.$T$1];[.F214]+1-1&gt;[.$T$2]);1;0)" table:style-name="ce21">
            <text:p>0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4]=0;[.G214];[.X214])" table:style-name="ce21">
            <text:p>0</text:p>
          </table:table-cell>
          <table:table-cell table:style-name="ce22"/>
          <table:table-cell office:value-type="float" office:value="0" table:formula="of:=IF([.K214]&gt;[.$AA$1];1*([.T214]+[.U214]+[.V214]-[.Z214]);0)" table:style-name="ce21">
            <text:p>0</text:p>
          </table:table-cell>
          <table:table-cell office:value-type="float" office:value="0" table:formula="of:=IF([.AA214]=1;SUM([.AA$3:.AA2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5]+1-1&lt;[.$T$1];[.F215]+1-1&gt;[.$T$2]);1;0)" table:style-name="ce21">
            <text:p>0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5]=0;[.G215];[.X215])" table:style-name="ce21">
            <text:p>0</text:p>
          </table:table-cell>
          <table:table-cell table:style-name="ce22"/>
          <table:table-cell office:value-type="float" office:value="0" table:formula="of:=IF([.K215]&gt;[.$AA$1];1*([.T215]+[.U215]+[.V215]-[.Z215]);0)" table:style-name="ce21">
            <text:p>0</text:p>
          </table:table-cell>
          <table:table-cell office:value-type="float" office:value="0" table:formula="of:=IF([.AA215]=1;SUM([.AA$3:.AA2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6]+1-1&lt;[.$T$1];[.F216]+1-1&gt;[.$T$2]);1;0)" table:style-name="ce21">
            <text:p>0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6]=0;[.G216];[.X216])" table:style-name="ce21">
            <text:p>0</text:p>
          </table:table-cell>
          <table:table-cell table:style-name="ce22"/>
          <table:table-cell office:value-type="float" office:value="0" table:formula="of:=IF([.K216]&gt;[.$AA$1];1*([.T216]+[.U216]+[.V216]-[.Z216]);0)" table:style-name="ce21">
            <text:p>0</text:p>
          </table:table-cell>
          <table:table-cell office:value-type="float" office:value="0" table:formula="of:=IF([.AA216]=1;SUM([.AA$3:.AA2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7]+1-1&lt;[.$T$1];[.F217]+1-1&gt;[.$T$2]);1;0)" table:style-name="ce21">
            <text:p>0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7]=0;[.G217];[.X217])" table:style-name="ce21">
            <text:p>0</text:p>
          </table:table-cell>
          <table:table-cell table:style-name="ce22"/>
          <table:table-cell office:value-type="float" office:value="0" table:formula="of:=IF([.K217]&gt;[.$AA$1];1*([.T217]+[.U217]+[.V217]-[.Z217]);0)" table:style-name="ce21">
            <text:p>0</text:p>
          </table:table-cell>
          <table:table-cell office:value-type="float" office:value="0" table:formula="of:=IF([.AA217]=1;SUM([.AA$3:.AA217]);0)" table:style-name="ce21">
            <text:p>0</text:p>
          </table:table-cell>
          <table:table-cell table:style-name="ce23"/>
          <table:table-cell table:number-columns-repeated="16355"/>
        </table:table-row>
        <table:table-row table:number-rows-repeated="7" table:style-name="ro1">
          <table:table-cell table:number-columns-repeated="19" table:style-name="ce13"/>
          <table:table-cell table:number-columns-repeated="10" table:style-name="ce15"/>
          <table:table-cell table:number-columns-repeated="16355"/>
        </table:table-row>
        <table:table-row table:number-rows-repeated="65312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10-01T00:00:00" table:formula="of:=EOMONTH(MIN(['Invoices_over_£500'.H:.H]);-1)+1" table:style-name="ce4">
            <text:p>01/10/21</text:p>
          </table:table-cell>
          <table:table-cell office:value-type="date" office:date-value="2021-10-31T00:00:00" table:formula="of:=EOMONTH(MAX(['Invoices_over_£500'.H:.H]);0)" table:style-name="ce4">
            <text:p>31/10/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800.86" table:style-name="ce9">
            <text:p>2800.86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3.1" table:style-name="ce9">
            <text:p>673.1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40" table:style-name="ce9">
            <text:p>840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90.7000000000003" table:style-name="ce9">
            <text:p>3290.7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228" table:style-name="ce9">
            <text:p>3228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08" table:style-name="ce9">
            <text:p>1008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9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9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13.2" table:style-name="ce9">
            <text:p>1213.2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220" table:style-name="ce9">
            <text:p>2220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553.4" table:style-name="ce9">
            <text:p>1553.4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CS MEDI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46.26" table:style-name="ce9">
            <text:p>1946.26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DECORPANE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40" table:style-name="ce9">
            <text:p>2040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FIREWORKS FIRE PROTEC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928" table:style-name="ce9">
            <text:p>8928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963.68" table:style-name="ce9">
            <text:p>2963.68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MOUS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086.9000000000001" table:style-name="ce9">
            <text:p>1086.9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SMITH &amp; ALLA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20.14" table:style-name="ce9">
            <text:p>920.14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303.6" table:style-name="ce9">
            <text:p>3303.6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87.3900000000001" table:style-name="ce9">
            <text:p>1187.39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85.1000000000004" table:style-name="ce9">
            <text:p>4885.1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307.2200000000003" table:style-name="ce9">
            <text:p>2307.22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97.380000000001" table:style-name="ce9">
            <text:p>9397.38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34.78" table:style-name="ce9">
            <text:p>1034.78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HORIZON UTILITY SUPPLI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4.72" table:style-name="ce9">
            <text:p>844.72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44" table:style-name="ce9">
            <text:p>1044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19.88" table:style-name="ce9">
            <text:p>3919.88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50.56" table:style-name="ce9">
            <text:p>2650.56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15.36" table:style-name="ce9">
            <text:p>2715.36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PANDA EUROPE CONSULTANT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700" table:style-name="ce9">
            <text:p>5700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0668" table:style-name="ce9">
            <text:p>10668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VENARI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4163.200000000001" table:style-name="ce9">
            <text:p>24163.2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VENARI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2286.86" table:style-name="ce9">
            <text:p>42286.86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VENARI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141.76" table:style-name="ce9">
            <text:p>3141.76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982.55" table:style-name="ce9">
            <text:p>2982.55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WH FORSTER (PRINTER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704.4" table:style-name="ce9">
            <text:p>704.4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9497.62" table:style-name="ce9">
            <text:p>89497.62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BRIGGS AMAS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776" table:style-name="ce9">
            <text:p>1776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COMPUTER AIDED DEVELOPMENT CORPORATION LTD (CADCOR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0754" table:style-name="ce9">
            <text:p>20754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6" table:style-name="ce9">
            <text:p>1026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970" table:style-name="ce9">
            <text:p>2970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699.38" table:style-name="ce9">
            <text:p>4699.38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006.8" table:style-name="ce9">
            <text:p>8006.8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VENARI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141.76" table:style-name="ce9">
            <text:p>3141.76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VENARI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141.76" table:style-name="ce9">
            <text:p>3141.76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3.44" table:style-name="ce9">
            <text:p>783.44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3.1" table:style-name="ce9">
            <text:p>673.1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8.62" table:style-name="ce9">
            <text:p>708.62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09.33" table:style-name="ce9">
            <text:p>2409.33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47.57" table:style-name="ce9">
            <text:p>4147.57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267" table:style-name="ce9">
            <text:p>3267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85.88" table:style-name="ce9">
            <text:p>1385.88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57.92" table:style-name="ce9">
            <text:p>9657.92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9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9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BIGDUG LTD T/A SPEEDY SHELV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COLLEGE OF POLIC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20.70000000000005" table:style-name="ce9">
            <text:p>620.7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3.1" table:style-name="ce9">
            <text:p>673.1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0.77" table:style-name="ce9">
            <text:p>680.77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8.62" table:style-name="ce9">
            <text:p>708.62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23.16" table:style-name="ce9">
            <text:p>623.16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61.21" table:style-name="ce9">
            <text:p>1061.21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7" table:style-name="ce9">
            <text:p>13703.07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0291.81" table:style-name="ce9">
            <text:p>30291.81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156.4400000000005" table:style-name="ce9">
            <text:p>4156.44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5546.1" table:style-name="ce9">
            <text:p>45546.1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17.34" table:style-name="ce9">
            <text:p>917.34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64.16" table:style-name="ce9">
            <text:p>6464.16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5.30000000000007" table:style-name="ce9">
            <text:p>775.3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.24" table:style-name="ce9">
            <text:p>732.24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PPL P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695.33" table:style-name="ce9">
            <text:p>3695.33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84.2" table:style-name="ce9">
            <text:p>784.2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552.5" table:style-name="ce9">
            <text:p>1552.5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38.80000000000007" table:style-name="ce9">
            <text:p>838.8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50" table:style-name="ce9">
            <text:p>1350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63.51" table:style-name="ce9">
            <text:p>1663.51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13.92000000000007" table:style-name="ce9">
            <text:p>913.92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58.56000000000006" table:style-name="ce9">
            <text:p>658.56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556" table:style-name="ce9">
            <text:p>2556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91.73" table:style-name="ce9">
            <text:p>3391.73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CLEANSING SERVICE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971.2000000000003" table:style-name="ce9">
            <text:p>2971.2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072.81" table:style-name="ce9">
            <text:p>2072.81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64.28" table:style-name="ce9">
            <text:p>764.28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82.4" table:style-name="ce9">
            <text:p>782.4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165" table:style-name="ce9">
            <text:p>3165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899.72" table:style-name="ce9">
            <text:p>4899.72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POWER TECNIQ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6.6" table:style-name="ce9">
            <text:p>696.6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RAMSIDE HALL HOTEL &amp; GOLF CLUB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780" table:style-name="ce9">
            <text:p>1780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703.15" table:style-name="ce9">
            <text:p>3703.15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99.01" table:style-name="ce9">
            <text:p>799.01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30.13" table:style-name="ce9">
            <text:p>1530.13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71.92" table:style-name="ce9">
            <text:p>1371.92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796.4" table:style-name="ce9">
            <text:p>1796.4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113.95" table:style-name="ce9">
            <text:p>12113.95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SURE LINE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554" table:style-name="ce9">
            <text:p>4554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882" table:style-name="ce9">
            <text:p>3882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05.12" table:style-name="ce9">
            <text:p>1005.12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740" table:style-name="ce9">
            <text:p>7740</text:p>
          </table:table-cell>
          <table:table-cell table:number-columns-repeated="16379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40" table:style-name="ce10">
            <text:p>1740</text:p>
          </table:table-cell>
          <table:table-cell table:number-columns-repeated="16379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11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Chloe Diver</meta:initial-creator>
    <dc:creator>Chloe Diver</dc:creator>
    <meta:creation-date>2015-02-11T14:50:26Z</meta:creation-date>
    <dc:date>2021-11-04T09:38:00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