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80319444444445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4"/>
        <table:table-column table:style-name="co2" table:default-cell-style-name="ce24"/>
        <table:table-column table:style-name="co1" table:default-cell-style-name="ce24"/>
        <table:table-column table:style-name="co3" table:number-columns-repeated="2" table:default-cell-style-name="ce24"/>
        <table:table-column table:style-name="co1" table:number-columns-repeated="8" table:default-cell-style-name="ce24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4" table:number-columns-repeated="16355" table:default-cell-style-name="ce1"/>
        <table:table-row table:style-name="ro1">
          <table:table-cell office:value-type="string" table:style-name="ce28">
            <text:p>Invoices over £500 <text:s/>Date From : '01/09/2021' , Date to : '30/09/2021' , Hierarchy Year : '21/22' <text:s/>Run on 04/10/2021 at 11.42.38 AM</text:p>
          </table:table-cell>
          <table:table-cell table:number-columns-repeated="18" table:style-name="ce28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5"/>
          <table:table-cell office:value-type="currency" office:value="500" table:style-name="ce16">
            <text:p>£500.00</text:p>
          </table:table-cell>
          <table:table-cell table:number-columns-repeated="2" table:style-name="ce15"/>
          <table:table-cell table:number-columns-repeated="16355"/>
        </table:table-row>
        <table:table-row table:style-name="ro2">
          <table:table-cell table:number-columns-repeated="19" table:style-name="ce28"/>
          <table:table-cell office:value-type="float" office:value="35999" table:style-name="ce17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7" table:style-name="ce15"/>
          <table:table-cell table:number-columns-repeated="16355"/>
        </table:table-row>
        <table:table-row table:style-name="ro3">
          <table:table-cell office:value-type="string" table:style-name="ce29">
            <text:p>Service Area</text:p>
          </table:table-cell>
          <table:table-cell office:value-type="string" table:style-name="ce29">
            <text:p>Service Division</text:p>
          </table:table-cell>
          <table:table-cell office:value-type="string" table:style-name="ce30">
            <text:p>Cost Centre</text:p>
          </table:table-cell>
          <table:table-cell office:value-type="string" table:style-name="ce30">
            <text:p>Cost Centre Desc</text:p>
          </table:table-cell>
          <table:table-cell office:value-type="string" table:style-name="ce29">
            <text:p>Expense Type</text:p>
          </table:table-cell>
          <table:table-cell office:value-type="string" table:style-name="ce29">
            <text:p>Expense Code</text:p>
          </table:table-cell>
          <table:table-cell office:value-type="string" table:style-name="ce30">
            <text:p>Detailed Expense Type</text:p>
          </table:table-cell>
          <table:table-cell office:value-type="string" table:style-name="ce29">
            <text:p>Payment Date</text:p>
          </table:table-cell>
          <table:table-cell office:value-type="string" table:style-name="ce29">
            <text:p>Transaction Number</text:p>
          </table:table-cell>
          <table:table-cell office:value-type="string" table:style-name="ce29">
            <text:p>Amount Exc Vat</text:p>
          </table:table-cell>
          <table:table-cell office:value-type="string" table:style-name="ce29">
            <text:p>Payment Amount</text:p>
          </table:table-cell>
          <table:table-cell office:value-type="string" table:style-name="ce29">
            <text:p>Supplier Name</text:p>
          </table:table-cell>
          <table:table-cell office:value-type="string" table:style-name="ce29">
            <text:p>Supplier Num</text:p>
          </table:table-cell>
          <table:table-cell office:value-type="string" table:style-name="ce29">
            <text:p>Source</text:p>
          </table:table-cell>
          <table:table-cell office:value-type="string" table:style-name="ce29">
            <text:p>Po Or Nonpo</text:p>
          </table:table-cell>
          <table:table-cell office:value-type="string" table:style-name="ce29">
            <text:p>Address Line1</text:p>
          </table:table-cell>
          <table:table-cell office:value-type="string" table:style-name="ce29">
            <text:p>Vat Registration Num</text:p>
          </table:table-cell>
          <table:table-cell office:value-type="string" table:style-name="ce30">
            <text:p>Account Code Description</text:p>
          </table:table-cell>
          <table:table-cell office:value-type="string" table:style-name="ce29">
            <text:p>Check_Amount</text:p>
          </table:table-cell>
          <table:table-cell office:value-type="string" table:style-name="ce18">
            <text:p>Revenue Account if 1</text:p>
          </table:table-cell>
          <table:table-cell office:value-type="string" table:style-name="ce19">
            <text:p>Capital Account if 1</text:p>
          </table:table-cell>
          <table:table-cell office:value-type="string" table:style-name="ce19">
            <text:p>Inventory Posting if 1</text:p>
          </table:table-cell>
          <table:table-cell office:value-type="string" table:style-name="ce19">
            <text:p>Spend Type</text:p>
          </table:table-cell>
          <table:table-cell office:value-type="string" table:style-name="ce20">
            <text:p>Description Change</text:p>
          </table:table-cell>
          <table:table-cell office:value-type="string" table:style-name="ce20">
            <text:p>Spend Description</text:p>
          </table:table-cell>
          <table:table-cell office:value-type="string" table:style-name="ce20">
            <text:p>Disclosure Mannually Removed if 1</text:p>
          </table:table-cell>
          <table:table-cell office:value-type="string" table:style-name="ce20">
            <text:p>Disclosure Required</text:p>
          </table:table-cell>
          <table:table-cell office:value-type="string" table:style-name="ce20">
            <text:p>Disclosure Ref.</text:p>
          </table:table-cell>
          <table:table-cell office:value-type="string" table:style-name="ce20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9-02T00:00:00" table:style-name="ce26">
            <text:p>02-Sep-2021</text:p>
          </table:table-cell>
          <table:table-cell office:value-type="string" table:style-name="ce25">
            <text:p>2068823-E2014319849</text:p>
          </table:table-cell>
          <table:table-cell office:value-type="float" office:value="1079.1100000000001" table:style-name="ce27">
            <text:p>1,079.11</text:p>
          </table:table-cell>
          <table:table-cell office:value-type="float" office:value="1294.94" table:style-name="ce27">
            <text:p>1,294.94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4]+1-1&lt;[.$T$1];[.F4]+1-1&gt;[.$T$2]);1;0)" table:style-name="ce21">
            <text:p>1</text:p>
          </table:table-cell>
          <table:table-cell office:value-type="float" office:value="0" table:formula="of:=IF(AND([.F4]+1-1&lt;[.$U$1];[.F4]+1-1&gt;[.$U$2]);1;0)" table:style-name="ce21">
            <text:p>0</text:p>
          </table:table-cell>
          <table:table-cell office:value-type="float" office:value="0" table:formula="of:=IF([.F4]+1-1=[.$V$1];1;0)" table:style-name="ce21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4]=0;[.G4];[.X4])" table:style-name="ce21">
            <text:p>Running Costs of Vehicles</text:p>
          </table:table-cell>
          <table:table-cell table:style-name="ce22"/>
          <table:table-cell office:value-type="float" office:value="1" table:formula="of:=IF([.K4]&gt;[.$AA$1];1*([.T4]+[.U4]+[.V4]-[.Z4]);0)" table:style-name="ce21">
            <text:p>1</text:p>
          </table:table-cell>
          <table:table-cell office:value-type="float" office:value="1" table:formula="of:=IF([.AA4]=1;SUM([.AA$3:.AA4]);0)" table:style-name="ce21">
            <text:p>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93</text:p>
          </table:table-cell>
          <table:table-cell office:value-type="string" table:style-name="ce25">
            <text:p>Creditor-childcare vouchers 952093</text:p>
          </table:table-cell>
          <table:table-cell office:value-type="date" office:date-value="2021-09-02T00:00:00" table:style-name="ce26">
            <text:p>02-Sep-2021</text:p>
          </table:table-cell>
          <table:table-cell office:value-type="string" table:style-name="ce25">
            <text:p>2068826-INV24063317</text:p>
          </table:table-cell>
          <table:table-cell office:value-type="float" office:value="524" table:style-name="ce27">
            <text:p>524.00</text:p>
          </table:table-cell>
          <table:table-cell office:value-type="float" office:value="524" table:style-name="ce27">
            <text:p>524.00</text:p>
          </table:table-cell>
          <table:table-cell office:value-type="string" table:style-name="ce25">
            <text:p>CHILDCARE VOUCHERS LTD.</text:p>
          </table:table-cell>
          <table:table-cell office:value-type="string" table:style-name="ce25">
            <text:p>731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denred</text:p>
          </table:table-cell>
          <table:table-cell office:value-type="string" table:style-name="ce25">
            <text:p>GB 649 5035 20</text:p>
          </table:table-cell>
          <table:table-cell office:value-type="string" table:style-name="ce25">
            <text:p>Creditor-childcare vouchers 952093</text:p>
          </table:table-cell>
          <table:table-cell table:style-name="ce25"/>
          <table:table-cell office:value-type="float" office:value="0" table:formula="of:=IF(AND([.F5]+1-1&lt;[.$T$1];[.F5]+1-1&gt;[.$T$2]);1;0)" table:style-name="ce21">
            <text:p>0</text:p>
          </table:table-cell>
          <table:table-cell office:value-type="float" office:value="0" table:formula="of:=IF(AND([.F5]+1-1&lt;[.$U$1];[.F5]+1-1&gt;[.$U$2]);1;0)" table:style-name="ce21">
            <text:p>0</text:p>
          </table:table-cell>
          <table:table-cell office:value-type="float" office:value="0" table:formula="of:=IF([.F5]+1-1=[.$V$1];1;0)" table:style-name="ce21">
            <text:p>0</text:p>
          </table:table-cell>
          <table:table-cell office:value-type="string" office:string-value="Other" table:formula="of:=IF([.T5]=1;&quot;Revenue&quot;;IF([.U5]=1;&quot;Capital&quot;;IF([.V5]=1;&quot;Inventory&quot;;&quot;Other&quot;)))" table:style-name="ce21">
            <text:p>Other</text:p>
          </table:table-cell>
          <table:table-cell table:style-name="ce22"/>
          <table:table-cell office:value-type="string" office:string-value="Creditor-childcare vouchers 952093" table:formula="of:=IF([.X5]=0;[.G5];[.X5])" table:style-name="ce21">
            <text:p>Creditor-childcare vouchers 952093</text:p>
          </table:table-cell>
          <table:table-cell table:style-name="ce22"/>
          <table:table-cell office:value-type="float" office:value="0" table:formula="of:=IF([.K5]&gt;[.$AA$1];1*([.T5]+[.U5]+[.V5]-[.Z5]);0)" table:style-name="ce21">
            <text:p>0</text:p>
          </table:table-cell>
          <table:table-cell office:value-type="float" office:value="0" table:formula="of:=IF([.AA5]=1;SUM([.AA$3:.AA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02T00:00:00" table:style-name="ce26">
            <text:p>02-Sep-2021</text:p>
          </table:table-cell>
          <table:table-cell office:value-type="string" table:style-name="ce25">
            <text:p>2068829-06/136569</text:p>
          </table:table-cell>
          <table:table-cell office:value-type="float" office:value="900.14" table:style-name="ce27">
            <text:p>900.14</text:p>
          </table:table-cell>
          <table:table-cell office:value-type="float" office:value="1080.17" table:style-name="ce27">
            <text:p>1,080.17</text:p>
          </table:table-cell>
          <table:table-cell office:value-type="string" table:style-name="ce25">
            <text:p>GREENHAM TRADING LTD.</text:p>
          </table:table-cell>
          <table:table-cell office:value-type="string" table:style-name="ce25">
            <text:p>439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71 London Road</text:p>
          </table:table-cell>
          <table:table-cell office:value-type="string" table:style-name="ce25">
            <text:p>GB 823 8209 32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6]+1-1&lt;[.$T$1];[.F6]+1-1&gt;[.$T$2]);1;0)" table:style-name="ce21">
            <text:p>0</text:p>
          </table:table-cell>
          <table:table-cell office:value-type="float" office:value="0" table:formula="of:=IF(AND([.F6]+1-1&lt;[.$U$1];[.F6]+1-1&gt;[.$U$2]);1;0)" table:style-name="ce21">
            <text:p>0</text:p>
          </table:table-cell>
          <table:table-cell office:value-type="float" office:value="1" table:formula="of:=IF([.F6]+1-1=[.$V$1];1;0)" table:style-name="ce21">
            <text:p>1</text:p>
          </table:table-cell>
          <table:table-cell office:value-type="string" office:string-value="Inventory" table:formula="of:=IF([.T6]=1;&quot;Revenue&quot;;IF([.U6]=1;&quot;Capital&quot;;IF([.V6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6]=0;[.G6];[.X6])" table:style-name="ce21">
            <text:p>Stock in hand-Inventory system</text:p>
          </table:table-cell>
          <table:table-cell table:style-name="ce22"/>
          <table:table-cell office:value-type="float" office:value="1" table:formula="of:=IF([.K6]&gt;[.$AA$1];1*([.T6]+[.U6]+[.V6]-[.Z6]);0)" table:style-name="ce21">
            <text:p>1</text:p>
          </table:table-cell>
          <table:table-cell office:value-type="float" office:value="2" table:formula="of:=IF([.AA6]=1;SUM([.AA$3:.AA6]);0)" table:style-name="ce21">
            <text:p>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3</text:p>
          </table:table-cell>
          <table:table-cell office:value-type="string" table:style-name="ce25">
            <text:p>Stanhop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02T00:00:00" table:style-name="ce26">
            <text:p>02-Sep-2021</text:p>
          </table:table-cell>
          <table:table-cell office:value-type="string" table:style-name="ce25">
            <text:p>2068833-64123</text:p>
          </table:table-cell>
          <table:table-cell office:value-type="float" office:value="1220.8" table:style-name="ce27">
            <text:p>1,220.80</text:p>
          </table:table-cell>
          <table:table-cell office:value-type="float" office:value="1464.96" table:style-name="ce27">
            <text:p>1,464.96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7]+1-1&lt;[.$T$1];[.F7]+1-1&gt;[.$T$2]);1;0)" table:style-name="ce21">
            <text:p>1</text:p>
          </table:table-cell>
          <table:table-cell office:value-type="float" office:value="0" table:formula="of:=IF(AND([.F7]+1-1&lt;[.$U$1];[.F7]+1-1&gt;[.$U$2]);1;0)" table:style-name="ce21">
            <text:p>0</text:p>
          </table:table-cell>
          <table:table-cell office:value-type="float" office:value="0" table:formula="of:=IF([.F7]+1-1=[.$V$1];1;0)" table:style-name="ce2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7]=0;[.G7];[.X7])" table:style-name="ce21">
            <text:p>Service Repairs and Maintenance</text:p>
          </table:table-cell>
          <table:table-cell table:style-name="ce22"/>
          <table:table-cell office:value-type="float" office:value="1" table:formula="of:=IF([.K7]&gt;[.$AA$1];1*([.T7]+[.U7]+[.V7]-[.Z7]);0)" table:style-name="ce21">
            <text:p>1</text:p>
          </table:table-cell>
          <table:table-cell office:value-type="float" office:value="3" table:formula="of:=IF([.AA7]=1;SUM([.AA$3:.AA7]);0)" table:style-name="ce21">
            <text:p>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9-02T00:00:00" table:style-name="ce26">
            <text:p>02-Sep-2021</text:p>
          </table:table-cell>
          <table:table-cell office:value-type="string" table:style-name="ce25">
            <text:p>2068835-782739</text:p>
          </table:table-cell>
          <table:table-cell office:value-type="float" office:value="4232.43" table:style-name="ce27">
            <text:p>4,232.43</text:p>
          </table:table-cell>
          <table:table-cell office:value-type="float" office:value="5078.92" table:style-name="ce27">
            <text:p>5,078.92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8]+1-1&lt;[.$T$1];[.F8]+1-1&gt;[.$T$2]);1;0)" table:style-name="ce21">
            <text:p>1</text:p>
          </table:table-cell>
          <table:table-cell office:value-type="float" office:value="0" table:formula="of:=IF(AND([.F8]+1-1&lt;[.$U$1];[.F8]+1-1&gt;[.$U$2]);1;0)" table:style-name="ce21">
            <text:p>0</text:p>
          </table:table-cell>
          <table:table-cell office:value-type="float" office:value="0" table:formula="of:=IF([.F8]+1-1=[.$V$1];1;0)" table:style-name="ce2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8]=0;[.G8];[.X8])" table:style-name="ce21">
            <text:p>Running Costs of Vehicles</text:p>
          </table:table-cell>
          <table:table-cell table:style-name="ce22"/>
          <table:table-cell office:value-type="float" office:value="1" table:formula="of:=IF([.K8]&gt;[.$AA$1];1*([.T8]+[.U8]+[.V8]-[.Z8]);0)" table:style-name="ce21">
            <text:p>1</text:p>
          </table:table-cell>
          <table:table-cell office:value-type="float" office:value="4" table:formula="of:=IF([.AA8]=1;SUM([.AA$3:.AA8]);0)" table:style-name="ce21">
            <text:p>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9-02T00:00:00" table:style-name="ce26">
            <text:p>02-Sep-2021</text:p>
          </table:table-cell>
          <table:table-cell office:value-type="string" table:style-name="ce25">
            <text:p>2068835-788530</text:p>
          </table:table-cell>
          <table:table-cell office:value-type="float" office:value="4076.4" table:style-name="ce27">
            <text:p>4,076.40</text:p>
          </table:table-cell>
          <table:table-cell office:value-type="float" office:value="4891.68" table:style-name="ce27">
            <text:p>4,891.6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9]+1-1&lt;[.$T$1];[.F9]+1-1&gt;[.$T$2]);1;0)" table:style-name="ce21">
            <text:p>1</text:p>
          </table:table-cell>
          <table:table-cell office:value-type="float" office:value="0" table:formula="of:=IF(AND([.F9]+1-1&lt;[.$U$1];[.F9]+1-1&gt;[.$U$2]);1;0)" table:style-name="ce21">
            <text:p>0</text:p>
          </table:table-cell>
          <table:table-cell office:value-type="float" office:value="0" table:formula="of:=IF([.F9]+1-1=[.$V$1];1;0)" table:style-name="ce21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9]=0;[.G9];[.X9])" table:style-name="ce21">
            <text:p>Running Costs of Vehicles</text:p>
          </table:table-cell>
          <table:table-cell table:style-name="ce22"/>
          <table:table-cell office:value-type="float" office:value="1" table:formula="of:=IF([.K9]&gt;[.$AA$1];1*([.T9]+[.U9]+[.V9]-[.Z9]);0)" table:style-name="ce21">
            <text:p>1</text:p>
          </table:table-cell>
          <table:table-cell office:value-type="float" office:value="5" table:formula="of:=IF([.AA9]=1;SUM([.AA$3:.AA9]);0)" table:style-name="ce21">
            <text:p>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27</text:p>
          </table:table-cell>
          <table:table-cell office:value-type="string" table:style-name="ce25">
            <text:p>Servic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37-04</text:p>
          </table:table-cell>
          <table:table-cell office:value-type="float" office:value="1050" table:style-name="ce27">
            <text:p>1,050.00</text:p>
          </table:table-cell>
          <table:table-cell office:value-type="float" office:value="1050" table:style-name="ce27">
            <text:p>1,050.00</text:p>
          </table:table-cell>
          <table:table-cell office:value-type="string" table:style-name="ce25">
            <text:p>A &amp; M CONSULTANCY LTD.</text:p>
          </table:table-cell>
          <table:table-cell office:value-type="string" table:style-name="ce25">
            <text:p>2187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9 Pemberton Road</text:p>
          </table:table-cell>
          <table:table-cell table:style-name="ce25"/>
          <table:table-cell office:value-type="string" table:style-name="ce25">
            <text:p>Consultants fees 338027</text:p>
          </table:table-cell>
          <table:table-cell table:style-name="ce25"/>
          <table:table-cell office:value-type="float" office:value="1" table:formula="of:=IF(AND([.F10]+1-1&lt;[.$T$1];[.F10]+1-1&gt;[.$T$2]);1;0)" table:style-name="ce21">
            <text:p>1</text:p>
          </table:table-cell>
          <table:table-cell office:value-type="float" office:value="0" table:formula="of:=IF(AND([.F10]+1-1&lt;[.$U$1];[.F10]+1-1&gt;[.$U$2]);1;0)" table:style-name="ce21">
            <text:p>0</text:p>
          </table:table-cell>
          <table:table-cell office:value-type="float" office:value="0" table:formula="of:=IF([.F10]+1-1=[.$V$1];1;0)" table:style-name="ce21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0]=0;[.G10];[.X10])" table:style-name="ce21">
            <text:p>Services</text:p>
          </table:table-cell>
          <table:table-cell table:style-name="ce22"/>
          <table:table-cell office:value-type="float" office:value="1" table:formula="of:=IF([.K10]&gt;[.$AA$1];1*([.T10]+[.U10]+[.V10]-[.Z10]);0)" table:style-name="ce21">
            <text:p>1</text:p>
          </table:table-cell>
          <table:table-cell office:value-type="float" office:value="6" table:formula="of:=IF([.AA10]=1;SUM([.AA$3:.AA10]);0)" table:style-name="ce21">
            <text:p>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39-48117811</text:p>
          </table:table-cell>
          <table:table-cell office:value-type="float" office:value="787.92000000000007" table:style-name="ce27">
            <text:p>787.92</text:p>
          </table:table-cell>
          <table:table-cell office:value-type="float" office:value="945.5" table:style-name="ce27">
            <text:p>945.50</text:p>
          </table:table-cell>
          <table:table-cell office:value-type="string" table:style-name="ce25">
            <text:p>ADT FIRE &amp; SECURITY PLC.</text:p>
          </table:table-cell>
          <table:table-cell office:value-type="string" table:style-name="ce25">
            <text:p>426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9</text:p>
          </table:table-cell>
          <table:table-cell office:value-type="string" table:style-name="ce25">
            <text:p>GB 413 6330 86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1]+1-1&lt;[.$T$1];[.F11]+1-1&gt;[.$T$2]);1;0)" table:style-name="ce21">
            <text:p>1</text:p>
          </table:table-cell>
          <table:table-cell office:value-type="float" office:value="0" table:formula="of:=IF(AND([.F11]+1-1&lt;[.$U$1];[.F11]+1-1&gt;[.$U$2]);1;0)" table:style-name="ce21">
            <text:p>0</text:p>
          </table:table-cell>
          <table:table-cell office:value-type="float" office:value="0" table:formula="of:=IF([.F11]+1-1=[.$V$1];1;0)" table:style-name="ce2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1]=0;[.G11];[.X11])" table:style-name="ce21">
            <text:p>Service Repairs and Maintenance</text:p>
          </table:table-cell>
          <table:table-cell table:style-name="ce22"/>
          <table:table-cell office:value-type="float" office:value="1" table:formula="of:=IF([.K11]&gt;[.$AA$1];1*([.T11]+[.U11]+[.V11]-[.Z11]);0)" table:style-name="ce21">
            <text:p>1</text:p>
          </table:table-cell>
          <table:table-cell office:value-type="float" office:value="7" table:formula="of:=IF([.AA11]=1;SUM([.AA$3:.AA11]);0)" table:style-name="ce21">
            <text:p>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40-217379</text:p>
          </table:table-cell>
          <table:table-cell office:value-type="float" office:value="961" table:style-name="ce27">
            <text:p>961.00</text:p>
          </table:table-cell>
          <table:table-cell office:value-type="float" office:value="1153.2" table:style-name="ce27">
            <text:p>1,153.20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12]+1-1&lt;[.$T$1];[.F12]+1-1&gt;[.$T$2]);1;0)" table:style-name="ce21">
            <text:p>1</text:p>
          </table:table-cell>
          <table:table-cell office:value-type="float" office:value="0" table:formula="of:=IF(AND([.F12]+1-1&lt;[.$U$1];[.F12]+1-1&gt;[.$U$2]);1;0)" table:style-name="ce21">
            <text:p>0</text:p>
          </table:table-cell>
          <table:table-cell office:value-type="float" office:value="0" table:formula="of:=IF([.F12]+1-1=[.$V$1];1;0)" table:style-name="ce2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2]=0;[.G12];[.X12])" table:style-name="ce21">
            <text:p>Telephones</text:p>
          </table:table-cell>
          <table:table-cell table:style-name="ce22"/>
          <table:table-cell office:value-type="float" office:value="1" table:formula="of:=IF([.K12]&gt;[.$AA$1];1*([.T12]+[.U12]+[.V12]-[.Z12]);0)" table:style-name="ce21">
            <text:p>1</text:p>
          </table:table-cell>
          <table:table-cell office:value-type="float" office:value="8" table:formula="of:=IF([.AA12]=1;SUM([.AA$3:.AA12]);0)" table:style-name="ce21">
            <text:p>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41-24513</text:p>
          </table:table-cell>
          <table:table-cell office:value-type="float" office:value="3457" table:style-name="ce27">
            <text:p>3,457.00</text:p>
          </table:table-cell>
          <table:table-cell office:value-type="float" office:value="4148.3999999999996" table:style-name="ce27">
            <text:p>4,148.40</text:p>
          </table:table-cell>
          <table:table-cell office:value-type="string" table:style-name="ce25">
            <text:p>AUK (RPE) LTD T/A AIRSERVICES (UK).</text:p>
          </table:table-cell>
          <table:table-cell office:value-type="string" table:style-name="ce25">
            <text:p>17323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2P</text:p>
          </table:table-cell>
          <table:table-cell office:value-type="string" table:style-name="ce25">
            <text:p>GB 414 3841 70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3]+1-1&lt;[.$T$1];[.F13]+1-1&gt;[.$T$2]);1;0)" table:style-name="ce21">
            <text:p>1</text:p>
          </table:table-cell>
          <table:table-cell office:value-type="float" office:value="0" table:formula="of:=IF(AND([.F13]+1-1&lt;[.$U$1];[.F13]+1-1&gt;[.$U$2]);1;0)" table:style-name="ce21">
            <text:p>0</text:p>
          </table:table-cell>
          <table:table-cell office:value-type="float" office:value="0" table:formula="of:=IF([.F13]+1-1=[.$V$1];1;0)" table:style-name="ce2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3]=0;[.G13];[.X13])" table:style-name="ce21">
            <text:p>Equipment and Materials</text:p>
          </table:table-cell>
          <table:table-cell table:style-name="ce22"/>
          <table:table-cell office:value-type="float" office:value="1" table:formula="of:=IF([.K13]&gt;[.$AA$1];1*([.T13]+[.U13]+[.V13]-[.Z13]);0)" table:style-name="ce21">
            <text:p>1</text:p>
          </table:table-cell>
          <table:table-cell office:value-type="float" office:value="9" table:formula="of:=IF([.AA13]=1;SUM([.AA$3:.AA13]);0)" table:style-name="ce21">
            <text:p>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44-305C20846</text:p>
          </table:table-cell>
          <table:table-cell office:value-type="float" office:value="615.70000000000005" table:style-name="ce27">
            <text:p>615.70</text:p>
          </table:table-cell>
          <table:table-cell office:value-type="float" office:value="738.84" table:style-name="ce27">
            <text:p>738.84</text:p>
          </table:table-cell>
          <table:table-cell office:value-type="string" table:style-name="ce25">
            <text:p>BIFFA WASTE SERVICES LTD.</text:p>
          </table:table-cell>
          <table:table-cell office:value-type="string" table:style-name="ce25">
            <text:p>429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ad Office</text:p>
          </table:table-cell>
          <table:table-cell office:value-type="string" table:style-name="ce25">
            <text:p>GB 537 9116 2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14]+1-1&lt;[.$T$1];[.F14]+1-1&gt;[.$T$2]);1;0)" table:style-name="ce21">
            <text:p>1</text:p>
          </table:table-cell>
          <table:table-cell office:value-type="float" office:value="0" table:formula="of:=IF(AND([.F14]+1-1&lt;[.$U$1];[.F14]+1-1&gt;[.$U$2]);1;0)" table:style-name="ce21">
            <text:p>0</text:p>
          </table:table-cell>
          <table:table-cell office:value-type="float" office:value="0" table:formula="of:=IF([.F14]+1-1=[.$V$1];1;0)" table:style-name="ce21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4]=0;[.G14];[.X14])" table:style-name="ce21">
            <text:p>Cleaning and Domestic Supplies</text:p>
          </table:table-cell>
          <table:table-cell table:style-name="ce22"/>
          <table:table-cell office:value-type="float" office:value="1" table:formula="of:=IF([.K14]&gt;[.$AA$1];1*([.T14]+[.U14]+[.V14]-[.Z14]);0)" table:style-name="ce21">
            <text:p>1</text:p>
          </table:table-cell>
          <table:table-cell office:value-type="float" office:value="10" table:formula="of:=IF([.AA14]=1;SUM([.AA$3:.AA14]);0)" table:style-name="ce21">
            <text:p>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49-00411710</text:p>
          </table:table-cell>
          <table:table-cell office:value-type="float" office:value="652.87" table:style-name="ce27">
            <text:p>652.87</text:p>
          </table:table-cell>
          <table:table-cell office:value-type="float" office:value="783.44" table:style-name="ce27">
            <text:p>783.4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5]+1-1&lt;[.$T$1];[.F15]+1-1&gt;[.$T$2]);1;0)" table:style-name="ce21">
            <text:p>1</text:p>
          </table:table-cell>
          <table:table-cell office:value-type="float" office:value="0" table:formula="of:=IF(AND([.F15]+1-1&lt;[.$U$1];[.F15]+1-1&gt;[.$U$2]);1;0)" table:style-name="ce21">
            <text:p>0</text:p>
          </table:table-cell>
          <table:table-cell office:value-type="float" office:value="0" table:formula="of:=IF([.F15]+1-1=[.$V$1];1;0)" table:style-name="ce2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5]=0;[.G15];[.X15])" table:style-name="ce21">
            <text:p>Agency Staff</text:p>
          </table:table-cell>
          <table:table-cell table:style-name="ce22"/>
          <table:table-cell office:value-type="float" office:value="1" table:formula="of:=IF([.K15]&gt;[.$AA$1];1*([.T15]+[.U15]+[.V15]-[.Z15]);0)" table:style-name="ce21">
            <text:p>1</text:p>
          </table:table-cell>
          <table:table-cell office:value-type="float" office:value="11" table:formula="of:=IF([.AA15]=1;SUM([.AA$3:.AA15]);0)" table:style-name="ce21">
            <text:p>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49-00411711</text:p>
          </table:table-cell>
          <table:table-cell office:value-type="float" office:value="523.02" table:style-name="ce27">
            <text:p>523.02</text:p>
          </table:table-cell>
          <table:table-cell office:value-type="float" office:value="627.62" table:style-name="ce27">
            <text:p>627.62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6]+1-1&lt;[.$T$1];[.F16]+1-1&gt;[.$T$2]);1;0)" table:style-name="ce21">
            <text:p>1</text:p>
          </table:table-cell>
          <table:table-cell office:value-type="float" office:value="0" table:formula="of:=IF(AND([.F16]+1-1&lt;[.$U$1];[.F16]+1-1&gt;[.$U$2]);1;0)" table:style-name="ce21">
            <text:p>0</text:p>
          </table:table-cell>
          <table:table-cell office:value-type="float" office:value="0" table:formula="of:=IF([.F16]+1-1=[.$V$1];1;0)" table:style-name="ce2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6]=0;[.G16];[.X16])" table:style-name="ce21">
            <text:p>Agency Staff</text:p>
          </table:table-cell>
          <table:table-cell table:style-name="ce22"/>
          <table:table-cell office:value-type="float" office:value="1" table:formula="of:=IF([.K16]&gt;[.$AA$1];1*([.T16]+[.U16]+[.V16]-[.Z16]);0)" table:style-name="ce21">
            <text:p>1</text:p>
          </table:table-cell>
          <table:table-cell office:value-type="float" office:value="12" table:formula="of:=IF([.AA16]=1;SUM([.AA$3:.AA16]);0)" table:style-name="ce21">
            <text:p>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50-252879572</text:p>
          </table:table-cell>
          <table:table-cell office:value-type="float" office:value="13703.08" table:style-name="ce27">
            <text:p>13,703.08</text:p>
          </table:table-cell>
          <table:table-cell office:value-type="float" office:value="13703.08" table:style-name="ce27">
            <text:p>13,703.0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17]+1-1&lt;[.$T$1];[.F17]+1-1&gt;[.$T$2]);1;0)" table:style-name="ce21">
            <text:p>1</text:p>
          </table:table-cell>
          <table:table-cell office:value-type="float" office:value="0" table:formula="of:=IF(AND([.F17]+1-1&lt;[.$U$1];[.F17]+1-1&gt;[.$U$2]);1;0)" table:style-name="ce21">
            <text:p>0</text:p>
          </table:table-cell>
          <table:table-cell office:value-type="float" office:value="0" table:formula="of:=IF([.F17]+1-1=[.$V$1];1;0)" table:style-name="ce21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7]=0;[.G17];[.X17])" table:style-name="ce21">
            <text:p>Cleaning and Domestic Supplies</text:p>
          </table:table-cell>
          <table:table-cell table:style-name="ce22"/>
          <table:table-cell office:value-type="float" office:value="1" table:formula="of:=IF([.K17]&gt;[.$AA$1];1*([.T17]+[.U17]+[.V17]-[.Z17]);0)" table:style-name="ce21">
            <text:p>1</text:p>
          </table:table-cell>
          <table:table-cell office:value-type="float" office:value="13" table:formula="of:=IF([.AA17]=1;SUM([.AA$3:.AA17]);0)" table:style-name="ce21">
            <text:p>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50-252879580</text:p>
          </table:table-cell>
          <table:table-cell office:value-type="float" office:value="2409.33" table:style-name="ce27">
            <text:p>2,409.33</text:p>
          </table:table-cell>
          <table:table-cell office:value-type="float" office:value="2409.33" table:style-name="ce27">
            <text:p>2,409.33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18]+1-1&lt;[.$T$1];[.F18]+1-1&gt;[.$T$2]);1;0)" table:style-name="ce21">
            <text:p>1</text:p>
          </table:table-cell>
          <table:table-cell office:value-type="float" office:value="0" table:formula="of:=IF(AND([.F18]+1-1&lt;[.$U$1];[.F18]+1-1&gt;[.$U$2]);1;0)" table:style-name="ce21">
            <text:p>0</text:p>
          </table:table-cell>
          <table:table-cell office:value-type="float" office:value="0" table:formula="of:=IF([.F18]+1-1=[.$V$1];1;0)" table:style-name="ce2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18]=0;[.G18];[.X18])" table:style-name="ce21">
            <text:p>Cleaning and Domestic Supplies</text:p>
          </table:table-cell>
          <table:table-cell table:style-name="ce22"/>
          <table:table-cell office:value-type="float" office:value="1" table:formula="of:=IF([.K18]&gt;[.$AA$1];1*([.T18]+[.U18]+[.V18]-[.Z18]);0)" table:style-name="ce21">
            <text:p>1</text:p>
          </table:table-cell>
          <table:table-cell office:value-type="float" office:value="14" table:formula="of:=IF([.AA18]=1;SUM([.AA$3:.AA18]);0)" table:style-name="ce21">
            <text:p>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27</text:p>
          </table:table-cell>
          <table:table-cell office:value-type="string" table:style-name="ce25">
            <text:p>Servic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53-SINV/00033093</text:p>
          </table:table-cell>
          <table:table-cell office:value-type="float" office:value="5000" table:style-name="ce27">
            <text:p>5,000.00</text:p>
          </table:table-cell>
          <table:table-cell office:value-type="float" office:value="6000" table:style-name="ce27">
            <text:p>6,000.00</text:p>
          </table:table-cell>
          <table:table-cell office:value-type="string" table:style-name="ce25">
            <text:p>GOVERNMENT ACTUARYS DEPARTMENT.</text:p>
          </table:table-cell>
          <table:table-cell office:value-type="string" table:style-name="ce25">
            <text:p>491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Finlaison House</text:p>
          </table:table-cell>
          <table:table-cell office:value-type="string" table:style-name="ce25">
            <text:p>GB 888 8145 57</text:p>
          </table:table-cell>
          <table:table-cell office:value-type="string" table:style-name="ce25">
            <text:p>Consultants fees 338027</text:p>
          </table:table-cell>
          <table:table-cell table:style-name="ce25"/>
          <table:table-cell office:value-type="float" office:value="1" table:formula="of:=IF(AND([.F19]+1-1&lt;[.$T$1];[.F19]+1-1&gt;[.$T$2]);1;0)" table:style-name="ce21">
            <text:p>1</text:p>
          </table:table-cell>
          <table:table-cell office:value-type="float" office:value="0" table:formula="of:=IF(AND([.F19]+1-1&lt;[.$U$1];[.F19]+1-1&gt;[.$U$2]);1;0)" table:style-name="ce21">
            <text:p>0</text:p>
          </table:table-cell>
          <table:table-cell office:value-type="float" office:value="0" table:formula="of:=IF([.F19]+1-1=[.$V$1];1;0)" table:style-name="ce21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9]=0;[.G19];[.X19])" table:style-name="ce21">
            <text:p>Services</text:p>
          </table:table-cell>
          <table:table-cell table:style-name="ce22"/>
          <table:table-cell office:value-type="float" office:value="1" table:formula="of:=IF([.K19]&gt;[.$AA$1];1*([.T19]+[.U19]+[.V19]-[.Z19]);0)" table:style-name="ce21">
            <text:p>1</text:p>
          </table:table-cell>
          <table:table-cell office:value-type="float" office:value="15" table:formula="of:=IF([.AA19]=1;SUM([.AA$3:.AA19]);0)" table:style-name="ce21">
            <text:p>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27</text:p>
          </table:table-cell>
          <table:table-cell office:value-type="string" table:style-name="ce25">
            <text:p>Servic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55-IS21/09/001</text:p>
          </table:table-cell>
          <table:table-cell office:value-type="float" office:value="1790" table:style-name="ce27">
            <text:p>1,790.00</text:p>
          </table:table-cell>
          <table:table-cell office:value-type="float" office:value="1790" table:style-name="ce27">
            <text:p>1,790.00</text:p>
          </table:table-cell>
          <table:table-cell office:value-type="string" table:style-name="ce25">
            <text:p>IMPACTUS GROUP.</text:p>
          </table:table-cell>
          <table:table-cell office:value-type="string" table:style-name="ce25">
            <text:p>20957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20-22 Wenlock Road</text:p>
          </table:table-cell>
          <table:table-cell table:style-name="ce25"/>
          <table:table-cell office:value-type="string" table:style-name="ce25">
            <text:p>Consultants fees 338027</text:p>
          </table:table-cell>
          <table:table-cell table:style-name="ce25"/>
          <table:table-cell office:value-type="float" office:value="1" table:formula="of:=IF(AND([.F20]+1-1&lt;[.$T$1];[.F20]+1-1&gt;[.$T$2]);1;0)" table:style-name="ce21">
            <text:p>1</text:p>
          </table:table-cell>
          <table:table-cell office:value-type="float" office:value="0" table:formula="of:=IF(AND([.F20]+1-1&lt;[.$U$1];[.F20]+1-1&gt;[.$U$2]);1;0)" table:style-name="ce21">
            <text:p>0</text:p>
          </table:table-cell>
          <table:table-cell office:value-type="float" office:value="0" table:formula="of:=IF([.F20]+1-1=[.$V$1];1;0)" table:style-name="ce21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20]=0;[.G20];[.X20])" table:style-name="ce21">
            <text:p>Services</text:p>
          </table:table-cell>
          <table:table-cell table:style-name="ce22"/>
          <table:table-cell office:value-type="float" office:value="1" table:formula="of:=IF([.K20]&gt;[.$AA$1];1*([.T20]+[.U20]+[.V20]-[.Z20]);0)" table:style-name="ce21">
            <text:p>1</text:p>
          </table:table-cell>
          <table:table-cell office:value-type="float" office:value="16" table:formula="of:=IF([.AA20]=1;SUM([.AA$3:.AA20]);0)" table:style-name="ce21">
            <text:p>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58-2020026-07</text:p>
          </table:table-cell>
          <table:table-cell office:value-type="float" office:value="1000" table:style-name="ce27">
            <text:p>1,000.00</text:p>
          </table:table-cell>
          <table:table-cell office:value-type="float" office:value="1200" table:style-name="ce27">
            <text:p>1,200.0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21]+1-1&lt;[.$T$1];[.F21]+1-1&gt;[.$T$2]);1;0)" table:style-name="ce21">
            <text:p>0</text:p>
          </table:table-cell>
          <table:table-cell office:value-type="float" office:value="1" table:formula="of:=IF(AND([.F21]+1-1&lt;[.$U$1];[.F21]+1-1&gt;[.$U$2]);1;0)" table:style-name="ce21">
            <text:p>1</text:p>
          </table:table-cell>
          <table:table-cell office:value-type="float" office:value="0" table:formula="of:=IF([.F21]+1-1=[.$V$1];1;0)" table:style-name="ce21">
            <text:p>0</text:p>
          </table:table-cell>
          <table:table-cell office:value-type="string" office:string-value="Capital" table:formula="of:=IF([.T21]=1;&quot;Revenue&quot;;IF([.U21]=1;&quot;Capital&quot;;IF([.V21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21]=0;[.G21];[.X21])" table:style-name="ce21">
            <text:p>Other capital expenses</text:p>
          </table:table-cell>
          <table:table-cell table:style-name="ce22"/>
          <table:table-cell office:value-type="float" office:value="1" table:formula="of:=IF([.K21]&gt;[.$AA$1];1*([.T21]+[.U21]+[.V21]-[.Z21]);0)" table:style-name="ce21">
            <text:p>1</text:p>
          </table:table-cell>
          <table:table-cell office:value-type="float" office:value="17" table:formula="of:=IF([.AA21]=1;SUM([.AA$3:.AA21]);0)" table:style-name="ce21">
            <text:p>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59-703104</text:p>
          </table:table-cell>
          <table:table-cell office:value-type="float" office:value="1710" table:style-name="ce27">
            <text:p>1,710.00</text:p>
          </table:table-cell>
          <table:table-cell office:value-type="float" office:value="2052" table:style-name="ce27">
            <text:p>2,052.00</text:p>
          </table:table-cell>
          <table:table-cell office:value-type="string" table:style-name="ce25">
            <text:p>LYON EQUIPMENT LTD.</text:p>
          </table:table-cell>
          <table:table-cell office:value-type="string" table:style-name="ce25">
            <text:p>528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3-7</text:p>
          </table:table-cell>
          <table:table-cell office:value-type="string" table:style-name="ce25">
            <text:p>GB 180 9795 2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22]+1-1&lt;[.$T$1];[.F22]+1-1&gt;[.$T$2]);1;0)" table:style-name="ce21">
            <text:p>1</text:p>
          </table:table-cell>
          <table:table-cell office:value-type="float" office:value="0" table:formula="of:=IF(AND([.F22]+1-1&lt;[.$U$1];[.F22]+1-1&gt;[.$U$2]);1;0)" table:style-name="ce21">
            <text:p>0</text:p>
          </table:table-cell>
          <table:table-cell office:value-type="float" office:value="0" table:formula="of:=IF([.F22]+1-1=[.$V$1];1;0)" table:style-name="ce2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22]=0;[.G22];[.X22])" table:style-name="ce21">
            <text:p>Conference Expenses</text:p>
          </table:table-cell>
          <table:table-cell table:style-name="ce22"/>
          <table:table-cell office:value-type="float" office:value="1" table:formula="of:=IF([.K22]&gt;[.$AA$1];1*([.T22]+[.U22]+[.V22]-[.Z22]);0)" table:style-name="ce21">
            <text:p>1</text:p>
          </table:table-cell>
          <table:table-cell office:value-type="float" office:value="18" table:formula="of:=IF([.AA22]=1;SUM([.AA$3:.AA22]);0)" table:style-name="ce21">
            <text:p>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5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59-703572</text:p>
          </table:table-cell>
          <table:table-cell office:value-type="float" office:value="565" table:style-name="ce27">
            <text:p>565.00</text:p>
          </table:table-cell>
          <table:table-cell office:value-type="float" office:value="678" table:style-name="ce27">
            <text:p>678.00</text:p>
          </table:table-cell>
          <table:table-cell office:value-type="string" table:style-name="ce25">
            <text:p>LYON EQUIPMENT LTD.</text:p>
          </table:table-cell>
          <table:table-cell office:value-type="string" table:style-name="ce25">
            <text:p>528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3-7</text:p>
          </table:table-cell>
          <table:table-cell office:value-type="string" table:style-name="ce25">
            <text:p>GB 180 9795 20</text:p>
          </table:table-cell>
          <table:table-cell office:value-type="string" table:style-name="ce25">
            <text:p>Core Trainer Development</text:p>
          </table:table-cell>
          <table:table-cell table:style-name="ce25"/>
          <table:table-cell office:value-type="float" office:value="1" table:formula="of:=IF(AND([.F23]+1-1&lt;[.$T$1];[.F23]+1-1&gt;[.$T$2]);1;0)" table:style-name="ce21">
            <text:p>1</text:p>
          </table:table-cell>
          <table:table-cell office:value-type="float" office:value="0" table:formula="of:=IF(AND([.F23]+1-1&lt;[.$U$1];[.F23]+1-1&gt;[.$U$2]);1;0)" table:style-name="ce21">
            <text:p>0</text:p>
          </table:table-cell>
          <table:table-cell office:value-type="float" office:value="0" table:formula="of:=IF([.F23]+1-1=[.$V$1];1;0)" table:style-name="ce2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3]=0;[.G23];[.X23])" table:style-name="ce21">
            <text:p>Recruitment Instruction and Training</text:p>
          </table:table-cell>
          <table:table-cell table:style-name="ce22"/>
          <table:table-cell office:value-type="float" office:value="1" table:formula="of:=IF([.K23]&gt;[.$AA$1];1*([.T23]+[.U23]+[.V23]-[.Z23]);0)" table:style-name="ce21">
            <text:p>1</text:p>
          </table:table-cell>
          <table:table-cell office:value-type="float" office:value="19" table:formula="of:=IF([.AA23]=1;SUM([.AA$3:.AA23]);0)" table:style-name="ce21">
            <text:p>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61-64127</text:p>
          </table:table-cell>
          <table:table-cell office:value-type="float" office:value="1616.05" table:style-name="ce27">
            <text:p>1,616.05</text:p>
          </table:table-cell>
          <table:table-cell office:value-type="float" office:value="1939.26" table:style-name="ce27">
            <text:p>1,939.26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24]+1-1&lt;[.$T$1];[.F24]+1-1&gt;[.$T$2]);1;0)" table:style-name="ce21">
            <text:p>1</text:p>
          </table:table-cell>
          <table:table-cell office:value-type="float" office:value="0" table:formula="of:=IF(AND([.F24]+1-1&lt;[.$U$1];[.F24]+1-1&gt;[.$U$2]);1;0)" table:style-name="ce21">
            <text:p>0</text:p>
          </table:table-cell>
          <table:table-cell office:value-type="float" office:value="0" table:formula="of:=IF([.F24]+1-1=[.$V$1];1;0)" table:style-name="ce21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24]=0;[.G24];[.X24])" table:style-name="ce21">
            <text:p>Service Repairs and Maintenance</text:p>
          </table:table-cell>
          <table:table-cell table:style-name="ce22"/>
          <table:table-cell office:value-type="float" office:value="1" table:formula="of:=IF([.K24]&gt;[.$AA$1];1*([.T24]+[.U24]+[.V24]-[.Z24]);0)" table:style-name="ce21">
            <text:p>1</text:p>
          </table:table-cell>
          <table:table-cell office:value-type="float" office:value="20" table:formula="of:=IF([.AA24]=1;SUM([.AA$3:.AA24]);0)" table:style-name="ce21">
            <text:p>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62-5976</text:p>
          </table:table-cell>
          <table:table-cell office:value-type="float" office:value="3366" table:style-name="ce27">
            <text:p>3,366.00</text:p>
          </table:table-cell>
          <table:table-cell office:value-type="float" office:value="3366" table:style-name="ce27">
            <text:p>3,366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25]+1-1&lt;[.$T$1];[.F25]+1-1&gt;[.$T$2]);1;0)" table:style-name="ce21">
            <text:p>1</text:p>
          </table:table-cell>
          <table:table-cell office:value-type="float" office:value="0" table:formula="of:=IF(AND([.F25]+1-1&lt;[.$U$1];[.F25]+1-1&gt;[.$U$2]);1;0)" table:style-name="ce21">
            <text:p>0</text:p>
          </table:table-cell>
          <table:table-cell office:value-type="float" office:value="0" table:formula="of:=IF([.F25]+1-1=[.$V$1];1;0)" table:style-name="ce2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25]=0;[.G25];[.X25])" table:style-name="ce21">
            <text:p>Miscellaneous Expenses</text:p>
          </table:table-cell>
          <table:table-cell table:style-name="ce22"/>
          <table:table-cell office:value-type="float" office:value="1" table:formula="of:=IF([.K25]&gt;[.$AA$1];1*([.T25]+[.U25]+[.V25]-[.Z25]);0)" table:style-name="ce21">
            <text:p>1</text:p>
          </table:table-cell>
          <table:table-cell office:value-type="float" office:value="21" table:formula="of:=IF([.AA25]=1;SUM([.AA$3:.AA25]);0)" table:style-name="ce21">
            <text:p>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00</text:p>
          </table:table-cell>
          <table:table-cell office:value-type="string" table:style-name="ce25">
            <text:p>Emergency Response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63-92</text:p>
          </table:table-cell>
          <table:table-cell office:value-type="float" office:value="3500" table:style-name="ce27">
            <text:p>3,500.00</text:p>
          </table:table-cell>
          <table:table-cell office:value-type="float" office:value="3500" table:style-name="ce27">
            <text:p>3,500.00</text:p>
          </table:table-cell>
          <table:table-cell office:value-type="string" table:style-name="ce25">
            <text:p>NBAC (NATIONAL BA CHALLENEGE).</text:p>
          </table:table-cell>
          <table:table-cell office:value-type="string" table:style-name="ce25">
            <text:p>19294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imneys</text:p>
          </table:table-cell>
          <table:table-cell table:style-name="ce25"/>
          <table:table-cell office:value-type="string" table:style-name="ce25">
            <text:p>Other expenses</text:p>
          </table:table-cell>
          <table:table-cell table:style-name="ce25"/>
          <table:table-cell office:value-type="float" office:value="1" table:formula="of:=IF(AND([.F26]+1-1&lt;[.$T$1];[.F26]+1-1&gt;[.$T$2]);1;0)" table:style-name="ce21">
            <text:p>1</text:p>
          </table:table-cell>
          <table:table-cell office:value-type="float" office:value="0" table:formula="of:=IF(AND([.F26]+1-1&lt;[.$U$1];[.F26]+1-1&gt;[.$U$2]);1;0)" table:style-name="ce21">
            <text:p>0</text:p>
          </table:table-cell>
          <table:table-cell office:value-type="float" office:value="0" table:formula="of:=IF([.F26]+1-1=[.$V$1];1;0)" table:style-name="ce2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26]=0;[.G26];[.X26])" table:style-name="ce21">
            <text:p>Miscellaneous Expenses</text:p>
          </table:table-cell>
          <table:table-cell table:style-name="ce22"/>
          <table:table-cell office:value-type="float" office:value="1" table:formula="of:=IF([.K26]&gt;[.$AA$1];1*([.T26]+[.U26]+[.V26]-[.Z26]);0)" table:style-name="ce21">
            <text:p>1</text:p>
          </table:table-cell>
          <table:table-cell office:value-type="float" office:value="22" table:formula="of:=IF([.AA26]=1;SUM([.AA$3:.AA26]);0)" table:style-name="ce21">
            <text:p>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64-794186</text:p>
          </table:table-cell>
          <table:table-cell office:value-type="float" office:value="3604.65" table:style-name="ce27">
            <text:p>3,604.65</text:p>
          </table:table-cell>
          <table:table-cell office:value-type="float" office:value="4325.58" table:style-name="ce27">
            <text:p>4,325.58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7]+1-1&lt;[.$T$1];[.F27]+1-1&gt;[.$T$2]);1;0)" table:style-name="ce21">
            <text:p>1</text:p>
          </table:table-cell>
          <table:table-cell office:value-type="float" office:value="0" table:formula="of:=IF(AND([.F27]+1-1&lt;[.$U$1];[.F27]+1-1&gt;[.$U$2]);1;0)" table:style-name="ce21">
            <text:p>0</text:p>
          </table:table-cell>
          <table:table-cell office:value-type="float" office:value="0" table:formula="of:=IF([.F27]+1-1=[.$V$1];1;0)" table:style-name="ce2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7]=0;[.G27];[.X27])" table:style-name="ce21">
            <text:p>Running Costs of Vehicles</text:p>
          </table:table-cell>
          <table:table-cell table:style-name="ce22"/>
          <table:table-cell office:value-type="float" office:value="1" table:formula="of:=IF([.K27]&gt;[.$AA$1];1*([.T27]+[.U27]+[.V27]-[.Z27]);0)" table:style-name="ce21">
            <text:p>1</text:p>
          </table:table-cell>
          <table:table-cell office:value-type="float" office:value="23" table:formula="of:=IF([.AA27]=1;SUM([.AA$3:.AA27]);0)" table:style-name="ce21">
            <text:p>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64-794190</text:p>
          </table:table-cell>
          <table:table-cell office:value-type="float" office:value="4109.6000000000004" table:style-name="ce27">
            <text:p>4,109.60</text:p>
          </table:table-cell>
          <table:table-cell office:value-type="float" office:value="4931.5200000000004" table:style-name="ce27">
            <text:p>4,931.52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8]+1-1&lt;[.$T$1];[.F28]+1-1&gt;[.$T$2]);1;0)" table:style-name="ce21">
            <text:p>1</text:p>
          </table:table-cell>
          <table:table-cell office:value-type="float" office:value="0" table:formula="of:=IF(AND([.F28]+1-1&lt;[.$U$1];[.F28]+1-1&gt;[.$U$2]);1;0)" table:style-name="ce21">
            <text:p>0</text:p>
          </table:table-cell>
          <table:table-cell office:value-type="float" office:value="0" table:formula="of:=IF([.F28]+1-1=[.$V$1];1;0)" table:style-name="ce21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8]=0;[.G28];[.X28])" table:style-name="ce21">
            <text:p>Running Costs of Vehicles</text:p>
          </table:table-cell>
          <table:table-cell table:style-name="ce22"/>
          <table:table-cell office:value-type="float" office:value="1" table:formula="of:=IF([.K28]&gt;[.$AA$1];1*([.T28]+[.U28]+[.V28]-[.Z28]);0)" table:style-name="ce21">
            <text:p>1</text:p>
          </table:table-cell>
          <table:table-cell office:value-type="float" office:value="24" table:formula="of:=IF([.AA28]=1;SUM([.AA$3:.AA28]);0)" table:style-name="ce21">
            <text:p>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64-794234</text:p>
          </table:table-cell>
          <table:table-cell office:value-type="float" office:value="4109.6000000000004" table:style-name="ce27">
            <text:p>4,109.60</text:p>
          </table:table-cell>
          <table:table-cell office:value-type="float" office:value="4931.5200000000004" table:style-name="ce27">
            <text:p>4,931.52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9]+1-1&lt;[.$T$1];[.F29]+1-1&gt;[.$T$2]);1;0)" table:style-name="ce21">
            <text:p>1</text:p>
          </table:table-cell>
          <table:table-cell office:value-type="float" office:value="0" table:formula="of:=IF(AND([.F29]+1-1&lt;[.$U$1];[.F29]+1-1&gt;[.$U$2]);1;0)" table:style-name="ce21">
            <text:p>0</text:p>
          </table:table-cell>
          <table:table-cell office:value-type="float" office:value="0" table:formula="of:=IF([.F29]+1-1=[.$V$1];1;0)" table:style-name="ce2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9]=0;[.G29];[.X29])" table:style-name="ce21">
            <text:p>Running Costs of Vehicles</text:p>
          </table:table-cell>
          <table:table-cell table:style-name="ce22"/>
          <table:table-cell office:value-type="float" office:value="1" table:formula="of:=IF([.K29]&gt;[.$AA$1];1*([.T29]+[.U29]+[.V29]-[.Z29]);0)" table:style-name="ce21">
            <text:p>1</text:p>
          </table:table-cell>
          <table:table-cell office:value-type="float" office:value="25" table:formula="of:=IF([.AA29]=1;SUM([.AA$3:.AA29]);0)" table:style-name="ce21">
            <text:p>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65-I8073543</text:p>
          </table:table-cell>
          <table:table-cell office:value-type="float" office:value="3000" table:style-name="ce27">
            <text:p>3,000.00</text:p>
          </table:table-cell>
          <table:table-cell office:value-type="float" office:value="3600" table:style-name="ce27">
            <text:p>3,600.0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office:value-type="float" office:value="1" table:formula="of:=IF(AND([.F30]+1-1&lt;[.$T$1];[.F30]+1-1&gt;[.$T$2]);1;0)" table:style-name="ce21">
            <text:p>1</text:p>
          </table:table-cell>
          <table:table-cell office:value-type="float" office:value="0" table:formula="of:=IF(AND([.F30]+1-1&lt;[.$U$1];[.F30]+1-1&gt;[.$U$2]);1;0)" table:style-name="ce21">
            <text:p>0</text:p>
          </table:table-cell>
          <table:table-cell office:value-type="float" office:value="0" table:formula="of:=IF([.F30]+1-1=[.$V$1];1;0)" table:style-name="ce21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30]=0;[.G30];[.X30])" table:style-name="ce21">
            <text:p>Computers and Communications</text:p>
          </table:table-cell>
          <table:table-cell table:style-name="ce22"/>
          <table:table-cell office:value-type="float" office:value="1" table:formula="of:=IF([.K30]&gt;[.$AA$1];1*([.T30]+[.U30]+[.V30]-[.Z30]);0)" table:style-name="ce21">
            <text:p>1</text:p>
          </table:table-cell>
          <table:table-cell office:value-type="float" office:value="26" table:formula="of:=IF([.AA30]=1;SUM([.AA$3:.AA30]);0)" table:style-name="ce21">
            <text:p>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67-68474109</text:p>
          </table:table-cell>
          <table:table-cell office:value-type="float" office:value="1810.22" table:style-name="ce27">
            <text:p>1,810.22</text:p>
          </table:table-cell>
          <table:table-cell office:value-type="float" office:value="2172.2600000000002" table:style-name="ce27">
            <text:p>2,172.26</text:p>
          </table:table-cell>
          <table:table-cell office:value-type="string" table:style-name="ce25">
            <text:p>PHS GROUP PLC.</text:p>
          </table:table-cell>
          <table:table-cell office:value-type="string" table:style-name="ce25">
            <text:p>456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estern Industrial Estate</text:p>
          </table:table-cell>
          <table:table-cell office:value-type="string" table:style-name="ce25">
            <text:p>GB 542 9514 38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31]+1-1&lt;[.$T$1];[.F31]+1-1&gt;[.$T$2]);1;0)" table:style-name="ce21">
            <text:p>1</text:p>
          </table:table-cell>
          <table:table-cell office:value-type="float" office:value="0" table:formula="of:=IF(AND([.F31]+1-1&lt;[.$U$1];[.F31]+1-1&gt;[.$U$2]);1;0)" table:style-name="ce21">
            <text:p>0</text:p>
          </table:table-cell>
          <table:table-cell office:value-type="float" office:value="0" table:formula="of:=IF([.F31]+1-1=[.$V$1];1;0)" table:style-name="ce21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31]=0;[.G31];[.X31])" table:style-name="ce21">
            <text:p>Equipment and Materials</text:p>
          </table:table-cell>
          <table:table-cell table:style-name="ce22"/>
          <table:table-cell office:value-type="float" office:value="1" table:formula="of:=IF([.K31]&gt;[.$AA$1];1*([.T31]+[.U31]+[.V31]-[.Z31]);0)" table:style-name="ce21">
            <text:p>1</text:p>
          </table:table-cell>
          <table:table-cell office:value-type="float" office:value="27" table:formula="of:=IF([.AA31]=1;SUM([.AA$3:.AA31]);0)" table:style-name="ce21">
            <text:p>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72-16467</text:p>
          </table:table-cell>
          <table:table-cell office:value-type="float" office:value="765.18000000000006" table:style-name="ce27">
            <text:p>765.18</text:p>
          </table:table-cell>
          <table:table-cell office:value-type="float" office:value="918.22" table:style-name="ce27">
            <text:p>918.22</text:p>
          </table:table-cell>
          <table:table-cell office:value-type="string" table:style-name="ce25">
            <text:p>SIR ROBERT OGDEN ESTATES LTD.</text:p>
          </table:table-cell>
          <table:table-cell office:value-type="string" table:style-name="ce25">
            <text:p>18654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30 Victoria Avenue</text:p>
          </table:table-cell>
          <table:table-cell office:value-type="string" table:style-name="ce25">
            <text:p>GB 135 5735 08</text:p>
          </table:table-cell>
          <table:table-cell office:value-type="string" table:style-name="ce25">
            <text:p>Rentswayleaves and leases</text:p>
          </table:table-cell>
          <table:table-cell table:style-name="ce25"/>
          <table:table-cell office:value-type="float" office:value="1" table:formula="of:=IF(AND([.F32]+1-1&lt;[.$T$1];[.F32]+1-1&gt;[.$T$2]);1;0)" table:style-name="ce21">
            <text:p>1</text:p>
          </table:table-cell>
          <table:table-cell office:value-type="float" office:value="0" table:formula="of:=IF(AND([.F32]+1-1&lt;[.$U$1];[.F32]+1-1&gt;[.$U$2]);1;0)" table:style-name="ce21">
            <text:p>0</text:p>
          </table:table-cell>
          <table:table-cell office:value-type="float" office:value="0" table:formula="of:=IF([.F32]+1-1=[.$V$1];1;0)" table:style-name="ce21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32]=0;[.G32];[.X32])" table:style-name="ce21">
            <text:p>Rents E125</text:p>
          </table:table-cell>
          <table:table-cell table:style-name="ce22"/>
          <table:table-cell office:value-type="float" office:value="1" table:formula="of:=IF([.K32]&gt;[.$AA$1];1*([.T32]+[.U32]+[.V32]-[.Z32]);0)" table:style-name="ce21">
            <text:p>1</text:p>
          </table:table-cell>
          <table:table-cell office:value-type="float" office:value="28" table:formula="of:=IF([.AA32]=1;SUM([.AA$3:.AA32]);0)" table:style-name="ce21">
            <text:p>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75-32374606</text:p>
          </table:table-cell>
          <table:table-cell office:value-type="float" office:value="1409.73" table:style-name="ce27">
            <text:p>1,409.73</text:p>
          </table:table-cell>
          <table:table-cell office:value-type="float" office:value="1691.68" table:style-name="ce27">
            <text:p>1,691.68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33]+1-1&lt;[.$T$1];[.F33]+1-1&gt;[.$T$2]);1;0)" table:style-name="ce21">
            <text:p>1</text:p>
          </table:table-cell>
          <table:table-cell office:value-type="float" office:value="0" table:formula="of:=IF(AND([.F33]+1-1&lt;[.$U$1];[.F33]+1-1&gt;[.$U$2]);1;0)" table:style-name="ce21">
            <text:p>0</text:p>
          </table:table-cell>
          <table:table-cell office:value-type="float" office:value="0" table:formula="of:=IF([.F33]+1-1=[.$V$1];1;0)" table:style-name="ce21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33]=0;[.G33];[.X33])" table:style-name="ce21">
            <text:p>Cleaning and Domestic Supplies</text:p>
          </table:table-cell>
          <table:table-cell table:style-name="ce22"/>
          <table:table-cell office:value-type="float" office:value="1" table:formula="of:=IF([.K33]&gt;[.$AA$1];1*([.T33]+[.U33]+[.V33]-[.Z33]);0)" table:style-name="ce21">
            <text:p>1</text:p>
          </table:table-cell>
          <table:table-cell office:value-type="float" office:value="29" table:formula="of:=IF([.AA33]=1;SUM([.AA$3:.AA33]);0)" table:style-name="ce21">
            <text:p>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76-TK 133832</text:p>
          </table:table-cell>
          <table:table-cell office:value-type="float" office:value="1697.9" table:style-name="ce27">
            <text:p>1,697.90</text:p>
          </table:table-cell>
          <table:table-cell office:value-type="float" office:value="2037.48" table:style-name="ce27">
            <text:p>2,037.48</text:p>
          </table:table-cell>
          <table:table-cell office:value-type="string" table:style-name="ce25">
            <text:p>THOMAS KNEALE &amp; CO LTD.</text:p>
          </table:table-cell>
          <table:table-cell office:value-type="string" table:style-name="ce25">
            <text:p>512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rbry House</text:p>
          </table:table-cell>
          <table:table-cell office:value-type="string" table:style-name="ce25">
            <text:p>GB 147 7721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34]+1-1&lt;[.$T$1];[.F34]+1-1&gt;[.$T$2]);1;0)" table:style-name="ce21">
            <text:p>0</text:p>
          </table:table-cell>
          <table:table-cell office:value-type="float" office:value="0" table:formula="of:=IF(AND([.F34]+1-1&lt;[.$U$1];[.F34]+1-1&gt;[.$U$2]);1;0)" table:style-name="ce21">
            <text:p>0</text:p>
          </table:table-cell>
          <table:table-cell office:value-type="float" office:value="1" table:formula="of:=IF([.F34]+1-1=[.$V$1];1;0)" table:style-name="ce21">
            <text:p>1</text:p>
          </table:table-cell>
          <table:table-cell office:value-type="string" office:string-value="Inventory" table:formula="of:=IF([.T34]=1;&quot;Revenue&quot;;IF([.U34]=1;&quot;Capital&quot;;IF([.V3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34]=0;[.G34];[.X34])" table:style-name="ce21">
            <text:p>Stock in hand-Inventory system</text:p>
          </table:table-cell>
          <table:table-cell table:style-name="ce22"/>
          <table:table-cell office:value-type="float" office:value="1" table:formula="of:=IF([.K34]&gt;[.$AA$1];1*([.T34]+[.U34]+[.V34]-[.Z34]);0)" table:style-name="ce21">
            <text:p>1</text:p>
          </table:table-cell>
          <table:table-cell office:value-type="float" office:value="30" table:formula="of:=IF([.AA34]=1;SUM([.AA$3:.AA34]);0)" table:style-name="ce21">
            <text:p>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99</text:p>
          </table:table-cell>
          <table:table-cell office:value-type="string" table:style-name="ce25">
            <text:p>Servic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81-74603</text:p>
          </table:table-cell>
          <table:table-cell office:value-type="float" office:value="2050" table:style-name="ce27">
            <text:p>2,050.00</text:p>
          </table:table-cell>
          <table:table-cell office:value-type="float" office:value="2460" table:style-name="ce27">
            <text:p>2,460.00</text:p>
          </table:table-cell>
          <table:table-cell office:value-type="string" table:style-name="ce25">
            <text:p>UKRO (UNITED KINGDOM RESCUE ORGANISATION).</text:p>
          </table:table-cell>
          <table:table-cell office:value-type="string" table:style-name="ce25">
            <text:p>747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 Manilla Place</text:p>
          </table:table-cell>
          <table:table-cell office:value-type="string" table:style-name="ce25">
            <text:p>GB 154 6147 12</text:p>
          </table:table-cell>
          <table:table-cell office:value-type="string" table:style-name="ce25">
            <text:p>Other services</text:p>
          </table:table-cell>
          <table:table-cell table:style-name="ce25"/>
          <table:table-cell office:value-type="float" office:value="1" table:formula="of:=IF(AND([.F35]+1-1&lt;[.$T$1];[.F35]+1-1&gt;[.$T$2]);1;0)" table:style-name="ce21">
            <text:p>1</text:p>
          </table:table-cell>
          <table:table-cell office:value-type="float" office:value="0" table:formula="of:=IF(AND([.F35]+1-1&lt;[.$U$1];[.F35]+1-1&gt;[.$U$2]);1;0)" table:style-name="ce21">
            <text:p>0</text:p>
          </table:table-cell>
          <table:table-cell office:value-type="float" office:value="0" table:formula="of:=IF([.F35]+1-1=[.$V$1];1;0)" table:style-name="ce2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35]=0;[.G35];[.X35])" table:style-name="ce21">
            <text:p>Services</text:p>
          </table:table-cell>
          <table:table-cell table:style-name="ce22"/>
          <table:table-cell office:value-type="float" office:value="1" table:formula="of:=IF([.K35]&gt;[.$AA$1];1*([.T35]+[.U35]+[.V35]-[.Z35]);0)" table:style-name="ce21">
            <text:p>1</text:p>
          </table:table-cell>
          <table:table-cell office:value-type="float" office:value="31" table:formula="of:=IF([.AA35]=1;SUM([.AA$3:.AA35]);0)" table:style-name="ce21">
            <text:p>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82-UK10/092021/113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36]+1-1&lt;[.$T$1];[.F36]+1-1&gt;[.$T$2]);1;0)" table:style-name="ce21">
            <text:p>1</text:p>
          </table:table-cell>
          <table:table-cell office:value-type="float" office:value="0" table:formula="of:=IF(AND([.F36]+1-1&lt;[.$U$1];[.F36]+1-1&gt;[.$U$2]);1;0)" table:style-name="ce21">
            <text:p>0</text:p>
          </table:table-cell>
          <table:table-cell office:value-type="float" office:value="0" table:formula="of:=IF([.F36]+1-1=[.$V$1];1;0)" table:style-name="ce2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36]=0;[.G36];[.X36])" table:style-name="ce21">
            <text:p>Telephones</text:p>
          </table:table-cell>
          <table:table-cell table:style-name="ce22"/>
          <table:table-cell office:value-type="float" office:value="1" table:formula="of:=IF([.K36]&gt;[.$AA$1];1*([.T36]+[.U36]+[.V36]-[.Z36]);0)" table:style-name="ce21">
            <text:p>1</text:p>
          </table:table-cell>
          <table:table-cell office:value-type="float" office:value="32" table:formula="of:=IF([.AA36]=1;SUM([.AA$3:.AA36]);0)" table:style-name="ce21">
            <text:p>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84-21-0489</text:p>
          </table:table-cell>
          <table:table-cell office:value-type="float" office:value="560" table:style-name="ce27">
            <text:p>560.00</text:p>
          </table:table-cell>
          <table:table-cell office:value-type="float" office:value="672" table:style-name="ce27">
            <text:p>672.00</text:p>
          </table:table-cell>
          <table:table-cell office:value-type="string" table:style-name="ce25">
            <text:p>WM O SILMON LTD.</text:p>
          </table:table-cell>
          <table:table-cell office:value-type="string" table:style-name="ce25">
            <text:p>467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Industry Road</text:p>
          </table:table-cell>
          <table:table-cell office:value-type="string" table:style-name="ce25">
            <text:p>GB 176 8096 22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37]+1-1&lt;[.$T$1];[.F37]+1-1&gt;[.$T$2]);1;0)" table:style-name="ce21">
            <text:p>1</text:p>
          </table:table-cell>
          <table:table-cell office:value-type="float" office:value="0" table:formula="of:=IF(AND([.F37]+1-1&lt;[.$U$1];[.F37]+1-1&gt;[.$U$2]);1;0)" table:style-name="ce21">
            <text:p>0</text:p>
          </table:table-cell>
          <table:table-cell office:value-type="float" office:value="0" table:formula="of:=IF([.F37]+1-1=[.$V$1];1;0)" table:style-name="ce21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37]=0;[.G37];[.X37])" table:style-name="ce21">
            <text:p>Equipment and Materials</text:p>
          </table:table-cell>
          <table:table-cell table:style-name="ce22"/>
          <table:table-cell office:value-type="float" office:value="1" table:formula="of:=IF([.K37]&gt;[.$AA$1];1*([.T37]+[.U37]+[.V37]-[.Z37]);0)" table:style-name="ce21">
            <text:p>1</text:p>
          </table:table-cell>
          <table:table-cell office:value-type="float" office:value="33" table:formula="of:=IF([.AA37]=1;SUM([.AA$3:.AA37]);0)" table:style-name="ce21">
            <text:p>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07T00:00:00" table:style-name="ce26">
            <text:p>07-Sep-2021</text:p>
          </table:table-cell>
          <table:table-cell office:value-type="string" table:style-name="ce25">
            <text:p>2068885-117609</text:p>
          </table:table-cell>
          <table:table-cell office:value-type="float" office:value="1135.6500000000001" table:style-name="ce27">
            <text:p>1,135.65</text:p>
          </table:table-cell>
          <table:table-cell office:value-type="float" office:value="1362.78" table:style-name="ce27">
            <text:p>1,362.78</text:p>
          </table:table-cell>
          <table:table-cell office:value-type="string" table:style-name="ce25">
            <text:p>WM SUGDEN &amp; SONS LTD.</text:p>
          </table:table-cell>
          <table:table-cell office:value-type="string" table:style-name="ce25">
            <text:p>467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PO Box No 1</text:p>
          </table:table-cell>
          <table:table-cell office:value-type="string" table:style-name="ce25">
            <text:p>GB 404 7327 7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38]+1-1&lt;[.$T$1];[.F38]+1-1&gt;[.$T$2]);1;0)" table:style-name="ce21">
            <text:p>0</text:p>
          </table:table-cell>
          <table:table-cell office:value-type="float" office:value="0" table:formula="of:=IF(AND([.F38]+1-1&lt;[.$U$1];[.F38]+1-1&gt;[.$U$2]);1;0)" table:style-name="ce21">
            <text:p>0</text:p>
          </table:table-cell>
          <table:table-cell office:value-type="float" office:value="1" table:formula="of:=IF([.F38]+1-1=[.$V$1];1;0)" table:style-name="ce21">
            <text:p>1</text:p>
          </table:table-cell>
          <table:table-cell office:value-type="string" office:string-value="Inventory" table:formula="of:=IF([.T38]=1;&quot;Revenue&quot;;IF([.U38]=1;&quot;Capital&quot;;IF([.V38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38]=0;[.G38];[.X38])" table:style-name="ce21">
            <text:p>Stock in hand-Inventory system</text:p>
          </table:table-cell>
          <table:table-cell table:style-name="ce22"/>
          <table:table-cell office:value-type="float" office:value="1" table:formula="of:=IF([.K38]&gt;[.$AA$1];1*([.T38]+[.U38]+[.V38]-[.Z38]);0)" table:style-name="ce21">
            <text:p>1</text:p>
          </table:table-cell>
          <table:table-cell office:value-type="float" office:value="34" table:formula="of:=IF([.AA38]=1;SUM([.AA$3:.AA38]);0)" table:style-name="ce21">
            <text:p>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421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886-1247016</text:p>
          </table:table-cell>
          <table:table-cell office:value-type="float" office:value="983.28" table:style-name="ce27">
            <text:p>983.28</text:p>
          </table:table-cell>
          <table:table-cell office:value-type="float" office:value="1179.94" table:style-name="ce27">
            <text:p>1,179.94</text:p>
          </table:table-cell>
          <table:table-cell office:value-type="string" table:style-name="ce25">
            <text:p>APOGEE CORPORATION LTD.</text:p>
          </table:table-cell>
          <table:table-cell office:value-type="string" table:style-name="ce25">
            <text:p>1795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mbus House</text:p>
          </table:table-cell>
          <table:table-cell office:value-type="string" table:style-name="ce25">
            <text:p>GB 135 5645 09</text:p>
          </table:table-cell>
          <table:table-cell office:value-type="string" table:style-name="ce25">
            <text:p>Photocopying-all expenses</text:p>
          </table:table-cell>
          <table:table-cell table:style-name="ce25"/>
          <table:table-cell office:value-type="float" office:value="1" table:formula="of:=IF(AND([.F39]+1-1&lt;[.$T$1];[.F39]+1-1&gt;[.$T$2]);1;0)" table:style-name="ce21">
            <text:p>1</text:p>
          </table:table-cell>
          <table:table-cell office:value-type="float" office:value="0" table:formula="of:=IF(AND([.F39]+1-1&lt;[.$U$1];[.F39]+1-1&gt;[.$U$2]);1;0)" table:style-name="ce21">
            <text:p>0</text:p>
          </table:table-cell>
          <table:table-cell office:value-type="float" office:value="0" table:formula="of:=IF([.F39]+1-1=[.$V$1];1;0)" table:style-name="ce21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39]=0;[.G39];[.X39])" table:style-name="ce21">
            <text:p>Equipment and Materials</text:p>
          </table:table-cell>
          <table:table-cell table:style-name="ce22"/>
          <table:table-cell office:value-type="float" office:value="1" table:formula="of:=IF([.K39]&gt;[.$AA$1];1*([.T39]+[.U39]+[.V39]-[.Z39]);0)" table:style-name="ce21">
            <text:p>1</text:p>
          </table:table-cell>
          <table:table-cell office:value-type="float" office:value="35" table:formula="of:=IF([.AA39]=1;SUM([.AA$3:.AA39]);0)" table:style-name="ce21">
            <text:p>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888-217496</text:p>
          </table:table-cell>
          <table:table-cell office:value-type="float" office:value="4062.67" table:style-name="ce27">
            <text:p>4,062.67</text:p>
          </table:table-cell>
          <table:table-cell office:value-type="float" office:value="4875.2" table:style-name="ce27">
            <text:p>4,875.20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40]+1-1&lt;[.$T$1];[.F40]+1-1&gt;[.$T$2]);1;0)" table:style-name="ce21">
            <text:p>1</text:p>
          </table:table-cell>
          <table:table-cell office:value-type="float" office:value="0" table:formula="of:=IF(AND([.F40]+1-1&lt;[.$U$1];[.F40]+1-1&gt;[.$U$2]);1;0)" table:style-name="ce21">
            <text:p>0</text:p>
          </table:table-cell>
          <table:table-cell office:value-type="float" office:value="0" table:formula="of:=IF([.F40]+1-1=[.$V$1];1;0)" table:style-name="ce21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0]=0;[.G40];[.X40])" table:style-name="ce21">
            <text:p>Telephones</text:p>
          </table:table-cell>
          <table:table-cell table:style-name="ce22"/>
          <table:table-cell office:value-type="float" office:value="1" table:formula="of:=IF([.K40]&gt;[.$AA$1];1*([.T40]+[.U40]+[.V40]-[.Z40]);0)" table:style-name="ce21">
            <text:p>1</text:p>
          </table:table-cell>
          <table:table-cell office:value-type="float" office:value="36" table:formula="of:=IF([.AA40]=1;SUM([.AA$3:.AA40]);0)" table:style-name="ce21">
            <text:p>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890-249312</text:p>
          </table:table-cell>
          <table:table-cell office:value-type="float" office:value="1040.8" table:style-name="ce27">
            <text:p>1,040.80</text:p>
          </table:table-cell>
          <table:table-cell office:value-type="float" office:value="1248.96" table:style-name="ce27">
            <text:p>1,248.96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41]+1-1&lt;[.$T$1];[.F41]+1-1&gt;[.$T$2]);1;0)" table:style-name="ce21">
            <text:p>1</text:p>
          </table:table-cell>
          <table:table-cell office:value-type="float" office:value="0" table:formula="of:=IF(AND([.F41]+1-1&lt;[.$U$1];[.F41]+1-1&gt;[.$U$2]);1;0)" table:style-name="ce21">
            <text:p>0</text:p>
          </table:table-cell>
          <table:table-cell office:value-type="float" office:value="0" table:formula="of:=IF([.F41]+1-1=[.$V$1];1;0)" table:style-name="ce21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41]=0;[.G41];[.X41])" table:style-name="ce21">
            <text:p>Equipment and Materials</text:p>
          </table:table-cell>
          <table:table-cell table:style-name="ce22"/>
          <table:table-cell office:value-type="float" office:value="1" table:formula="of:=IF([.K41]&gt;[.$AA$1];1*([.T41]+[.U41]+[.V41]-[.Z41]);0)" table:style-name="ce21">
            <text:p>1</text:p>
          </table:table-cell>
          <table:table-cell office:value-type="float" office:value="37" table:formula="of:=IF([.AA41]=1;SUM([.AA$3:.AA41]);0)" table:style-name="ce21">
            <text:p>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890-249315</text:p>
          </table:table-cell>
          <table:table-cell office:value-type="float" office:value="1301.43" table:style-name="ce27">
            <text:p>1,301.43</text:p>
          </table:table-cell>
          <table:table-cell office:value-type="float" office:value="1561.72" table:style-name="ce27">
            <text:p>1,561.72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42]+1-1&lt;[.$T$1];[.F42]+1-1&gt;[.$T$2]);1;0)" table:style-name="ce21">
            <text:p>1</text:p>
          </table:table-cell>
          <table:table-cell office:value-type="float" office:value="0" table:formula="of:=IF(AND([.F42]+1-1&lt;[.$U$1];[.F42]+1-1&gt;[.$U$2]);1;0)" table:style-name="ce21">
            <text:p>0</text:p>
          </table:table-cell>
          <table:table-cell office:value-type="float" office:value="0" table:formula="of:=IF([.F42]+1-1=[.$V$1];1;0)" table:style-name="ce21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42]=0;[.G42];[.X42])" table:style-name="ce21">
            <text:p>Equipment and Materials</text:p>
          </table:table-cell>
          <table:table-cell table:style-name="ce22"/>
          <table:table-cell office:value-type="float" office:value="1" table:formula="of:=IF([.K42]&gt;[.$AA$1];1*([.T42]+[.U42]+[.V42]-[.Z42]);0)" table:style-name="ce21">
            <text:p>1</text:p>
          </table:table-cell>
          <table:table-cell office:value-type="float" office:value="38" table:formula="of:=IF([.AA42]=1;SUM([.AA$3:.AA42]);0)" table:style-name="ce21">
            <text:p>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893-20022211</text:p>
          </table:table-cell>
          <table:table-cell office:value-type="float" office:value="769.98" table:style-name="ce27">
            <text:p>769.98</text:p>
          </table:table-cell>
          <table:table-cell office:value-type="float" office:value="769.98" table:style-name="ce27">
            <text:p>769.98</text:p>
          </table:table-cell>
          <table:table-cell office:value-type="string" table:style-name="ce25">
            <text:p>DURHAM POLICE &amp; CRIME COMMISSIONER.</text:p>
          </table:table-cell>
          <table:table-cell office:value-type="string" table:style-name="ce25">
            <text:p>435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GB 183 4475 87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43]+1-1&lt;[.$T$1];[.F43]+1-1&gt;[.$T$2]);1;0)" table:style-name="ce21">
            <text:p>1</text:p>
          </table:table-cell>
          <table:table-cell office:value-type="float" office:value="0" table:formula="of:=IF(AND([.F43]+1-1&lt;[.$U$1];[.F43]+1-1&gt;[.$U$2]);1;0)" table:style-name="ce21">
            <text:p>0</text:p>
          </table:table-cell>
          <table:table-cell office:value-type="float" office:value="0" table:formula="of:=IF([.F43]+1-1=[.$V$1];1;0)" table:style-name="ce21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43]=0;[.G43];[.X43])" table:style-name="ce21">
            <text:p>Recruitment Instruction and Training</text:p>
          </table:table-cell>
          <table:table-cell table:style-name="ce22"/>
          <table:table-cell office:value-type="float" office:value="1" table:formula="of:=IF([.K43]&gt;[.$AA$1];1*([.T43]+[.U43]+[.V43]-[.Z43]);0)" table:style-name="ce21">
            <text:p>1</text:p>
          </table:table-cell>
          <table:table-cell office:value-type="float" office:value="39" table:formula="of:=IF([.AA43]=1;SUM([.AA$3:.AA43]);0)" table:style-name="ce21">
            <text:p>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901-2008683</text:p>
          </table:table-cell>
          <table:table-cell office:value-type="float" office:value="5700" table:style-name="ce27">
            <text:p>5,700.00</text:p>
          </table:table-cell>
          <table:table-cell office:value-type="float" office:value="6840" table:style-name="ce27">
            <text:p>6,840.00</text:p>
          </table:table-cell>
          <table:table-cell office:value-type="string" table:style-name="ce25">
            <text:p>PANDA EUROPE CONSULTANTS.</text:p>
          </table:table-cell>
          <table:table-cell office:value-type="string" table:style-name="ce25">
            <text:p>21729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58A Maudlin Drive</text:p>
          </table:table-cell>
          <table:table-cell office:value-type="string" table:style-name="ce25">
            <text:p>GB 724 4494 29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44]+1-1&lt;[.$T$1];[.F44]+1-1&gt;[.$T$2]);1;0)" table:style-name="ce21">
            <text:p>1</text:p>
          </table:table-cell>
          <table:table-cell office:value-type="float" office:value="0" table:formula="of:=IF(AND([.F44]+1-1&lt;[.$U$1];[.F44]+1-1&gt;[.$U$2]);1;0)" table:style-name="ce21">
            <text:p>0</text:p>
          </table:table-cell>
          <table:table-cell office:value-type="float" office:value="0" table:formula="of:=IF([.F44]+1-1=[.$V$1];1;0)" table:style-name="ce21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4]=0;[.G44];[.X44])" table:style-name="ce21">
            <text:p>Service Repairs and Maintenance</text:p>
          </table:table-cell>
          <table:table-cell table:style-name="ce22"/>
          <table:table-cell office:value-type="float" office:value="1" table:formula="of:=IF([.K44]&gt;[.$AA$1];1*([.T44]+[.U44]+[.V44]-[.Z44]);0)" table:style-name="ce21">
            <text:p>1</text:p>
          </table:table-cell>
          <table:table-cell office:value-type="float" office:value="40" table:formula="of:=IF([.AA44]=1;SUM([.AA$3:.AA44]);0)" table:style-name="ce21">
            <text:p>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Construction work A908</text:p>
          </table:table-cell>
          <table:table-cell office:value-type="string" table:style-name="ce25">
            <text:p>908105</text:p>
          </table:table-cell>
          <table:table-cell office:value-type="string" table:style-name="ce25">
            <text:p>Construction work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901-2008684</text:p>
          </table:table-cell>
          <table:table-cell office:value-type="float" office:value="4800" table:style-name="ce27">
            <text:p>4,800.00</text:p>
          </table:table-cell>
          <table:table-cell office:value-type="float" office:value="5760" table:style-name="ce27">
            <text:p>5,760.00</text:p>
          </table:table-cell>
          <table:table-cell office:value-type="string" table:style-name="ce25">
            <text:p>PANDA EUROPE CONSULTANTS.</text:p>
          </table:table-cell>
          <table:table-cell office:value-type="string" table:style-name="ce25">
            <text:p>21729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58A Maudlin Drive</text:p>
          </table:table-cell>
          <table:table-cell office:value-type="string" table:style-name="ce25">
            <text:p>GB 724 4494 29</text:p>
          </table:table-cell>
          <table:table-cell office:value-type="string" table:style-name="ce25">
            <text:p>Construction work</text:p>
          </table:table-cell>
          <table:table-cell table:style-name="ce25"/>
          <table:table-cell office:value-type="float" office:value="0" table:formula="of:=IF(AND([.F45]+1-1&lt;[.$T$1];[.F45]+1-1&gt;[.$T$2]);1;0)" table:style-name="ce21">
            <text:p>0</text:p>
          </table:table-cell>
          <table:table-cell office:value-type="float" office:value="1" table:formula="of:=IF(AND([.F45]+1-1&lt;[.$U$1];[.F45]+1-1&gt;[.$U$2]);1;0)" table:style-name="ce21">
            <text:p>1</text:p>
          </table:table-cell>
          <table:table-cell office:value-type="float" office:value="0" table:formula="of:=IF([.F45]+1-1=[.$V$1];1;0)" table:style-name="ce21">
            <text:p>0</text:p>
          </table:table-cell>
          <table:table-cell office:value-type="string" office:string-value="Capital" table:formula="of:=IF([.T45]=1;&quot;Revenue&quot;;IF([.U45]=1;&quot;Capital&quot;;IF([.V45]=1;&quot;Inventory&quot;;&quot;Other&quot;)))" table:style-name="ce21">
            <text:p>Capital</text:p>
          </table:table-cell>
          <table:table-cell table:style-name="ce22"/>
          <table:table-cell office:value-type="string" office:string-value="Construction work" table:formula="of:=IF([.X45]=0;[.G45];[.X45])" table:style-name="ce21">
            <text:p>Construction work</text:p>
          </table:table-cell>
          <table:table-cell table:style-name="ce22"/>
          <table:table-cell office:value-type="float" office:value="1" table:formula="of:=IF([.K45]&gt;[.$AA$1];1*([.T45]+[.U45]+[.V45]-[.Z45]);0)" table:style-name="ce21">
            <text:p>1</text:p>
          </table:table-cell>
          <table:table-cell office:value-type="float" office:value="41" table:formula="of:=IF([.AA45]=1;SUM([.AA$3:.AA45]);0)" table:style-name="ce21">
            <text:p>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901-2008685</text:p>
          </table:table-cell>
          <table:table-cell office:value-type="float" office:value="650" table:style-name="ce27">
            <text:p>650.00</text:p>
          </table:table-cell>
          <table:table-cell office:value-type="float" office:value="780" table:style-name="ce27">
            <text:p>780.00</text:p>
          </table:table-cell>
          <table:table-cell office:value-type="string" table:style-name="ce25">
            <text:p>PANDA EUROPE CONSULTANTS.</text:p>
          </table:table-cell>
          <table:table-cell office:value-type="string" table:style-name="ce25">
            <text:p>21729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58A Maudlin Drive</text:p>
          </table:table-cell>
          <table:table-cell office:value-type="string" table:style-name="ce25">
            <text:p>GB 724 4494 29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46]+1-1&lt;[.$T$1];[.F46]+1-1&gt;[.$T$2]);1;0)" table:style-name="ce21">
            <text:p>1</text:p>
          </table:table-cell>
          <table:table-cell office:value-type="float" office:value="0" table:formula="of:=IF(AND([.F46]+1-1&lt;[.$U$1];[.F46]+1-1&gt;[.$U$2]);1;0)" table:style-name="ce21">
            <text:p>0</text:p>
          </table:table-cell>
          <table:table-cell office:value-type="float" office:value="0" table:formula="of:=IF([.F46]+1-1=[.$V$1];1;0)" table:style-name="ce21">
            <text:p>0</text:p>
          </table:table-cell>
          <table:table-cell office:value-type="string" office:string-value="Revenue" table:formula="of:=IF([.T46]=1;&quot;Revenue&quot;;IF([.U46]=1;&quot;Capital&quot;;IF([.V4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46]=0;[.G46];[.X46])" table:style-name="ce21">
            <text:p>Equipment and Materials</text:p>
          </table:table-cell>
          <table:table-cell table:style-name="ce22"/>
          <table:table-cell office:value-type="float" office:value="1" table:formula="of:=IF([.K46]&gt;[.$AA$1];1*([.T46]+[.U46]+[.V46]-[.Z46]);0)" table:style-name="ce21">
            <text:p>1</text:p>
          </table:table-cell>
          <table:table-cell office:value-type="float" office:value="42" table:formula="of:=IF([.AA46]=1;SUM([.AA$3:.AA46]);0)" table:style-name="ce21">
            <text:p>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904-6018564</text:p>
          </table:table-cell>
          <table:table-cell office:value-type="float" office:value="732.74" table:style-name="ce27">
            <text:p>732.74</text:p>
          </table:table-cell>
          <table:table-cell office:value-type="float" office:value="879.29" table:style-name="ce27">
            <text:p>879.29</text:p>
          </table:table-cell>
          <table:table-cell office:value-type="string" table:style-name="ce25">
            <text:p>STORMSAVER LTD.</text:p>
          </table:table-cell>
          <table:table-cell office:value-type="string" table:style-name="ce25">
            <text:p>7922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ockerton Moor Enterprise Park</text:p>
          </table:table-cell>
          <table:table-cell office:value-type="string" table:style-name="ce25">
            <text:p>GB 813 6861 23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47]+1-1&lt;[.$T$1];[.F47]+1-1&gt;[.$T$2]);1;0)" table:style-name="ce21">
            <text:p>1</text:p>
          </table:table-cell>
          <table:table-cell office:value-type="float" office:value="0" table:formula="of:=IF(AND([.F47]+1-1&lt;[.$U$1];[.F47]+1-1&gt;[.$U$2]);1;0)" table:style-name="ce21">
            <text:p>0</text:p>
          </table:table-cell>
          <table:table-cell office:value-type="float" office:value="0" table:formula="of:=IF([.F47]+1-1=[.$V$1];1;0)" table:style-name="ce21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7]=0;[.G47];[.X47])" table:style-name="ce21">
            <text:p>Service Repairs and Maintenance</text:p>
          </table:table-cell>
          <table:table-cell table:style-name="ce22"/>
          <table:table-cell office:value-type="float" office:value="1" table:formula="of:=IF([.K47]&gt;[.$AA$1];1*([.T47]+[.U47]+[.V47]-[.Z47]);0)" table:style-name="ce21">
            <text:p>1</text:p>
          </table:table-cell>
          <table:table-cell office:value-type="float" office:value="43" table:formula="of:=IF([.AA47]=1;SUM([.AA$3:.AA47]);0)" table:style-name="ce21">
            <text:p>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09T00:00:00" table:style-name="ce26">
            <text:p>09-Sep-2021</text:p>
          </table:table-cell>
          <table:table-cell office:value-type="string" table:style-name="ce25">
            <text:p>2068906-7120497159</text:p>
          </table:table-cell>
          <table:table-cell office:value-type="float" office:value="798" table:style-name="ce27">
            <text:p>798.00</text:p>
          </table:table-cell>
          <table:table-cell office:value-type="float" office:value="957.6" table:style-name="ce27">
            <text:p>957.60</text:p>
          </table:table-cell>
          <table:table-cell office:value-type="string" table:style-name="ce25">
            <text:p>TREND CONTROL SYSTEMS LTD.</text:p>
          </table:table-cell>
          <table:table-cell office:value-type="string" table:style-name="ce25">
            <text:p>11978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lbery House</text:p>
          </table:table-cell>
          <table:table-cell table:style-name="ce25"/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48]+1-1&lt;[.$T$1];[.F48]+1-1&gt;[.$T$2]);1;0)" table:style-name="ce21">
            <text:p>1</text:p>
          </table:table-cell>
          <table:table-cell office:value-type="float" office:value="0" table:formula="of:=IF(AND([.F48]+1-1&lt;[.$U$1];[.F48]+1-1&gt;[.$U$2]);1;0)" table:style-name="ce21">
            <text:p>0</text:p>
          </table:table-cell>
          <table:table-cell office:value-type="float" office:value="0" table:formula="of:=IF([.F48]+1-1=[.$V$1];1;0)" table:style-name="ce2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48]=0;[.G48];[.X48])" table:style-name="ce21">
            <text:p>Service Repairs and Maintenance</text:p>
          </table:table-cell>
          <table:table-cell table:style-name="ce22"/>
          <table:table-cell office:value-type="float" office:value="1" table:formula="of:=IF([.K48]&gt;[.$AA$1];1*([.T48]+[.U48]+[.V48]-[.Z48]);0)" table:style-name="ce21">
            <text:p>1</text:p>
          </table:table-cell>
          <table:table-cell office:value-type="float" office:value="44" table:formula="of:=IF([.AA48]=1;SUM([.AA$3:.AA48]);0)" table:style-name="ce21">
            <text:p>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14T00:00:00" table:style-name="ce26">
            <text:p>14-Sep-2021</text:p>
          </table:table-cell>
          <table:table-cell office:value-type="string" table:style-name="ce25">
            <text:p>2068909-941954637</text:p>
          </table:table-cell>
          <table:table-cell office:value-type="float" office:value="526.4" table:style-name="ce27">
            <text:p>526.40</text:p>
          </table:table-cell>
          <table:table-cell office:value-type="float" office:value="631.68000000000006" table:style-name="ce27">
            <text:p>631.68</text:p>
          </table:table-cell>
          <table:table-cell office:value-type="string" table:style-name="ce25">
            <text:p>ARCO LTD.</text:p>
          </table:table-cell>
          <table:table-cell office:value-type="string" table:style-name="ce25">
            <text:p>4276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PO Box 21</text:p>
          </table:table-cell>
          <table:table-cell office:value-type="string" table:style-name="ce25">
            <text:p>GB 166 9115 46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49]+1-1&lt;[.$T$1];[.F49]+1-1&gt;[.$T$2]);1;0)" table:style-name="ce21">
            <text:p>0</text:p>
          </table:table-cell>
          <table:table-cell office:value-type="float" office:value="0" table:formula="of:=IF(AND([.F49]+1-1&lt;[.$U$1];[.F49]+1-1&gt;[.$U$2]);1;0)" table:style-name="ce21">
            <text:p>0</text:p>
          </table:table-cell>
          <table:table-cell office:value-type="float" office:value="1" table:formula="of:=IF([.F49]+1-1=[.$V$1];1;0)" table:style-name="ce21">
            <text:p>1</text:p>
          </table:table-cell>
          <table:table-cell office:value-type="string" office:string-value="Inventory" table:formula="of:=IF([.T49]=1;&quot;Revenue&quot;;IF([.U49]=1;&quot;Capital&quot;;IF([.V4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49]=0;[.G49];[.X49])" table:style-name="ce21">
            <text:p>Stock in hand-Inventory system</text:p>
          </table:table-cell>
          <table:table-cell table:style-name="ce22"/>
          <table:table-cell office:value-type="float" office:value="1" table:formula="of:=IF([.K49]&gt;[.$AA$1];1*([.T49]+[.U49]+[.V49]-[.Z49]);0)" table:style-name="ce21">
            <text:p>1</text:p>
          </table:table-cell>
          <table:table-cell office:value-type="float" office:value="45" table:formula="of:=IF([.AA49]=1;SUM([.AA$3:.AA49]);0)" table:style-name="ce21">
            <text:p>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7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9-14T00:00:00" table:style-name="ce26">
            <text:p>14-Sep-2021</text:p>
          </table:table-cell>
          <table:table-cell office:value-type="string" table:style-name="ce25">
            <text:p>2068910-7296524</text:p>
          </table:table-cell>
          <table:table-cell office:value-type="float" office:value="655.80000000000007" table:style-name="ce27">
            <text:p>655.80</text:p>
          </table:table-cell>
          <table:table-cell office:value-type="float" office:value="786.96" table:style-name="ce27">
            <text:p>786.96</text:p>
          </table:table-cell>
          <table:table-cell office:value-type="string" table:style-name="ce25">
            <text:p>BANNER GROUP LTD (FORMERLY SUPPLIES TEAM LTD).</text:p>
          </table:table-cell>
          <table:table-cell office:value-type="string" table:style-name="ce25">
            <text:p>462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6-70 Vicar Lane</text:p>
          </table:table-cell>
          <table:table-cell office:value-type="string" table:style-name="ce25">
            <text:p>GB 391 0857 40</text:p>
          </table:table-cell>
          <table:table-cell office:value-type="string" table:style-name="ce25">
            <text:p>Computer requisites</text:p>
          </table:table-cell>
          <table:table-cell table:style-name="ce25"/>
          <table:table-cell office:value-type="float" office:value="1" table:formula="of:=IF(AND([.F50]+1-1&lt;[.$T$1];[.F50]+1-1&gt;[.$T$2]);1;0)" table:style-name="ce21">
            <text:p>1</text:p>
          </table:table-cell>
          <table:table-cell office:value-type="float" office:value="0" table:formula="of:=IF(AND([.F50]+1-1&lt;[.$U$1];[.F50]+1-1&gt;[.$U$2]);1;0)" table:style-name="ce21">
            <text:p>0</text:p>
          </table:table-cell>
          <table:table-cell office:value-type="float" office:value="0" table:formula="of:=IF([.F50]+1-1=[.$V$1];1;0)" table:style-name="ce21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50]=0;[.G50];[.X50])" table:style-name="ce21">
            <text:p>Computers and Communications</text:p>
          </table:table-cell>
          <table:table-cell table:style-name="ce22"/>
          <table:table-cell office:value-type="float" office:value="1" table:formula="of:=IF([.K50]&gt;[.$AA$1];1*([.T50]+[.U50]+[.V50]-[.Z50]);0)" table:style-name="ce21">
            <text:p>1</text:p>
          </table:table-cell>
          <table:table-cell office:value-type="float" office:value="46" table:formula="of:=IF([.AA50]=1;SUM([.AA$3:.AA50]);0)" table:style-name="ce21">
            <text:p>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701</text:p>
          </table:table-cell>
          <table:table-cell office:value-type="string" table:style-name="ce25">
            <text:p>Computer equipment</text:p>
          </table:table-cell>
          <table:table-cell office:value-type="date" office:date-value="2021-09-14T00:00:00" table:style-name="ce26">
            <text:p>14-Sep-2021</text:p>
          </table:table-cell>
          <table:table-cell office:value-type="string" table:style-name="ce25">
            <text:p>2068913-PSINV03275931</text:p>
          </table:table-cell>
          <table:table-cell office:value-type="float" office:value="1964.5" table:style-name="ce27">
            <text:p>1,964.50</text:p>
          </table:table-cell>
          <table:table-cell office:value-type="float" office:value="2357.4" table:style-name="ce27">
            <text:p>2,357.40</text:p>
          </table:table-cell>
          <table:table-cell office:value-type="string" table:style-name="ce25">
            <text:p>CDW LTD.</text:p>
          </table:table-cell>
          <table:table-cell office:value-type="string" table:style-name="ce25">
            <text:p>17649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redit Services</text:p>
          </table:table-cell>
          <table:table-cell office:value-type="string" table:style-name="ce25">
            <text:p>GB 902 1949 39</text:p>
          </table:table-cell>
          <table:table-cell office:value-type="string" table:style-name="ce25">
            <text:p>Computer equipment</text:p>
          </table:table-cell>
          <table:table-cell table:style-name="ce25"/>
          <table:table-cell office:value-type="float" office:value="0" table:formula="of:=IF(AND([.F51]+1-1&lt;[.$T$1];[.F51]+1-1&gt;[.$T$2]);1;0)" table:style-name="ce21">
            <text:p>0</text:p>
          </table:table-cell>
          <table:table-cell office:value-type="float" office:value="1" table:formula="of:=IF(AND([.F51]+1-1&lt;[.$U$1];[.F51]+1-1&gt;[.$U$2]);1;0)" table:style-name="ce21">
            <text:p>1</text:p>
          </table:table-cell>
          <table:table-cell office:value-type="float" office:value="0" table:formula="of:=IF([.F51]+1-1=[.$V$1];1;0)" table:style-name="ce21">
            <text:p>0</text:p>
          </table:table-cell>
          <table:table-cell office:value-type="string" office:string-value="Capital" table:formula="of:=IF([.T51]=1;&quot;Revenue&quot;;IF([.U51]=1;&quot;Capital&quot;;IF([.V51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51]=0;[.G51];[.X51])" table:style-name="ce21">
            <text:p>Computer equipment</text:p>
          </table:table-cell>
          <table:table-cell table:style-name="ce22"/>
          <table:table-cell office:value-type="float" office:value="1" table:formula="of:=IF([.K51]&gt;[.$AA$1];1*([.T51]+[.U51]+[.V51]-[.Z51]);0)" table:style-name="ce21">
            <text:p>1</text:p>
          </table:table-cell>
          <table:table-cell office:value-type="float" office:value="47" table:formula="of:=IF([.AA51]=1;SUM([.AA$3:.AA51]);0)" table:style-name="ce21">
            <text:p>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50</text:p>
          </table:table-cell>
          <table:table-cell office:value-type="string" table:style-name="ce25">
            <text:p>Assur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9-14T00:00:00" table:style-name="ce26">
            <text:p>14-Sep-2021</text:p>
          </table:table-cell>
          <table:table-cell office:value-type="string" table:style-name="ce25">
            <text:p>2068916-IN16678</text:p>
          </table:table-cell>
          <table:table-cell office:value-type="float" office:value="3463.7000000000003" table:style-name="ce27">
            <text:p>3,463.70</text:p>
          </table:table-cell>
          <table:table-cell office:value-type="float" office:value="4156.4400000000005" table:style-name="ce27">
            <text:p>4,156.44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52]+1-1&lt;[.$T$1];[.F52]+1-1&gt;[.$T$2]);1;0)" table:style-name="ce21">
            <text:p>1</text:p>
          </table:table-cell>
          <table:table-cell office:value-type="float" office:value="0" table:formula="of:=IF(AND([.F52]+1-1&lt;[.$U$1];[.F52]+1-1&gt;[.$U$2]);1;0)" table:style-name="ce21">
            <text:p>0</text:p>
          </table:table-cell>
          <table:table-cell office:value-type="float" office:value="0" table:formula="of:=IF([.F52]+1-1=[.$V$1];1;0)" table:style-name="ce21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52]=0;[.G52];[.X52])" table:style-name="ce21">
            <text:p>Clothing uniforms and laundry E328</text:p>
          </table:table-cell>
          <table:table-cell table:style-name="ce22"/>
          <table:table-cell office:value-type="float" office:value="1" table:formula="of:=IF([.K52]&gt;[.$AA$1];1*([.T52]+[.U52]+[.V52]-[.Z52]);0)" table:style-name="ce21">
            <text:p>1</text:p>
          </table:table-cell>
          <table:table-cell office:value-type="float" office:value="48" table:formula="of:=IF([.AA52]=1;SUM([.AA$3:.AA52]);0)" table:style-name="ce21">
            <text:p>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5</text:p>
          </table:table-cell>
          <table:table-cell office:value-type="string" table:style-name="ce25">
            <text:p>Canteen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21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14T00:00:00" table:style-name="ce26">
            <text:p>14-Sep-2021</text:p>
          </table:table-cell>
          <table:table-cell office:value-type="string" table:style-name="ce25">
            <text:p>2068921-47807</text:p>
          </table:table-cell>
          <table:table-cell office:value-type="float" office:value="860" table:style-name="ce27">
            <text:p>860.00</text:p>
          </table:table-cell>
          <table:table-cell office:value-type="float" office:value="1032" table:style-name="ce27">
            <text:p>1,032.00</text:p>
          </table:table-cell>
          <table:table-cell office:value-type="string" table:style-name="ce25">
            <text:p>JBL SERVICES LTD.</text:p>
          </table:table-cell>
          <table:table-cell office:value-type="string" table:style-name="ce25">
            <text:p>442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GB 817 5937 94</text:p>
          </table:table-cell>
          <table:table-cell office:value-type="string" table:style-name="ce25">
            <text:p>Direct materials</text:p>
          </table:table-cell>
          <table:table-cell table:style-name="ce25"/>
          <table:table-cell office:value-type="float" office:value="1" table:formula="of:=IF(AND([.F53]+1-1&lt;[.$T$1];[.F53]+1-1&gt;[.$T$2]);1;0)" table:style-name="ce21">
            <text:p>1</text:p>
          </table:table-cell>
          <table:table-cell office:value-type="float" office:value="0" table:formula="of:=IF(AND([.F53]+1-1&lt;[.$U$1];[.F53]+1-1&gt;[.$U$2]);1;0)" table:style-name="ce21">
            <text:p>0</text:p>
          </table:table-cell>
          <table:table-cell office:value-type="float" office:value="0" table:formula="of:=IF([.F53]+1-1=[.$V$1];1;0)" table:style-name="ce21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53]=0;[.G53];[.X53])" table:style-name="ce21">
            <text:p>Equipment and Materials</text:p>
          </table:table-cell>
          <table:table-cell table:style-name="ce22"/>
          <table:table-cell office:value-type="float" office:value="1" table:formula="of:=IF([.K53]&gt;[.$AA$1];1*([.T53]+[.U53]+[.V53]-[.Z53]);0)" table:style-name="ce21">
            <text:p>1</text:p>
          </table:table-cell>
          <table:table-cell office:value-type="float" office:value="49" table:formula="of:=IF([.AA53]=1;SUM([.AA$3:.AA53]);0)" table:style-name="ce21">
            <text:p>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14T00:00:00" table:style-name="ce26">
            <text:p>14-Sep-2021</text:p>
          </table:table-cell>
          <table:table-cell office:value-type="string" table:style-name="ce25">
            <text:p>2068922-0106834</text:p>
          </table:table-cell>
          <table:table-cell office:value-type="float" office:value="524.6" table:style-name="ce27">
            <text:p>524.60</text:p>
          </table:table-cell>
          <table:table-cell office:value-type="float" office:value="629.52" table:style-name="ce27">
            <text:p>629.52</text:p>
          </table:table-cell>
          <table:table-cell office:value-type="string" table:style-name="ce25">
            <text:p>MATTHEW JACK LTD T/A AUTOSMART.</text:p>
          </table:table-cell>
          <table:table-cell office:value-type="string" table:style-name="ce25">
            <text:p>198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4 Royal George Close</text:p>
          </table:table-cell>
          <table:table-cell office:value-type="string" table:style-name="ce25">
            <text:p>GB 243 5942 00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54]+1-1&lt;[.$T$1];[.F54]+1-1&gt;[.$T$2]);1;0)" table:style-name="ce21">
            <text:p>0</text:p>
          </table:table-cell>
          <table:table-cell office:value-type="float" office:value="0" table:formula="of:=IF(AND([.F54]+1-1&lt;[.$U$1];[.F54]+1-1&gt;[.$U$2]);1;0)" table:style-name="ce21">
            <text:p>0</text:p>
          </table:table-cell>
          <table:table-cell office:value-type="float" office:value="1" table:formula="of:=IF([.F54]+1-1=[.$V$1];1;0)" table:style-name="ce21">
            <text:p>1</text:p>
          </table:table-cell>
          <table:table-cell office:value-type="string" office:string-value="Inventory" table:formula="of:=IF([.T54]=1;&quot;Revenue&quot;;IF([.U54]=1;&quot;Capital&quot;;IF([.V5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54]=0;[.G54];[.X54])" table:style-name="ce21">
            <text:p>Stock in hand-Inventory system</text:p>
          </table:table-cell>
          <table:table-cell table:style-name="ce22"/>
          <table:table-cell office:value-type="float" office:value="1" table:formula="of:=IF([.K54]&gt;[.$AA$1];1*([.T54]+[.U54]+[.V54]-[.Z54]);0)" table:style-name="ce21">
            <text:p>1</text:p>
          </table:table-cell>
          <table:table-cell office:value-type="float" office:value="50" table:formula="of:=IF([.AA54]=1;SUM([.AA$3:.AA54]);0)" table:style-name="ce21">
            <text:p>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8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9-14T00:00:00" table:style-name="ce26">
            <text:p>14-Sep-2021</text:p>
          </table:table-cell>
          <table:table-cell office:value-type="string" table:style-name="ce25">
            <text:p>2068925-226864</text:p>
          </table:table-cell>
          <table:table-cell office:value-type="float" office:value="1400" table:style-name="ce27">
            <text:p>1,400.00</text:p>
          </table:table-cell>
          <table:table-cell office:value-type="float" office:value="1680" table:style-name="ce27">
            <text:p>1,680.00</text:p>
          </table:table-cell>
          <table:table-cell office:value-type="string" table:style-name="ce25">
            <text:p>NORTHUMBERLAND COUNTY COUNCIL.</text:p>
          </table:table-cell>
          <table:table-cell office:value-type="string" table:style-name="ce25">
            <text:p>4549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Director of Finance</text:p>
          </table:table-cell>
          <table:table-cell office:value-type="string" table:style-name="ce25">
            <text:p>GB 178 3682 22</text:p>
          </table:table-cell>
          <table:table-cell office:value-type="string" table:style-name="ce25">
            <text:p>Contributions to other bodies 384899</text:p>
          </table:table-cell>
          <table:table-cell table:style-name="ce25"/>
          <table:table-cell office:value-type="float" office:value="1" table:formula="of:=IF(AND([.F55]+1-1&lt;[.$T$1];[.F55]+1-1&gt;[.$T$2]);1;0)" table:style-name="ce21">
            <text:p>1</text:p>
          </table:table-cell>
          <table:table-cell office:value-type="float" office:value="0" table:formula="of:=IF(AND([.F55]+1-1&lt;[.$U$1];[.F55]+1-1&gt;[.$U$2]);1;0)" table:style-name="ce21">
            <text:p>0</text:p>
          </table:table-cell>
          <table:table-cell office:value-type="float" office:value="0" table:formula="of:=IF([.F55]+1-1=[.$V$1];1;0)" table:style-name="ce21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55]=0;[.G55];[.X55])" table:style-name="ce21">
            <text:p>Miscellaneous Expenses</text:p>
          </table:table-cell>
          <table:table-cell table:style-name="ce22"/>
          <table:table-cell office:value-type="float" office:value="1" table:formula="of:=IF([.K55]&gt;[.$AA$1];1*([.T55]+[.U55]+[.V55]-[.Z55]);0)" table:style-name="ce21">
            <text:p>1</text:p>
          </table:table-cell>
          <table:table-cell office:value-type="float" office:value="51" table:formula="of:=IF([.AA55]=1;SUM([.AA$3:.AA55]);0)" table:style-name="ce21">
            <text:p>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34-249344</text:p>
          </table:table-cell>
          <table:table-cell office:value-type="float" office:value="1046.24" table:style-name="ce27">
            <text:p>1,046.24</text:p>
          </table:table-cell>
          <table:table-cell office:value-type="float" office:value="1255.49" table:style-name="ce27">
            <text:p>1,255.49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56]+1-1&lt;[.$T$1];[.F56]+1-1&gt;[.$T$2]);1;0)" table:style-name="ce21">
            <text:p>0</text:p>
          </table:table-cell>
          <table:table-cell office:value-type="float" office:value="0" table:formula="of:=IF(AND([.F56]+1-1&lt;[.$U$1];[.F56]+1-1&gt;[.$U$2]);1;0)" table:style-name="ce21">
            <text:p>0</text:p>
          </table:table-cell>
          <table:table-cell office:value-type="float" office:value="1" table:formula="of:=IF([.F56]+1-1=[.$V$1];1;0)" table:style-name="ce21">
            <text:p>1</text:p>
          </table:table-cell>
          <table:table-cell office:value-type="string" office:string-value="Inventory" table:formula="of:=IF([.T56]=1;&quot;Revenue&quot;;IF([.U56]=1;&quot;Capital&quot;;IF([.V56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56]=0;[.G56];[.X56])" table:style-name="ce21">
            <text:p>Stock in hand-Inventory system</text:p>
          </table:table-cell>
          <table:table-cell table:style-name="ce22"/>
          <table:table-cell office:value-type="float" office:value="1" table:formula="of:=IF([.K56]&gt;[.$AA$1];1*([.T56]+[.U56]+[.V56]-[.Z56]);0)" table:style-name="ce21">
            <text:p>1</text:p>
          </table:table-cell>
          <table:table-cell office:value-type="float" office:value="52" table:formula="of:=IF([.AA56]=1;SUM([.AA$3:.AA56]);0)" table:style-name="ce21">
            <text:p>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35-00411677</text:p>
          </table:table-cell>
          <table:table-cell office:value-type="float" office:value="1163.68" table:style-name="ce27">
            <text:p>1,163.68</text:p>
          </table:table-cell>
          <table:table-cell office:value-type="float" office:value="1396.42" table:style-name="ce27">
            <text:p>1,396.42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57]+1-1&lt;[.$T$1];[.F57]+1-1&gt;[.$T$2]);1;0)" table:style-name="ce21">
            <text:p>1</text:p>
          </table:table-cell>
          <table:table-cell office:value-type="float" office:value="0" table:formula="of:=IF(AND([.F57]+1-1&lt;[.$U$1];[.F57]+1-1&gt;[.$U$2]);1;0)" table:style-name="ce21">
            <text:p>0</text:p>
          </table:table-cell>
          <table:table-cell office:value-type="float" office:value="0" table:formula="of:=IF([.F57]+1-1=[.$V$1];1;0)" table:style-name="ce21">
            <text:p>0</text:p>
          </table:table-cell>
          <table:table-cell office:value-type="string" office:string-value="Revenue" table:formula="of:=IF([.T57]=1;&quot;Revenue&quot;;IF([.U57]=1;&quot;Capital&quot;;IF([.V5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57]=0;[.G57];[.X57])" table:style-name="ce21">
            <text:p>Agency Staff</text:p>
          </table:table-cell>
          <table:table-cell table:style-name="ce22"/>
          <table:table-cell office:value-type="float" office:value="1" table:formula="of:=IF([.K57]&gt;[.$AA$1];1*([.T57]+[.U57]+[.V57]-[.Z57]);0)" table:style-name="ce21">
            <text:p>1</text:p>
          </table:table-cell>
          <table:table-cell office:value-type="float" office:value="53" table:formula="of:=IF([.AA57]=1;SUM([.AA$3:.AA57]);0)" table:style-name="ce21">
            <text:p>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36-189/900097</text:p>
          </table:table-cell>
          <table:table-cell office:value-type="float" office:value="1023.08" table:style-name="ce27">
            <text:p>1,023.08</text:p>
          </table:table-cell>
          <table:table-cell office:value-type="float" office:value="1227.7" table:style-name="ce27">
            <text:p>1,227.70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58]+1-1&lt;[.$T$1];[.F58]+1-1&gt;[.$T$2]);1;0)" table:style-name="ce21">
            <text:p>1</text:p>
          </table:table-cell>
          <table:table-cell office:value-type="float" office:value="0" table:formula="of:=IF(AND([.F58]+1-1&lt;[.$U$1];[.F58]+1-1&gt;[.$U$2]);1;0)" table:style-name="ce21">
            <text:p>0</text:p>
          </table:table-cell>
          <table:table-cell office:value-type="float" office:value="0" table:formula="of:=IF([.F58]+1-1=[.$V$1];1;0)" table:style-name="ce21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58]=0;[.G58];[.X58])" table:style-name="ce21">
            <text:p>Repair and Maintenance of Vehicles</text:p>
          </table:table-cell>
          <table:table-cell table:style-name="ce22"/>
          <table:table-cell office:value-type="float" office:value="1" table:formula="of:=IF([.K58]&gt;[.$AA$1];1*([.T58]+[.U58]+[.V58]-[.Z58]);0)" table:style-name="ce21">
            <text:p>1</text:p>
          </table:table-cell>
          <table:table-cell office:value-type="float" office:value="54" table:formula="of:=IF([.AA58]=1;SUM([.AA$3:.AA58]);0)" table:style-name="ce21">
            <text:p>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45-915051060</text:p>
          </table:table-cell>
          <table:table-cell office:value-type="float" office:value="1161" table:style-name="ce27">
            <text:p>1,161.00</text:p>
          </table:table-cell>
          <table:table-cell office:value-type="float" office:value="1393.2" table:style-name="ce27">
            <text:p>1,393.20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59]+1-1&lt;[.$T$1];[.F59]+1-1&gt;[.$T$2]);1;0)" table:style-name="ce21">
            <text:p>1</text:p>
          </table:table-cell>
          <table:table-cell office:value-type="float" office:value="0" table:formula="of:=IF(AND([.F59]+1-1&lt;[.$U$1];[.F59]+1-1&gt;[.$U$2]);1;0)" table:style-name="ce21">
            <text:p>0</text:p>
          </table:table-cell>
          <table:table-cell office:value-type="float" office:value="0" table:formula="of:=IF([.F59]+1-1=[.$V$1];1;0)" table:style-name="ce21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59]=0;[.G59];[.X59])" table:style-name="ce21">
            <text:p>Equipment and Materials</text:p>
          </table:table-cell>
          <table:table-cell table:style-name="ce22"/>
          <table:table-cell office:value-type="float" office:value="1" table:formula="of:=IF([.K59]&gt;[.$AA$1];1*([.T59]+[.U59]+[.V59]-[.Z59]);0)" table:style-name="ce21">
            <text:p>1</text:p>
          </table:table-cell>
          <table:table-cell office:value-type="float" office:value="55" table:formula="of:=IF([.AA59]=1;SUM([.AA$3:.AA59]);0)" table:style-name="ce21">
            <text:p>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83</text:p>
          </table:table-cell>
          <table:table-cell office:value-type="string" table:style-name="ce25">
            <text:p>Hydran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45-915051117</text:p>
          </table:table-cell>
          <table:table-cell office:value-type="float" office:value="1162" table:style-name="ce27">
            <text:p>1,162.00</text:p>
          </table:table-cell>
          <table:table-cell office:value-type="float" office:value="1394.4" table:style-name="ce27">
            <text:p>1,394.40</text:p>
          </table:table-cell>
          <table:table-cell office:value-type="string" table:style-name="ce25">
            <text:p>NORTHUMBRIAN WATER LTD.</text:p>
          </table:table-cell>
          <table:table-cell office:value-type="string" table:style-name="ce25">
            <text:p>4550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usiness Income Group</text:p>
          </table:table-cell>
          <table:table-cell office:value-type="string" table:style-name="ce25">
            <text:p>GB 499 9803 5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60]+1-1&lt;[.$T$1];[.F60]+1-1&gt;[.$T$2]);1;0)" table:style-name="ce21">
            <text:p>1</text:p>
          </table:table-cell>
          <table:table-cell office:value-type="float" office:value="0" table:formula="of:=IF(AND([.F60]+1-1&lt;[.$U$1];[.F60]+1-1&gt;[.$U$2]);1;0)" table:style-name="ce21">
            <text:p>0</text:p>
          </table:table-cell>
          <table:table-cell office:value-type="float" office:value="0" table:formula="of:=IF([.F60]+1-1=[.$V$1];1;0)" table:style-name="ce21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0]=0;[.G60];[.X60])" table:style-name="ce21">
            <text:p>Equipment and Materials</text:p>
          </table:table-cell>
          <table:table-cell table:style-name="ce22"/>
          <table:table-cell office:value-type="float" office:value="1" table:formula="of:=IF([.K60]&gt;[.$AA$1];1*([.T60]+[.U60]+[.V60]-[.Z60]);0)" table:style-name="ce21">
            <text:p>1</text:p>
          </table:table-cell>
          <table:table-cell office:value-type="float" office:value="56" table:formula="of:=IF([.AA60]=1;SUM([.AA$3:.AA60]);0)" table:style-name="ce21">
            <text:p>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46-9002667723</text:p>
          </table:table-cell>
          <table:table-cell office:value-type="float" office:value="8000" table:style-name="ce27">
            <text:p>8,000.00</text:p>
          </table:table-cell>
          <table:table-cell office:value-type="float" office:value="8000" table:style-name="ce27">
            <text:p>8,000.00</text:p>
          </table:table-cell>
          <table:table-cell office:value-type="string" table:style-name="ce25">
            <text:p>OPEN TEXT UK LTD.</text:p>
          </table:table-cell>
          <table:table-cell office:value-type="string" table:style-name="ce25">
            <text:p>503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420 Thames Valley Park Drive</text:p>
          </table:table-cell>
          <table:table-cell office:value-type="string" table:style-name="ce25">
            <text:p>GB 834 8713 08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61]+1-1&lt;[.$T$1];[.F61]+1-1&gt;[.$T$2]);1;0)" table:style-name="ce21">
            <text:p>1</text:p>
          </table:table-cell>
          <table:table-cell office:value-type="float" office:value="0" table:formula="of:=IF(AND([.F61]+1-1&lt;[.$U$1];[.F61]+1-1&gt;[.$U$2]);1;0)" table:style-name="ce21">
            <text:p>0</text:p>
          </table:table-cell>
          <table:table-cell office:value-type="float" office:value="0" table:formula="of:=IF([.F61]+1-1=[.$V$1];1;0)" table:style-name="ce21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61]=0;[.G61];[.X61])" table:style-name="ce21">
            <text:p>Computers and Communications</text:p>
          </table:table-cell>
          <table:table-cell table:style-name="ce22"/>
          <table:table-cell office:value-type="float" office:value="1" table:formula="of:=IF([.K61]&gt;[.$AA$1];1*([.T61]+[.U61]+[.V61]-[.Z61]);0)" table:style-name="ce21">
            <text:p>1</text:p>
          </table:table-cell>
          <table:table-cell office:value-type="float" office:value="57" table:formula="of:=IF([.AA61]=1;SUM([.AA$3:.AA61]);0)" table:style-name="ce21">
            <text:p>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47-0000105030</text:p>
          </table:table-cell>
          <table:table-cell office:value-type="float" office:value="6067" table:style-name="ce27">
            <text:p>6,067.00</text:p>
          </table:table-cell>
          <table:table-cell office:value-type="float" office:value="7120" table:style-name="ce27">
            <text:p>7,120.00</text:p>
          </table:table-cell>
          <table:table-cell office:value-type="string" table:style-name="ce25">
            <text:p>PEOPLE ASSET MANAGEMENT LTD.</text:p>
          </table:table-cell>
          <table:table-cell office:value-type="string" table:style-name="ce25">
            <text:p>2184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lly House</text:p>
          </table:table-cell>
          <table:table-cell office:value-type="string" table:style-name="ce25">
            <text:p>GB 108 2315 48</text:p>
          </table:table-cell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62]+1-1&lt;[.$T$1];[.F62]+1-1&gt;[.$T$2]);1;0)" table:style-name="ce21">
            <text:p>1</text:p>
          </table:table-cell>
          <table:table-cell office:value-type="float" office:value="0" table:formula="of:=IF(AND([.F62]+1-1&lt;[.$U$1];[.F62]+1-1&gt;[.$U$2]);1;0)" table:style-name="ce21">
            <text:p>0</text:p>
          </table:table-cell>
          <table:table-cell office:value-type="float" office:value="0" table:formula="of:=IF([.F62]+1-1=[.$V$1];1;0)" table:style-name="ce21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62]=0;[.G62];[.X62])" table:style-name="ce21">
            <text:p>Services</text:p>
          </table:table-cell>
          <table:table-cell table:style-name="ce22"/>
          <table:table-cell office:value-type="float" office:value="1" table:formula="of:=IF([.K62]&gt;[.$AA$1];1*([.T62]+[.U62]+[.V62]-[.Z62]);0)" table:style-name="ce21">
            <text:p>1</text:p>
          </table:table-cell>
          <table:table-cell office:value-type="float" office:value="58" table:formula="of:=IF([.AA62]=1;SUM([.AA$3:.AA62]);0)" table:style-name="ce21">
            <text:p>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47-0000105168</text:p>
          </table:table-cell>
          <table:table-cell office:value-type="float" office:value="840" table:style-name="ce27">
            <text:p>840.00</text:p>
          </table:table-cell>
          <table:table-cell office:value-type="float" office:value="1008" table:style-name="ce27">
            <text:p>1,008.00</text:p>
          </table:table-cell>
          <table:table-cell office:value-type="string" table:style-name="ce25">
            <text:p>PEOPLE ASSET MANAGEMENT LTD.</text:p>
          </table:table-cell>
          <table:table-cell office:value-type="string" table:style-name="ce25">
            <text:p>2184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lly House</text:p>
          </table:table-cell>
          <table:table-cell office:value-type="string" table:style-name="ce25">
            <text:p>GB 108 2315 48</text:p>
          </table:table-cell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63]+1-1&lt;[.$T$1];[.F63]+1-1&gt;[.$T$2]);1;0)" table:style-name="ce21">
            <text:p>1</text:p>
          </table:table-cell>
          <table:table-cell office:value-type="float" office:value="0" table:formula="of:=IF(AND([.F63]+1-1&lt;[.$U$1];[.F63]+1-1&gt;[.$U$2]);1;0)" table:style-name="ce21">
            <text:p>0</text:p>
          </table:table-cell>
          <table:table-cell office:value-type="float" office:value="0" table:formula="of:=IF([.F63]+1-1=[.$V$1];1;0)" table:style-name="ce21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63]=0;[.G63];[.X63])" table:style-name="ce21">
            <text:p>Services</text:p>
          </table:table-cell>
          <table:table-cell table:style-name="ce22"/>
          <table:table-cell office:value-type="float" office:value="1" table:formula="of:=IF([.K63]&gt;[.$AA$1];1*([.T63]+[.U63]+[.V63]-[.Z63]);0)" table:style-name="ce21">
            <text:p>1</text:p>
          </table:table-cell>
          <table:table-cell office:value-type="float" office:value="59" table:formula="of:=IF([.AA63]=1;SUM([.AA$3:.AA63]);0)" table:style-name="ce21">
            <text:p>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48-OP/I907599</text:p>
          </table:table-cell>
          <table:table-cell office:value-type="float" office:value="2600.52" table:style-name="ce27">
            <text:p>2,600.52</text:p>
          </table:table-cell>
          <table:table-cell office:value-type="float" office:value="3120.63" table:style-name="ce27">
            <text:p>3,120.63</text:p>
          </table:table-cell>
          <table:table-cell office:value-type="string" table:style-name="ce25">
            <text:p>PHOENIX SOFTWARE LTD.</text:p>
          </table:table-cell>
          <table:table-cell office:value-type="string" table:style-name="ce25">
            <text:p>456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lenheim House</text:p>
          </table:table-cell>
          <table:table-cell office:value-type="string" table:style-name="ce25">
            <text:p>GB 755 3490 15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64]+1-1&lt;[.$T$1];[.F64]+1-1&gt;[.$T$2]);1;0)" table:style-name="ce21">
            <text:p>1</text:p>
          </table:table-cell>
          <table:table-cell office:value-type="float" office:value="0" table:formula="of:=IF(AND([.F64]+1-1&lt;[.$U$1];[.F64]+1-1&gt;[.$U$2]);1;0)" table:style-name="ce21">
            <text:p>0</text:p>
          </table:table-cell>
          <table:table-cell office:value-type="float" office:value="0" table:formula="of:=IF([.F64]+1-1=[.$V$1];1;0)" table:style-name="ce2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64]=0;[.G64];[.X64])" table:style-name="ce21">
            <text:p>Computers and Communications</text:p>
          </table:table-cell>
          <table:table-cell table:style-name="ce22"/>
          <table:table-cell office:value-type="float" office:value="1" table:formula="of:=IF([.K64]&gt;[.$AA$1];1*([.T64]+[.U64]+[.V64]-[.Z64]);0)" table:style-name="ce21">
            <text:p>1</text:p>
          </table:table-cell>
          <table:table-cell office:value-type="float" office:value="60" table:formula="of:=IF([.AA64]=1;SUM([.AA$3:.AA64]);0)" table:style-name="ce21">
            <text:p>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2-2808010084</text:p>
          </table:table-cell>
          <table:table-cell office:value-type="float" office:value="2500" table:style-name="ce27">
            <text:p>2,500.00</text:p>
          </table:table-cell>
          <table:table-cell office:value-type="float" office:value="3000" table:style-name="ce27">
            <text:p>3,000.00</text:p>
          </table:table-cell>
          <table:table-cell office:value-type="string" table:style-name="ce25">
            <text:p>TYNE &amp; WEAR FIRE BRIGADE.</text:p>
          </table:table-cell>
          <table:table-cell office:value-type="string" table:style-name="ce25">
            <text:p>593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GB 178 2102 71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65]+1-1&lt;[.$T$1];[.F65]+1-1&gt;[.$T$2]);1;0)" table:style-name="ce21">
            <text:p>1</text:p>
          </table:table-cell>
          <table:table-cell office:value-type="float" office:value="0" table:formula="of:=IF(AND([.F65]+1-1&lt;[.$U$1];[.F65]+1-1&gt;[.$U$2]);1;0)" table:style-name="ce21">
            <text:p>0</text:p>
          </table:table-cell>
          <table:table-cell office:value-type="float" office:value="0" table:formula="of:=IF([.F65]+1-1=[.$V$1];1;0)" table:style-name="ce21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65]=0;[.G65];[.X65])" table:style-name="ce21">
            <text:p>Clothing uniforms and laundry E328</text:p>
          </table:table-cell>
          <table:table-cell table:style-name="ce22"/>
          <table:table-cell office:value-type="float" office:value="1" table:formula="of:=IF([.K65]&gt;[.$AA$1];1*([.T65]+[.U65]+[.V65]-[.Z65]);0)" table:style-name="ce21">
            <text:p>1</text:p>
          </table:table-cell>
          <table:table-cell office:value-type="float" office:value="61" table:formula="of:=IF([.AA65]=1;SUM([.AA$3:.AA65]);0)" table:style-name="ce21">
            <text:p>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3-9253833</text:p>
          </table:table-cell>
          <table:table-cell office:value-type="float" office:value="1367.47" table:style-name="ce27">
            <text:p>1,367.47</text:p>
          </table:table-cell>
          <table:table-cell office:value-type="float" office:value="1367.47" table:style-name="ce27">
            <text:p>1,367.47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66]+1-1&lt;[.$T$1];[.F66]+1-1&gt;[.$T$2]);1;0)" table:style-name="ce21">
            <text:p>1</text:p>
          </table:table-cell>
          <table:table-cell office:value-type="float" office:value="0" table:formula="of:=IF(AND([.F66]+1-1&lt;[.$U$1];[.F66]+1-1&gt;[.$U$2]);1;0)" table:style-name="ce21">
            <text:p>0</text:p>
          </table:table-cell>
          <table:table-cell office:value-type="float" office:value="0" table:formula="of:=IF([.F66]+1-1=[.$V$1];1;0)" table:style-name="ce2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66]=0;[.G66];[.X66])" table:style-name="ce21">
            <text:p>Water Services</text:p>
          </table:table-cell>
          <table:table-cell table:style-name="ce22"/>
          <table:table-cell office:value-type="float" office:value="1" table:formula="of:=IF([.K66]&gt;[.$AA$1];1*([.T66]+[.U66]+[.V66]-[.Z66]);0)" table:style-name="ce21">
            <text:p>1</text:p>
          </table:table-cell>
          <table:table-cell office:value-type="float" office:value="62" table:formula="of:=IF([.AA66]=1;SUM([.AA$3:.AA66]);0)" table:style-name="ce21">
            <text:p>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3-9287767</text:p>
          </table:table-cell>
          <table:table-cell office:value-type="float" office:value="1408.28" table:style-name="ce27">
            <text:p>1,408.28</text:p>
          </table:table-cell>
          <table:table-cell office:value-type="float" office:value="1408.28" table:style-name="ce27">
            <text:p>1,408.28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67]+1-1&lt;[.$T$1];[.F67]+1-1&gt;[.$T$2]);1;0)" table:style-name="ce21">
            <text:p>1</text:p>
          </table:table-cell>
          <table:table-cell office:value-type="float" office:value="0" table:formula="of:=IF(AND([.F67]+1-1&lt;[.$U$1];[.F67]+1-1&gt;[.$U$2]);1;0)" table:style-name="ce21">
            <text:p>0</text:p>
          </table:table-cell>
          <table:table-cell office:value-type="float" office:value="0" table:formula="of:=IF([.F67]+1-1=[.$V$1];1;0)" table:style-name="ce2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67]=0;[.G67];[.X67])" table:style-name="ce21">
            <text:p>Water Services</text:p>
          </table:table-cell>
          <table:table-cell table:style-name="ce22"/>
          <table:table-cell office:value-type="float" office:value="1" table:formula="of:=IF([.K67]&gt;[.$AA$1];1*([.T67]+[.U67]+[.V67]-[.Z67]);0)" table:style-name="ce21">
            <text:p>1</text:p>
          </table:table-cell>
          <table:table-cell office:value-type="float" office:value="63" table:formula="of:=IF([.AA67]=1;SUM([.AA$3:.AA67]);0)" table:style-name="ce21">
            <text:p>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3-9288418</text:p>
          </table:table-cell>
          <table:table-cell office:value-type="float" office:value="1334.45" table:style-name="ce27">
            <text:p>1,334.45</text:p>
          </table:table-cell>
          <table:table-cell office:value-type="float" office:value="1334.45" table:style-name="ce27">
            <text:p>1,334.45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68]+1-1&lt;[.$T$1];[.F68]+1-1&gt;[.$T$2]);1;0)" table:style-name="ce21">
            <text:p>1</text:p>
          </table:table-cell>
          <table:table-cell office:value-type="float" office:value="0" table:formula="of:=IF(AND([.F68]+1-1&lt;[.$U$1];[.F68]+1-1&gt;[.$U$2]);1;0)" table:style-name="ce21">
            <text:p>0</text:p>
          </table:table-cell>
          <table:table-cell office:value-type="float" office:value="0" table:formula="of:=IF([.F68]+1-1=[.$V$1];1;0)" table:style-name="ce2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68]=0;[.G68];[.X68])" table:style-name="ce21">
            <text:p>Water Services</text:p>
          </table:table-cell>
          <table:table-cell table:style-name="ce22"/>
          <table:table-cell office:value-type="float" office:value="1" table:formula="of:=IF([.K68]&gt;[.$AA$1];1*([.T68]+[.U68]+[.V68]-[.Z68]);0)" table:style-name="ce21">
            <text:p>1</text:p>
          </table:table-cell>
          <table:table-cell office:value-type="float" office:value="64" table:formula="of:=IF([.AA68]=1;SUM([.AA$3:.AA68]);0)" table:style-name="ce21">
            <text:p>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2</text:p>
          </table:table-cell>
          <table:table-cell office:value-type="string" table:style-name="ce25">
            <text:p>Technical Services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3-9316526</text:p>
          </table:table-cell>
          <table:table-cell office:value-type="float" office:value="582.91" table:style-name="ce27">
            <text:p>582.91</text:p>
          </table:table-cell>
          <table:table-cell office:value-type="float" office:value="582.91" table:style-name="ce27">
            <text:p>582.91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69]+1-1&lt;[.$T$1];[.F69]+1-1&gt;[.$T$2]);1;0)" table:style-name="ce21">
            <text:p>1</text:p>
          </table:table-cell>
          <table:table-cell office:value-type="float" office:value="0" table:formula="of:=IF(AND([.F69]+1-1&lt;[.$U$1];[.F69]+1-1&gt;[.$U$2]);1;0)" table:style-name="ce21">
            <text:p>0</text:p>
          </table:table-cell>
          <table:table-cell office:value-type="float" office:value="0" table:formula="of:=IF([.F69]+1-1=[.$V$1];1;0)" table:style-name="ce2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69]=0;[.G69];[.X69])" table:style-name="ce21">
            <text:p>Water Services</text:p>
          </table:table-cell>
          <table:table-cell table:style-name="ce22"/>
          <table:table-cell office:value-type="float" office:value="1" table:formula="of:=IF([.K69]&gt;[.$AA$1];1*([.T69]+[.U69]+[.V69]-[.Z69]);0)" table:style-name="ce21">
            <text:p>1</text:p>
          </table:table-cell>
          <table:table-cell office:value-type="float" office:value="65" table:formula="of:=IF([.AA69]=1;SUM([.AA$3:.AA69]);0)" table:style-name="ce21">
            <text:p>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3-9317817</text:p>
          </table:table-cell>
          <table:table-cell office:value-type="float" office:value="778.19" table:style-name="ce27">
            <text:p>778.19</text:p>
          </table:table-cell>
          <table:table-cell office:value-type="float" office:value="778.19" table:style-name="ce27">
            <text:p>778.19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70]+1-1&lt;[.$T$1];[.F70]+1-1&gt;[.$T$2]);1;0)" table:style-name="ce21">
            <text:p>1</text:p>
          </table:table-cell>
          <table:table-cell office:value-type="float" office:value="0" table:formula="of:=IF(AND([.F70]+1-1&lt;[.$U$1];[.F70]+1-1&gt;[.$U$2]);1;0)" table:style-name="ce21">
            <text:p>0</text:p>
          </table:table-cell>
          <table:table-cell office:value-type="float" office:value="0" table:formula="of:=IF([.F70]+1-1=[.$V$1];1;0)" table:style-name="ce2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70]=0;[.G70];[.X70])" table:style-name="ce21">
            <text:p>Water Services</text:p>
          </table:table-cell>
          <table:table-cell table:style-name="ce22"/>
          <table:table-cell office:value-type="float" office:value="1" table:formula="of:=IF([.K70]&gt;[.$AA$1];1*([.T70]+[.U70]+[.V70]-[.Z70]);0)" table:style-name="ce21">
            <text:p>1</text:p>
          </table:table-cell>
          <table:table-cell office:value-type="float" office:value="66" table:formula="of:=IF([.AA70]=1;SUM([.AA$3:.AA70]);0)" table:style-name="ce21">
            <text:p>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3</text:p>
          </table:table-cell>
          <table:table-cell office:value-type="string" table:style-name="ce25">
            <text:p>Wheatley Hill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3-9385136</text:p>
          </table:table-cell>
          <table:table-cell office:value-type="float" office:value="558.25" table:style-name="ce27">
            <text:p>558.25</text:p>
          </table:table-cell>
          <table:table-cell office:value-type="float" office:value="558.25" table:style-name="ce27">
            <text:p>558.25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71]+1-1&lt;[.$T$1];[.F71]+1-1&gt;[.$T$2]);1;0)" table:style-name="ce21">
            <text:p>1</text:p>
          </table:table-cell>
          <table:table-cell office:value-type="float" office:value="0" table:formula="of:=IF(AND([.F71]+1-1&lt;[.$U$1];[.F71]+1-1&gt;[.$U$2]);1;0)" table:style-name="ce21">
            <text:p>0</text:p>
          </table:table-cell>
          <table:table-cell office:value-type="float" office:value="0" table:formula="of:=IF([.F71]+1-1=[.$V$1];1;0)" table:style-name="ce21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71]=0;[.G71];[.X71])" table:style-name="ce21">
            <text:p>Water Services</text:p>
          </table:table-cell>
          <table:table-cell table:style-name="ce22"/>
          <table:table-cell office:value-type="float" office:value="1" table:formula="of:=IF([.K71]&gt;[.$AA$1];1*([.T71]+[.U71]+[.V71]-[.Z71]);0)" table:style-name="ce21">
            <text:p>1</text:p>
          </table:table-cell>
          <table:table-cell office:value-type="float" office:value="67" table:formula="of:=IF([.AA71]=1;SUM([.AA$3:.AA71]);0)" table:style-name="ce21">
            <text:p>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3-9469239</text:p>
          </table:table-cell>
          <table:table-cell office:value-type="float" office:value="605.43000000000006" table:style-name="ce27">
            <text:p>605.43</text:p>
          </table:table-cell>
          <table:table-cell office:value-type="float" office:value="605.43000000000006" table:style-name="ce27">
            <text:p>605.43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72]+1-1&lt;[.$T$1];[.F72]+1-1&gt;[.$T$2]);1;0)" table:style-name="ce21">
            <text:p>1</text:p>
          </table:table-cell>
          <table:table-cell office:value-type="float" office:value="0" table:formula="of:=IF(AND([.F72]+1-1&lt;[.$U$1];[.F72]+1-1&gt;[.$U$2]);1;0)" table:style-name="ce21">
            <text:p>0</text:p>
          </table:table-cell>
          <table:table-cell office:value-type="float" office:value="0" table:formula="of:=IF([.F72]+1-1=[.$V$1];1;0)" table:style-name="ce21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72]=0;[.G72];[.X72])" table:style-name="ce21">
            <text:p>Water Services</text:p>
          </table:table-cell>
          <table:table-cell table:style-name="ce22"/>
          <table:table-cell office:value-type="float" office:value="1" table:formula="of:=IF([.K72]&gt;[.$AA$1];1*([.T72]+[.U72]+[.V72]-[.Z72]);0)" table:style-name="ce21">
            <text:p>1</text:p>
          </table:table-cell>
          <table:table-cell office:value-type="float" office:value="68" table:formula="of:=IF([.AA72]=1;SUM([.AA$3:.AA72]);0)" table:style-name="ce21">
            <text:p>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16T00:00:00" table:style-name="ce26">
            <text:p>16-Sep-2021</text:p>
          </table:table-cell>
          <table:table-cell office:value-type="string" table:style-name="ce25">
            <text:p>2068954-9477853</text:p>
          </table:table-cell>
          <table:table-cell office:value-type="float" office:value="524.13" table:style-name="ce27">
            <text:p>524.13</text:p>
          </table:table-cell>
          <table:table-cell office:value-type="float" office:value="524.13" table:style-name="ce27">
            <text:p>524.13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73]+1-1&lt;[.$T$1];[.F73]+1-1&gt;[.$T$2]);1;0)" table:style-name="ce21">
            <text:p>1</text:p>
          </table:table-cell>
          <table:table-cell office:value-type="float" office:value="0" table:formula="of:=IF(AND([.F73]+1-1&lt;[.$U$1];[.F73]+1-1&gt;[.$U$2]);1;0)" table:style-name="ce21">
            <text:p>0</text:p>
          </table:table-cell>
          <table:table-cell office:value-type="float" office:value="0" table:formula="of:=IF([.F73]+1-1=[.$V$1];1;0)" table:style-name="ce21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73]=0;[.G73];[.X73])" table:style-name="ce21">
            <text:p>Water Services</text:p>
          </table:table-cell>
          <table:table-cell table:style-name="ce22"/>
          <table:table-cell office:value-type="float" office:value="1" table:formula="of:=IF([.K73]&gt;[.$AA$1];1*([.T73]+[.U73]+[.V73]-[.Z73]);0)" table:style-name="ce21">
            <text:p>1</text:p>
          </table:table-cell>
          <table:table-cell office:value-type="float" office:value="69" table:formula="of:=IF([.AA73]=1;SUM([.AA$3:.AA73]);0)" table:style-name="ce21">
            <text:p>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55-16052</text:p>
          </table:table-cell>
          <table:table-cell office:value-type="float" office:value="1922.5" table:style-name="ce27">
            <text:p>1,922.50</text:p>
          </table:table-cell>
          <table:table-cell office:value-type="float" office:value="2307" table:style-name="ce27">
            <text:p>2,307.00</text:p>
          </table:table-cell>
          <table:table-cell office:value-type="string" table:style-name="ce25">
            <text:p>AIR SUPPLY (NORTH EAST) LTD.</text:p>
          </table:table-cell>
          <table:table-cell office:value-type="string" table:style-name="ce25">
            <text:p>1785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D, NEP Business Park</text:p>
          </table:table-cell>
          <table:table-cell office:value-type="string" table:style-name="ce25">
            <text:p>GB 734 1867 24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74]+1-1&lt;[.$T$1];[.F74]+1-1&gt;[.$T$2]);1;0)" table:style-name="ce21">
            <text:p>1</text:p>
          </table:table-cell>
          <table:table-cell office:value-type="float" office:value="0" table:formula="of:=IF(AND([.F74]+1-1&lt;[.$U$1];[.F74]+1-1&gt;[.$U$2]);1;0)" table:style-name="ce21">
            <text:p>0</text:p>
          </table:table-cell>
          <table:table-cell office:value-type="float" office:value="0" table:formula="of:=IF([.F74]+1-1=[.$V$1];1;0)" table:style-name="ce2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74]=0;[.G74];[.X74])" table:style-name="ce21">
            <text:p>Equipment and Materials</text:p>
          </table:table-cell>
          <table:table-cell table:style-name="ce22"/>
          <table:table-cell office:value-type="float" office:value="1" table:formula="of:=IF([.K74]&gt;[.$AA$1];1*([.T74]+[.U74]+[.V74]-[.Z74]);0)" table:style-name="ce21">
            <text:p>1</text:p>
          </table:table-cell>
          <table:table-cell office:value-type="float" office:value="70" table:formula="of:=IF([.AA74]=1;SUM([.AA$3:.AA74]);0)" table:style-name="ce21">
            <text:p>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70</text:p>
          </table:table-cell>
          <table:table-cell office:value-type="string" table:style-name="ce25">
            <text:p>B.A.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06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57-24536</text:p>
          </table:table-cell>
          <table:table-cell office:value-type="float" office:value="537.25" table:style-name="ce27">
            <text:p>537.25</text:p>
          </table:table-cell>
          <table:table-cell office:value-type="float" office:value="644.70000000000005" table:style-name="ce27">
            <text:p>644.70</text:p>
          </table:table-cell>
          <table:table-cell office:value-type="string" table:style-name="ce25">
            <text:p>AUK (RPE) LTD T/A AIRSERVICES (UK).</text:p>
          </table:table-cell>
          <table:table-cell office:value-type="string" table:style-name="ce25">
            <text:p>17323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2P</text:p>
          </table:table-cell>
          <table:table-cell office:value-type="string" table:style-name="ce25">
            <text:p>GB 414 3841 70</text:p>
          </table:table-cell>
          <table:table-cell office:value-type="string" table:style-name="ce25">
            <text:p>Breathing apparatus-repair maint</text:p>
          </table:table-cell>
          <table:table-cell table:style-name="ce25"/>
          <table:table-cell office:value-type="float" office:value="1" table:formula="of:=IF(AND([.F75]+1-1&lt;[.$T$1];[.F75]+1-1&gt;[.$T$2]);1;0)" table:style-name="ce21">
            <text:p>1</text:p>
          </table:table-cell>
          <table:table-cell office:value-type="float" office:value="0" table:formula="of:=IF(AND([.F75]+1-1&lt;[.$U$1];[.F75]+1-1&gt;[.$U$2]);1;0)" table:style-name="ce21">
            <text:p>0</text:p>
          </table:table-cell>
          <table:table-cell office:value-type="float" office:value="0" table:formula="of:=IF([.F75]+1-1=[.$V$1];1;0)" table:style-name="ce21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75]=0;[.G75];[.X75])" table:style-name="ce21">
            <text:p>Equipment and Materials</text:p>
          </table:table-cell>
          <table:table-cell table:style-name="ce22"/>
          <table:table-cell office:value-type="float" office:value="1" table:formula="of:=IF([.K75]&gt;[.$AA$1];1*([.T75]+[.U75]+[.V75]-[.Z75]);0)" table:style-name="ce21">
            <text:p>1</text:p>
          </table:table-cell>
          <table:table-cell office:value-type="float" office:value="71" table:formula="of:=IF([.AA75]=1;SUM([.AA$3:.AA75]);0)" table:style-name="ce21">
            <text:p>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598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61-22897</text:p>
          </table:table-cell>
          <table:table-cell office:value-type="float" office:value="26260" table:style-name="ce27">
            <text:p>26,260.00</text:p>
          </table:table-cell>
          <table:table-cell office:value-type="float" office:value="31512" table:style-name="ce27">
            <text:p>31,512.00</text:p>
          </table:table-cell>
          <table:table-cell office:value-type="string" table:style-name="ce25">
            <text:p>FIREBLITZ EXTINGUISHER LTD.</text:p>
          </table:table-cell>
          <table:table-cell office:value-type="string" table:style-name="ce25">
            <text:p>2234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1Units 5-17 Manford Industrial Estate</text:p>
          </table:table-cell>
          <table:table-cell office:value-type="string" table:style-name="ce25">
            <text:p>GB 924 7035 30</text:p>
          </table:table-cell>
          <table:table-cell office:value-type="string" table:style-name="ce25">
            <text:p>Smoke alarms/home protection</text:p>
          </table:table-cell>
          <table:table-cell table:style-name="ce25"/>
          <table:table-cell office:value-type="float" office:value="1" table:formula="of:=IF(AND([.F76]+1-1&lt;[.$T$1];[.F76]+1-1&gt;[.$T$2]);1;0)" table:style-name="ce21">
            <text:p>1</text:p>
          </table:table-cell>
          <table:table-cell office:value-type="float" office:value="0" table:formula="of:=IF(AND([.F76]+1-1&lt;[.$U$1];[.F76]+1-1&gt;[.$U$2]);1;0)" table:style-name="ce21">
            <text:p>0</text:p>
          </table:table-cell>
          <table:table-cell office:value-type="float" office:value="0" table:formula="of:=IF([.F76]+1-1=[.$V$1];1;0)" table:style-name="ce2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76]=0;[.G76];[.X76])" table:style-name="ce21">
            <text:p>Equipment and Materials</text:p>
          </table:table-cell>
          <table:table-cell table:style-name="ce22"/>
          <table:table-cell office:value-type="float" office:value="1" table:formula="of:=IF([.K76]&gt;[.$AA$1];1*([.T76]+[.U76]+[.V76]-[.Z76]);0)" table:style-name="ce21">
            <text:p>1</text:p>
          </table:table-cell>
          <table:table-cell office:value-type="float" office:value="72" table:formula="of:=IF([.AA76]=1;SUM([.AA$3:.AA76]);0)" table:style-name="ce21">
            <text:p>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63-21400</text:p>
          </table:table-cell>
          <table:table-cell office:value-type="float" office:value="795" table:style-name="ce27">
            <text:p>795.00</text:p>
          </table:table-cell>
          <table:table-cell office:value-type="float" office:value="954" table:style-name="ce27">
            <text:p>954.00</text:p>
          </table:table-cell>
          <table:table-cell office:value-type="string" table:style-name="ce25">
            <text:p>GAUGES NORTH WEST LTD.</text:p>
          </table:table-cell>
          <table:table-cell office:value-type="string" table:style-name="ce25">
            <text:p>858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GNW Instrumentation</text:p>
          </table:table-cell>
          <table:table-cell office:value-type="string" table:style-name="ce25">
            <text:p>GB 823 4292 39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77]+1-1&lt;[.$T$1];[.F77]+1-1&gt;[.$T$2]);1;0)" table:style-name="ce21">
            <text:p>1</text:p>
          </table:table-cell>
          <table:table-cell office:value-type="float" office:value="0" table:formula="of:=IF(AND([.F77]+1-1&lt;[.$U$1];[.F77]+1-1&gt;[.$U$2]);1;0)" table:style-name="ce21">
            <text:p>0</text:p>
          </table:table-cell>
          <table:table-cell office:value-type="float" office:value="0" table:formula="of:=IF([.F77]+1-1=[.$V$1];1;0)" table:style-name="ce21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77]=0;[.G77];[.X77])" table:style-name="ce21">
            <text:p>Equipment and Materials</text:p>
          </table:table-cell>
          <table:table-cell table:style-name="ce22"/>
          <table:table-cell office:value-type="float" office:value="1" table:formula="of:=IF([.K77]&gt;[.$AA$1];1*([.T77]+[.U77]+[.V77]-[.Z77]);0)" table:style-name="ce21">
            <text:p>1</text:p>
          </table:table-cell>
          <table:table-cell office:value-type="float" office:value="73" table:formula="of:=IF([.AA77]=1;SUM([.AA$3:.AA77]);0)" table:style-name="ce21">
            <text:p>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93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65-146799</text:p>
          </table:table-cell>
          <table:table-cell office:value-type="float" office:value="1518" table:style-name="ce27">
            <text:p>1,518.00</text:p>
          </table:table-cell>
          <table:table-cell office:value-type="float" office:value="1821.6000000000001" table:style-name="ce27">
            <text:p>1,821.60</text:p>
          </table:table-cell>
          <table:table-cell office:value-type="string" table:style-name="ce25">
            <text:p>MARTEK MARINE LTD.</text:p>
          </table:table-cell>
          <table:table-cell office:value-type="string" table:style-name="ce25">
            <text:p>1896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dwick Park</text:p>
          </table:table-cell>
          <table:table-cell office:value-type="string" table:style-name="ce25">
            <text:p>GB 746 4607 18</text:p>
          </table:table-cell>
          <table:table-cell office:value-type="string" table:style-name="ce25">
            <text:p>Fire fighting-purchase</text:p>
          </table:table-cell>
          <table:table-cell table:style-name="ce25"/>
          <table:table-cell office:value-type="float" office:value="1" table:formula="of:=IF(AND([.F78]+1-1&lt;[.$T$1];[.F78]+1-1&gt;[.$T$2]);1;0)" table:style-name="ce21">
            <text:p>1</text:p>
          </table:table-cell>
          <table:table-cell office:value-type="float" office:value="0" table:formula="of:=IF(AND([.F78]+1-1&lt;[.$U$1];[.F78]+1-1&gt;[.$U$2]);1;0)" table:style-name="ce21">
            <text:p>0</text:p>
          </table:table-cell>
          <table:table-cell office:value-type="float" office:value="0" table:formula="of:=IF([.F78]+1-1=[.$V$1];1;0)" table:style-name="ce21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78]=0;[.G78];[.X78])" table:style-name="ce21">
            <text:p>Equipment and Materials</text:p>
          </table:table-cell>
          <table:table-cell table:style-name="ce22"/>
          <table:table-cell office:value-type="float" office:value="1" table:formula="of:=IF([.K78]&gt;[.$AA$1];1*([.T78]+[.U78]+[.V78]-[.Z78]);0)" table:style-name="ce21">
            <text:p>1</text:p>
          </table:table-cell>
          <table:table-cell office:value-type="float" office:value="74" table:formula="of:=IF([.AA78]=1;SUM([.AA$3:.AA78]);0)" table:style-name="ce21">
            <text:p>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66-2055922</text:p>
          </table:table-cell>
          <table:table-cell office:value-type="float" office:value="1463.5" table:style-name="ce27">
            <text:p>1,463.50</text:p>
          </table:table-cell>
          <table:table-cell office:value-type="float" office:value="1756.2" table:style-name="ce27">
            <text:p>1,756.20</text:p>
          </table:table-cell>
          <table:table-cell office:value-type="string" table:style-name="ce25">
            <text:p>MK ASSOCIATES LTD T/A GIFFARD NEWTON.</text:p>
          </table:table-cell>
          <table:table-cell office:value-type="string" table:style-name="ce25">
            <text:p>438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38 Chigwell Lane</text:p>
          </table:table-cell>
          <table:table-cell office:value-type="string" table:style-name="ce25">
            <text:p>GB 760 8572 1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79]+1-1&lt;[.$T$1];[.F79]+1-1&gt;[.$T$2]);1;0)" table:style-name="ce21">
            <text:p>0</text:p>
          </table:table-cell>
          <table:table-cell office:value-type="float" office:value="0" table:formula="of:=IF(AND([.F79]+1-1&lt;[.$U$1];[.F79]+1-1&gt;[.$U$2]);1;0)" table:style-name="ce21">
            <text:p>0</text:p>
          </table:table-cell>
          <table:table-cell office:value-type="float" office:value="1" table:formula="of:=IF([.F79]+1-1=[.$V$1];1;0)" table:style-name="ce21">
            <text:p>1</text:p>
          </table:table-cell>
          <table:table-cell office:value-type="string" office:string-value="Inventory" table:formula="of:=IF([.T79]=1;&quot;Revenue&quot;;IF([.U79]=1;&quot;Capital&quot;;IF([.V7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79]=0;[.G79];[.X79])" table:style-name="ce21">
            <text:p>Stock in hand-Inventory system</text:p>
          </table:table-cell>
          <table:table-cell table:style-name="ce22"/>
          <table:table-cell office:value-type="float" office:value="1" table:formula="of:=IF([.K79]&gt;[.$AA$1];1*([.T79]+[.U79]+[.V79]-[.Z79]);0)" table:style-name="ce21">
            <text:p>1</text:p>
          </table:table-cell>
          <table:table-cell office:value-type="float" office:value="75" table:formula="of:=IF([.AA79]=1;SUM([.AA$3:.AA79]);0)" table:style-name="ce21">
            <text:p>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45</text:p>
          </table:table-cell>
          <table:table-cell office:value-type="string" table:style-name="ce25">
            <text:p>Services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68-INV/AJW75</text:p>
          </table:table-cell>
          <table:table-cell office:value-type="float" office:value="525" table:style-name="ce27">
            <text:p>525.00</text:p>
          </table:table-cell>
          <table:table-cell office:value-type="float" office:value="630" table:style-name="ce27">
            <text:p>630.00</text:p>
          </table:table-cell>
          <table:table-cell office:value-type="string" table:style-name="ce25">
            <text:p>PARKLANE PLOWDEN CHAMBERS (BARRISTERS).</text:p>
          </table:table-cell>
          <table:table-cell office:value-type="string" table:style-name="ce25">
            <text:p>1997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ark Lane</text:p>
          </table:table-cell>
          <table:table-cell office:value-type="string" table:style-name="ce25">
            <text:p>GB 130 6905 34</text:p>
          </table:table-cell>
          <table:table-cell office:value-type="string" table:style-name="ce25">
            <text:p>Legal expenses 338045</text:p>
          </table:table-cell>
          <table:table-cell table:style-name="ce25"/>
          <table:table-cell office:value-type="float" office:value="1" table:formula="of:=IF(AND([.F80]+1-1&lt;[.$T$1];[.F80]+1-1&gt;[.$T$2]);1;0)" table:style-name="ce21">
            <text:p>1</text:p>
          </table:table-cell>
          <table:table-cell office:value-type="float" office:value="0" table:formula="of:=IF(AND([.F80]+1-1&lt;[.$U$1];[.F80]+1-1&gt;[.$U$2]);1;0)" table:style-name="ce21">
            <text:p>0</text:p>
          </table:table-cell>
          <table:table-cell office:value-type="float" office:value="0" table:formula="of:=IF([.F80]+1-1=[.$V$1];1;0)" table:style-name="ce2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80]=0;[.G80];[.X80])" table:style-name="ce21">
            <text:p>Services</text:p>
          </table:table-cell>
          <table:table-cell table:style-name="ce22"/>
          <table:table-cell office:value-type="float" office:value="1" table:formula="of:=IF([.K80]&gt;[.$AA$1];1*([.T80]+[.U80]+[.V80]-[.Z80]);0)" table:style-name="ce21">
            <text:p>1</text:p>
          </table:table-cell>
          <table:table-cell office:value-type="float" office:value="76" table:formula="of:=IF([.AA80]=1;SUM([.AA$3:.AA80]);0)" table:style-name="ce21">
            <text:p>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71-INV014479</text:p>
          </table:table-cell>
          <table:table-cell office:value-type="float" office:value="600" table:style-name="ce27">
            <text:p>600.00</text:p>
          </table:table-cell>
          <table:table-cell office:value-type="float" office:value="720" table:style-name="ce27">
            <text:p>720.00</text:p>
          </table:table-cell>
          <table:table-cell office:value-type="string" table:style-name="ce25">
            <text:p>TEESSIDE LGV TRAINING LTD.</text:p>
          </table:table-cell>
          <table:table-cell office:value-type="string" table:style-name="ce25">
            <text:p>1592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66 Storage</text:p>
          </table:table-cell>
          <table:table-cell office:value-type="string" table:style-name="ce25">
            <text:p>GB 918 1968 89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81]+1-1&lt;[.$T$1];[.F81]+1-1&gt;[.$T$2]);1;0)" table:style-name="ce21">
            <text:p>1</text:p>
          </table:table-cell>
          <table:table-cell office:value-type="float" office:value="0" table:formula="of:=IF(AND([.F81]+1-1&lt;[.$U$1];[.F81]+1-1&gt;[.$U$2]);1;0)" table:style-name="ce21">
            <text:p>0</text:p>
          </table:table-cell>
          <table:table-cell office:value-type="float" office:value="0" table:formula="of:=IF([.F81]+1-1=[.$V$1];1;0)" table:style-name="ce2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81]=0;[.G81];[.X81])" table:style-name="ce21">
            <text:p>Repair and Maintenance of Vehicles</text:p>
          </table:table-cell>
          <table:table-cell table:style-name="ce22"/>
          <table:table-cell office:value-type="float" office:value="1" table:formula="of:=IF([.K81]&gt;[.$AA$1];1*([.T81]+[.U81]+[.V81]-[.Z81]);0)" table:style-name="ce21">
            <text:p>1</text:p>
          </table:table-cell>
          <table:table-cell office:value-type="float" office:value="77" table:formula="of:=IF([.AA81]=1;SUM([.AA$3:.AA81]);0)" table:style-name="ce21">
            <text:p>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122</text:p>
          </table:table-cell>
          <table:table-cell office:value-type="string" table:style-name="ce25">
            <text:p>Creditor-incorrect income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75-16/09/2021</text:p>
          </table:table-cell>
          <table:table-cell office:value-type="float" office:value="7466.71" table:style-name="ce27">
            <text:p>7,466.71</text:p>
          </table:table-cell>
          <table:table-cell office:value-type="float" office:value="7466.71" table:style-name="ce27">
            <text:p>7,466.71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Creditor-incorrect income</text:p>
          </table:table-cell>
          <table:table-cell table:style-name="ce25"/>
          <table:table-cell office:value-type="float" office:value="0" table:formula="of:=IF(AND([.F82]+1-1&lt;[.$T$1];[.F82]+1-1&gt;[.$T$2]);1;0)" table:style-name="ce21">
            <text:p>0</text:p>
          </table:table-cell>
          <table:table-cell office:value-type="float" office:value="0" table:formula="of:=IF(AND([.F82]+1-1&lt;[.$U$1];[.F82]+1-1&gt;[.$U$2]);1;0)" table:style-name="ce21">
            <text:p>0</text:p>
          </table:table-cell>
          <table:table-cell office:value-type="float" office:value="0" table:formula="of:=IF([.F82]+1-1=[.$V$1];1;0)" table:style-name="ce21">
            <text:p>0</text:p>
          </table:table-cell>
          <table:table-cell office:value-type="string" office:string-value="Other" table:formula="of:=IF([.T82]=1;&quot;Revenue&quot;;IF([.U82]=1;&quot;Capital&quot;;IF([.V82]=1;&quot;Inventory&quot;;&quot;Other&quot;)))" table:style-name="ce21">
            <text:p>Other</text:p>
          </table:table-cell>
          <table:table-cell table:style-name="ce22"/>
          <table:table-cell office:value-type="string" office:string-value="Creditor-incorrect income" table:formula="of:=IF([.X82]=0;[.G82];[.X82])" table:style-name="ce21">
            <text:p>Creditor-incorrect income</text:p>
          </table:table-cell>
          <table:table-cell table:style-name="ce22"/>
          <table:table-cell office:value-type="float" office:value="0" table:formula="of:=IF([.K82]&gt;[.$AA$1];1*([.T82]+[.U82]+[.V82]-[.Z82]);0)" table:style-name="ce21">
            <text:p>0</text:p>
          </table:table-cell>
          <table:table-cell office:value-type="float" office:value="0" table:formula="of:=IF([.AA82]=1;SUM([.AA$3:.AA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60099</text:p>
          </table:table-cell>
          <table:table-cell office:value-type="string" table:style-name="ce25">
            <text:p>Insurances</text:p>
          </table:table-cell>
          <table:table-cell office:value-type="date" office:date-value="2021-09-21T00:00:00" table:style-name="ce26">
            <text:p>21-Sep-2021</text:p>
          </table:table-cell>
          <table:table-cell office:value-type="string" table:style-name="ce25">
            <text:p>2068976-407000221</text:p>
          </table:table-cell>
          <table:table-cell office:value-type="float" office:value="3593" table:style-name="ce27">
            <text:p>3,593.00</text:p>
          </table:table-cell>
          <table:table-cell office:value-type="float" office:value="4311.6000000000004" table:style-name="ce27">
            <text:p>4,311.60</text:p>
          </table:table-cell>
          <table:table-cell office:value-type="string" table:style-name="ce25">
            <text:p>ZURICH MUNICIPAL.</text:p>
          </table:table-cell>
          <table:table-cell office:value-type="string" table:style-name="ce25">
            <text:p>467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iers</text:p>
          </table:table-cell>
          <table:table-cell office:value-type="string" table:style-name="ce25">
            <text:p>GB 107 8316 77</text:p>
          </table:table-cell>
          <table:table-cell office:value-type="string" table:style-name="ce25">
            <text:p>Insurance premiums-miscellaneous</text:p>
          </table:table-cell>
          <table:table-cell table:style-name="ce25"/>
          <table:table-cell office:value-type="float" office:value="1" table:formula="of:=IF(AND([.F83]+1-1&lt;[.$T$1];[.F83]+1-1&gt;[.$T$2]);1;0)" table:style-name="ce21">
            <text:p>1</text:p>
          </table:table-cell>
          <table:table-cell office:value-type="float" office:value="0" table:formula="of:=IF(AND([.F83]+1-1&lt;[.$U$1];[.F83]+1-1&gt;[.$U$2]);1;0)" table:style-name="ce21">
            <text:p>0</text:p>
          </table:table-cell>
          <table:table-cell office:value-type="float" office:value="0" table:formula="of:=IF([.F83]+1-1=[.$V$1];1;0)" table:style-name="ce21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21">
            <text:p>Revenue</text:p>
          </table:table-cell>
          <table:table-cell table:style-name="ce22"/>
          <table:table-cell office:value-type="string" office:string-value="Insurances" table:formula="of:=IF([.X83]=0;[.G83];[.X83])" table:style-name="ce21">
            <text:p>Insurances</text:p>
          </table:table-cell>
          <table:table-cell table:style-name="ce22"/>
          <table:table-cell office:value-type="float" office:value="1" table:formula="of:=IF([.K83]&gt;[.$AA$1];1*([.T83]+[.U83]+[.V83]-[.Z83]);0)" table:style-name="ce21">
            <text:p>1</text:p>
          </table:table-cell>
          <table:table-cell office:value-type="float" office:value="78" table:formula="of:=IF([.AA83]=1;SUM([.AA$3:.AA83]);0)" table:style-name="ce21">
            <text:p>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8978-OP/I046261</text:p>
          </table:table-cell>
          <table:table-cell office:value-type="float" office:value="714.03" table:style-name="ce27">
            <text:p>714.03</text:p>
          </table:table-cell>
          <table:table-cell office:value-type="float" office:value="856.84" table:style-name="ce27">
            <text:p>856.84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84]+1-1&lt;[.$T$1];[.F84]+1-1&gt;[.$T$2]);1;0)" table:style-name="ce21">
            <text:p>1</text:p>
          </table:table-cell>
          <table:table-cell office:value-type="float" office:value="0" table:formula="of:=IF(AND([.F84]+1-1&lt;[.$U$1];[.F84]+1-1&gt;[.$U$2]);1;0)" table:style-name="ce21">
            <text:p>0</text:p>
          </table:table-cell>
          <table:table-cell office:value-type="float" office:value="0" table:formula="of:=IF([.F84]+1-1=[.$V$1];1;0)" table:style-name="ce21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84]=0;[.G84];[.X84])" table:style-name="ce21">
            <text:p>Repair and Maintenance of Vehicles</text:p>
          </table:table-cell>
          <table:table-cell table:style-name="ce22"/>
          <table:table-cell office:value-type="float" office:value="1" table:formula="of:=IF([.K84]&gt;[.$AA$1];1*([.T84]+[.U84]+[.V84]-[.Z84]);0)" table:style-name="ce21">
            <text:p>1</text:p>
          </table:table-cell>
          <table:table-cell office:value-type="float" office:value="79" table:formula="of:=IF([.AA84]=1;SUM([.AA$3:.AA84]);0)" table:style-name="ce21">
            <text:p>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8979-AMCP1006885</text:p>
          </table:table-cell>
          <table:table-cell office:value-type="float" office:value="673.77" table:style-name="ce27">
            <text:p>673.77</text:p>
          </table:table-cell>
          <table:table-cell office:value-type="float" office:value="808.52" table:style-name="ce27">
            <text:p>808.52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85]+1-1&lt;[.$T$1];[.F85]+1-1&gt;[.$T$2]);1;0)" table:style-name="ce21">
            <text:p>1</text:p>
          </table:table-cell>
          <table:table-cell office:value-type="float" office:value="0" table:formula="of:=IF(AND([.F85]+1-1&lt;[.$U$1];[.F85]+1-1&gt;[.$U$2]);1;0)" table:style-name="ce21">
            <text:p>0</text:p>
          </table:table-cell>
          <table:table-cell office:value-type="float" office:value="0" table:formula="of:=IF([.F85]+1-1=[.$V$1];1;0)" table:style-name="ce2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85]=0;[.G85];[.X85])" table:style-name="ce21">
            <text:p>Service Repairs and Maintenance</text:p>
          </table:table-cell>
          <table:table-cell table:style-name="ce22"/>
          <table:table-cell office:value-type="float" office:value="1" table:formula="of:=IF([.K85]&gt;[.$AA$1];1*([.T85]+[.U85]+[.V85]-[.Z85]);0)" table:style-name="ce21">
            <text:p>1</text:p>
          </table:table-cell>
          <table:table-cell office:value-type="float" office:value="80" table:formula="of:=IF([.AA85]=1;SUM([.AA$3:.AA85]);0)" table:style-name="ce21">
            <text:p>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8985-16349462</text:p>
          </table:table-cell>
          <table:table-cell office:value-type="float" office:value="506.99" table:style-name="ce27">
            <text:p>506.99</text:p>
          </table:table-cell>
          <table:table-cell office:value-type="float" office:value="608.39" table:style-name="ce27">
            <text:p>608.39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86]+1-1&lt;[.$T$1];[.F86]+1-1&gt;[.$T$2]);1;0)" table:style-name="ce21">
            <text:p>1</text:p>
          </table:table-cell>
          <table:table-cell office:value-type="float" office:value="0" table:formula="of:=IF(AND([.F86]+1-1&lt;[.$U$1];[.F86]+1-1&gt;[.$U$2]);1;0)" table:style-name="ce21">
            <text:p>0</text:p>
          </table:table-cell>
          <table:table-cell office:value-type="float" office:value="0" table:formula="of:=IF([.F86]+1-1=[.$V$1];1;0)" table:style-name="ce2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86]=0;[.G86];[.X86])" table:style-name="ce21">
            <text:p>Energy Costs</text:p>
          </table:table-cell>
          <table:table-cell table:style-name="ce22"/>
          <table:table-cell office:value-type="float" office:value="1" table:formula="of:=IF([.K86]&gt;[.$AA$1];1*([.T86]+[.U86]+[.V86]-[.Z86]);0)" table:style-name="ce21">
            <text:p>1</text:p>
          </table:table-cell>
          <table:table-cell office:value-type="float" office:value="81" table:formula="of:=IF([.AA86]=1;SUM([.AA$3:.AA86]);0)" table:style-name="ce21">
            <text:p>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8985-16349512</text:p>
          </table:table-cell>
          <table:table-cell office:value-type="float" office:value="782.14" table:style-name="ce27">
            <text:p>782.14</text:p>
          </table:table-cell>
          <table:table-cell office:value-type="float" office:value="938.57" table:style-name="ce27">
            <text:p>938.57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87]+1-1&lt;[.$T$1];[.F87]+1-1&gt;[.$T$2]);1;0)" table:style-name="ce21">
            <text:p>1</text:p>
          </table:table-cell>
          <table:table-cell office:value-type="float" office:value="0" table:formula="of:=IF(AND([.F87]+1-1&lt;[.$U$1];[.F87]+1-1&gt;[.$U$2]);1;0)" table:style-name="ce21">
            <text:p>0</text:p>
          </table:table-cell>
          <table:table-cell office:value-type="float" office:value="0" table:formula="of:=IF([.F87]+1-1=[.$V$1];1;0)" table:style-name="ce2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87]=0;[.G87];[.X87])" table:style-name="ce21">
            <text:p>Energy Costs</text:p>
          </table:table-cell>
          <table:table-cell table:style-name="ce22"/>
          <table:table-cell office:value-type="float" office:value="1" table:formula="of:=IF([.K87]&gt;[.$AA$1];1*([.T87]+[.U87]+[.V87]-[.Z87]);0)" table:style-name="ce21">
            <text:p>1</text:p>
          </table:table-cell>
          <table:table-cell office:value-type="float" office:value="82" table:formula="of:=IF([.AA87]=1;SUM([.AA$3:.AA87]);0)" table:style-name="ce21">
            <text:p>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8986-23/09/2021</text:p>
          </table:table-cell>
          <table:table-cell office:value-type="float" office:value="1228.73" table:style-name="ce27">
            <text:p>1,228.73</text:p>
          </table:table-cell>
          <table:table-cell office:value-type="float" office:value="1228.73" table:style-name="ce27">
            <text:p>1,228.73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office:value-type="float" office:value="0" table:formula="of:=IF(AND([.F88]+1-1&lt;[.$T$1];[.F88]+1-1&gt;[.$T$2]);1;0)" table:style-name="ce21">
            <text:p>0</text:p>
          </table:table-cell>
          <table:table-cell office:value-type="float" office:value="0" table:formula="of:=IF(AND([.F88]+1-1&lt;[.$U$1];[.F88]+1-1&gt;[.$U$2]);1;0)" table:style-name="ce21">
            <text:p>0</text:p>
          </table:table-cell>
          <table:table-cell office:value-type="float" office:value="0" table:formula="of:=IF([.F88]+1-1=[.$V$1];1;0)" table:style-name="ce21">
            <text:p>0</text:p>
          </table:table-cell>
          <table:table-cell office:value-type="string" office:string-value="Other" table:formula="of:=IF([.T88]=1;&quot;Revenue&quot;;IF([.U88]=1;&quot;Capital&quot;;IF([.V88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88]=0;[.G88];[.X88])" table:style-name="ce21">
            <text:p>Creditor - Darlington Credit Union</text:p>
          </table:table-cell>
          <table:table-cell table:style-name="ce22"/>
          <table:table-cell office:value-type="float" office:value="0" table:formula="of:=IF([.K88]&gt;[.$AA$1];1*([.T88]+[.U88]+[.V88]-[.Z88]);0)" table:style-name="ce21">
            <text:p>0</text:p>
          </table:table-cell>
          <table:table-cell office:value-type="float" office:value="0" table:formula="of:=IF([.AA88]=1;SUM([.AA$3:.AA8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8990-000010583642</text:p>
          </table:table-cell>
          <table:table-cell office:value-type="float" office:value="23497.53" table:style-name="ce27">
            <text:p>23,497.53</text:p>
          </table:table-cell>
          <table:table-cell office:value-type="float" office:value="28098.240000000002" table:style-name="ce27">
            <text:p>28,098.24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office:value-type="float" office:value="1" table:formula="of:=IF(AND([.F89]+1-1&lt;[.$T$1];[.F89]+1-1&gt;[.$T$2]);1;0)" table:style-name="ce21">
            <text:p>1</text:p>
          </table:table-cell>
          <table:table-cell office:value-type="float" office:value="0" table:formula="of:=IF(AND([.F89]+1-1&lt;[.$U$1];[.F89]+1-1&gt;[.$U$2]);1;0)" table:style-name="ce21">
            <text:p>0</text:p>
          </table:table-cell>
          <table:table-cell office:value-type="float" office:value="0" table:formula="of:=IF([.F89]+1-1=[.$V$1];1;0)" table:style-name="ce21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89]=0;[.G89];[.X89])" table:style-name="ce21">
            <text:p>Energy Costs</text:p>
          </table:table-cell>
          <table:table-cell table:style-name="ce22"/>
          <table:table-cell office:value-type="float" office:value="1" table:formula="of:=IF([.K89]&gt;[.$AA$1];1*([.T89]+[.U89]+[.V89]-[.Z89]);0)" table:style-name="ce21">
            <text:p>1</text:p>
          </table:table-cell>
          <table:table-cell office:value-type="float" office:value="83" table:formula="of:=IF([.AA89]=1;SUM([.AA$3:.AA89]);0)" table:style-name="ce21">
            <text:p>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8993-23/09/2021</text:p>
          </table:table-cell>
          <table:table-cell office:value-type="float" office:value="779.53" table:style-name="ce27">
            <text:p>779.53</text:p>
          </table:table-cell>
          <table:table-cell office:value-type="float" office:value="779.53" table:style-name="ce27">
            <text:p>779.5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office:value-type="float" office:value="0" table:formula="of:=IF(AND([.F90]+1-1&lt;[.$T$1];[.F90]+1-1&gt;[.$T$2]);1;0)" table:style-name="ce21">
            <text:p>0</text:p>
          </table:table-cell>
          <table:table-cell office:value-type="float" office:value="0" table:formula="of:=IF(AND([.F90]+1-1&lt;[.$U$1];[.F90]+1-1&gt;[.$U$2]);1;0)" table:style-name="ce21">
            <text:p>0</text:p>
          </table:table-cell>
          <table:table-cell office:value-type="float" office:value="0" table:formula="of:=IF([.F90]+1-1=[.$V$1];1;0)" table:style-name="ce21">
            <text:p>0</text:p>
          </table:table-cell>
          <table:table-cell office:value-type="string" office:string-value="Other" table:formula="of:=IF([.T90]=1;&quot;Revenue&quot;;IF([.U90]=1;&quot;Capital&quot;;IF([.V90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90]=0;[.G90];[.X90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90]&gt;[.$AA$1];1*([.T90]+[.U90]+[.V90]-[.Z90]);0)" table:style-name="ce21">
            <text:p>0</text:p>
          </table:table-cell>
          <table:table-cell office:value-type="float" office:value="0" table:formula="of:=IF([.AA90]=1;SUM([.AA$3:.AA9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8998-23/09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office:value-type="float" office:value="0" table:formula="of:=IF(AND([.F91]+1-1&lt;[.$T$1];[.F91]+1-1&gt;[.$T$2]);1;0)" table:style-name="ce21">
            <text:p>0</text:p>
          </table:table-cell>
          <table:table-cell office:value-type="float" office:value="0" table:formula="of:=IF(AND([.F91]+1-1&lt;[.$U$1];[.F91]+1-1&gt;[.$U$2]);1;0)" table:style-name="ce21">
            <text:p>0</text:p>
          </table:table-cell>
          <table:table-cell office:value-type="float" office:value="0" table:formula="of:=IF([.F91]+1-1=[.$V$1];1;0)" table:style-name="ce21">
            <text:p>0</text:p>
          </table:table-cell>
          <table:table-cell office:value-type="string" office:string-value="Other" table:formula="of:=IF([.T91]=1;&quot;Revenue&quot;;IF([.U91]=1;&quot;Capital&quot;;IF([.V91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91]=0;[.G91];[.X91])" table:style-name="ce21">
            <text:p>Creditor - NE Credit Union</text:p>
          </table:table-cell>
          <table:table-cell table:style-name="ce22"/>
          <table:table-cell office:value-type="float" office:value="0" table:formula="of:=IF([.K91]&gt;[.$AA$1];1*([.T91]+[.U91]+[.V91]-[.Z91]);0)" table:style-name="ce21">
            <text:p>0</text:p>
          </table:table-cell>
          <table:table-cell office:value-type="float" office:value="0" table:formula="of:=IF([.AA91]=1;SUM([.AA$3:.AA9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9006-23/09/2021</text:p>
          </table:table-cell>
          <table:table-cell office:value-type="float" office:value="1580.45" table:style-name="ce27">
            <text:p>1,580.45</text:p>
          </table:table-cell>
          <table:table-cell office:value-type="float" office:value="1580.45" table:style-name="ce27">
            <text:p>1,580.45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office:value-type="float" office:value="0" table:formula="of:=IF(AND([.F92]+1-1&lt;[.$T$1];[.F92]+1-1&gt;[.$T$2]);1;0)" table:style-name="ce21">
            <text:p>0</text:p>
          </table:table-cell>
          <table:table-cell office:value-type="float" office:value="0" table:formula="of:=IF(AND([.F92]+1-1&lt;[.$U$1];[.F92]+1-1&gt;[.$U$2]);1;0)" table:style-name="ce21">
            <text:p>0</text:p>
          </table:table-cell>
          <table:table-cell office:value-type="float" office:value="0" table:formula="of:=IF([.F92]+1-1=[.$V$1];1;0)" table:style-name="ce21">
            <text:p>0</text:p>
          </table:table-cell>
          <table:table-cell office:value-type="string" office:string-value="Other" table:formula="of:=IF([.T92]=1;&quot;Revenue&quot;;IF([.U92]=1;&quot;Capital&quot;;IF([.V92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92]=0;[.G92];[.X92])" table:style-name="ce21">
            <text:p>FB bi-monthly money draw</text:p>
          </table:table-cell>
          <table:table-cell table:style-name="ce22"/>
          <table:table-cell office:value-type="float" office:value="0" table:formula="of:=IF([.K92]&gt;[.$AA$1];1*([.T92]+[.U92]+[.V92]-[.Z92]);0)" table:style-name="ce21">
            <text:p>0</text:p>
          </table:table-cell>
          <table:table-cell office:value-type="float" office:value="0" table:formula="of:=IF([.AA92]=1;SUM([.AA$3:.AA9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9009-23/09/2021</text:p>
          </table:table-cell>
          <table:table-cell office:value-type="float" office:value="1822.95" table:style-name="ce27">
            <text:p>1,822.95</text:p>
          </table:table-cell>
          <table:table-cell office:value-type="float" office:value="1822.95" table:style-name="ce27">
            <text:p>1,822.95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office:value-type="float" office:value="0" table:formula="of:=IF(AND([.F93]+1-1&lt;[.$T$1];[.F93]+1-1&gt;[.$T$2]);1;0)" table:style-name="ce21">
            <text:p>0</text:p>
          </table:table-cell>
          <table:table-cell office:value-type="float" office:value="0" table:formula="of:=IF(AND([.F93]+1-1&lt;[.$U$1];[.F93]+1-1&gt;[.$U$2]);1;0)" table:style-name="ce21">
            <text:p>0</text:p>
          </table:table-cell>
          <table:table-cell office:value-type="float" office:value="0" table:formula="of:=IF([.F93]+1-1=[.$V$1];1;0)" table:style-name="ce21">
            <text:p>0</text:p>
          </table:table-cell>
          <table:table-cell office:value-type="string" office:string-value="Other" table:formula="of:=IF([.T93]=1;&quot;Revenue&quot;;IF([.U93]=1;&quot;Capital&quot;;IF([.V93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93]=0;[.G93];[.X93])" table:style-name="ce21">
            <text:p>Creditor-fire sports club ins sch</text:p>
          </table:table-cell>
          <table:table-cell table:style-name="ce22"/>
          <table:table-cell office:value-type="float" office:value="0" table:formula="of:=IF([.K93]&gt;[.$AA$1];1*([.T93]+[.U93]+[.V93]-[.Z93]);0)" table:style-name="ce21">
            <text:p>0</text:p>
          </table:table-cell>
          <table:table-cell office:value-type="float" office:value="0" table:formula="of:=IF([.AA93]=1;SUM([.AA$3:.AA9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2069013-117896</text:p>
          </table:table-cell>
          <table:table-cell office:value-type="float" office:value="2209.5" table:style-name="ce27">
            <text:p>2,209.50</text:p>
          </table:table-cell>
          <table:table-cell office:value-type="float" office:value="2651.4" table:style-name="ce27">
            <text:p>2,651.40</text:p>
          </table:table-cell>
          <table:table-cell office:value-type="string" table:style-name="ce25">
            <text:p>WM SUGDEN &amp; SONS LTD.</text:p>
          </table:table-cell>
          <table:table-cell office:value-type="string" table:style-name="ce25">
            <text:p>467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PO Box No 1</text:p>
          </table:table-cell>
          <table:table-cell office:value-type="string" table:style-name="ce25">
            <text:p>GB 404 7327 7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94]+1-1&lt;[.$T$1];[.F94]+1-1&gt;[.$T$2]);1;0)" table:style-name="ce21">
            <text:p>0</text:p>
          </table:table-cell>
          <table:table-cell office:value-type="float" office:value="0" table:formula="of:=IF(AND([.F94]+1-1&lt;[.$U$1];[.F94]+1-1&gt;[.$U$2]);1;0)" table:style-name="ce21">
            <text:p>0</text:p>
          </table:table-cell>
          <table:table-cell office:value-type="float" office:value="1" table:formula="of:=IF([.F94]+1-1=[.$V$1];1;0)" table:style-name="ce21">
            <text:p>1</text:p>
          </table:table-cell>
          <table:table-cell office:value-type="string" office:string-value="Inventory" table:formula="of:=IF([.T94]=1;&quot;Revenue&quot;;IF([.U94]=1;&quot;Capital&quot;;IF([.V9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94]=0;[.G94];[.X94])" table:style-name="ce21">
            <text:p>Stock in hand-Inventory system</text:p>
          </table:table-cell>
          <table:table-cell table:style-name="ce22"/>
          <table:table-cell office:value-type="float" office:value="1" table:formula="of:=IF([.K94]&gt;[.$AA$1];1*([.T94]+[.U94]+[.V94]-[.Z94]);0)" table:style-name="ce21">
            <text:p>1</text:p>
          </table:table-cell>
          <table:table-cell office:value-type="float" office:value="84" table:formula="of:=IF([.AA94]=1;SUM([.AA$3:.AA94]);0)" table:style-name="ce21">
            <text:p>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55001</text:p>
          </table:table-cell>
          <table:table-cell office:value-type="string" table:style-name="ce25">
            <text:p>Insurance of Premises</text:p>
          </table:table-cell>
          <table:table-cell office:value-type="date" office:date-value="2021-09-23T00:00:00" table:style-name="ce26">
            <text:p>23-Sep-2021</text:p>
          </table:table-cell>
          <table:table-cell office:value-type="string" table:style-name="ce25">
            <text:p>94-7130876</text:p>
          </table:table-cell>
          <table:table-cell office:value-type="float" office:value="11362.4" table:style-name="ce27">
            <text:p>11,362.40</text:p>
          </table:table-cell>
          <table:table-cell office:value-type="float" office:value="11362.4" table:style-name="ce27">
            <text:p>11,362.40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Premises insurance</text:p>
          </table:table-cell>
          <table:table-cell table:style-name="ce25"/>
          <table:table-cell office:value-type="float" office:value="1" table:formula="of:=IF(AND([.F95]+1-1&lt;[.$T$1];[.F95]+1-1&gt;[.$T$2]);1;0)" table:style-name="ce21">
            <text:p>1</text:p>
          </table:table-cell>
          <table:table-cell office:value-type="float" office:value="0" table:formula="of:=IF(AND([.F95]+1-1&lt;[.$U$1];[.F95]+1-1&gt;[.$U$2]);1;0)" table:style-name="ce21">
            <text:p>0</text:p>
          </table:table-cell>
          <table:table-cell office:value-type="float" office:value="0" table:formula="of:=IF([.F95]+1-1=[.$V$1];1;0)" table:style-name="ce2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21">
            <text:p>Revenue</text:p>
          </table:table-cell>
          <table:table-cell table:style-name="ce22"/>
          <table:table-cell office:value-type="string" office:string-value="Insurance of Premises" table:formula="of:=IF([.X95]=0;[.G95];[.X95])" table:style-name="ce21">
            <text:p>Insurance of Premises</text:p>
          </table:table-cell>
          <table:table-cell table:style-name="ce22"/>
          <table:table-cell office:value-type="float" office:value="1" table:formula="of:=IF([.K95]&gt;[.$AA$1];1*([.T95]+[.U95]+[.V95]-[.Z95]);0)" table:style-name="ce21">
            <text:p>1</text:p>
          </table:table-cell>
          <table:table-cell office:value-type="float" office:value="85" table:formula="of:=IF([.AA95]=1;SUM([.AA$3:.AA95]);0)" table:style-name="ce21">
            <text:p>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14-2743</text:p>
          </table:table-cell>
          <table:table-cell office:value-type="float" office:value="113360.42" table:style-name="ce27">
            <text:p>113,360.42</text:p>
          </table:table-cell>
          <table:table-cell office:value-type="float" office:value="136032.5" table:style-name="ce27">
            <text:p>136,032.50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96]+1-1&lt;[.$T$1];[.F96]+1-1&gt;[.$T$2]);1;0)" table:style-name="ce21">
            <text:p>0</text:p>
          </table:table-cell>
          <table:table-cell office:value-type="float" office:value="1" table:formula="of:=IF(AND([.F96]+1-1&lt;[.$U$1];[.F96]+1-1&gt;[.$U$2]);1;0)" table:style-name="ce21">
            <text:p>1</text:p>
          </table:table-cell>
          <table:table-cell office:value-type="float" office:value="0" table:formula="of:=IF([.F96]+1-1=[.$V$1];1;0)" table:style-name="ce21">
            <text:p>0</text:p>
          </table:table-cell>
          <table:table-cell office:value-type="string" office:string-value="Capital" table:formula="of:=IF([.T96]=1;&quot;Revenue&quot;;IF([.U96]=1;&quot;Capital&quot;;IF([.V96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96]=0;[.G96];[.X96])" table:style-name="ce21">
            <text:p>Other capital expenses</text:p>
          </table:table-cell>
          <table:table-cell table:style-name="ce22"/>
          <table:table-cell office:value-type="float" office:value="1" table:formula="of:=IF([.K96]&gt;[.$AA$1];1*([.T96]+[.U96]+[.V96]-[.Z96]);0)" table:style-name="ce21">
            <text:p>1</text:p>
          </table:table-cell>
          <table:table-cell office:value-type="float" office:value="86" table:formula="of:=IF([.AA96]=1;SUM([.AA$3:.AA96]);0)" table:style-name="ce21">
            <text:p>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17-00412182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7]+1-1&lt;[.$T$1];[.F97]+1-1&gt;[.$T$2]);1;0)" table:style-name="ce21">
            <text:p>1</text:p>
          </table:table-cell>
          <table:table-cell office:value-type="float" office:value="0" table:formula="of:=IF(AND([.F97]+1-1&lt;[.$U$1];[.F97]+1-1&gt;[.$U$2]);1;0)" table:style-name="ce21">
            <text:p>0</text:p>
          </table:table-cell>
          <table:table-cell office:value-type="float" office:value="0" table:formula="of:=IF([.F97]+1-1=[.$V$1];1;0)" table:style-name="ce2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7]=0;[.G97];[.X97])" table:style-name="ce21">
            <text:p>Agency Staff</text:p>
          </table:table-cell>
          <table:table-cell table:style-name="ce22"/>
          <table:table-cell office:value-type="float" office:value="1" table:formula="of:=IF([.K97]&gt;[.$AA$1];1*([.T97]+[.U97]+[.V97]-[.Z97]);0)" table:style-name="ce21">
            <text:p>1</text:p>
          </table:table-cell>
          <table:table-cell office:value-type="float" office:value="87" table:formula="of:=IF([.AA97]=1;SUM([.AA$3:.AA97]);0)" table:style-name="ce21">
            <text:p>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17-00412183</text:p>
          </table:table-cell>
          <table:table-cell office:value-type="float" office:value="545.76" table:style-name="ce27">
            <text:p>545.76</text:p>
          </table:table-cell>
          <table:table-cell office:value-type="float" office:value="654.91" table:style-name="ce27">
            <text:p>654.91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8]+1-1&lt;[.$T$1];[.F98]+1-1&gt;[.$T$2]);1;0)" table:style-name="ce21">
            <text:p>1</text:p>
          </table:table-cell>
          <table:table-cell office:value-type="float" office:value="0" table:formula="of:=IF(AND([.F98]+1-1&lt;[.$U$1];[.F98]+1-1&gt;[.$U$2]);1;0)" table:style-name="ce21">
            <text:p>0</text:p>
          </table:table-cell>
          <table:table-cell office:value-type="float" office:value="0" table:formula="of:=IF([.F98]+1-1=[.$V$1];1;0)" table:style-name="ce2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8]=0;[.G98];[.X98])" table:style-name="ce21">
            <text:p>Agency Staff</text:p>
          </table:table-cell>
          <table:table-cell table:style-name="ce22"/>
          <table:table-cell office:value-type="float" office:value="1" table:formula="of:=IF([.K98]&gt;[.$AA$1];1*([.T98]+[.U98]+[.V98]-[.Z98]);0)" table:style-name="ce21">
            <text:p>1</text:p>
          </table:table-cell>
          <table:table-cell office:value-type="float" office:value="88" table:formula="of:=IF([.AA98]=1;SUM([.AA$3:.AA98]);0)" table:style-name="ce21">
            <text:p>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6005</text:p>
          </table:table-cell>
          <table:table-cell office:value-type="string" table:style-name="ce25">
            <text:p>Advertising E336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19-3985055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DARLINGTON BOROUGH COUNCIL.</text:p>
          </table:table-cell>
          <table:table-cell office:value-type="string" table:style-name="ce25">
            <text:p>4296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Xentrall Shared Services</text:p>
          </table:table-cell>
          <table:table-cell office:value-type="string" table:style-name="ce25">
            <text:p>GB 259 0978 16</text:p>
          </table:table-cell>
          <table:table-cell office:value-type="string" table:style-name="ce25">
            <text:p>Advertising other than for staff</text:p>
          </table:table-cell>
          <table:table-cell table:style-name="ce25"/>
          <table:table-cell office:value-type="float" office:value="1" table:formula="of:=IF(AND([.F99]+1-1&lt;[.$T$1];[.F99]+1-1&gt;[.$T$2]);1;0)" table:style-name="ce21">
            <text:p>1</text:p>
          </table:table-cell>
          <table:table-cell office:value-type="float" office:value="0" table:formula="of:=IF(AND([.F99]+1-1&lt;[.$U$1];[.F99]+1-1&gt;[.$U$2]);1;0)" table:style-name="ce21">
            <text:p>0</text:p>
          </table:table-cell>
          <table:table-cell office:value-type="float" office:value="0" table:formula="of:=IF([.F99]+1-1=[.$V$1];1;0)" table:style-name="ce21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21">
            <text:p>Revenue</text:p>
          </table:table-cell>
          <table:table-cell table:style-name="ce22"/>
          <table:table-cell office:value-type="string" office:string-value="Advertising E336" table:formula="of:=IF([.X99]=0;[.G99];[.X99])" table:style-name="ce21">
            <text:p>Advertising E336</text:p>
          </table:table-cell>
          <table:table-cell table:style-name="ce22"/>
          <table:table-cell office:value-type="float" office:value="1" table:formula="of:=IF([.K99]&gt;[.$AA$1];1*([.T99]+[.U99]+[.V99]-[.Z99]);0)" table:style-name="ce21">
            <text:p>1</text:p>
          </table:table-cell>
          <table:table-cell office:value-type="float" office:value="89" table:formula="of:=IF([.AA99]=1;SUM([.AA$3:.AA99]);0)" table:style-name="ce21">
            <text:p>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21-8397172</text:p>
          </table:table-cell>
          <table:table-cell office:value-type="float" office:value="2193" table:style-name="ce27">
            <text:p>2,193.00</text:p>
          </table:table-cell>
          <table:table-cell office:value-type="float" office:value="2631.6" table:style-name="ce27">
            <text:p>2,631.60</text:p>
          </table:table-cell>
          <table:table-cell office:value-type="string" table:style-name="ce25">
            <text:p>FREIGHT TRANSPORT ASSOCIATION LTD T/A LOGISTICS UK.</text:p>
          </table:table-cell>
          <table:table-cell office:value-type="string" table:style-name="ce25">
            <text:p>4381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rmes House</text:p>
          </table:table-cell>
          <table:table-cell office:value-type="string" table:style-name="ce25">
            <text:p>GB 217 8535 5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00]+1-1&lt;[.$T$1];[.F100]+1-1&gt;[.$T$2]);1;0)" table:style-name="ce21">
            <text:p>1</text:p>
          </table:table-cell>
          <table:table-cell office:value-type="float" office:value="0" table:formula="of:=IF(AND([.F100]+1-1&lt;[.$U$1];[.F100]+1-1&gt;[.$U$2]);1;0)" table:style-name="ce21">
            <text:p>0</text:p>
          </table:table-cell>
          <table:table-cell office:value-type="float" office:value="0" table:formula="of:=IF([.F100]+1-1=[.$V$1];1;0)" table:style-name="ce21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00]=0;[.G100];[.X100])" table:style-name="ce21">
            <text:p>Repair and Maintenance of Vehicles</text:p>
          </table:table-cell>
          <table:table-cell table:style-name="ce22"/>
          <table:table-cell office:value-type="float" office:value="1" table:formula="of:=IF([.K100]&gt;[.$AA$1];1*([.T100]+[.U100]+[.V100]-[.Z100]);0)" table:style-name="ce21">
            <text:p>1</text:p>
          </table:table-cell>
          <table:table-cell office:value-type="float" office:value="90" table:formula="of:=IF([.AA100]=1;SUM([.AA$3:.AA100]);0)" table:style-name="ce21">
            <text:p>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2</text:p>
          </table:table-cell>
          <table:table-cell office:value-type="string" table:style-name="ce25">
            <text:p>Sea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23-64195</text:p>
          </table:table-cell>
          <table:table-cell office:value-type="float" office:value="1488.39" table:style-name="ce27">
            <text:p>1,488.39</text:p>
          </table:table-cell>
          <table:table-cell office:value-type="float" office:value="1786.07" table:style-name="ce27">
            <text:p>1,786.0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01]+1-1&lt;[.$T$1];[.F101]+1-1&gt;[.$T$2]);1;0)" table:style-name="ce21">
            <text:p>1</text:p>
          </table:table-cell>
          <table:table-cell office:value-type="float" office:value="0" table:formula="of:=IF(AND([.F101]+1-1&lt;[.$U$1];[.F101]+1-1&gt;[.$U$2]);1;0)" table:style-name="ce21">
            <text:p>0</text:p>
          </table:table-cell>
          <table:table-cell office:value-type="float" office:value="0" table:formula="of:=IF([.F101]+1-1=[.$V$1];1;0)" table:style-name="ce21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1]=0;[.G101];[.X101])" table:style-name="ce21">
            <text:p>Service Repairs and Maintenance</text:p>
          </table:table-cell>
          <table:table-cell table:style-name="ce22"/>
          <table:table-cell office:value-type="float" office:value="1" table:formula="of:=IF([.K101]&gt;[.$AA$1];1*([.T101]+[.U101]+[.V101]-[.Z101]);0)" table:style-name="ce21">
            <text:p>1</text:p>
          </table:table-cell>
          <table:table-cell office:value-type="float" office:value="91" table:formula="of:=IF([.AA101]=1;SUM([.AA$3:.AA101]);0)" table:style-name="ce21">
            <text:p>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0</text:p>
          </table:table-cell>
          <table:table-cell office:value-type="string" table:style-name="ce25">
            <text:p>Comms Team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6005</text:p>
          </table:table-cell>
          <table:table-cell office:value-type="string" table:style-name="ce25">
            <text:p>Advertising E336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25-INV-1450</text:p>
          </table:table-cell>
          <table:table-cell office:value-type="float" office:value="1985" table:style-name="ce27">
            <text:p>1,985.00</text:p>
          </table:table-cell>
          <table:table-cell office:value-type="float" office:value="2382" table:style-name="ce27">
            <text:p>2,382.00</text:p>
          </table:table-cell>
          <table:table-cell office:value-type="string" table:style-name="ce25">
            <text:p>PMI CREATIVE LTD.</text:p>
          </table:table-cell>
          <table:table-cell office:value-type="string" table:style-name="ce25">
            <text:p>10403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1A</text:p>
          </table:table-cell>
          <table:table-cell office:value-type="string" table:style-name="ce25">
            <text:p>GB 943 4843 06</text:p>
          </table:table-cell>
          <table:table-cell office:value-type="string" table:style-name="ce25">
            <text:p>Advertising other than for staff</text:p>
          </table:table-cell>
          <table:table-cell table:style-name="ce25"/>
          <table:table-cell office:value-type="float" office:value="1" table:formula="of:=IF(AND([.F102]+1-1&lt;[.$T$1];[.F102]+1-1&gt;[.$T$2]);1;0)" table:style-name="ce21">
            <text:p>1</text:p>
          </table:table-cell>
          <table:table-cell office:value-type="float" office:value="0" table:formula="of:=IF(AND([.F102]+1-1&lt;[.$U$1];[.F102]+1-1&gt;[.$U$2]);1;0)" table:style-name="ce21">
            <text:p>0</text:p>
          </table:table-cell>
          <table:table-cell office:value-type="float" office:value="0" table:formula="of:=IF([.F102]+1-1=[.$V$1];1;0)" table:style-name="ce21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21">
            <text:p>Revenue</text:p>
          </table:table-cell>
          <table:table-cell table:style-name="ce22"/>
          <table:table-cell office:value-type="string" office:string-value="Advertising E336" table:formula="of:=IF([.X102]=0;[.G102];[.X102])" table:style-name="ce21">
            <text:p>Advertising E336</text:p>
          </table:table-cell>
          <table:table-cell table:style-name="ce22"/>
          <table:table-cell office:value-type="float" office:value="1" table:formula="of:=IF([.K102]&gt;[.$AA$1];1*([.T102]+[.U102]+[.V102]-[.Z102]);0)" table:style-name="ce21">
            <text:p>1</text:p>
          </table:table-cell>
          <table:table-cell office:value-type="float" office:value="92" table:formula="of:=IF([.AA102]=1;SUM([.AA$3:.AA102]);0)" table:style-name="ce21">
            <text:p>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29-INV-0200</text:p>
          </table:table-cell>
          <table:table-cell office:value-type="float" office:value="800" table:style-name="ce27">
            <text:p>800.00</text:p>
          </table:table-cell>
          <table:table-cell office:value-type="float" office:value="800" table:style-name="ce27">
            <text:p>800.00</text:p>
          </table:table-cell>
          <table:table-cell office:value-type="string" table:style-name="ce25">
            <text:p>SCRAP CARS NORTH EAST.</text:p>
          </table:table-cell>
          <table:table-cell office:value-type="string" table:style-name="ce25">
            <text:p>21636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hinbank Road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03]+1-1&lt;[.$T$1];[.F103]+1-1&gt;[.$T$2]);1;0)" table:style-name="ce21">
            <text:p>1</text:p>
          </table:table-cell>
          <table:table-cell office:value-type="float" office:value="0" table:formula="of:=IF(AND([.F103]+1-1&lt;[.$U$1];[.F103]+1-1&gt;[.$U$2]);1;0)" table:style-name="ce21">
            <text:p>0</text:p>
          </table:table-cell>
          <table:table-cell office:value-type="float" office:value="0" table:formula="of:=IF([.F103]+1-1=[.$V$1];1;0)" table:style-name="ce21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03]=0;[.G103];[.X103])" table:style-name="ce21">
            <text:p>Equipment and Materials</text:p>
          </table:table-cell>
          <table:table-cell table:style-name="ce22"/>
          <table:table-cell office:value-type="float" office:value="1" table:formula="of:=IF([.K103]&gt;[.$AA$1];1*([.T103]+[.U103]+[.V103]-[.Z103]);0)" table:style-name="ce21">
            <text:p>1</text:p>
          </table:table-cell>
          <table:table-cell office:value-type="float" office:value="93" table:formula="of:=IF([.AA103]=1;SUM([.AA$3:.AA103]);0)" table:style-name="ce21">
            <text:p>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2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30-2808010115</text:p>
          </table:table-cell>
          <table:table-cell office:value-type="float" office:value="812.44" table:style-name="ce27">
            <text:p>812.44</text:p>
          </table:table-cell>
          <table:table-cell office:value-type="float" office:value="974.93000000000006" table:style-name="ce27">
            <text:p>974.93</text:p>
          </table:table-cell>
          <table:table-cell office:value-type="string" table:style-name="ce25">
            <text:p>TYNE &amp; WEAR FIRE BRIGADE.</text:p>
          </table:table-cell>
          <table:table-cell office:value-type="string" table:style-name="ce25">
            <text:p>593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GB 178 2102 71</text:p>
          </table:table-cell>
          <table:table-cell office:value-type="string" table:style-name="ce25">
            <text:p>Training Needs Analysis</text:p>
          </table:table-cell>
          <table:table-cell table:style-name="ce25"/>
          <table:table-cell office:value-type="float" office:value="1" table:formula="of:=IF(AND([.F104]+1-1&lt;[.$T$1];[.F104]+1-1&gt;[.$T$2]);1;0)" table:style-name="ce21">
            <text:p>1</text:p>
          </table:table-cell>
          <table:table-cell office:value-type="float" office:value="0" table:formula="of:=IF(AND([.F104]+1-1&lt;[.$U$1];[.F104]+1-1&gt;[.$U$2]);1;0)" table:style-name="ce21">
            <text:p>0</text:p>
          </table:table-cell>
          <table:table-cell office:value-type="float" office:value="0" table:formula="of:=IF([.F104]+1-1=[.$V$1];1;0)" table:style-name="ce21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04]=0;[.G104];[.X104])" table:style-name="ce21">
            <text:p>Recruitment Instruction and Training</text:p>
          </table:table-cell>
          <table:table-cell table:style-name="ce22"/>
          <table:table-cell office:value-type="float" office:value="1" table:formula="of:=IF([.K104]&gt;[.$AA$1];1*([.T104]+[.U104]+[.V104]-[.Z104]);0)" table:style-name="ce21">
            <text:p>1</text:p>
          </table:table-cell>
          <table:table-cell office:value-type="float" office:value="94" table:formula="of:=IF([.AA104]=1;SUM([.AA$3:.AA104]);0)" table:style-name="ce21">
            <text:p>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701</text:p>
          </table:table-cell>
          <table:table-cell office:value-type="string" table:style-name="ce25">
            <text:p>Computer equipment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31-IN30839026</text:p>
          </table:table-cell>
          <table:table-cell office:value-type="float" office:value="1793" table:style-name="ce27">
            <text:p>1,793.00</text:p>
          </table:table-cell>
          <table:table-cell office:value-type="float" office:value="2151.6" table:style-name="ce27">
            <text:p>2,151.60</text:p>
          </table:table-cell>
          <table:table-cell office:value-type="string" table:style-name="ce25">
            <text:p>VOHKUS LTD.</text:p>
          </table:table-cell>
          <table:table-cell office:value-type="string" table:style-name="ce25">
            <text:p>2231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enturion House</text:p>
          </table:table-cell>
          <table:table-cell office:value-type="string" table:style-name="ce25">
            <text:p>GB 771 7158 13</text:p>
          </table:table-cell>
          <table:table-cell office:value-type="string" table:style-name="ce25">
            <text:p>Computer equipment</text:p>
          </table:table-cell>
          <table:table-cell table:style-name="ce25"/>
          <table:table-cell office:value-type="float" office:value="0" table:formula="of:=IF(AND([.F105]+1-1&lt;[.$T$1];[.F105]+1-1&gt;[.$T$2]);1;0)" table:style-name="ce21">
            <text:p>0</text:p>
          </table:table-cell>
          <table:table-cell office:value-type="float" office:value="1" table:formula="of:=IF(AND([.F105]+1-1&lt;[.$U$1];[.F105]+1-1&gt;[.$U$2]);1;0)" table:style-name="ce21">
            <text:p>1</text:p>
          </table:table-cell>
          <table:table-cell office:value-type="float" office:value="0" table:formula="of:=IF([.F105]+1-1=[.$V$1];1;0)" table:style-name="ce21">
            <text:p>0</text:p>
          </table:table-cell>
          <table:table-cell office:value-type="string" office:string-value="Capital" table:formula="of:=IF([.T105]=1;&quot;Revenue&quot;;IF([.U105]=1;&quot;Capital&quot;;IF([.V105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105]=0;[.G105];[.X105])" table:style-name="ce21">
            <text:p>Computer equipment</text:p>
          </table:table-cell>
          <table:table-cell table:style-name="ce22"/>
          <table:table-cell office:value-type="float" office:value="1" table:formula="of:=IF([.K105]&gt;[.$AA$1];1*([.T105]+[.U105]+[.V105]-[.Z105]);0)" table:style-name="ce21">
            <text:p>1</text:p>
          </table:table-cell>
          <table:table-cell office:value-type="float" office:value="95" table:formula="of:=IF([.AA105]=1;SUM([.AA$3:.AA105]);0)" table:style-name="ce21">
            <text:p>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701</text:p>
          </table:table-cell>
          <table:table-cell office:value-type="string" table:style-name="ce25">
            <text:p>Computer equipment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31-IN30840561</text:p>
          </table:table-cell>
          <table:table-cell office:value-type="float" office:value="25388.2" table:style-name="ce27">
            <text:p>25,388.20</text:p>
          </table:table-cell>
          <table:table-cell office:value-type="float" office:value="30465.84" table:style-name="ce27">
            <text:p>30,465.84</text:p>
          </table:table-cell>
          <table:table-cell office:value-type="string" table:style-name="ce25">
            <text:p>VOHKUS LTD.</text:p>
          </table:table-cell>
          <table:table-cell office:value-type="string" table:style-name="ce25">
            <text:p>2231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enturion House</text:p>
          </table:table-cell>
          <table:table-cell office:value-type="string" table:style-name="ce25">
            <text:p>GB 771 7158 13</text:p>
          </table:table-cell>
          <table:table-cell office:value-type="string" table:style-name="ce25">
            <text:p>Computer equipment</text:p>
          </table:table-cell>
          <table:table-cell table:style-name="ce25"/>
          <table:table-cell office:value-type="float" office:value="0" table:formula="of:=IF(AND([.F106]+1-1&lt;[.$T$1];[.F106]+1-1&gt;[.$T$2]);1;0)" table:style-name="ce21">
            <text:p>0</text:p>
          </table:table-cell>
          <table:table-cell office:value-type="float" office:value="1" table:formula="of:=IF(AND([.F106]+1-1&lt;[.$U$1];[.F106]+1-1&gt;[.$U$2]);1;0)" table:style-name="ce21">
            <text:p>1</text:p>
          </table:table-cell>
          <table:table-cell office:value-type="float" office:value="0" table:formula="of:=IF([.F106]+1-1=[.$V$1];1;0)" table:style-name="ce21">
            <text:p>0</text:p>
          </table:table-cell>
          <table:table-cell office:value-type="string" office:string-value="Capital" table:formula="of:=IF([.T106]=1;&quot;Revenue&quot;;IF([.U106]=1;&quot;Capital&quot;;IF([.V106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106]=0;[.G106];[.X106])" table:style-name="ce21">
            <text:p>Computer equipment</text:p>
          </table:table-cell>
          <table:table-cell table:style-name="ce22"/>
          <table:table-cell office:value-type="float" office:value="1" table:formula="of:=IF([.K106]&gt;[.$AA$1];1*([.T106]+[.U106]+[.V106]-[.Z106]);0)" table:style-name="ce21">
            <text:p>1</text:p>
          </table:table-cell>
          <table:table-cell office:value-type="float" office:value="96" table:formula="of:=IF([.AA106]=1;SUM([.AA$3:.AA106]);0)" table:style-name="ce21">
            <text:p>9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32-9470657</text:p>
          </table:table-cell>
          <table:table-cell office:value-type="float" office:value="1099.01" table:style-name="ce27">
            <text:p>1,099.01</text:p>
          </table:table-cell>
          <table:table-cell office:value-type="float" office:value="1099.01" table:style-name="ce27">
            <text:p>1,099.01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107]+1-1&lt;[.$T$1];[.F107]+1-1&gt;[.$T$2]);1;0)" table:style-name="ce21">
            <text:p>1</text:p>
          </table:table-cell>
          <table:table-cell office:value-type="float" office:value="0" table:formula="of:=IF(AND([.F107]+1-1&lt;[.$U$1];[.F107]+1-1&gt;[.$U$2]);1;0)" table:style-name="ce21">
            <text:p>0</text:p>
          </table:table-cell>
          <table:table-cell office:value-type="float" office:value="0" table:formula="of:=IF([.F107]+1-1=[.$V$1];1;0)" table:style-name="ce21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07]=0;[.G107];[.X107])" table:style-name="ce21">
            <text:p>Water Services</text:p>
          </table:table-cell>
          <table:table-cell table:style-name="ce22"/>
          <table:table-cell office:value-type="float" office:value="1" table:formula="of:=IF([.K107]&gt;[.$AA$1];1*([.T107]+[.U107]+[.V107]-[.Z107]);0)" table:style-name="ce21">
            <text:p>1</text:p>
          </table:table-cell>
          <table:table-cell office:value-type="float" office:value="97" table:formula="of:=IF([.AA107]=1;SUM([.AA$3:.AA107]);0)" table:style-name="ce21">
            <text:p>9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35005</text:p>
          </table:table-cell>
          <table:table-cell office:value-type="string" table:style-name="ce25">
            <text:p>Water Services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32-9501594</text:p>
          </table:table-cell>
          <table:table-cell office:value-type="float" office:value="981.61" table:style-name="ce27">
            <text:p>981.61</text:p>
          </table:table-cell>
          <table:table-cell office:value-type="float" office:value="981.61" table:style-name="ce27">
            <text:p>981.61</text:p>
          </table:table-cell>
          <table:table-cell office:value-type="string" table:style-name="ce25">
            <text:p>WAVE (AWBN).</text:p>
          </table:table-cell>
          <table:table-cell office:value-type="string" table:style-name="ce25">
            <text:p>19713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nglian Water Business (National) Ltd</text:p>
          </table:table-cell>
          <table:table-cell office:value-type="string" table:style-name="ce25">
            <text:p>GB 277 6339 60</text:p>
          </table:table-cell>
          <table:table-cell office:value-type="string" table:style-name="ce25">
            <text:p>Water charges</text:p>
          </table:table-cell>
          <table:table-cell table:style-name="ce25"/>
          <table:table-cell office:value-type="float" office:value="1" table:formula="of:=IF(AND([.F108]+1-1&lt;[.$T$1];[.F108]+1-1&gt;[.$T$2]);1;0)" table:style-name="ce21">
            <text:p>1</text:p>
          </table:table-cell>
          <table:table-cell office:value-type="float" office:value="0" table:formula="of:=IF(AND([.F108]+1-1&lt;[.$U$1];[.F108]+1-1&gt;[.$U$2]);1;0)" table:style-name="ce21">
            <text:p>0</text:p>
          </table:table-cell>
          <table:table-cell office:value-type="float" office:value="0" table:formula="of:=IF([.F108]+1-1=[.$V$1];1;0)" table:style-name="ce21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21">
            <text:p>Revenue</text:p>
          </table:table-cell>
          <table:table-cell table:style-name="ce22"/>
          <table:table-cell office:value-type="string" office:string-value="Water Services" table:formula="of:=IF([.X108]=0;[.G108];[.X108])" table:style-name="ce21">
            <text:p>Water Services</text:p>
          </table:table-cell>
          <table:table-cell table:style-name="ce22"/>
          <table:table-cell office:value-type="float" office:value="1" table:formula="of:=IF([.K108]&gt;[.$AA$1];1*([.T108]+[.U108]+[.V108]-[.Z108]);0)" table:style-name="ce21">
            <text:p>1</text:p>
          </table:table-cell>
          <table:table-cell office:value-type="float" office:value="98" table:formula="of:=IF([.AA108]=1;SUM([.AA$3:.AA108]);0)" table:style-name="ce21">
            <text:p>9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60099</text:p>
          </table:table-cell>
          <table:table-cell office:value-type="string" table:style-name="ce25">
            <text:p>Insurances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33- 03/09/2021</text:p>
          </table:table-cell>
          <table:table-cell office:value-type="float" office:value="144109.26" table:style-name="ce27">
            <text:p>144,109.26</text:p>
          </table:table-cell>
          <table:table-cell office:value-type="float" office:value="144109.26" table:style-name="ce27">
            <text:p>144,109.26</text:p>
          </table:table-cell>
          <table:table-cell office:value-type="string" table:style-name="ce25">
            <text:p>ZURICH MUNICIPAL.</text:p>
          </table:table-cell>
          <table:table-cell office:value-type="string" table:style-name="ce25">
            <text:p>467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iers</text:p>
          </table:table-cell>
          <table:table-cell office:value-type="string" table:style-name="ce25">
            <text:p>GB 107 8316 77</text:p>
          </table:table-cell>
          <table:table-cell office:value-type="string" table:style-name="ce25">
            <text:p>Insurance premiums-miscellaneous</text:p>
          </table:table-cell>
          <table:table-cell table:style-name="ce25"/>
          <table:table-cell office:value-type="float" office:value="1" table:formula="of:=IF(AND([.F109]+1-1&lt;[.$T$1];[.F109]+1-1&gt;[.$T$2]);1;0)" table:style-name="ce21">
            <text:p>1</text:p>
          </table:table-cell>
          <table:table-cell office:value-type="float" office:value="0" table:formula="of:=IF(AND([.F109]+1-1&lt;[.$U$1];[.F109]+1-1&gt;[.$U$2]);1;0)" table:style-name="ce21">
            <text:p>0</text:p>
          </table:table-cell>
          <table:table-cell office:value-type="float" office:value="0" table:formula="of:=IF([.F109]+1-1=[.$V$1];1;0)" table:style-name="ce21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21">
            <text:p>Revenue</text:p>
          </table:table-cell>
          <table:table-cell table:style-name="ce22"/>
          <table:table-cell office:value-type="string" office:string-value="Insurances" table:formula="of:=IF([.X109]=0;[.G109];[.X109])" table:style-name="ce21">
            <text:p>Insurances</text:p>
          </table:table-cell>
          <table:table-cell table:style-name="ce22"/>
          <table:table-cell office:value-type="float" office:value="1" table:formula="of:=IF([.K109]&gt;[.$AA$1];1*([.T109]+[.U109]+[.V109]-[.Z109]);0)" table:style-name="ce21">
            <text:p>1</text:p>
          </table:table-cell>
          <table:table-cell office:value-type="float" office:value="99" table:formula="of:=IF([.AA109]=1;SUM([.AA$3:.AA109]);0)" table:style-name="ce21">
            <text:p>9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60099</text:p>
          </table:table-cell>
          <table:table-cell office:value-type="string" table:style-name="ce25">
            <text:p>Insurances</text:p>
          </table:table-cell>
          <table:table-cell office:value-type="date" office:date-value="2021-09-28T00:00:00" table:style-name="ce26">
            <text:p>28-Sep-2021</text:p>
          </table:table-cell>
          <table:table-cell office:value-type="string" table:style-name="ce25">
            <text:p>2069033-03/09/2021</text:p>
          </table:table-cell>
          <table:table-cell office:value-type="float" office:value="2613.33" table:style-name="ce27">
            <text:p>2,613.33</text:p>
          </table:table-cell>
          <table:table-cell office:value-type="float" office:value="2613.33" table:style-name="ce27">
            <text:p>2,613.33</text:p>
          </table:table-cell>
          <table:table-cell office:value-type="string" table:style-name="ce25">
            <text:p>ZURICH MUNICIPAL.</text:p>
          </table:table-cell>
          <table:table-cell office:value-type="string" table:style-name="ce25">
            <text:p>467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iers</text:p>
          </table:table-cell>
          <table:table-cell office:value-type="string" table:style-name="ce25">
            <text:p>GB 107 8316 77</text:p>
          </table:table-cell>
          <table:table-cell office:value-type="string" table:style-name="ce25">
            <text:p>Insurance premiums-miscellaneous</text:p>
          </table:table-cell>
          <table:table-cell table:style-name="ce25"/>
          <table:table-cell office:value-type="float" office:value="1" table:formula="of:=IF(AND([.F110]+1-1&lt;[.$T$1];[.F110]+1-1&gt;[.$T$2]);1;0)" table:style-name="ce21">
            <text:p>1</text:p>
          </table:table-cell>
          <table:table-cell office:value-type="float" office:value="0" table:formula="of:=IF(AND([.F110]+1-1&lt;[.$U$1];[.F110]+1-1&gt;[.$U$2]);1;0)" table:style-name="ce21">
            <text:p>0</text:p>
          </table:table-cell>
          <table:table-cell office:value-type="float" office:value="0" table:formula="of:=IF([.F110]+1-1=[.$V$1];1;0)" table:style-name="ce21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21">
            <text:p>Revenue</text:p>
          </table:table-cell>
          <table:table-cell table:style-name="ce22"/>
          <table:table-cell office:value-type="string" office:string-value="Insurances" table:formula="of:=IF([.X110]=0;[.G110];[.X110])" table:style-name="ce21">
            <text:p>Insurances</text:p>
          </table:table-cell>
          <table:table-cell table:style-name="ce22"/>
          <table:table-cell office:value-type="float" office:value="1" table:formula="of:=IF([.K110]&gt;[.$AA$1];1*([.T110]+[.U110]+[.V110]-[.Z110]);0)" table:style-name="ce21">
            <text:p>1</text:p>
          </table:table-cell>
          <table:table-cell office:value-type="float" office:value="100" table:formula="of:=IF([.AA110]=1;SUM([.AA$3:.AA110]);0)" table:style-name="ce21">
            <text:p>10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35-OP/I046285</text:p>
          </table:table-cell>
          <table:table-cell office:value-type="float" office:value="39958" table:style-name="ce27">
            <text:p>39,958.00</text:p>
          </table:table-cell>
          <table:table-cell office:value-type="float" office:value="47949.599999999999" table:style-name="ce27">
            <text:p>47,949.60</text:p>
          </table:table-cell>
          <table:table-cell office:value-type="string" table:style-name="ce25">
            <text:p>ANGLOCO LTD.</text:p>
          </table:table-cell>
          <table:table-cell office:value-type="string" table:style-name="ce25">
            <text:p>427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GB 427 5452 46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11]+1-1&lt;[.$T$1];[.F111]+1-1&gt;[.$T$2]);1;0)" table:style-name="ce21">
            <text:p>0</text:p>
          </table:table-cell>
          <table:table-cell office:value-type="float" office:value="1" table:formula="of:=IF(AND([.F111]+1-1&lt;[.$U$1];[.F111]+1-1&gt;[.$U$2]);1;0)" table:style-name="ce21">
            <text:p>1</text:p>
          </table:table-cell>
          <table:table-cell office:value-type="float" office:value="0" table:formula="of:=IF([.F111]+1-1=[.$V$1];1;0)" table:style-name="ce21">
            <text:p>0</text:p>
          </table:table-cell>
          <table:table-cell office:value-type="string" office:string-value="Capital" table:formula="of:=IF([.T111]=1;&quot;Revenue&quot;;IF([.U111]=1;&quot;Capital&quot;;IF([.V111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11]=0;[.G111];[.X111])" table:style-name="ce21">
            <text:p>Purchase-equipment</text:p>
          </table:table-cell>
          <table:table-cell table:style-name="ce22"/>
          <table:table-cell office:value-type="float" office:value="1" table:formula="of:=IF([.K111]&gt;[.$AA$1];1*([.T111]+[.U111]+[.V111]-[.Z111]);0)" table:style-name="ce21">
            <text:p>1</text:p>
          </table:table-cell>
          <table:table-cell office:value-type="float" office:value="101" table:formula="of:=IF([.AA111]=1;SUM([.AA$3:.AA111]);0)" table:style-name="ce21">
            <text:p>10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36-Q065 P3</text:p>
          </table:table-cell>
          <table:table-cell office:value-type="float" office:value="1241" table:style-name="ce27">
            <text:p>1,241.00</text:p>
          </table:table-cell>
          <table:table-cell office:value-type="float" office:value="1469.2" table:style-name="ce27">
            <text:p>1,469.20</text:p>
          </table:table-cell>
          <table:table-cell office:value-type="string" table:style-name="ce25">
            <text:p>BT GLOBAL SERVICES.*</text:p>
          </table:table-cell>
          <table:table-cell office:value-type="string" table:style-name="ce25">
            <text:p>4824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rawley TEC Zone A</text:p>
          </table:table-cell>
          <table:table-cell office:value-type="string" table:style-name="ce25">
            <text:p>GB 245 719 348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112]+1-1&lt;[.$T$1];[.F112]+1-1&gt;[.$T$2]);1;0)" table:style-name="ce21">
            <text:p>1</text:p>
          </table:table-cell>
          <table:table-cell office:value-type="float" office:value="0" table:formula="of:=IF(AND([.F112]+1-1&lt;[.$U$1];[.F112]+1-1&gt;[.$U$2]);1;0)" table:style-name="ce21">
            <text:p>0</text:p>
          </table:table-cell>
          <table:table-cell office:value-type="float" office:value="0" table:formula="of:=IF([.F112]+1-1=[.$V$1];1;0)" table:style-name="ce21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12]=0;[.G112];[.X112])" table:style-name="ce21">
            <text:p>Telephones</text:p>
          </table:table-cell>
          <table:table-cell table:style-name="ce22"/>
          <table:table-cell office:value-type="float" office:value="1" table:formula="of:=IF([.K112]&gt;[.$AA$1];1*([.T112]+[.U112]+[.V112]-[.Z112]);0)" table:style-name="ce21">
            <text:p>1</text:p>
          </table:table-cell>
          <table:table-cell office:value-type="float" office:value="102" table:formula="of:=IF([.AA112]=1;SUM([.AA$3:.AA112]);0)" table:style-name="ce21">
            <text:p>10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37-2021/08/16997</text:p>
          </table:table-cell>
          <table:table-cell office:value-type="float" office:value="2828.2400000000002" table:style-name="ce27">
            <text:p>2,828.24</text:p>
          </table:table-cell>
          <table:table-cell office:value-type="float" office:value="3393.89" table:style-name="ce27">
            <text:p>3,393.89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113]+1-1&lt;[.$T$1];[.F113]+1-1&gt;[.$T$2]);1;0)" table:style-name="ce21">
            <text:p>1</text:p>
          </table:table-cell>
          <table:table-cell office:value-type="float" office:value="0" table:formula="of:=IF(AND([.F113]+1-1&lt;[.$U$1];[.F113]+1-1&gt;[.$U$2]);1;0)" table:style-name="ce21">
            <text:p>0</text:p>
          </table:table-cell>
          <table:table-cell office:value-type="float" office:value="0" table:formula="of:=IF([.F113]+1-1=[.$V$1];1;0)" table:style-name="ce21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13]=0;[.G113];[.X113])" table:style-name="ce21">
            <text:p>Telephones</text:p>
          </table:table-cell>
          <table:table-cell table:style-name="ce22"/>
          <table:table-cell office:value-type="float" office:value="1" table:formula="of:=IF([.K113]&gt;[.$AA$1];1*([.T113]+[.U113]+[.V113]-[.Z113]);0)" table:style-name="ce21">
            <text:p>1</text:p>
          </table:table-cell>
          <table:table-cell office:value-type="float" office:value="103" table:formula="of:=IF([.AA113]=1;SUM([.AA$3:.AA113]);0)" table:style-name="ce21">
            <text:p>10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2</text:p>
          </table:table-cell>
          <table:table-cell office:value-type="string" table:style-name="ce25">
            <text:p>Grant 2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8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38-0000504908</text:p>
          </table:table-cell>
          <table:table-cell office:value-type="float" office:value="5510" table:style-name="ce27">
            <text:p>5,510.00</text:p>
          </table:table-cell>
          <table:table-cell office:value-type="float" office:value="5510" table:style-name="ce27">
            <text:p>5,510.00</text:p>
          </table:table-cell>
          <table:table-cell office:value-type="string" table:style-name="ce25">
            <text:p>CLEVELAND FIRE AUTHORITY.</text:p>
          </table:table-cell>
          <table:table-cell office:value-type="string" table:style-name="ce25">
            <text:p>4321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nance Department, Fire Brigade Headquarters</text:p>
          </table:table-cell>
          <table:table-cell office:value-type="string" table:style-name="ce25">
            <text:p>GB 660 0566 54</text:p>
          </table:table-cell>
          <table:table-cell office:value-type="string" table:style-name="ce25">
            <text:p>Contributions to other bodies 384899</text:p>
          </table:table-cell>
          <table:table-cell table:style-name="ce25"/>
          <table:table-cell office:value-type="float" office:value="1" table:formula="of:=IF(AND([.F114]+1-1&lt;[.$T$1];[.F114]+1-1&gt;[.$T$2]);1;0)" table:style-name="ce21">
            <text:p>1</text:p>
          </table:table-cell>
          <table:table-cell office:value-type="float" office:value="0" table:formula="of:=IF(AND([.F114]+1-1&lt;[.$U$1];[.F114]+1-1&gt;[.$U$2]);1;0)" table:style-name="ce21">
            <text:p>0</text:p>
          </table:table-cell>
          <table:table-cell office:value-type="float" office:value="0" table:formula="of:=IF([.F114]+1-1=[.$V$1];1;0)" table:style-name="ce21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114]=0;[.G114];[.X114])" table:style-name="ce21">
            <text:p>Miscellaneous Expenses</text:p>
          </table:table-cell>
          <table:table-cell table:style-name="ce22"/>
          <table:table-cell office:value-type="float" office:value="1" table:formula="of:=IF([.K114]&gt;[.$AA$1];1*([.T114]+[.U114]+[.V114]-[.Z114]);0)" table:style-name="ce21">
            <text:p>1</text:p>
          </table:table-cell>
          <table:table-cell office:value-type="float" office:value="104" table:formula="of:=IF([.AA114]=1;SUM([.AA$3:.AA114]);0)" table:style-name="ce21">
            <text:p>10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40-1164491</text:p>
          </table:table-cell>
          <table:table-cell office:value-type="float" office:value="525" table:style-name="ce27">
            <text:p>525.00</text:p>
          </table:table-cell>
          <table:table-cell office:value-type="float" office:value="630" table:style-name="ce27">
            <text:p>63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15]+1-1&lt;[.$T$1];[.F115]+1-1&gt;[.$T$2]);1;0)" table:style-name="ce21">
            <text:p>0</text:p>
          </table:table-cell>
          <table:table-cell office:value-type="float" office:value="0" table:formula="of:=IF(AND([.F115]+1-1&lt;[.$U$1];[.F115]+1-1&gt;[.$U$2]);1;0)" table:style-name="ce21">
            <text:p>0</text:p>
          </table:table-cell>
          <table:table-cell office:value-type="float" office:value="1" table:formula="of:=IF([.F115]+1-1=[.$V$1];1;0)" table:style-name="ce21">
            <text:p>1</text:p>
          </table:table-cell>
          <table:table-cell office:value-type="string" office:string-value="Inventory" table:formula="of:=IF([.T115]=1;&quot;Revenue&quot;;IF([.U115]=1;&quot;Capital&quot;;IF([.V115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15]=0;[.G115];[.X115])" table:style-name="ce21">
            <text:p>Stock in hand-Inventory system</text:p>
          </table:table-cell>
          <table:table-cell table:style-name="ce22"/>
          <table:table-cell office:value-type="float" office:value="1" table:formula="of:=IF([.K115]&gt;[.$AA$1];1*([.T115]+[.U115]+[.V115]-[.Z115]);0)" table:style-name="ce21">
            <text:p>1</text:p>
          </table:table-cell>
          <table:table-cell office:value-type="float" office:value="105" table:formula="of:=IF([.AA115]=1;SUM([.AA$3:.AA115]);0)" table:style-name="ce21">
            <text:p>10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41-13622</text:p>
          </table:table-cell>
          <table:table-cell office:value-type="float" office:value="5858.77" table:style-name="ce27">
            <text:p>5,858.77</text:p>
          </table:table-cell>
          <table:table-cell office:value-type="float" office:value="7030.52" table:style-name="ce27">
            <text:p>7,030.52</text:p>
          </table:table-cell>
          <table:table-cell office:value-type="string" table:style-name="ce25">
            <text:p>FIREWORKS FIRE PROTECTION LTD.</text:p>
          </table:table-cell>
          <table:table-cell office:value-type="string" table:style-name="ce25">
            <text:p>20509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mber House</text:p>
          </table:table-cell>
          <table:table-cell office:value-type="string" table:style-name="ce25">
            <text:p>GB 740 9840 21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16]+1-1&lt;[.$T$1];[.F116]+1-1&gt;[.$T$2]);1;0)" table:style-name="ce21">
            <text:p>1</text:p>
          </table:table-cell>
          <table:table-cell office:value-type="float" office:value="0" table:formula="of:=IF(AND([.F116]+1-1&lt;[.$U$1];[.F116]+1-1&gt;[.$U$2]);1;0)" table:style-name="ce21">
            <text:p>0</text:p>
          </table:table-cell>
          <table:table-cell office:value-type="float" office:value="0" table:formula="of:=IF([.F116]+1-1=[.$V$1];1;0)" table:style-name="ce21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16]=0;[.G116];[.X116])" table:style-name="ce21">
            <text:p>Service Repairs and Maintenance</text:p>
          </table:table-cell>
          <table:table-cell table:style-name="ce22"/>
          <table:table-cell office:value-type="float" office:value="1" table:formula="of:=IF([.K116]&gt;[.$AA$1];1*([.T116]+[.U116]+[.V116]-[.Z116]);0)" table:style-name="ce21">
            <text:p>1</text:p>
          </table:table-cell>
          <table:table-cell office:value-type="float" office:value="106" table:formula="of:=IF([.AA116]=1;SUM([.AA$3:.AA116]);0)" table:style-name="ce21">
            <text:p>10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3</text:p>
          </table:table-cell>
          <table:table-cell office:value-type="string" table:style-name="ce25">
            <text:p>Middleton-in-Teesda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49-64202</text:p>
          </table:table-cell>
          <table:table-cell office:value-type="float" office:value="580" table:style-name="ce27">
            <text:p>580.00</text:p>
          </table:table-cell>
          <table:table-cell office:value-type="float" office:value="696" table:style-name="ce27">
            <text:p>696.00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17]+1-1&lt;[.$T$1];[.F117]+1-1&gt;[.$T$2]);1;0)" table:style-name="ce21">
            <text:p>1</text:p>
          </table:table-cell>
          <table:table-cell office:value-type="float" office:value="0" table:formula="of:=IF(AND([.F117]+1-1&lt;[.$U$1];[.F117]+1-1&gt;[.$U$2]);1;0)" table:style-name="ce21">
            <text:p>0</text:p>
          </table:table-cell>
          <table:table-cell office:value-type="float" office:value="0" table:formula="of:=IF([.F117]+1-1=[.$V$1];1;0)" table:style-name="ce21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17]=0;[.G117];[.X117])" table:style-name="ce21">
            <text:p>Service Repairs and Maintenance</text:p>
          </table:table-cell>
          <table:table-cell table:style-name="ce22"/>
          <table:table-cell office:value-type="float" office:value="1" table:formula="of:=IF([.K117]&gt;[.$AA$1];1*([.T117]+[.U117]+[.V117]-[.Z117]);0)" table:style-name="ce21">
            <text:p>1</text:p>
          </table:table-cell>
          <table:table-cell office:value-type="float" office:value="107" table:formula="of:=IF([.AA117]=1;SUM([.AA$3:.AA117]);0)" table:style-name="ce21">
            <text:p>10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52-801430</text:p>
          </table:table-cell>
          <table:table-cell office:value-type="float" office:value="3698.11" table:style-name="ce27">
            <text:p>3,698.11</text:p>
          </table:table-cell>
          <table:table-cell office:value-type="float" office:value="4437.7300000000005" table:style-name="ce27">
            <text:p>4,437.73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8]+1-1&lt;[.$T$1];[.F118]+1-1&gt;[.$T$2]);1;0)" table:style-name="ce21">
            <text:p>1</text:p>
          </table:table-cell>
          <table:table-cell office:value-type="float" office:value="0" table:formula="of:=IF(AND([.F118]+1-1&lt;[.$U$1];[.F118]+1-1&gt;[.$U$2]);1;0)" table:style-name="ce21">
            <text:p>0</text:p>
          </table:table-cell>
          <table:table-cell office:value-type="float" office:value="0" table:formula="of:=IF([.F118]+1-1=[.$V$1];1;0)" table:style-name="ce21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8]=0;[.G118];[.X118])" table:style-name="ce21">
            <text:p>Running Costs of Vehicles</text:p>
          </table:table-cell>
          <table:table-cell table:style-name="ce22"/>
          <table:table-cell office:value-type="float" office:value="1" table:formula="of:=IF([.K118]&gt;[.$AA$1];1*([.T118]+[.U118]+[.V118]-[.Z118]);0)" table:style-name="ce21">
            <text:p>1</text:p>
          </table:table-cell>
          <table:table-cell office:value-type="float" office:value="108" table:formula="of:=IF([.AA118]=1;SUM([.AA$3:.AA118]);0)" table:style-name="ce21">
            <text:p>10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52-801671</text:p>
          </table:table-cell>
          <table:table-cell office:value-type="float" office:value="3697.05" table:style-name="ce27">
            <text:p>3,697.05</text:p>
          </table:table-cell>
          <table:table-cell office:value-type="float" office:value="4436.46" table:style-name="ce27">
            <text:p>4,436.46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9]+1-1&lt;[.$T$1];[.F119]+1-1&gt;[.$T$2]);1;0)" table:style-name="ce21">
            <text:p>1</text:p>
          </table:table-cell>
          <table:table-cell office:value-type="float" office:value="0" table:formula="of:=IF(AND([.F119]+1-1&lt;[.$U$1];[.F119]+1-1&gt;[.$U$2]);1;0)" table:style-name="ce21">
            <text:p>0</text:p>
          </table:table-cell>
          <table:table-cell office:value-type="float" office:value="0" table:formula="of:=IF([.F119]+1-1=[.$V$1];1;0)" table:style-name="ce21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9]=0;[.G119];[.X119])" table:style-name="ce21">
            <text:p>Running Costs of Vehicles</text:p>
          </table:table-cell>
          <table:table-cell table:style-name="ce22"/>
          <table:table-cell office:value-type="float" office:value="1" table:formula="of:=IF([.K119]&gt;[.$AA$1];1*([.T119]+[.U119]+[.V119]-[.Z119]);0)" table:style-name="ce21">
            <text:p>1</text:p>
          </table:table-cell>
          <table:table-cell office:value-type="float" office:value="109" table:formula="of:=IF([.AA119]=1;SUM([.AA$3:.AA119]);0)" table:style-name="ce21">
            <text:p>10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45</text:p>
          </table:table-cell>
          <table:table-cell office:value-type="string" table:style-name="ce25">
            <text:p>Services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53-INV/AJW82</text:p>
          </table:table-cell>
          <table:table-cell office:value-type="float" office:value="850" table:style-name="ce27">
            <text:p>850.00</text:p>
          </table:table-cell>
          <table:table-cell office:value-type="float" office:value="1020" table:style-name="ce27">
            <text:p>1,020.00</text:p>
          </table:table-cell>
          <table:table-cell office:value-type="string" table:style-name="ce25">
            <text:p>PARKLANE PLOWDEN CHAMBERS (BARRISTERS).</text:p>
          </table:table-cell>
          <table:table-cell office:value-type="string" table:style-name="ce25">
            <text:p>1997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ark Lane</text:p>
          </table:table-cell>
          <table:table-cell office:value-type="string" table:style-name="ce25">
            <text:p>GB 130 6905 34</text:p>
          </table:table-cell>
          <table:table-cell office:value-type="string" table:style-name="ce25">
            <text:p>Legal expenses 338045</text:p>
          </table:table-cell>
          <table:table-cell table:style-name="ce25"/>
          <table:table-cell office:value-type="float" office:value="1" table:formula="of:=IF(AND([.F120]+1-1&lt;[.$T$1];[.F120]+1-1&gt;[.$T$2]);1;0)" table:style-name="ce21">
            <text:p>1</text:p>
          </table:table-cell>
          <table:table-cell office:value-type="float" office:value="0" table:formula="of:=IF(AND([.F120]+1-1&lt;[.$U$1];[.F120]+1-1&gt;[.$U$2]);1;0)" table:style-name="ce21">
            <text:p>0</text:p>
          </table:table-cell>
          <table:table-cell office:value-type="float" office:value="0" table:formula="of:=IF([.F120]+1-1=[.$V$1];1;0)" table:style-name="ce21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20]=0;[.G120];[.X120])" table:style-name="ce21">
            <text:p>Services</text:p>
          </table:table-cell>
          <table:table-cell table:style-name="ce22"/>
          <table:table-cell office:value-type="float" office:value="1" table:formula="of:=IF([.K120]&gt;[.$AA$1];1*([.T120]+[.U120]+[.V120]-[.Z120]);0)" table:style-name="ce21">
            <text:p>1</text:p>
          </table:table-cell>
          <table:table-cell office:value-type="float" office:value="110" table:formula="of:=IF([.AA120]=1;SUM([.AA$3:.AA120]);0)" table:style-name="ce21">
            <text:p>1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54-OP/I908693</text:p>
          </table:table-cell>
          <table:table-cell office:value-type="float" office:value="720" table:style-name="ce27">
            <text:p>720.00</text:p>
          </table:table-cell>
          <table:table-cell office:value-type="float" office:value="864" table:style-name="ce27">
            <text:p>864.00</text:p>
          </table:table-cell>
          <table:table-cell office:value-type="string" table:style-name="ce25">
            <text:p>PHOENIX SOFTWARE LTD.</text:p>
          </table:table-cell>
          <table:table-cell office:value-type="string" table:style-name="ce25">
            <text:p>456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lenheim House</text:p>
          </table:table-cell>
          <table:table-cell office:value-type="string" table:style-name="ce25">
            <text:p>GB 755 3490 15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21]+1-1&lt;[.$T$1];[.F121]+1-1&gt;[.$T$2]);1;0)" table:style-name="ce21">
            <text:p>1</text:p>
          </table:table-cell>
          <table:table-cell office:value-type="float" office:value="0" table:formula="of:=IF(AND([.F121]+1-1&lt;[.$U$1];[.F121]+1-1&gt;[.$U$2]);1;0)" table:style-name="ce21">
            <text:p>0</text:p>
          </table:table-cell>
          <table:table-cell office:value-type="float" office:value="0" table:formula="of:=IF([.F121]+1-1=[.$V$1];1;0)" table:style-name="ce21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21]=0;[.G121];[.X121])" table:style-name="ce21">
            <text:p>Recruitment Instruction and Training</text:p>
          </table:table-cell>
          <table:table-cell table:style-name="ce22"/>
          <table:table-cell office:value-type="float" office:value="1" table:formula="of:=IF([.K121]&gt;[.$AA$1];1*([.T121]+[.U121]+[.V121]-[.Z121]);0)" table:style-name="ce21">
            <text:p>1</text:p>
          </table:table-cell>
          <table:table-cell office:value-type="float" office:value="111" table:formula="of:=IF([.AA121]=1;SUM([.AA$3:.AA121]);0)" table:style-name="ce21">
            <text:p>1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9-30T00:00:00" table:style-name="ce26">
            <text:p>30-Sep-2021</text:p>
          </table:table-cell>
          <table:table-cell office:value-type="string" table:style-name="ce25">
            <text:p>2069060-21-0570</text:p>
          </table:table-cell>
          <table:table-cell office:value-type="float" office:value="560" table:style-name="ce27">
            <text:p>560.00</text:p>
          </table:table-cell>
          <table:table-cell office:value-type="float" office:value="672" table:style-name="ce27">
            <text:p>672.00</text:p>
          </table:table-cell>
          <table:table-cell office:value-type="string" table:style-name="ce25">
            <text:p>WM O SILMON LTD.</text:p>
          </table:table-cell>
          <table:table-cell office:value-type="string" table:style-name="ce25">
            <text:p>467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Industry Road</text:p>
          </table:table-cell>
          <table:table-cell office:value-type="string" table:style-name="ce25">
            <text:p>GB 176 8096 22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22]+1-1&lt;[.$T$1];[.F122]+1-1&gt;[.$T$2]);1;0)" table:style-name="ce21">
            <text:p>1</text:p>
          </table:table-cell>
          <table:table-cell office:value-type="float" office:value="0" table:formula="of:=IF(AND([.F122]+1-1&lt;[.$U$1];[.F122]+1-1&gt;[.$U$2]);1;0)" table:style-name="ce21">
            <text:p>0</text:p>
          </table:table-cell>
          <table:table-cell office:value-type="float" office:value="0" table:formula="of:=IF([.F122]+1-1=[.$V$1];1;0)" table:style-name="ce21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22]=0;[.G122];[.X122])" table:style-name="ce21">
            <text:p>Equipment and Materials</text:p>
          </table:table-cell>
          <table:table-cell table:style-name="ce22"/>
          <table:table-cell office:value-type="float" office:value="1" table:formula="of:=IF([.K122]&gt;[.$AA$1];1*([.T122]+[.U122]+[.V122]-[.Z122]);0)" table:style-name="ce21">
            <text:p>1</text:p>
          </table:table-cell>
          <table:table-cell office:value-type="float" office:value="112" table:formula="of:=IF([.AA122]=1;SUM([.AA$3:.AA122]);0)" table:style-name="ce21">
            <text:p>112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3]+1-1&lt;[.$T$1];[.F123]+1-1&gt;[.$T$2]);1;0)" table:style-name="ce21">
            <text:p>0</text:p>
          </table:table-cell>
          <table:table-cell office:value-type="float" office:value="0" table:formula="of:=IF(AND([.F123]+1-1&lt;[.$U$1];[.F123]+1-1&gt;[.$U$2]);1;0)" table:style-name="ce21">
            <text:p>0</text:p>
          </table:table-cell>
          <table:table-cell office:value-type="float" office:value="0" table:formula="of:=IF([.F123]+1-1=[.$V$1];1;0)" table:style-name="ce21">
            <text:p>0</text:p>
          </table:table-cell>
          <table:table-cell office:value-type="string" office:string-value="Other" table:formula="of:=IF([.T123]=1;&quot;Revenue&quot;;IF([.U123]=1;&quot;Capital&quot;;IF([.V12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3]=0;[.G123];[.X123])" table:style-name="ce21">
            <text:p>0</text:p>
          </table:table-cell>
          <table:table-cell table:style-name="ce22"/>
          <table:table-cell office:value-type="float" office:value="0" table:formula="of:=IF([.K123]&gt;[.$AA$1];1*([.T123]+[.U123]+[.V123]-[.Z123]);0)" table:style-name="ce21">
            <text:p>0</text:p>
          </table:table-cell>
          <table:table-cell office:value-type="float" office:value="0" table:formula="of:=IF([.AA123]=1;SUM([.AA$3:.AA12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4]+1-1&lt;[.$T$1];[.F124]+1-1&gt;[.$T$2]);1;0)" table:style-name="ce21">
            <text:p>0</text:p>
          </table:table-cell>
          <table:table-cell office:value-type="float" office:value="0" table:formula="of:=IF(AND([.F124]+1-1&lt;[.$U$1];[.F124]+1-1&gt;[.$U$2]);1;0)" table:style-name="ce21">
            <text:p>0</text:p>
          </table:table-cell>
          <table:table-cell office:value-type="float" office:value="0" table:formula="of:=IF([.F124]+1-1=[.$V$1];1;0)" table:style-name="ce21">
            <text:p>0</text:p>
          </table:table-cell>
          <table:table-cell office:value-type="string" office:string-value="Other" table:formula="of:=IF([.T124]=1;&quot;Revenue&quot;;IF([.U124]=1;&quot;Capital&quot;;IF([.V12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4]=0;[.G124];[.X124])" table:style-name="ce21">
            <text:p>0</text:p>
          </table:table-cell>
          <table:table-cell table:style-name="ce22"/>
          <table:table-cell office:value-type="float" office:value="0" table:formula="of:=IF([.K124]&gt;[.$AA$1];1*([.T124]+[.U124]+[.V124]-[.Z124]);0)" table:style-name="ce21">
            <text:p>0</text:p>
          </table:table-cell>
          <table:table-cell office:value-type="float" office:value="0" table:formula="of:=IF([.AA124]=1;SUM([.AA$3:.AA12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5]+1-1&lt;[.$T$1];[.F125]+1-1&gt;[.$T$2]);1;0)" table:style-name="ce21">
            <text:p>0</text:p>
          </table:table-cell>
          <table:table-cell office:value-type="float" office:value="0" table:formula="of:=IF(AND([.F125]+1-1&lt;[.$U$1];[.F125]+1-1&gt;[.$U$2]);1;0)" table:style-name="ce21">
            <text:p>0</text:p>
          </table:table-cell>
          <table:table-cell office:value-type="float" office:value="0" table:formula="of:=IF([.F125]+1-1=[.$V$1];1;0)" table:style-name="ce21">
            <text:p>0</text:p>
          </table:table-cell>
          <table:table-cell office:value-type="string" office:string-value="Other" table:formula="of:=IF([.T125]=1;&quot;Revenue&quot;;IF([.U125]=1;&quot;Capital&quot;;IF([.V12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5]=0;[.G125];[.X125])" table:style-name="ce21">
            <text:p>0</text:p>
          </table:table-cell>
          <table:table-cell table:style-name="ce22"/>
          <table:table-cell office:value-type="float" office:value="0" table:formula="of:=IF([.K125]&gt;[.$AA$1];1*([.T125]+[.U125]+[.V125]-[.Z125]);0)" table:style-name="ce21">
            <text:p>0</text:p>
          </table:table-cell>
          <table:table-cell office:value-type="float" office:value="0" table:formula="of:=IF([.AA125]=1;SUM([.AA$3:.AA12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6]+1-1&lt;[.$T$1];[.F126]+1-1&gt;[.$T$2]);1;0)" table:style-name="ce21">
            <text:p>0</text:p>
          </table:table-cell>
          <table:table-cell office:value-type="float" office:value="0" table:formula="of:=IF(AND([.F126]+1-1&lt;[.$U$1];[.F126]+1-1&gt;[.$U$2]);1;0)" table:style-name="ce21">
            <text:p>0</text:p>
          </table:table-cell>
          <table:table-cell office:value-type="float" office:value="0" table:formula="of:=IF([.F126]+1-1=[.$V$1];1;0)" table:style-name="ce21">
            <text:p>0</text:p>
          </table:table-cell>
          <table:table-cell office:value-type="string" office:string-value="Other" table:formula="of:=IF([.T126]=1;&quot;Revenue&quot;;IF([.U126]=1;&quot;Capital&quot;;IF([.V12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6]=0;[.G126];[.X126])" table:style-name="ce21">
            <text:p>0</text:p>
          </table:table-cell>
          <table:table-cell table:style-name="ce22"/>
          <table:table-cell office:value-type="float" office:value="0" table:formula="of:=IF([.K126]&gt;[.$AA$1];1*([.T126]+[.U126]+[.V126]-[.Z126]);0)" table:style-name="ce21">
            <text:p>0</text:p>
          </table:table-cell>
          <table:table-cell office:value-type="float" office:value="0" table:formula="of:=IF([.AA126]=1;SUM([.AA$3:.AA12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7]+1-1&lt;[.$T$1];[.F127]+1-1&gt;[.$T$2]);1;0)" table:style-name="ce21">
            <text:p>0</text:p>
          </table:table-cell>
          <table:table-cell office:value-type="float" office:value="0" table:formula="of:=IF(AND([.F127]+1-1&lt;[.$U$1];[.F127]+1-1&gt;[.$U$2]);1;0)" table:style-name="ce21">
            <text:p>0</text:p>
          </table:table-cell>
          <table:table-cell office:value-type="float" office:value="0" table:formula="of:=IF([.F127]+1-1=[.$V$1];1;0)" table:style-name="ce21">
            <text:p>0</text:p>
          </table:table-cell>
          <table:table-cell office:value-type="string" office:string-value="Other" table:formula="of:=IF([.T127]=1;&quot;Revenue&quot;;IF([.U127]=1;&quot;Capital&quot;;IF([.V12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7]=0;[.G127];[.X127])" table:style-name="ce21">
            <text:p>0</text:p>
          </table:table-cell>
          <table:table-cell table:style-name="ce22"/>
          <table:table-cell office:value-type="float" office:value="0" table:formula="of:=IF([.K127]&gt;[.$AA$1];1*([.T127]+[.U127]+[.V127]-[.Z127]);0)" table:style-name="ce21">
            <text:p>0</text:p>
          </table:table-cell>
          <table:table-cell office:value-type="float" office:value="0" table:formula="of:=IF([.AA127]=1;SUM([.AA$3:.AA12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8]+1-1&lt;[.$T$1];[.F128]+1-1&gt;[.$T$2]);1;0)" table:style-name="ce21">
            <text:p>0</text:p>
          </table:table-cell>
          <table:table-cell office:value-type="float" office:value="0" table:formula="of:=IF(AND([.F128]+1-1&lt;[.$U$1];[.F128]+1-1&gt;[.$U$2]);1;0)" table:style-name="ce21">
            <text:p>0</text:p>
          </table:table-cell>
          <table:table-cell office:value-type="float" office:value="0" table:formula="of:=IF([.F128]+1-1=[.$V$1];1;0)" table:style-name="ce21">
            <text:p>0</text:p>
          </table:table-cell>
          <table:table-cell office:value-type="string" office:string-value="Other" table:formula="of:=IF([.T128]=1;&quot;Revenue&quot;;IF([.U128]=1;&quot;Capital&quot;;IF([.V12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8]=0;[.G128];[.X128])" table:style-name="ce21">
            <text:p>0</text:p>
          </table:table-cell>
          <table:table-cell table:style-name="ce22"/>
          <table:table-cell office:value-type="float" office:value="0" table:formula="of:=IF([.K128]&gt;[.$AA$1];1*([.T128]+[.U128]+[.V128]-[.Z128]);0)" table:style-name="ce21">
            <text:p>0</text:p>
          </table:table-cell>
          <table:table-cell office:value-type="float" office:value="0" table:formula="of:=IF([.AA128]=1;SUM([.AA$3:.AA12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29]+1-1&lt;[.$T$1];[.F129]+1-1&gt;[.$T$2]);1;0)" table:style-name="ce21">
            <text:p>0</text:p>
          </table:table-cell>
          <table:table-cell office:value-type="float" office:value="0" table:formula="of:=IF(AND([.F129]+1-1&lt;[.$U$1];[.F129]+1-1&gt;[.$U$2]);1;0)" table:style-name="ce21">
            <text:p>0</text:p>
          </table:table-cell>
          <table:table-cell office:value-type="float" office:value="0" table:formula="of:=IF([.F129]+1-1=[.$V$1];1;0)" table:style-name="ce21">
            <text:p>0</text:p>
          </table:table-cell>
          <table:table-cell office:value-type="string" office:string-value="Other" table:formula="of:=IF([.T129]=1;&quot;Revenue&quot;;IF([.U129]=1;&quot;Capital&quot;;IF([.V12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29]=0;[.G129];[.X129])" table:style-name="ce21">
            <text:p>0</text:p>
          </table:table-cell>
          <table:table-cell table:style-name="ce22"/>
          <table:table-cell office:value-type="float" office:value="0" table:formula="of:=IF([.K129]&gt;[.$AA$1];1*([.T129]+[.U129]+[.V129]-[.Z129]);0)" table:style-name="ce21">
            <text:p>0</text:p>
          </table:table-cell>
          <table:table-cell office:value-type="float" office:value="0" table:formula="of:=IF([.AA129]=1;SUM([.AA$3:.AA12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0]+1-1&lt;[.$T$1];[.F130]+1-1&gt;[.$T$2]);1;0)" table:style-name="ce21">
            <text:p>0</text:p>
          </table:table-cell>
          <table:table-cell office:value-type="float" office:value="0" table:formula="of:=IF(AND([.F130]+1-1&lt;[.$U$1];[.F130]+1-1&gt;[.$U$2]);1;0)" table:style-name="ce21">
            <text:p>0</text:p>
          </table:table-cell>
          <table:table-cell office:value-type="float" office:value="0" table:formula="of:=IF([.F130]+1-1=[.$V$1];1;0)" table:style-name="ce21">
            <text:p>0</text:p>
          </table:table-cell>
          <table:table-cell office:value-type="string" office:string-value="Other" table:formula="of:=IF([.T130]=1;&quot;Revenue&quot;;IF([.U130]=1;&quot;Capital&quot;;IF([.V13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0]=0;[.G130];[.X130])" table:style-name="ce21">
            <text:p>0</text:p>
          </table:table-cell>
          <table:table-cell table:style-name="ce22"/>
          <table:table-cell office:value-type="float" office:value="0" table:formula="of:=IF([.K130]&gt;[.$AA$1];1*([.T130]+[.U130]+[.V130]-[.Z130]);0)" table:style-name="ce21">
            <text:p>0</text:p>
          </table:table-cell>
          <table:table-cell office:value-type="float" office:value="0" table:formula="of:=IF([.AA130]=1;SUM([.AA$3:.AA13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1]+1-1&lt;[.$T$1];[.F131]+1-1&gt;[.$T$2]);1;0)" table:style-name="ce21">
            <text:p>0</text:p>
          </table:table-cell>
          <table:table-cell office:value-type="float" office:value="0" table:formula="of:=IF(AND([.F131]+1-1&lt;[.$U$1];[.F131]+1-1&gt;[.$U$2]);1;0)" table:style-name="ce21">
            <text:p>0</text:p>
          </table:table-cell>
          <table:table-cell office:value-type="float" office:value="0" table:formula="of:=IF([.F131]+1-1=[.$V$1];1;0)" table:style-name="ce21">
            <text:p>0</text:p>
          </table:table-cell>
          <table:table-cell office:value-type="string" office:string-value="Other" table:formula="of:=IF([.T131]=1;&quot;Revenue&quot;;IF([.U131]=1;&quot;Capital&quot;;IF([.V13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1]=0;[.G131];[.X131])" table:style-name="ce21">
            <text:p>0</text:p>
          </table:table-cell>
          <table:table-cell table:style-name="ce22"/>
          <table:table-cell office:value-type="float" office:value="0" table:formula="of:=IF([.K131]&gt;[.$AA$1];1*([.T131]+[.U131]+[.V131]-[.Z131]);0)" table:style-name="ce21">
            <text:p>0</text:p>
          </table:table-cell>
          <table:table-cell office:value-type="float" office:value="0" table:formula="of:=IF([.AA131]=1;SUM([.AA$3:.AA13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2]+1-1&lt;[.$T$1];[.F132]+1-1&gt;[.$T$2]);1;0)" table:style-name="ce21">
            <text:p>0</text:p>
          </table:table-cell>
          <table:table-cell office:value-type="float" office:value="0" table:formula="of:=IF(AND([.F132]+1-1&lt;[.$U$1];[.F132]+1-1&gt;[.$U$2]);1;0)" table:style-name="ce21">
            <text:p>0</text:p>
          </table:table-cell>
          <table:table-cell office:value-type="float" office:value="0" table:formula="of:=IF([.F132]+1-1=[.$V$1];1;0)" table:style-name="ce21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2]=0;[.G132];[.X132])" table:style-name="ce21">
            <text:p>0</text:p>
          </table:table-cell>
          <table:table-cell table:style-name="ce22"/>
          <table:table-cell office:value-type="float" office:value="0" table:formula="of:=IF([.K132]&gt;[.$AA$1];1*([.T132]+[.U132]+[.V132]-[.Z132]);0)" table:style-name="ce21">
            <text:p>0</text:p>
          </table:table-cell>
          <table:table-cell office:value-type="float" office:value="0" table:formula="of:=IF([.AA132]=1;SUM([.AA$3:.AA13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3]+1-1&lt;[.$T$1];[.F133]+1-1&gt;[.$T$2]);1;0)" table:style-name="ce21">
            <text:p>0</text:p>
          </table:table-cell>
          <table:table-cell office:value-type="float" office:value="0" table:formula="of:=IF(AND([.F133]+1-1&lt;[.$U$1];[.F133]+1-1&gt;[.$U$2]);1;0)" table:style-name="ce21">
            <text:p>0</text:p>
          </table:table-cell>
          <table:table-cell office:value-type="float" office:value="0" table:formula="of:=IF([.F133]+1-1=[.$V$1];1;0)" table:style-name="ce21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3]=0;[.G133];[.X133])" table:style-name="ce21">
            <text:p>0</text:p>
          </table:table-cell>
          <table:table-cell table:style-name="ce22"/>
          <table:table-cell office:value-type="float" office:value="0" table:formula="of:=IF([.K133]&gt;[.$AA$1];1*([.T133]+[.U133]+[.V133]-[.Z133]);0)" table:style-name="ce21">
            <text:p>0</text:p>
          </table:table-cell>
          <table:table-cell office:value-type="float" office:value="0" table:formula="of:=IF([.AA133]=1;SUM([.AA$3:.AA13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4]+1-1&lt;[.$T$1];[.F134]+1-1&gt;[.$T$2]);1;0)" table:style-name="ce21">
            <text:p>0</text:p>
          </table:table-cell>
          <table:table-cell office:value-type="float" office:value="0" table:formula="of:=IF(AND([.F134]+1-1&lt;[.$U$1];[.F134]+1-1&gt;[.$U$2]);1;0)" table:style-name="ce21">
            <text:p>0</text:p>
          </table:table-cell>
          <table:table-cell office:value-type="float" office:value="0" table:formula="of:=IF([.F134]+1-1=[.$V$1];1;0)" table:style-name="ce21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4]=0;[.G134];[.X134])" table:style-name="ce21">
            <text:p>0</text:p>
          </table:table-cell>
          <table:table-cell table:style-name="ce22"/>
          <table:table-cell office:value-type="float" office:value="0" table:formula="of:=IF([.K134]&gt;[.$AA$1];1*([.T134]+[.U134]+[.V134]-[.Z134]);0)" table:style-name="ce21">
            <text:p>0</text:p>
          </table:table-cell>
          <table:table-cell office:value-type="float" office:value="0" table:formula="of:=IF([.AA134]=1;SUM([.AA$3:.AA13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5]+1-1&lt;[.$T$1];[.F135]+1-1&gt;[.$T$2]);1;0)" table:style-name="ce21">
            <text:p>0</text:p>
          </table:table-cell>
          <table:table-cell office:value-type="float" office:value="0" table:formula="of:=IF(AND([.F135]+1-1&lt;[.$U$1];[.F135]+1-1&gt;[.$U$2]);1;0)" table:style-name="ce21">
            <text:p>0</text:p>
          </table:table-cell>
          <table:table-cell office:value-type="float" office:value="0" table:formula="of:=IF([.F135]+1-1=[.$V$1];1;0)" table:style-name="ce21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5]=0;[.G135];[.X135])" table:style-name="ce21">
            <text:p>0</text:p>
          </table:table-cell>
          <table:table-cell table:style-name="ce22"/>
          <table:table-cell office:value-type="float" office:value="0" table:formula="of:=IF([.K135]&gt;[.$AA$1];1*([.T135]+[.U135]+[.V135]-[.Z135]);0)" table:style-name="ce21">
            <text:p>0</text:p>
          </table:table-cell>
          <table:table-cell office:value-type="float" office:value="0" table:formula="of:=IF([.AA135]=1;SUM([.AA$3:.AA13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6]+1-1&lt;[.$T$1];[.F136]+1-1&gt;[.$T$2]);1;0)" table:style-name="ce21">
            <text:p>0</text:p>
          </table:table-cell>
          <table:table-cell office:value-type="float" office:value="0" table:formula="of:=IF(AND([.F136]+1-1&lt;[.$U$1];[.F136]+1-1&gt;[.$U$2]);1;0)" table:style-name="ce21">
            <text:p>0</text:p>
          </table:table-cell>
          <table:table-cell office:value-type="float" office:value="0" table:formula="of:=IF([.F136]+1-1=[.$V$1];1;0)" table:style-name="ce21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6]=0;[.G136];[.X136])" table:style-name="ce21">
            <text:p>0</text:p>
          </table:table-cell>
          <table:table-cell table:style-name="ce22"/>
          <table:table-cell office:value-type="float" office:value="0" table:formula="of:=IF([.K136]&gt;[.$AA$1];1*([.T136]+[.U136]+[.V136]-[.Z136]);0)" table:style-name="ce21">
            <text:p>0</text:p>
          </table:table-cell>
          <table:table-cell office:value-type="float" office:value="0" table:formula="of:=IF([.AA136]=1;SUM([.AA$3:.AA13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7]+1-1&lt;[.$T$1];[.F137]+1-1&gt;[.$T$2]);1;0)" table:style-name="ce21">
            <text:p>0</text:p>
          </table:table-cell>
          <table:table-cell office:value-type="float" office:value="0" table:formula="of:=IF(AND([.F137]+1-1&lt;[.$U$1];[.F137]+1-1&gt;[.$U$2]);1;0)" table:style-name="ce21">
            <text:p>0</text:p>
          </table:table-cell>
          <table:table-cell office:value-type="float" office:value="0" table:formula="of:=IF([.F137]+1-1=[.$V$1];1;0)" table:style-name="ce21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7]=0;[.G137];[.X137])" table:style-name="ce21">
            <text:p>0</text:p>
          </table:table-cell>
          <table:table-cell table:style-name="ce22"/>
          <table:table-cell office:value-type="float" office:value="0" table:formula="of:=IF([.K137]&gt;[.$AA$1];1*([.T137]+[.U137]+[.V137]-[.Z137]);0)" table:style-name="ce21">
            <text:p>0</text:p>
          </table:table-cell>
          <table:table-cell office:value-type="float" office:value="0" table:formula="of:=IF([.AA137]=1;SUM([.AA$3:.AA13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8]+1-1&lt;[.$T$1];[.F138]+1-1&gt;[.$T$2]);1;0)" table:style-name="ce21">
            <text:p>0</text:p>
          </table:table-cell>
          <table:table-cell office:value-type="float" office:value="0" table:formula="of:=IF(AND([.F138]+1-1&lt;[.$U$1];[.F138]+1-1&gt;[.$U$2]);1;0)" table:style-name="ce21">
            <text:p>0</text:p>
          </table:table-cell>
          <table:table-cell office:value-type="float" office:value="0" table:formula="of:=IF([.F138]+1-1=[.$V$1];1;0)" table:style-name="ce21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8]=0;[.G138];[.X138])" table:style-name="ce21">
            <text:p>0</text:p>
          </table:table-cell>
          <table:table-cell table:style-name="ce22"/>
          <table:table-cell office:value-type="float" office:value="0" table:formula="of:=IF([.K138]&gt;[.$AA$1];1*([.T138]+[.U138]+[.V138]-[.Z138]);0)" table:style-name="ce21">
            <text:p>0</text:p>
          </table:table-cell>
          <table:table-cell office:value-type="float" office:value="0" table:formula="of:=IF([.AA138]=1;SUM([.AA$3:.AA13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39]+1-1&lt;[.$T$1];[.F139]+1-1&gt;[.$T$2]);1;0)" table:style-name="ce21">
            <text:p>0</text:p>
          </table:table-cell>
          <table:table-cell office:value-type="float" office:value="0" table:formula="of:=IF(AND([.F139]+1-1&lt;[.$U$1];[.F139]+1-1&gt;[.$U$2]);1;0)" table:style-name="ce21">
            <text:p>0</text:p>
          </table:table-cell>
          <table:table-cell office:value-type="float" office:value="0" table:formula="of:=IF([.F139]+1-1=[.$V$1];1;0)" table:style-name="ce21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39]=0;[.G139];[.X139])" table:style-name="ce21">
            <text:p>0</text:p>
          </table:table-cell>
          <table:table-cell table:style-name="ce22"/>
          <table:table-cell office:value-type="float" office:value="0" table:formula="of:=IF([.K139]&gt;[.$AA$1];1*([.T139]+[.U139]+[.V139]-[.Z139]);0)" table:style-name="ce21">
            <text:p>0</text:p>
          </table:table-cell>
          <table:table-cell office:value-type="float" office:value="0" table:formula="of:=IF([.AA139]=1;SUM([.AA$3:.AA13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0]+1-1&lt;[.$T$1];[.F140]+1-1&gt;[.$T$2]);1;0)" table:style-name="ce21">
            <text:p>0</text:p>
          </table:table-cell>
          <table:table-cell office:value-type="float" office:value="0" table:formula="of:=IF(AND([.F140]+1-1&lt;[.$U$1];[.F140]+1-1&gt;[.$U$2]);1;0)" table:style-name="ce21">
            <text:p>0</text:p>
          </table:table-cell>
          <table:table-cell office:value-type="float" office:value="0" table:formula="of:=IF([.F140]+1-1=[.$V$1];1;0)" table:style-name="ce21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0]=0;[.G140];[.X140])" table:style-name="ce21">
            <text:p>0</text:p>
          </table:table-cell>
          <table:table-cell table:style-name="ce22"/>
          <table:table-cell office:value-type="float" office:value="0" table:formula="of:=IF([.K140]&gt;[.$AA$1];1*([.T140]+[.U140]+[.V140]-[.Z140]);0)" table:style-name="ce21">
            <text:p>0</text:p>
          </table:table-cell>
          <table:table-cell office:value-type="float" office:value="0" table:formula="of:=IF([.AA140]=1;SUM([.AA$3:.AA14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1]+1-1&lt;[.$T$1];[.F141]+1-1&gt;[.$T$2]);1;0)" table:style-name="ce21">
            <text:p>0</text:p>
          </table:table-cell>
          <table:table-cell office:value-type="float" office:value="0" table:formula="of:=IF(AND([.F141]+1-1&lt;[.$U$1];[.F141]+1-1&gt;[.$U$2]);1;0)" table:style-name="ce21">
            <text:p>0</text:p>
          </table:table-cell>
          <table:table-cell office:value-type="float" office:value="0" table:formula="of:=IF([.F141]+1-1=[.$V$1];1;0)" table:style-name="ce21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1]=0;[.G141];[.X141])" table:style-name="ce21">
            <text:p>0</text:p>
          </table:table-cell>
          <table:table-cell table:style-name="ce22"/>
          <table:table-cell office:value-type="float" office:value="0" table:formula="of:=IF([.K141]&gt;[.$AA$1];1*([.T141]+[.U141]+[.V141]-[.Z141]);0)" table:style-name="ce21">
            <text:p>0</text:p>
          </table:table-cell>
          <table:table-cell office:value-type="float" office:value="0" table:formula="of:=IF([.AA141]=1;SUM([.AA$3:.AA14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2]+1-1&lt;[.$T$1];[.F142]+1-1&gt;[.$T$2]);1;0)" table:style-name="ce21">
            <text:p>0</text:p>
          </table:table-cell>
          <table:table-cell office:value-type="float" office:value="0" table:formula="of:=IF(AND([.F142]+1-1&lt;[.$U$1];[.F142]+1-1&gt;[.$U$2]);1;0)" table:style-name="ce21">
            <text:p>0</text:p>
          </table:table-cell>
          <table:table-cell office:value-type="float" office:value="0" table:formula="of:=IF([.F142]+1-1=[.$V$1];1;0)" table:style-name="ce21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2]=0;[.G142];[.X142])" table:style-name="ce21">
            <text:p>0</text:p>
          </table:table-cell>
          <table:table-cell table:style-name="ce22"/>
          <table:table-cell office:value-type="float" office:value="0" table:formula="of:=IF([.K142]&gt;[.$AA$1];1*([.T142]+[.U142]+[.V142]-[.Z142]);0)" table:style-name="ce21">
            <text:p>0</text:p>
          </table:table-cell>
          <table:table-cell office:value-type="float" office:value="0" table:formula="of:=IF([.AA142]=1;SUM([.AA$3:.AA14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3]+1-1&lt;[.$T$1];[.F143]+1-1&gt;[.$T$2]);1;0)" table:style-name="ce21">
            <text:p>0</text:p>
          </table:table-cell>
          <table:table-cell office:value-type="float" office:value="0" table:formula="of:=IF(AND([.F143]+1-1&lt;[.$U$1];[.F143]+1-1&gt;[.$U$2]);1;0)" table:style-name="ce21">
            <text:p>0</text:p>
          </table:table-cell>
          <table:table-cell office:value-type="float" office:value="0" table:formula="of:=IF([.F143]+1-1=[.$V$1];1;0)" table:style-name="ce21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3]=0;[.G143];[.X143])" table:style-name="ce21">
            <text:p>0</text:p>
          </table:table-cell>
          <table:table-cell table:style-name="ce22"/>
          <table:table-cell office:value-type="float" office:value="0" table:formula="of:=IF([.K143]&gt;[.$AA$1];1*([.T143]+[.U143]+[.V143]-[.Z143]);0)" table:style-name="ce21">
            <text:p>0</text:p>
          </table:table-cell>
          <table:table-cell office:value-type="float" office:value="0" table:formula="of:=IF([.AA143]=1;SUM([.AA$3:.AA14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4]+1-1&lt;[.$T$1];[.F144]+1-1&gt;[.$T$2]);1;0)" table:style-name="ce21">
            <text:p>0</text:p>
          </table:table-cell>
          <table:table-cell office:value-type="float" office:value="0" table:formula="of:=IF(AND([.F144]+1-1&lt;[.$U$1];[.F144]+1-1&gt;[.$U$2]);1;0)" table:style-name="ce21">
            <text:p>0</text:p>
          </table:table-cell>
          <table:table-cell office:value-type="float" office:value="0" table:formula="of:=IF([.F144]+1-1=[.$V$1];1;0)" table:style-name="ce21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4]=0;[.G144];[.X144])" table:style-name="ce21">
            <text:p>0</text:p>
          </table:table-cell>
          <table:table-cell table:style-name="ce22"/>
          <table:table-cell office:value-type="float" office:value="0" table:formula="of:=IF([.K144]&gt;[.$AA$1];1*([.T144]+[.U144]+[.V144]-[.Z144]);0)" table:style-name="ce21">
            <text:p>0</text:p>
          </table:table-cell>
          <table:table-cell office:value-type="float" office:value="0" table:formula="of:=IF([.AA144]=1;SUM([.AA$3:.AA14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5]+1-1&lt;[.$T$1];[.F145]+1-1&gt;[.$T$2]);1;0)" table:style-name="ce21">
            <text:p>0</text:p>
          </table:table-cell>
          <table:table-cell office:value-type="float" office:value="0" table:formula="of:=IF(AND([.F145]+1-1&lt;[.$U$1];[.F145]+1-1&gt;[.$U$2]);1;0)" table:style-name="ce21">
            <text:p>0</text:p>
          </table:table-cell>
          <table:table-cell office:value-type="float" office:value="0" table:formula="of:=IF([.F145]+1-1=[.$V$1];1;0)" table:style-name="ce21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5]=0;[.G145];[.X145])" table:style-name="ce21">
            <text:p>0</text:p>
          </table:table-cell>
          <table:table-cell table:style-name="ce22"/>
          <table:table-cell office:value-type="float" office:value="0" table:formula="of:=IF([.K145]&gt;[.$AA$1];1*([.T145]+[.U145]+[.V145]-[.Z145]);0)" table:style-name="ce21">
            <text:p>0</text:p>
          </table:table-cell>
          <table:table-cell office:value-type="float" office:value="0" table:formula="of:=IF([.AA145]=1;SUM([.AA$3:.AA14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6]+1-1&lt;[.$T$1];[.F146]+1-1&gt;[.$T$2]);1;0)" table:style-name="ce21">
            <text:p>0</text:p>
          </table:table-cell>
          <table:table-cell office:value-type="float" office:value="0" table:formula="of:=IF(AND([.F146]+1-1&lt;[.$U$1];[.F146]+1-1&gt;[.$U$2]);1;0)" table:style-name="ce21">
            <text:p>0</text:p>
          </table:table-cell>
          <table:table-cell office:value-type="float" office:value="0" table:formula="of:=IF([.F146]+1-1=[.$V$1];1;0)" table:style-name="ce21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6]=0;[.G146];[.X146])" table:style-name="ce21">
            <text:p>0</text:p>
          </table:table-cell>
          <table:table-cell table:style-name="ce22"/>
          <table:table-cell office:value-type="float" office:value="0" table:formula="of:=IF([.K146]&gt;[.$AA$1];1*([.T146]+[.U146]+[.V146]-[.Z146]);0)" table:style-name="ce21">
            <text:p>0</text:p>
          </table:table-cell>
          <table:table-cell office:value-type="float" office:value="0" table:formula="of:=IF([.AA146]=1;SUM([.AA$3:.AA14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7]+1-1&lt;[.$T$1];[.F147]+1-1&gt;[.$T$2]);1;0)" table:style-name="ce21">
            <text:p>0</text:p>
          </table:table-cell>
          <table:table-cell office:value-type="float" office:value="0" table:formula="of:=IF(AND([.F147]+1-1&lt;[.$U$1];[.F147]+1-1&gt;[.$U$2]);1;0)" table:style-name="ce21">
            <text:p>0</text:p>
          </table:table-cell>
          <table:table-cell office:value-type="float" office:value="0" table:formula="of:=IF([.F147]+1-1=[.$V$1];1;0)" table:style-name="ce21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7]=0;[.G147];[.X147])" table:style-name="ce21">
            <text:p>0</text:p>
          </table:table-cell>
          <table:table-cell table:style-name="ce22"/>
          <table:table-cell office:value-type="float" office:value="0" table:formula="of:=IF([.K147]&gt;[.$AA$1];1*([.T147]+[.U147]+[.V147]-[.Z147]);0)" table:style-name="ce21">
            <text:p>0</text:p>
          </table:table-cell>
          <table:table-cell office:value-type="float" office:value="0" table:formula="of:=IF([.AA147]=1;SUM([.AA$3:.AA14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8]+1-1&lt;[.$T$1];[.F148]+1-1&gt;[.$T$2]);1;0)" table:style-name="ce21">
            <text:p>0</text:p>
          </table:table-cell>
          <table:table-cell office:value-type="float" office:value="0" table:formula="of:=IF(AND([.F148]+1-1&lt;[.$U$1];[.F148]+1-1&gt;[.$U$2]);1;0)" table:style-name="ce21">
            <text:p>0</text:p>
          </table:table-cell>
          <table:table-cell office:value-type="float" office:value="0" table:formula="of:=IF([.F148]+1-1=[.$V$1];1;0)" table:style-name="ce21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8]=0;[.G148];[.X148])" table:style-name="ce21">
            <text:p>0</text:p>
          </table:table-cell>
          <table:table-cell table:style-name="ce22"/>
          <table:table-cell office:value-type="float" office:value="0" table:formula="of:=IF([.K148]&gt;[.$AA$1];1*([.T148]+[.U148]+[.V148]-[.Z148]);0)" table:style-name="ce21">
            <text:p>0</text:p>
          </table:table-cell>
          <table:table-cell office:value-type="float" office:value="0" table:formula="of:=IF([.AA148]=1;SUM([.AA$3:.AA14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9]+1-1&lt;[.$T$1];[.F149]+1-1&gt;[.$T$2]);1;0)" table:style-name="ce21">
            <text:p>0</text:p>
          </table:table-cell>
          <table:table-cell office:value-type="float" office:value="0" table:formula="of:=IF(AND([.F149]+1-1&lt;[.$U$1];[.F149]+1-1&gt;[.$U$2]);1;0)" table:style-name="ce21">
            <text:p>0</text:p>
          </table:table-cell>
          <table:table-cell office:value-type="float" office:value="0" table:formula="of:=IF([.F149]+1-1=[.$V$1];1;0)" table:style-name="ce21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9]=0;[.G149];[.X149])" table:style-name="ce21">
            <text:p>0</text:p>
          </table:table-cell>
          <table:table-cell table:style-name="ce22"/>
          <table:table-cell office:value-type="float" office:value="0" table:formula="of:=IF([.K149]&gt;[.$AA$1];1*([.T149]+[.U149]+[.V149]-[.Z149]);0)" table:style-name="ce21">
            <text:p>0</text:p>
          </table:table-cell>
          <table:table-cell office:value-type="float" office:value="0" table:formula="of:=IF([.AA149]=1;SUM([.AA$3:.AA14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0]+1-1&lt;[.$T$1];[.F150]+1-1&gt;[.$T$2]);1;0)" table:style-name="ce21">
            <text:p>0</text:p>
          </table:table-cell>
          <table:table-cell office:value-type="float" office:value="0" table:formula="of:=IF(AND([.F150]+1-1&lt;[.$U$1];[.F150]+1-1&gt;[.$U$2]);1;0)" table:style-name="ce21">
            <text:p>0</text:p>
          </table:table-cell>
          <table:table-cell office:value-type="float" office:value="0" table:formula="of:=IF([.F150]+1-1=[.$V$1];1;0)" table:style-name="ce21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0]=0;[.G150];[.X150])" table:style-name="ce21">
            <text:p>0</text:p>
          </table:table-cell>
          <table:table-cell table:style-name="ce22"/>
          <table:table-cell office:value-type="float" office:value="0" table:formula="of:=IF([.K150]&gt;[.$AA$1];1*([.T150]+[.U150]+[.V150]-[.Z150]);0)" table:style-name="ce21">
            <text:p>0</text:p>
          </table:table-cell>
          <table:table-cell office:value-type="float" office:value="0" table:formula="of:=IF([.AA150]=1;SUM([.AA$3:.AA15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1]+1-1&lt;[.$T$1];[.F151]+1-1&gt;[.$T$2]);1;0)" table:style-name="ce21">
            <text:p>0</text:p>
          </table:table-cell>
          <table:table-cell office:value-type="float" office:value="0" table:formula="of:=IF(AND([.F151]+1-1&lt;[.$U$1];[.F151]+1-1&gt;[.$U$2]);1;0)" table:style-name="ce21">
            <text:p>0</text:p>
          </table:table-cell>
          <table:table-cell office:value-type="float" office:value="0" table:formula="of:=IF([.F151]+1-1=[.$V$1];1;0)" table:style-name="ce21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1]=0;[.G151];[.X151])" table:style-name="ce21">
            <text:p>0</text:p>
          </table:table-cell>
          <table:table-cell table:style-name="ce22"/>
          <table:table-cell office:value-type="float" office:value="0" table:formula="of:=IF([.K151]&gt;[.$AA$1];1*([.T151]+[.U151]+[.V151]-[.Z151]);0)" table:style-name="ce21">
            <text:p>0</text:p>
          </table:table-cell>
          <table:table-cell office:value-type="float" office:value="0" table:formula="of:=IF([.AA151]=1;SUM([.AA$3:.AA15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2]+1-1&lt;[.$T$1];[.F152]+1-1&gt;[.$T$2]);1;0)" table:style-name="ce21">
            <text:p>0</text:p>
          </table:table-cell>
          <table:table-cell office:value-type="float" office:value="0" table:formula="of:=IF(AND([.F152]+1-1&lt;[.$U$1];[.F152]+1-1&gt;[.$U$2]);1;0)" table:style-name="ce21">
            <text:p>0</text:p>
          </table:table-cell>
          <table:table-cell office:value-type="float" office:value="0" table:formula="of:=IF([.F152]+1-1=[.$V$1];1;0)" table:style-name="ce21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2]=0;[.G152];[.X152])" table:style-name="ce21">
            <text:p>0</text:p>
          </table:table-cell>
          <table:table-cell table:style-name="ce22"/>
          <table:table-cell office:value-type="float" office:value="0" table:formula="of:=IF([.K152]&gt;[.$AA$1];1*([.T152]+[.U152]+[.V152]-[.Z152]);0)" table:style-name="ce21">
            <text:p>0</text:p>
          </table:table-cell>
          <table:table-cell office:value-type="float" office:value="0" table:formula="of:=IF([.AA152]=1;SUM([.AA$3:.AA1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3]+1-1&lt;[.$T$1];[.F153]+1-1&gt;[.$T$2]);1;0)" table:style-name="ce21">
            <text:p>0</text:p>
          </table:table-cell>
          <table:table-cell office:value-type="float" office:value="0" table:formula="of:=IF(AND([.F153]+1-1&lt;[.$U$1];[.F153]+1-1&gt;[.$U$2]);1;0)" table:style-name="ce21">
            <text:p>0</text:p>
          </table:table-cell>
          <table:table-cell office:value-type="float" office:value="0" table:formula="of:=IF([.F153]+1-1=[.$V$1];1;0)" table:style-name="ce21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3]=0;[.G153];[.X153])" table:style-name="ce21">
            <text:p>0</text:p>
          </table:table-cell>
          <table:table-cell table:style-name="ce22"/>
          <table:table-cell office:value-type="float" office:value="0" table:formula="of:=IF([.K153]&gt;[.$AA$1];1*([.T153]+[.U153]+[.V153]-[.Z153]);0)" table:style-name="ce21">
            <text:p>0</text:p>
          </table:table-cell>
          <table:table-cell office:value-type="float" office:value="0" table:formula="of:=IF([.AA153]=1;SUM([.AA$3:.AA15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4]+1-1&lt;[.$T$1];[.F154]+1-1&gt;[.$T$2]);1;0)" table:style-name="ce21">
            <text:p>0</text:p>
          </table:table-cell>
          <table:table-cell office:value-type="float" office:value="0" table:formula="of:=IF(AND([.F154]+1-1&lt;[.$U$1];[.F154]+1-1&gt;[.$U$2]);1;0)" table:style-name="ce21">
            <text:p>0</text:p>
          </table:table-cell>
          <table:table-cell office:value-type="float" office:value="0" table:formula="of:=IF([.F154]+1-1=[.$V$1];1;0)" table:style-name="ce21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4]=0;[.G154];[.X154])" table:style-name="ce21">
            <text:p>0</text:p>
          </table:table-cell>
          <table:table-cell table:style-name="ce22"/>
          <table:table-cell office:value-type="float" office:value="0" table:formula="of:=IF([.K154]&gt;[.$AA$1];1*([.T154]+[.U154]+[.V154]-[.Z154]);0)" table:style-name="ce21">
            <text:p>0</text:p>
          </table:table-cell>
          <table:table-cell office:value-type="float" office:value="0" table:formula="of:=IF([.AA154]=1;SUM([.AA$3:.AA15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5]+1-1&lt;[.$T$1];[.F155]+1-1&gt;[.$T$2]);1;0)" table:style-name="ce21">
            <text:p>0</text:p>
          </table:table-cell>
          <table:table-cell office:value-type="float" office:value="0" table:formula="of:=IF(AND([.F155]+1-1&lt;[.$U$1];[.F155]+1-1&gt;[.$U$2]);1;0)" table:style-name="ce21">
            <text:p>0</text:p>
          </table:table-cell>
          <table:table-cell office:value-type="float" office:value="0" table:formula="of:=IF([.F155]+1-1=[.$V$1];1;0)" table:style-name="ce21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5]=0;[.G155];[.X155])" table:style-name="ce21">
            <text:p>0</text:p>
          </table:table-cell>
          <table:table-cell table:style-name="ce22"/>
          <table:table-cell office:value-type="float" office:value="0" table:formula="of:=IF([.K155]&gt;[.$AA$1];1*([.T155]+[.U155]+[.V155]-[.Z155]);0)" table:style-name="ce21">
            <text:p>0</text:p>
          </table:table-cell>
          <table:table-cell office:value-type="float" office:value="0" table:formula="of:=IF([.AA155]=1;SUM([.AA$3:.AA15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6]+1-1&lt;[.$T$1];[.F156]+1-1&gt;[.$T$2]);1;0)" table:style-name="ce21">
            <text:p>0</text:p>
          </table:table-cell>
          <table:table-cell office:value-type="float" office:value="0" table:formula="of:=IF(AND([.F156]+1-1&lt;[.$U$1];[.F156]+1-1&gt;[.$U$2]);1;0)" table:style-name="ce21">
            <text:p>0</text:p>
          </table:table-cell>
          <table:table-cell office:value-type="float" office:value="0" table:formula="of:=IF([.F156]+1-1=[.$V$1];1;0)" table:style-name="ce21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6]=0;[.G156];[.X156])" table:style-name="ce21">
            <text:p>0</text:p>
          </table:table-cell>
          <table:table-cell table:style-name="ce22"/>
          <table:table-cell office:value-type="float" office:value="0" table:formula="of:=IF([.K156]&gt;[.$AA$1];1*([.T156]+[.U156]+[.V156]-[.Z156]);0)" table:style-name="ce21">
            <text:p>0</text:p>
          </table:table-cell>
          <table:table-cell office:value-type="float" office:value="0" table:formula="of:=IF([.AA156]=1;SUM([.AA$3:.AA15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7]+1-1&lt;[.$T$1];[.F157]+1-1&gt;[.$T$2]);1;0)" table:style-name="ce21">
            <text:p>0</text:p>
          </table:table-cell>
          <table:table-cell office:value-type="float" office:value="0" table:formula="of:=IF(AND([.F157]+1-1&lt;[.$U$1];[.F157]+1-1&gt;[.$U$2]);1;0)" table:style-name="ce21">
            <text:p>0</text:p>
          </table:table-cell>
          <table:table-cell office:value-type="float" office:value="0" table:formula="of:=IF([.F157]+1-1=[.$V$1];1;0)" table:style-name="ce21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7]=0;[.G157];[.X157])" table:style-name="ce21">
            <text:p>0</text:p>
          </table:table-cell>
          <table:table-cell table:style-name="ce22"/>
          <table:table-cell office:value-type="float" office:value="0" table:formula="of:=IF([.K157]&gt;[.$AA$1];1*([.T157]+[.U157]+[.V157]-[.Z157]);0)" table:style-name="ce21">
            <text:p>0</text:p>
          </table:table-cell>
          <table:table-cell office:value-type="float" office:value="0" table:formula="of:=IF([.AA157]=1;SUM([.AA$3:.AA15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8]+1-1&lt;[.$T$1];[.F158]+1-1&gt;[.$T$2]);1;0)" table:style-name="ce21">
            <text:p>0</text:p>
          </table:table-cell>
          <table:table-cell office:value-type="float" office:value="0" table:formula="of:=IF(AND([.F158]+1-1&lt;[.$U$1];[.F158]+1-1&gt;[.$U$2]);1;0)" table:style-name="ce21">
            <text:p>0</text:p>
          </table:table-cell>
          <table:table-cell office:value-type="float" office:value="0" table:formula="of:=IF([.F158]+1-1=[.$V$1];1;0)" table:style-name="ce21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8]=0;[.G158];[.X158])" table:style-name="ce21">
            <text:p>0</text:p>
          </table:table-cell>
          <table:table-cell table:style-name="ce22"/>
          <table:table-cell office:value-type="float" office:value="0" table:formula="of:=IF([.K158]&gt;[.$AA$1];1*([.T158]+[.U158]+[.V158]-[.Z158]);0)" table:style-name="ce21">
            <text:p>0</text:p>
          </table:table-cell>
          <table:table-cell office:value-type="float" office:value="0" table:formula="of:=IF([.AA158]=1;SUM([.AA$3:.AA15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9]+1-1&lt;[.$T$1];[.F159]+1-1&gt;[.$T$2]);1;0)" table:style-name="ce21">
            <text:p>0</text:p>
          </table:table-cell>
          <table:table-cell office:value-type="float" office:value="0" table:formula="of:=IF(AND([.F159]+1-1&lt;[.$U$1];[.F159]+1-1&gt;[.$U$2]);1;0)" table:style-name="ce21">
            <text:p>0</text:p>
          </table:table-cell>
          <table:table-cell office:value-type="float" office:value="0" table:formula="of:=IF([.F159]+1-1=[.$V$1];1;0)" table:style-name="ce21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9]=0;[.G159];[.X159])" table:style-name="ce21">
            <text:p>0</text:p>
          </table:table-cell>
          <table:table-cell table:style-name="ce22"/>
          <table:table-cell office:value-type="float" office:value="0" table:formula="of:=IF([.K159]&gt;[.$AA$1];1*([.T159]+[.U159]+[.V159]-[.Z159]);0)" table:style-name="ce21">
            <text:p>0</text:p>
          </table:table-cell>
          <table:table-cell office:value-type="float" office:value="0" table:formula="of:=IF([.AA159]=1;SUM([.AA$3:.AA15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60]+1-1&lt;[.$T$1];[.F160]+1-1&gt;[.$T$2]);1;0)" table:style-name="ce21">
            <text:p>0</text:p>
          </table:table-cell>
          <table:table-cell office:value-type="float" office:value="0" table:formula="of:=IF(AND([.F160]+1-1&lt;[.$U$1];[.F160]+1-1&gt;[.$U$2]);1;0)" table:style-name="ce21">
            <text:p>0</text:p>
          </table:table-cell>
          <table:table-cell office:value-type="float" office:value="0" table:formula="of:=IF([.F160]+1-1=[.$V$1];1;0)" table:style-name="ce21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0]=0;[.G160];[.X160])" table:style-name="ce21">
            <text:p>0</text:p>
          </table:table-cell>
          <table:table-cell table:style-name="ce22"/>
          <table:table-cell office:value-type="float" office:value="0" table:formula="of:=IF([.K160]&gt;[.$AA$1];1*([.T160]+[.U160]+[.V160]-[.Z160]);0)" table:style-name="ce21">
            <text:p>0</text:p>
          </table:table-cell>
          <table:table-cell office:value-type="float" office:value="0" table:formula="of:=IF([.AA160]=1;SUM([.AA$3:.AA16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1]+1-1&lt;[.$T$1];[.F161]+1-1&gt;[.$T$2]);1;0)" table:style-name="ce21">
            <text:p>0</text:p>
          </table:table-cell>
          <table:table-cell office:value-type="float" office:value="0" table:formula="of:=IF(AND([.F161]+1-1&lt;[.$U$1];[.F161]+1-1&gt;[.$U$2]);1;0)" table:style-name="ce21">
            <text:p>0</text:p>
          </table:table-cell>
          <table:table-cell office:value-type="float" office:value="0" table:formula="of:=IF([.F161]+1-1=[.$V$1];1;0)" table:style-name="ce2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1]=0;[.G161];[.X161])" table:style-name="ce21">
            <text:p>0</text:p>
          </table:table-cell>
          <table:table-cell table:style-name="ce22"/>
          <table:table-cell office:value-type="float" office:value="0" table:formula="of:=IF([.K161]&gt;[.$AA$1];1*([.T161]+[.U161]+[.V161]-[.Z161]);0)" table:style-name="ce21">
            <text:p>0</text:p>
          </table:table-cell>
          <table:table-cell office:value-type="float" office:value="0" table:formula="of:=IF([.AA161]=1;SUM([.AA$3:.AA16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2]+1-1&lt;[.$T$1];[.F162]+1-1&gt;[.$T$2]);1;0)" table:style-name="ce21">
            <text:p>0</text:p>
          </table:table-cell>
          <table:table-cell office:value-type="float" office:value="0" table:formula="of:=IF(AND([.F162]+1-1&lt;[.$U$1];[.F162]+1-1&gt;[.$U$2]);1;0)" table:style-name="ce21">
            <text:p>0</text:p>
          </table:table-cell>
          <table:table-cell office:value-type="float" office:value="0" table:formula="of:=IF([.F162]+1-1=[.$V$1];1;0)" table:style-name="ce2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2]=0;[.G162];[.X162])" table:style-name="ce21">
            <text:p>0</text:p>
          </table:table-cell>
          <table:table-cell table:style-name="ce22"/>
          <table:table-cell office:value-type="float" office:value="0" table:formula="of:=IF([.K162]&gt;[.$AA$1];1*([.T162]+[.U162]+[.V162]-[.Z162]);0)" table:style-name="ce21">
            <text:p>0</text:p>
          </table:table-cell>
          <table:table-cell office:value-type="float" office:value="0" table:formula="of:=IF([.AA162]=1;SUM([.AA$3:.AA16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3]+1-1&lt;[.$T$1];[.F163]+1-1&gt;[.$T$2]);1;0)" table:style-name="ce21">
            <text:p>0</text:p>
          </table:table-cell>
          <table:table-cell office:value-type="float" office:value="0" table:formula="of:=IF(AND([.F163]+1-1&lt;[.$U$1];[.F163]+1-1&gt;[.$U$2]);1;0)" table:style-name="ce21">
            <text:p>0</text:p>
          </table:table-cell>
          <table:table-cell office:value-type="float" office:value="0" table:formula="of:=IF([.F163]+1-1=[.$V$1];1;0)" table:style-name="ce2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3]=0;[.G163];[.X163])" table:style-name="ce21">
            <text:p>0</text:p>
          </table:table-cell>
          <table:table-cell table:style-name="ce22"/>
          <table:table-cell office:value-type="float" office:value="0" table:formula="of:=IF([.K163]&gt;[.$AA$1];1*([.T163]+[.U163]+[.V163]-[.Z163]);0)" table:style-name="ce21">
            <text:p>0</text:p>
          </table:table-cell>
          <table:table-cell office:value-type="float" office:value="0" table:formula="of:=IF([.AA163]=1;SUM([.AA$3:.AA1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4]+1-1&lt;[.$T$1];[.F164]+1-1&gt;[.$T$2]);1;0)" table:style-name="ce21">
            <text:p>0</text:p>
          </table:table-cell>
          <table:table-cell office:value-type="float" office:value="0" table:formula="of:=IF(AND([.F164]+1-1&lt;[.$U$1];[.F164]+1-1&gt;[.$U$2]);1;0)" table:style-name="ce21">
            <text:p>0</text:p>
          </table:table-cell>
          <table:table-cell office:value-type="float" office:value="0" table:formula="of:=IF([.F164]+1-1=[.$V$1];1;0)" table:style-name="ce2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4]=0;[.G164];[.X164])" table:style-name="ce21">
            <text:p>0</text:p>
          </table:table-cell>
          <table:table-cell table:style-name="ce22"/>
          <table:table-cell office:value-type="float" office:value="0" table:formula="of:=IF([.K164]&gt;[.$AA$1];1*([.T164]+[.U164]+[.V164]-[.Z164]);0)" table:style-name="ce21">
            <text:p>0</text:p>
          </table:table-cell>
          <table:table-cell office:value-type="float" office:value="0" table:formula="of:=IF([.AA164]=1;SUM([.AA$3:.AA16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5]+1-1&lt;[.$T$1];[.F165]+1-1&gt;[.$T$2]);1;0)" table:style-name="ce21">
            <text:p>0</text:p>
          </table:table-cell>
          <table:table-cell office:value-type="float" office:value="0" table:formula="of:=IF(AND([.F165]+1-1&lt;[.$U$1];[.F165]+1-1&gt;[.$U$2]);1;0)" table:style-name="ce21">
            <text:p>0</text:p>
          </table:table-cell>
          <table:table-cell office:value-type="float" office:value="0" table:formula="of:=IF([.F165]+1-1=[.$V$1];1;0)" table:style-name="ce2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5]=0;[.G165];[.X165])" table:style-name="ce21">
            <text:p>0</text:p>
          </table:table-cell>
          <table:table-cell table:style-name="ce22"/>
          <table:table-cell office:value-type="float" office:value="0" table:formula="of:=IF([.K165]&gt;[.$AA$1];1*([.T165]+[.U165]+[.V165]-[.Z165]);0)" table:style-name="ce21">
            <text:p>0</text:p>
          </table:table-cell>
          <table:table-cell office:value-type="float" office:value="0" table:formula="of:=IF([.AA165]=1;SUM([.AA$3:.AA1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6]+1-1&lt;[.$T$1];[.F166]+1-1&gt;[.$T$2]);1;0)" table:style-name="ce21">
            <text:p>0</text:p>
          </table:table-cell>
          <table:table-cell office:value-type="float" office:value="0" table:formula="of:=IF(AND([.F166]+1-1&lt;[.$U$1];[.F166]+1-1&gt;[.$U$2]);1;0)" table:style-name="ce21">
            <text:p>0</text:p>
          </table:table-cell>
          <table:table-cell office:value-type="float" office:value="0" table:formula="of:=IF([.F166]+1-1=[.$V$1];1;0)" table:style-name="ce2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6]=0;[.G166];[.X166])" table:style-name="ce21">
            <text:p>0</text:p>
          </table:table-cell>
          <table:table-cell table:style-name="ce22"/>
          <table:table-cell office:value-type="float" office:value="0" table:formula="of:=IF([.K166]&gt;[.$AA$1];1*([.T166]+[.U166]+[.V166]-[.Z166]);0)" table:style-name="ce21">
            <text:p>0</text:p>
          </table:table-cell>
          <table:table-cell office:value-type="float" office:value="0" table:formula="of:=IF([.AA166]=1;SUM([.AA$3:.AA16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7]+1-1&lt;[.$T$1];[.F167]+1-1&gt;[.$T$2]);1;0)" table:style-name="ce21">
            <text:p>0</text:p>
          </table:table-cell>
          <table:table-cell office:value-type="float" office:value="0" table:formula="of:=IF(AND([.F167]+1-1&lt;[.$U$1];[.F167]+1-1&gt;[.$U$2]);1;0)" table:style-name="ce21">
            <text:p>0</text:p>
          </table:table-cell>
          <table:table-cell office:value-type="float" office:value="0" table:formula="of:=IF([.F167]+1-1=[.$V$1];1;0)" table:style-name="ce2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7]=0;[.G167];[.X167])" table:style-name="ce21">
            <text:p>0</text:p>
          </table:table-cell>
          <table:table-cell table:style-name="ce22"/>
          <table:table-cell office:value-type="float" office:value="0" table:formula="of:=IF([.K167]&gt;[.$AA$1];1*([.T167]+[.U167]+[.V167]-[.Z167]);0)" table:style-name="ce21">
            <text:p>0</text:p>
          </table:table-cell>
          <table:table-cell office:value-type="float" office:value="0" table:formula="of:=IF([.AA167]=1;SUM([.AA$3:.AA16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8]+1-1&lt;[.$T$1];[.F168]+1-1&gt;[.$T$2]);1;0)" table:style-name="ce21">
            <text:p>0</text:p>
          </table:table-cell>
          <table:table-cell office:value-type="float" office:value="0" table:formula="of:=IF(AND([.F168]+1-1&lt;[.$U$1];[.F168]+1-1&gt;[.$U$2]);1;0)" table:style-name="ce21">
            <text:p>0</text:p>
          </table:table-cell>
          <table:table-cell office:value-type="float" office:value="0" table:formula="of:=IF([.F168]+1-1=[.$V$1];1;0)" table:style-name="ce2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8]=0;[.G168];[.X168])" table:style-name="ce21">
            <text:p>0</text:p>
          </table:table-cell>
          <table:table-cell table:style-name="ce22"/>
          <table:table-cell office:value-type="float" office:value="0" table:formula="of:=IF([.K168]&gt;[.$AA$1];1*([.T168]+[.U168]+[.V168]-[.Z168]);0)" table:style-name="ce21">
            <text:p>0</text:p>
          </table:table-cell>
          <table:table-cell office:value-type="float" office:value="0" table:formula="of:=IF([.AA168]=1;SUM([.AA$3:.AA16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9]+1-1&lt;[.$T$1];[.F169]+1-1&gt;[.$T$2]);1;0)" table:style-name="ce21">
            <text:p>0</text:p>
          </table:table-cell>
          <table:table-cell office:value-type="float" office:value="0" table:formula="of:=IF(AND([.F169]+1-1&lt;[.$U$1];[.F169]+1-1&gt;[.$U$2]);1;0)" table:style-name="ce21">
            <text:p>0</text:p>
          </table:table-cell>
          <table:table-cell office:value-type="float" office:value="0" table:formula="of:=IF([.F169]+1-1=[.$V$1];1;0)" table:style-name="ce2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9]=0;[.G169];[.X169])" table:style-name="ce21">
            <text:p>0</text:p>
          </table:table-cell>
          <table:table-cell table:style-name="ce22"/>
          <table:table-cell office:value-type="float" office:value="0" table:formula="of:=IF([.K169]&gt;[.$AA$1];1*([.T169]+[.U169]+[.V169]-[.Z169]);0)" table:style-name="ce21">
            <text:p>0</text:p>
          </table:table-cell>
          <table:table-cell office:value-type="float" office:value="0" table:formula="of:=IF([.AA169]=1;SUM([.AA$3:.AA16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0]+1-1&lt;[.$T$1];[.F170]+1-1&gt;[.$T$2]);1;0)" table:style-name="ce21">
            <text:p>0</text:p>
          </table:table-cell>
          <table:table-cell office:value-type="float" office:value="0" table:formula="of:=IF(AND([.F170]+1-1&lt;[.$U$1];[.F170]+1-1&gt;[.$U$2]);1;0)" table:style-name="ce21">
            <text:p>0</text:p>
          </table:table-cell>
          <table:table-cell office:value-type="float" office:value="0" table:formula="of:=IF([.F170]+1-1=[.$V$1];1;0)" table:style-name="ce2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0]=0;[.G170];[.X170])" table:style-name="ce21">
            <text:p>0</text:p>
          </table:table-cell>
          <table:table-cell table:style-name="ce22"/>
          <table:table-cell office:value-type="float" office:value="0" table:formula="of:=IF([.K170]&gt;[.$AA$1];1*([.T170]+[.U170]+[.V170]-[.Z170]);0)" table:style-name="ce21">
            <text:p>0</text:p>
          </table:table-cell>
          <table:table-cell office:value-type="float" office:value="0" table:formula="of:=IF([.AA170]=1;SUM([.AA$3:.AA17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1]+1-1&lt;[.$T$1];[.F171]+1-1&gt;[.$T$2]);1;0)" table:style-name="ce21">
            <text:p>0</text:p>
          </table:table-cell>
          <table:table-cell office:value-type="float" office:value="0" table:formula="of:=IF(AND([.F171]+1-1&lt;[.$U$1];[.F171]+1-1&gt;[.$U$2]);1;0)" table:style-name="ce21">
            <text:p>0</text:p>
          </table:table-cell>
          <table:table-cell office:value-type="float" office:value="0" table:formula="of:=IF([.F171]+1-1=[.$V$1];1;0)" table:style-name="ce2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1]=0;[.G171];[.X171])" table:style-name="ce21">
            <text:p>0</text:p>
          </table:table-cell>
          <table:table-cell table:style-name="ce22"/>
          <table:table-cell office:value-type="float" office:value="0" table:formula="of:=IF([.K171]&gt;[.$AA$1];1*([.T171]+[.U171]+[.V171]-[.Z171]);0)" table:style-name="ce21">
            <text:p>0</text:p>
          </table:table-cell>
          <table:table-cell office:value-type="float" office:value="0" table:formula="of:=IF([.AA171]=1;SUM([.AA$3:.AA17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2]+1-1&lt;[.$T$1];[.F172]+1-1&gt;[.$T$2]);1;0)" table:style-name="ce21">
            <text:p>0</text:p>
          </table:table-cell>
          <table:table-cell office:value-type="float" office:value="0" table:formula="of:=IF(AND([.F172]+1-1&lt;[.$U$1];[.F172]+1-1&gt;[.$U$2]);1;0)" table:style-name="ce21">
            <text:p>0</text:p>
          </table:table-cell>
          <table:table-cell office:value-type="float" office:value="0" table:formula="of:=IF([.F172]+1-1=[.$V$1];1;0)" table:style-name="ce2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2]=0;[.G172];[.X172])" table:style-name="ce21">
            <text:p>0</text:p>
          </table:table-cell>
          <table:table-cell table:style-name="ce22"/>
          <table:table-cell office:value-type="float" office:value="0" table:formula="of:=IF([.K172]&gt;[.$AA$1];1*([.T172]+[.U172]+[.V172]-[.Z172]);0)" table:style-name="ce21">
            <text:p>0</text:p>
          </table:table-cell>
          <table:table-cell office:value-type="float" office:value="0" table:formula="of:=IF([.AA172]=1;SUM([.AA$3:.AA17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3]+1-1&lt;[.$T$1];[.F173]+1-1&gt;[.$T$2]);1;0)" table:style-name="ce21">
            <text:p>0</text:p>
          </table:table-cell>
          <table:table-cell office:value-type="float" office:value="0" table:formula="of:=IF(AND([.F173]+1-1&lt;[.$U$1];[.F173]+1-1&gt;[.$U$2]);1;0)" table:style-name="ce21">
            <text:p>0</text:p>
          </table:table-cell>
          <table:table-cell office:value-type="float" office:value="0" table:formula="of:=IF([.F173]+1-1=[.$V$1];1;0)" table:style-name="ce2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3]=0;[.G173];[.X173])" table:style-name="ce21">
            <text:p>0</text:p>
          </table:table-cell>
          <table:table-cell table:style-name="ce22"/>
          <table:table-cell office:value-type="float" office:value="0" table:formula="of:=IF([.K173]&gt;[.$AA$1];1*([.T173]+[.U173]+[.V173]-[.Z173]);0)" table:style-name="ce21">
            <text:p>0</text:p>
          </table:table-cell>
          <table:table-cell office:value-type="float" office:value="0" table:formula="of:=IF([.AA173]=1;SUM([.AA$3:.AA1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4]+1-1&lt;[.$T$1];[.F174]+1-1&gt;[.$T$2]);1;0)" table:style-name="ce21">
            <text:p>0</text:p>
          </table:table-cell>
          <table:table-cell office:value-type="float" office:value="0" table:formula="of:=IF(AND([.F174]+1-1&lt;[.$U$1];[.F174]+1-1&gt;[.$U$2]);1;0)" table:style-name="ce21">
            <text:p>0</text:p>
          </table:table-cell>
          <table:table-cell office:value-type="float" office:value="0" table:formula="of:=IF([.F174]+1-1=[.$V$1];1;0)" table:style-name="ce2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4]=0;[.G174];[.X174])" table:style-name="ce21">
            <text:p>0</text:p>
          </table:table-cell>
          <table:table-cell table:style-name="ce22"/>
          <table:table-cell office:value-type="float" office:value="0" table:formula="of:=IF([.K174]&gt;[.$AA$1];1*([.T174]+[.U174]+[.V174]-[.Z174]);0)" table:style-name="ce21">
            <text:p>0</text:p>
          </table:table-cell>
          <table:table-cell office:value-type="float" office:value="0" table:formula="of:=IF([.AA174]=1;SUM([.AA$3:.AA17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5]+1-1&lt;[.$T$1];[.F175]+1-1&gt;[.$T$2]);1;0)" table:style-name="ce21">
            <text:p>0</text:p>
          </table:table-cell>
          <table:table-cell office:value-type="float" office:value="0" table:formula="of:=IF(AND([.F175]+1-1&lt;[.$U$1];[.F175]+1-1&gt;[.$U$2]);1;0)" table:style-name="ce21">
            <text:p>0</text:p>
          </table:table-cell>
          <table:table-cell office:value-type="float" office:value="0" table:formula="of:=IF([.F175]+1-1=[.$V$1];1;0)" table:style-name="ce2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5]=0;[.G175];[.X175])" table:style-name="ce21">
            <text:p>0</text:p>
          </table:table-cell>
          <table:table-cell table:style-name="ce22"/>
          <table:table-cell office:value-type="float" office:value="0" table:formula="of:=IF([.K175]&gt;[.$AA$1];1*([.T175]+[.U175]+[.V175]-[.Z175]);0)" table:style-name="ce21">
            <text:p>0</text:p>
          </table:table-cell>
          <table:table-cell office:value-type="float" office:value="0" table:formula="of:=IF([.AA175]=1;SUM([.AA$3:.AA1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6]+1-1&lt;[.$T$1];[.F176]+1-1&gt;[.$T$2]);1;0)" table:style-name="ce21">
            <text:p>0</text:p>
          </table:table-cell>
          <table:table-cell office:value-type="float" office:value="0" table:formula="of:=IF(AND([.F176]+1-1&lt;[.$U$1];[.F176]+1-1&gt;[.$U$2]);1;0)" table:style-name="ce21">
            <text:p>0</text:p>
          </table:table-cell>
          <table:table-cell office:value-type="float" office:value="0" table:formula="of:=IF([.F176]+1-1=[.$V$1];1;0)" table:style-name="ce2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6]=0;[.G176];[.X176])" table:style-name="ce21">
            <text:p>0</text:p>
          </table:table-cell>
          <table:table-cell table:style-name="ce22"/>
          <table:table-cell office:value-type="float" office:value="0" table:formula="of:=IF([.K176]&gt;[.$AA$1];1*([.T176]+[.U176]+[.V176]-[.Z176]);0)" table:style-name="ce21">
            <text:p>0</text:p>
          </table:table-cell>
          <table:table-cell office:value-type="float" office:value="0" table:formula="of:=IF([.AA176]=1;SUM([.AA$3:.AA17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7]+1-1&lt;[.$T$1];[.F177]+1-1&gt;[.$T$2]);1;0)" table:style-name="ce21">
            <text:p>0</text:p>
          </table:table-cell>
          <table:table-cell office:value-type="float" office:value="0" table:formula="of:=IF(AND([.F177]+1-1&lt;[.$U$1];[.F177]+1-1&gt;[.$U$2]);1;0)" table:style-name="ce21">
            <text:p>0</text:p>
          </table:table-cell>
          <table:table-cell office:value-type="float" office:value="0" table:formula="of:=IF([.F177]+1-1=[.$V$1];1;0)" table:style-name="ce2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7]=0;[.G177];[.X177])" table:style-name="ce21">
            <text:p>0</text:p>
          </table:table-cell>
          <table:table-cell table:style-name="ce22"/>
          <table:table-cell office:value-type="float" office:value="0" table:formula="of:=IF([.K177]&gt;[.$AA$1];1*([.T177]+[.U177]+[.V177]-[.Z177]);0)" table:style-name="ce21">
            <text:p>0</text:p>
          </table:table-cell>
          <table:table-cell office:value-type="float" office:value="0" table:formula="of:=IF([.AA177]=1;SUM([.AA$3:.AA17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8]+1-1&lt;[.$T$1];[.F178]+1-1&gt;[.$T$2]);1;0)" table:style-name="ce21">
            <text:p>0</text:p>
          </table:table-cell>
          <table:table-cell office:value-type="float" office:value="0" table:formula="of:=IF(AND([.F178]+1-1&lt;[.$U$1];[.F178]+1-1&gt;[.$U$2]);1;0)" table:style-name="ce21">
            <text:p>0</text:p>
          </table:table-cell>
          <table:table-cell office:value-type="float" office:value="0" table:formula="of:=IF([.F178]+1-1=[.$V$1];1;0)" table:style-name="ce2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8]=0;[.G178];[.X178])" table:style-name="ce21">
            <text:p>0</text:p>
          </table:table-cell>
          <table:table-cell table:style-name="ce22"/>
          <table:table-cell office:value-type="float" office:value="0" table:formula="of:=IF([.K178]&gt;[.$AA$1];1*([.T178]+[.U178]+[.V178]-[.Z178]);0)" table:style-name="ce21">
            <text:p>0</text:p>
          </table:table-cell>
          <table:table-cell office:value-type="float" office:value="0" table:formula="of:=IF([.AA178]=1;SUM([.AA$3:.AA17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9]+1-1&lt;[.$T$1];[.F179]+1-1&gt;[.$T$2]);1;0)" table:style-name="ce21">
            <text:p>0</text:p>
          </table:table-cell>
          <table:table-cell office:value-type="float" office:value="0" table:formula="of:=IF(AND([.F179]+1-1&lt;[.$U$1];[.F179]+1-1&gt;[.$U$2]);1;0)" table:style-name="ce21">
            <text:p>0</text:p>
          </table:table-cell>
          <table:table-cell office:value-type="float" office:value="0" table:formula="of:=IF([.F179]+1-1=[.$V$1];1;0)" table:style-name="ce2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9]=0;[.G179];[.X179])" table:style-name="ce21">
            <text:p>0</text:p>
          </table:table-cell>
          <table:table-cell table:style-name="ce22"/>
          <table:table-cell office:value-type="float" office:value="0" table:formula="of:=IF([.K179]&gt;[.$AA$1];1*([.T179]+[.U179]+[.V179]-[.Z179]);0)" table:style-name="ce21">
            <text:p>0</text:p>
          </table:table-cell>
          <table:table-cell office:value-type="float" office:value="0" table:formula="of:=IF([.AA179]=1;SUM([.AA$3:.AA1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0]+1-1&lt;[.$T$1];[.F180]+1-1&gt;[.$T$2]);1;0)" table:style-name="ce21">
            <text:p>0</text:p>
          </table:table-cell>
          <table:table-cell office:value-type="float" office:value="0" table:formula="of:=IF(AND([.F180]+1-1&lt;[.$U$1];[.F180]+1-1&gt;[.$U$2]);1;0)" table:style-name="ce21">
            <text:p>0</text:p>
          </table:table-cell>
          <table:table-cell office:value-type="float" office:value="0" table:formula="of:=IF([.F180]+1-1=[.$V$1];1;0)" table:style-name="ce2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0]=0;[.G180];[.X180])" table:style-name="ce21">
            <text:p>0</text:p>
          </table:table-cell>
          <table:table-cell table:style-name="ce22"/>
          <table:table-cell office:value-type="float" office:value="0" table:formula="of:=IF([.K180]&gt;[.$AA$1];1*([.T180]+[.U180]+[.V180]-[.Z180]);0)" table:style-name="ce21">
            <text:p>0</text:p>
          </table:table-cell>
          <table:table-cell office:value-type="float" office:value="0" table:formula="of:=IF([.AA180]=1;SUM([.AA$3:.AA18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1]+1-1&lt;[.$T$1];[.F181]+1-1&gt;[.$T$2]);1;0)" table:style-name="ce21">
            <text:p>0</text:p>
          </table:table-cell>
          <table:table-cell office:value-type="float" office:value="0" table:formula="of:=IF(AND([.F181]+1-1&lt;[.$U$1];[.F181]+1-1&gt;[.$U$2]);1;0)" table:style-name="ce21">
            <text:p>0</text:p>
          </table:table-cell>
          <table:table-cell office:value-type="float" office:value="0" table:formula="of:=IF([.F181]+1-1=[.$V$1];1;0)" table:style-name="ce2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1]=0;[.G181];[.X181])" table:style-name="ce21">
            <text:p>0</text:p>
          </table:table-cell>
          <table:table-cell table:style-name="ce22"/>
          <table:table-cell office:value-type="float" office:value="0" table:formula="of:=IF([.K181]&gt;[.$AA$1];1*([.T181]+[.U181]+[.V181]-[.Z181]);0)" table:style-name="ce21">
            <text:p>0</text:p>
          </table:table-cell>
          <table:table-cell office:value-type="float" office:value="0" table:formula="of:=IF([.AA181]=1;SUM([.AA$3:.AA18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2]+1-1&lt;[.$T$1];[.F182]+1-1&gt;[.$T$2]);1;0)" table:style-name="ce21">
            <text:p>0</text:p>
          </table:table-cell>
          <table:table-cell office:value-type="float" office:value="0" table:formula="of:=IF(AND([.F182]+1-1&lt;[.$U$1];[.F182]+1-1&gt;[.$U$2]);1;0)" table:style-name="ce21">
            <text:p>0</text:p>
          </table:table-cell>
          <table:table-cell office:value-type="float" office:value="0" table:formula="of:=IF([.F182]+1-1=[.$V$1];1;0)" table:style-name="ce2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2]=0;[.G182];[.X182])" table:style-name="ce21">
            <text:p>0</text:p>
          </table:table-cell>
          <table:table-cell table:style-name="ce22"/>
          <table:table-cell office:value-type="float" office:value="0" table:formula="of:=IF([.K182]&gt;[.$AA$1];1*([.T182]+[.U182]+[.V182]-[.Z182]);0)" table:style-name="ce21">
            <text:p>0</text:p>
          </table:table-cell>
          <table:table-cell office:value-type="float" office:value="0" table:formula="of:=IF([.AA182]=1;SUM([.AA$3:.AA1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3]+1-1&lt;[.$T$1];[.F183]+1-1&gt;[.$T$2]);1;0)" table:style-name="ce21">
            <text:p>0</text:p>
          </table:table-cell>
          <table:table-cell office:value-type="float" office:value="0" table:formula="of:=IF(AND([.F183]+1-1&lt;[.$U$1];[.F183]+1-1&gt;[.$U$2]);1;0)" table:style-name="ce21">
            <text:p>0</text:p>
          </table:table-cell>
          <table:table-cell office:value-type="float" office:value="0" table:formula="of:=IF([.F183]+1-1=[.$V$1];1;0)" table:style-name="ce2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3]=0;[.G183];[.X183])" table:style-name="ce21">
            <text:p>0</text:p>
          </table:table-cell>
          <table:table-cell table:style-name="ce22"/>
          <table:table-cell office:value-type="float" office:value="0" table:formula="of:=IF([.K183]&gt;[.$AA$1];1*([.T183]+[.U183]+[.V183]-[.Z183]);0)" table:style-name="ce21">
            <text:p>0</text:p>
          </table:table-cell>
          <table:table-cell office:value-type="float" office:value="0" table:formula="of:=IF([.AA183]=1;SUM([.AA$3:.AA18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4]+1-1&lt;[.$T$1];[.F184]+1-1&gt;[.$T$2]);1;0)" table:style-name="ce21">
            <text:p>0</text:p>
          </table:table-cell>
          <table:table-cell office:value-type="float" office:value="0" table:formula="of:=IF(AND([.F184]+1-1&lt;[.$U$1];[.F184]+1-1&gt;[.$U$2]);1;0)" table:style-name="ce21">
            <text:p>0</text:p>
          </table:table-cell>
          <table:table-cell office:value-type="float" office:value="0" table:formula="of:=IF([.F184]+1-1=[.$V$1];1;0)" table:style-name="ce2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4]=0;[.G184];[.X184])" table:style-name="ce21">
            <text:p>0</text:p>
          </table:table-cell>
          <table:table-cell table:style-name="ce22"/>
          <table:table-cell office:value-type="float" office:value="0" table:formula="of:=IF([.K184]&gt;[.$AA$1];1*([.T184]+[.U184]+[.V184]-[.Z184]);0)" table:style-name="ce21">
            <text:p>0</text:p>
          </table:table-cell>
          <table:table-cell office:value-type="float" office:value="0" table:formula="of:=IF([.AA184]=1;SUM([.AA$3:.AA18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5]+1-1&lt;[.$T$1];[.F185]+1-1&gt;[.$T$2]);1;0)" table:style-name="ce21">
            <text:p>0</text:p>
          </table:table-cell>
          <table:table-cell office:value-type="float" office:value="0" table:formula="of:=IF(AND([.F185]+1-1&lt;[.$U$1];[.F185]+1-1&gt;[.$U$2]);1;0)" table:style-name="ce21">
            <text:p>0</text:p>
          </table:table-cell>
          <table:table-cell office:value-type="float" office:value="0" table:formula="of:=IF([.F185]+1-1=[.$V$1];1;0)" table:style-name="ce2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5]=0;[.G185];[.X185])" table:style-name="ce21">
            <text:p>0</text:p>
          </table:table-cell>
          <table:table-cell table:style-name="ce22"/>
          <table:table-cell office:value-type="float" office:value="0" table:formula="of:=IF([.K185]&gt;[.$AA$1];1*([.T185]+[.U185]+[.V185]-[.Z185]);0)" table:style-name="ce21">
            <text:p>0</text:p>
          </table:table-cell>
          <table:table-cell office:value-type="float" office:value="0" table:formula="of:=IF([.AA185]=1;SUM([.AA$3:.AA18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6]+1-1&lt;[.$T$1];[.F186]+1-1&gt;[.$T$2]);1;0)" table:style-name="ce21">
            <text:p>0</text:p>
          </table:table-cell>
          <table:table-cell office:value-type="float" office:value="0" table:formula="of:=IF(AND([.F186]+1-1&lt;[.$U$1];[.F186]+1-1&gt;[.$U$2]);1;0)" table:style-name="ce21">
            <text:p>0</text:p>
          </table:table-cell>
          <table:table-cell office:value-type="float" office:value="0" table:formula="of:=IF([.F186]+1-1=[.$V$1];1;0)" table:style-name="ce2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6]=0;[.G186];[.X186])" table:style-name="ce21">
            <text:p>0</text:p>
          </table:table-cell>
          <table:table-cell table:style-name="ce22"/>
          <table:table-cell office:value-type="float" office:value="0" table:formula="of:=IF([.K186]&gt;[.$AA$1];1*([.T186]+[.U186]+[.V186]-[.Z186]);0)" table:style-name="ce21">
            <text:p>0</text:p>
          </table:table-cell>
          <table:table-cell office:value-type="float" office:value="0" table:formula="of:=IF([.AA186]=1;SUM([.AA$3:.AA18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7]+1-1&lt;[.$T$1];[.F187]+1-1&gt;[.$T$2]);1;0)" table:style-name="ce21">
            <text:p>0</text:p>
          </table:table-cell>
          <table:table-cell office:value-type="float" office:value="0" table:formula="of:=IF(AND([.F187]+1-1&lt;[.$U$1];[.F187]+1-1&gt;[.$U$2]);1;0)" table:style-name="ce21">
            <text:p>0</text:p>
          </table:table-cell>
          <table:table-cell office:value-type="float" office:value="0" table:formula="of:=IF([.F187]+1-1=[.$V$1];1;0)" table:style-name="ce2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7]=0;[.G187];[.X187])" table:style-name="ce21">
            <text:p>0</text:p>
          </table:table-cell>
          <table:table-cell table:style-name="ce22"/>
          <table:table-cell office:value-type="float" office:value="0" table:formula="of:=IF([.K187]&gt;[.$AA$1];1*([.T187]+[.U187]+[.V187]-[.Z187]);0)" table:style-name="ce21">
            <text:p>0</text:p>
          </table:table-cell>
          <table:table-cell office:value-type="float" office:value="0" table:formula="of:=IF([.AA187]=1;SUM([.AA$3:.AA18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8]+1-1&lt;[.$T$1];[.F188]+1-1&gt;[.$T$2]);1;0)" table:style-name="ce21">
            <text:p>0</text:p>
          </table:table-cell>
          <table:table-cell office:value-type="float" office:value="0" table:formula="of:=IF(AND([.F188]+1-1&lt;[.$U$1];[.F188]+1-1&gt;[.$U$2]);1;0)" table:style-name="ce21">
            <text:p>0</text:p>
          </table:table-cell>
          <table:table-cell office:value-type="float" office:value="0" table:formula="of:=IF([.F188]+1-1=[.$V$1];1;0)" table:style-name="ce2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8]=0;[.G188];[.X188])" table:style-name="ce21">
            <text:p>0</text:p>
          </table:table-cell>
          <table:table-cell table:style-name="ce22"/>
          <table:table-cell office:value-type="float" office:value="0" table:formula="of:=IF([.K188]&gt;[.$AA$1];1*([.T188]+[.U188]+[.V188]-[.Z188]);0)" table:style-name="ce21">
            <text:p>0</text:p>
          </table:table-cell>
          <table:table-cell office:value-type="float" office:value="0" table:formula="of:=IF([.AA188]=1;SUM([.AA$3:.AA18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9]+1-1&lt;[.$T$1];[.F189]+1-1&gt;[.$T$2]);1;0)" table:style-name="ce21">
            <text:p>0</text:p>
          </table:table-cell>
          <table:table-cell office:value-type="float" office:value="0" table:formula="of:=IF(AND([.F189]+1-1&lt;[.$U$1];[.F189]+1-1&gt;[.$U$2]);1;0)" table:style-name="ce21">
            <text:p>0</text:p>
          </table:table-cell>
          <table:table-cell office:value-type="float" office:value="0" table:formula="of:=IF([.F189]+1-1=[.$V$1];1;0)" table:style-name="ce2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9]=0;[.G189];[.X189])" table:style-name="ce21">
            <text:p>0</text:p>
          </table:table-cell>
          <table:table-cell table:style-name="ce22"/>
          <table:table-cell office:value-type="float" office:value="0" table:formula="of:=IF([.K189]&gt;[.$AA$1];1*([.T189]+[.U189]+[.V189]-[.Z189]);0)" table:style-name="ce21">
            <text:p>0</text:p>
          </table:table-cell>
          <table:table-cell office:value-type="float" office:value="0" table:formula="of:=IF([.AA189]=1;SUM([.AA$3:.AA18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0]+1-1&lt;[.$T$1];[.F190]+1-1&gt;[.$T$2]);1;0)" table:style-name="ce21">
            <text:p>0</text:p>
          </table:table-cell>
          <table:table-cell office:value-type="float" office:value="0" table:formula="of:=IF(AND([.F190]+1-1&lt;[.$U$1];[.F190]+1-1&gt;[.$U$2]);1;0)" table:style-name="ce21">
            <text:p>0</text:p>
          </table:table-cell>
          <table:table-cell office:value-type="float" office:value="0" table:formula="of:=IF([.F190]+1-1=[.$V$1];1;0)" table:style-name="ce2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0]=0;[.G190];[.X190])" table:style-name="ce21">
            <text:p>0</text:p>
          </table:table-cell>
          <table:table-cell table:style-name="ce22"/>
          <table:table-cell office:value-type="float" office:value="0" table:formula="of:=IF([.K190]&gt;[.$AA$1];1*([.T190]+[.U190]+[.V190]-[.Z190]);0)" table:style-name="ce21">
            <text:p>0</text:p>
          </table:table-cell>
          <table:table-cell office:value-type="float" office:value="0" table:formula="of:=IF([.AA190]=1;SUM([.AA$3:.AA19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1]+1-1&lt;[.$T$1];[.F191]+1-1&gt;[.$T$2]);1;0)" table:style-name="ce21">
            <text:p>0</text:p>
          </table:table-cell>
          <table:table-cell office:value-type="float" office:value="0" table:formula="of:=IF(AND([.F191]+1-1&lt;[.$U$1];[.F191]+1-1&gt;[.$U$2]);1;0)" table:style-name="ce21">
            <text:p>0</text:p>
          </table:table-cell>
          <table:table-cell office:value-type="float" office:value="0" table:formula="of:=IF([.F191]+1-1=[.$V$1];1;0)" table:style-name="ce2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1]=0;[.G191];[.X191])" table:style-name="ce21">
            <text:p>0</text:p>
          </table:table-cell>
          <table:table-cell table:style-name="ce22"/>
          <table:table-cell office:value-type="float" office:value="0" table:formula="of:=IF([.K191]&gt;[.$AA$1];1*([.T191]+[.U191]+[.V191]-[.Z191]);0)" table:style-name="ce21">
            <text:p>0</text:p>
          </table:table-cell>
          <table:table-cell office:value-type="float" office:value="0" table:formula="of:=IF([.AA191]=1;SUM([.AA$3:.AA19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2]+1-1&lt;[.$T$1];[.F192]+1-1&gt;[.$T$2]);1;0)" table:style-name="ce21">
            <text:p>0</text:p>
          </table:table-cell>
          <table:table-cell office:value-type="float" office:value="0" table:formula="of:=IF(AND([.F192]+1-1&lt;[.$U$1];[.F192]+1-1&gt;[.$U$2]);1;0)" table:style-name="ce21">
            <text:p>0</text:p>
          </table:table-cell>
          <table:table-cell office:value-type="float" office:value="0" table:formula="of:=IF([.F192]+1-1=[.$V$1];1;0)" table:style-name="ce2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2]=0;[.G192];[.X192])" table:style-name="ce21">
            <text:p>0</text:p>
          </table:table-cell>
          <table:table-cell table:style-name="ce22"/>
          <table:table-cell office:value-type="float" office:value="0" table:formula="of:=IF([.K192]&gt;[.$AA$1];1*([.T192]+[.U192]+[.V192]-[.Z192]);0)" table:style-name="ce21">
            <text:p>0</text:p>
          </table:table-cell>
          <table:table-cell office:value-type="float" office:value="0" table:formula="of:=IF([.AA192]=1;SUM([.AA$3:.AA19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3]+1-1&lt;[.$T$1];[.F193]+1-1&gt;[.$T$2]);1;0)" table:style-name="ce21">
            <text:p>0</text:p>
          </table:table-cell>
          <table:table-cell office:value-type="float" office:value="0" table:formula="of:=IF(AND([.F193]+1-1&lt;[.$U$1];[.F193]+1-1&gt;[.$U$2]);1;0)" table:style-name="ce21">
            <text:p>0</text:p>
          </table:table-cell>
          <table:table-cell office:value-type="float" office:value="0" table:formula="of:=IF([.F193]+1-1=[.$V$1];1;0)" table:style-name="ce2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3]=0;[.G193];[.X193])" table:style-name="ce21">
            <text:p>0</text:p>
          </table:table-cell>
          <table:table-cell table:style-name="ce22"/>
          <table:table-cell office:value-type="float" office:value="0" table:formula="of:=IF([.K193]&gt;[.$AA$1];1*([.T193]+[.U193]+[.V193]-[.Z193]);0)" table:style-name="ce21">
            <text:p>0</text:p>
          </table:table-cell>
          <table:table-cell office:value-type="float" office:value="0" table:formula="of:=IF([.AA193]=1;SUM([.AA$3:.AA19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4]+1-1&lt;[.$T$1];[.F194]+1-1&gt;[.$T$2]);1;0)" table:style-name="ce21">
            <text:p>0</text:p>
          </table:table-cell>
          <table:table-cell office:value-type="float" office:value="0" table:formula="of:=IF(AND([.F194]+1-1&lt;[.$U$1];[.F194]+1-1&gt;[.$U$2]);1;0)" table:style-name="ce21">
            <text:p>0</text:p>
          </table:table-cell>
          <table:table-cell office:value-type="float" office:value="0" table:formula="of:=IF([.F194]+1-1=[.$V$1];1;0)" table:style-name="ce2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4]=0;[.G194];[.X194])" table:style-name="ce21">
            <text:p>0</text:p>
          </table:table-cell>
          <table:table-cell table:style-name="ce22"/>
          <table:table-cell office:value-type="float" office:value="0" table:formula="of:=IF([.K194]&gt;[.$AA$1];1*([.T194]+[.U194]+[.V194]-[.Z194]);0)" table:style-name="ce21">
            <text:p>0</text:p>
          </table:table-cell>
          <table:table-cell office:value-type="float" office:value="0" table:formula="of:=IF([.AA194]=1;SUM([.AA$3:.AA19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5]+1-1&lt;[.$T$1];[.F195]+1-1&gt;[.$T$2]);1;0)" table:style-name="ce21">
            <text:p>0</text:p>
          </table:table-cell>
          <table:table-cell office:value-type="float" office:value="0" table:formula="of:=IF(AND([.F195]+1-1&lt;[.$U$1];[.F195]+1-1&gt;[.$U$2]);1;0)" table:style-name="ce21">
            <text:p>0</text:p>
          </table:table-cell>
          <table:table-cell office:value-type="float" office:value="0" table:formula="of:=IF([.F195]+1-1=[.$V$1];1;0)" table:style-name="ce2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5]=0;[.G195];[.X195])" table:style-name="ce21">
            <text:p>0</text:p>
          </table:table-cell>
          <table:table-cell table:style-name="ce22"/>
          <table:table-cell office:value-type="float" office:value="0" table:formula="of:=IF([.K195]&gt;[.$AA$1];1*([.T195]+[.U195]+[.V195]-[.Z195]);0)" table:style-name="ce21">
            <text:p>0</text:p>
          </table:table-cell>
          <table:table-cell office:value-type="float" office:value="0" table:formula="of:=IF([.AA195]=1;SUM([.AA$3:.AA19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6]+1-1&lt;[.$T$1];[.F196]+1-1&gt;[.$T$2]);1;0)" table:style-name="ce21">
            <text:p>0</text:p>
          </table:table-cell>
          <table:table-cell office:value-type="float" office:value="0" table:formula="of:=IF(AND([.F196]+1-1&lt;[.$U$1];[.F196]+1-1&gt;[.$U$2]);1;0)" table:style-name="ce21">
            <text:p>0</text:p>
          </table:table-cell>
          <table:table-cell office:value-type="float" office:value="0" table:formula="of:=IF([.F196]+1-1=[.$V$1];1;0)" table:style-name="ce2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6]=0;[.G196];[.X196])" table:style-name="ce21">
            <text:p>0</text:p>
          </table:table-cell>
          <table:table-cell table:style-name="ce22"/>
          <table:table-cell office:value-type="float" office:value="0" table:formula="of:=IF([.K196]&gt;[.$AA$1];1*([.T196]+[.U196]+[.V196]-[.Z196]);0)" table:style-name="ce21">
            <text:p>0</text:p>
          </table:table-cell>
          <table:table-cell office:value-type="float" office:value="0" table:formula="of:=IF([.AA196]=1;SUM([.AA$3:.AA19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7]+1-1&lt;[.$T$1];[.F197]+1-1&gt;[.$T$2]);1;0)" table:style-name="ce21">
            <text:p>0</text:p>
          </table:table-cell>
          <table:table-cell office:value-type="float" office:value="0" table:formula="of:=IF(AND([.F197]+1-1&lt;[.$U$1];[.F197]+1-1&gt;[.$U$2]);1;0)" table:style-name="ce21">
            <text:p>0</text:p>
          </table:table-cell>
          <table:table-cell office:value-type="float" office:value="0" table:formula="of:=IF([.F197]+1-1=[.$V$1];1;0)" table:style-name="ce2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7]=0;[.G197];[.X197])" table:style-name="ce21">
            <text:p>0</text:p>
          </table:table-cell>
          <table:table-cell table:style-name="ce22"/>
          <table:table-cell office:value-type="float" office:value="0" table:formula="of:=IF([.K197]&gt;[.$AA$1];1*([.T197]+[.U197]+[.V197]-[.Z197]);0)" table:style-name="ce21">
            <text:p>0</text:p>
          </table:table-cell>
          <table:table-cell office:value-type="float" office:value="0" table:formula="of:=IF([.AA197]=1;SUM([.AA$3:.AA19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8]+1-1&lt;[.$T$1];[.F198]+1-1&gt;[.$T$2]);1;0)" table:style-name="ce21">
            <text:p>0</text:p>
          </table:table-cell>
          <table:table-cell office:value-type="float" office:value="0" table:formula="of:=IF(AND([.F198]+1-1&lt;[.$U$1];[.F198]+1-1&gt;[.$U$2]);1;0)" table:style-name="ce21">
            <text:p>0</text:p>
          </table:table-cell>
          <table:table-cell office:value-type="float" office:value="0" table:formula="of:=IF([.F198]+1-1=[.$V$1];1;0)" table:style-name="ce2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8]=0;[.G198];[.X198])" table:style-name="ce21">
            <text:p>0</text:p>
          </table:table-cell>
          <table:table-cell table:style-name="ce22"/>
          <table:table-cell office:value-type="float" office:value="0" table:formula="of:=IF([.K198]&gt;[.$AA$1];1*([.T198]+[.U198]+[.V198]-[.Z198]);0)" table:style-name="ce21">
            <text:p>0</text:p>
          </table:table-cell>
          <table:table-cell office:value-type="float" office:value="0" table:formula="of:=IF([.AA198]=1;SUM([.AA$3:.AA19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9]+1-1&lt;[.$T$1];[.F199]+1-1&gt;[.$T$2]);1;0)" table:style-name="ce21">
            <text:p>0</text:p>
          </table:table-cell>
          <table:table-cell office:value-type="float" office:value="0" table:formula="of:=IF(AND([.F199]+1-1&lt;[.$U$1];[.F199]+1-1&gt;[.$U$2]);1;0)" table:style-name="ce21">
            <text:p>0</text:p>
          </table:table-cell>
          <table:table-cell office:value-type="float" office:value="0" table:formula="of:=IF([.F199]+1-1=[.$V$1];1;0)" table:style-name="ce2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9]=0;[.G199];[.X199])" table:style-name="ce21">
            <text:p>0</text:p>
          </table:table-cell>
          <table:table-cell table:style-name="ce22"/>
          <table:table-cell office:value-type="float" office:value="0" table:formula="of:=IF([.K199]&gt;[.$AA$1];1*([.T199]+[.U199]+[.V199]-[.Z199]);0)" table:style-name="ce21">
            <text:p>0</text:p>
          </table:table-cell>
          <table:table-cell office:value-type="float" office:value="0" table:formula="of:=IF([.AA199]=1;SUM([.AA$3:.AA1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0]+1-1&lt;[.$T$1];[.F200]+1-1&gt;[.$T$2]);1;0)" table:style-name="ce21">
            <text:p>0</text:p>
          </table:table-cell>
          <table:table-cell office:value-type="float" office:value="0" table:formula="of:=IF(AND([.F200]+1-1&lt;[.$U$1];[.F200]+1-1&gt;[.$U$2]);1;0)" table:style-name="ce21">
            <text:p>0</text:p>
          </table:table-cell>
          <table:table-cell office:value-type="float" office:value="0" table:formula="of:=IF([.F200]+1-1=[.$V$1];1;0)" table:style-name="ce2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0]=0;[.G200];[.X200])" table:style-name="ce21">
            <text:p>0</text:p>
          </table:table-cell>
          <table:table-cell table:style-name="ce22"/>
          <table:table-cell office:value-type="float" office:value="0" table:formula="of:=IF([.K200]&gt;[.$AA$1];1*([.T200]+[.U200]+[.V200]-[.Z200]);0)" table:style-name="ce21">
            <text:p>0</text:p>
          </table:table-cell>
          <table:table-cell office:value-type="float" office:value="0" table:formula="of:=IF([.AA200]=1;SUM([.AA$3:.AA20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1]+1-1&lt;[.$T$1];[.F201]+1-1&gt;[.$T$2]);1;0)" table:style-name="ce21">
            <text:p>0</text:p>
          </table:table-cell>
          <table:table-cell office:value-type="float" office:value="0" table:formula="of:=IF(AND([.F201]+1-1&lt;[.$U$1];[.F201]+1-1&gt;[.$U$2]);1;0)" table:style-name="ce21">
            <text:p>0</text:p>
          </table:table-cell>
          <table:table-cell office:value-type="float" office:value="0" table:formula="of:=IF([.F201]+1-1=[.$V$1];1;0)" table:style-name="ce2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1]=0;[.G201];[.X201])" table:style-name="ce21">
            <text:p>0</text:p>
          </table:table-cell>
          <table:table-cell table:style-name="ce22"/>
          <table:table-cell office:value-type="float" office:value="0" table:formula="of:=IF([.K201]&gt;[.$AA$1];1*([.T201]+[.U201]+[.V201]-[.Z201]);0)" table:style-name="ce21">
            <text:p>0</text:p>
          </table:table-cell>
          <table:table-cell office:value-type="float" office:value="0" table:formula="of:=IF([.AA201]=1;SUM([.AA$3:.AA20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2]+1-1&lt;[.$T$1];[.F202]+1-1&gt;[.$T$2]);1;0)" table:style-name="ce21">
            <text:p>0</text:p>
          </table:table-cell>
          <table:table-cell office:value-type="float" office:value="0" table:formula="of:=IF(AND([.F202]+1-1&lt;[.$U$1];[.F202]+1-1&gt;[.$U$2]);1;0)" table:style-name="ce21">
            <text:p>0</text:p>
          </table:table-cell>
          <table:table-cell office:value-type="float" office:value="0" table:formula="of:=IF([.F202]+1-1=[.$V$1];1;0)" table:style-name="ce2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2]=0;[.G202];[.X202])" table:style-name="ce21">
            <text:p>0</text:p>
          </table:table-cell>
          <table:table-cell table:style-name="ce22"/>
          <table:table-cell office:value-type="float" office:value="0" table:formula="of:=IF([.K202]&gt;[.$AA$1];1*([.T202]+[.U202]+[.V202]-[.Z202]);0)" table:style-name="ce21">
            <text:p>0</text:p>
          </table:table-cell>
          <table:table-cell office:value-type="float" office:value="0" table:formula="of:=IF([.AA202]=1;SUM([.AA$3:.AA20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3]+1-1&lt;[.$T$1];[.F203]+1-1&gt;[.$T$2]);1;0)" table:style-name="ce21">
            <text:p>0</text:p>
          </table:table-cell>
          <table:table-cell office:value-type="float" office:value="0" table:formula="of:=IF(AND([.F203]+1-1&lt;[.$U$1];[.F203]+1-1&gt;[.$U$2]);1;0)" table:style-name="ce21">
            <text:p>0</text:p>
          </table:table-cell>
          <table:table-cell office:value-type="float" office:value="0" table:formula="of:=IF([.F203]+1-1=[.$V$1];1;0)" table:style-name="ce2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3]=0;[.G203];[.X203])" table:style-name="ce21">
            <text:p>0</text:p>
          </table:table-cell>
          <table:table-cell table:style-name="ce22"/>
          <table:table-cell office:value-type="float" office:value="0" table:formula="of:=IF([.K203]&gt;[.$AA$1];1*([.T203]+[.U203]+[.V203]-[.Z203]);0)" table:style-name="ce21">
            <text:p>0</text:p>
          </table:table-cell>
          <table:table-cell office:value-type="float" office:value="0" table:formula="of:=IF([.AA203]=1;SUM([.AA$3:.AA20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4]+1-1&lt;[.$T$1];[.F204]+1-1&gt;[.$T$2]);1;0)" table:style-name="ce21">
            <text:p>0</text:p>
          </table:table-cell>
          <table:table-cell office:value-type="float" office:value="0" table:formula="of:=IF(AND([.F204]+1-1&lt;[.$U$1];[.F204]+1-1&gt;[.$U$2]);1;0)" table:style-name="ce21">
            <text:p>0</text:p>
          </table:table-cell>
          <table:table-cell office:value-type="float" office:value="0" table:formula="of:=IF([.F204]+1-1=[.$V$1];1;0)" table:style-name="ce2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4]=0;[.G204];[.X204])" table:style-name="ce21">
            <text:p>0</text:p>
          </table:table-cell>
          <table:table-cell table:style-name="ce22"/>
          <table:table-cell office:value-type="float" office:value="0" table:formula="of:=IF([.K204]&gt;[.$AA$1];1*([.T204]+[.U204]+[.V204]-[.Z204]);0)" table:style-name="ce21">
            <text:p>0</text:p>
          </table:table-cell>
          <table:table-cell office:value-type="float" office:value="0" table:formula="of:=IF([.AA204]=1;SUM([.AA$3:.AA20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5]+1-1&lt;[.$T$1];[.F205]+1-1&gt;[.$T$2]);1;0)" table:style-name="ce21">
            <text:p>0</text:p>
          </table:table-cell>
          <table:table-cell office:value-type="float" office:value="0" table:formula="of:=IF(AND([.F205]+1-1&lt;[.$U$1];[.F205]+1-1&gt;[.$U$2]);1;0)" table:style-name="ce21">
            <text:p>0</text:p>
          </table:table-cell>
          <table:table-cell office:value-type="float" office:value="0" table:formula="of:=IF([.F205]+1-1=[.$V$1];1;0)" table:style-name="ce2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5]=0;[.G205];[.X205])" table:style-name="ce21">
            <text:p>0</text:p>
          </table:table-cell>
          <table:table-cell table:style-name="ce22"/>
          <table:table-cell office:value-type="float" office:value="0" table:formula="of:=IF([.K205]&gt;[.$AA$1];1*([.T205]+[.U205]+[.V205]-[.Z205]);0)" table:style-name="ce21">
            <text:p>0</text:p>
          </table:table-cell>
          <table:table-cell office:value-type="float" office:value="0" table:formula="of:=IF([.AA205]=1;SUM([.AA$3:.AA20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6]+1-1&lt;[.$T$1];[.F206]+1-1&gt;[.$T$2]);1;0)" table:style-name="ce21">
            <text:p>0</text:p>
          </table:table-cell>
          <table:table-cell office:value-type="float" office:value="0" table:formula="of:=IF(AND([.F206]+1-1&lt;[.$U$1];[.F206]+1-1&gt;[.$U$2]);1;0)" table:style-name="ce21">
            <text:p>0</text:p>
          </table:table-cell>
          <table:table-cell office:value-type="float" office:value="0" table:formula="of:=IF([.F206]+1-1=[.$V$1];1;0)" table:style-name="ce2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6]=0;[.G206];[.X206])" table:style-name="ce21">
            <text:p>0</text:p>
          </table:table-cell>
          <table:table-cell table:style-name="ce22"/>
          <table:table-cell office:value-type="float" office:value="0" table:formula="of:=IF([.K206]&gt;[.$AA$1];1*([.T206]+[.U206]+[.V206]-[.Z206]);0)" table:style-name="ce21">
            <text:p>0</text:p>
          </table:table-cell>
          <table:table-cell office:value-type="float" office:value="0" table:formula="of:=IF([.AA206]=1;SUM([.AA$3:.AA2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7]+1-1&lt;[.$T$1];[.F207]+1-1&gt;[.$T$2]);1;0)" table:style-name="ce21">
            <text:p>0</text:p>
          </table:table-cell>
          <table:table-cell office:value-type="float" office:value="0" table:formula="of:=IF(AND([.F207]+1-1&lt;[.$U$1];[.F207]+1-1&gt;[.$U$2]);1;0)" table:style-name="ce21">
            <text:p>0</text:p>
          </table:table-cell>
          <table:table-cell office:value-type="float" office:value="0" table:formula="of:=IF([.F207]+1-1=[.$V$1];1;0)" table:style-name="ce2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7]=0;[.G207];[.X207])" table:style-name="ce21">
            <text:p>0</text:p>
          </table:table-cell>
          <table:table-cell table:style-name="ce22"/>
          <table:table-cell office:value-type="float" office:value="0" table:formula="of:=IF([.K207]&gt;[.$AA$1];1*([.T207]+[.U207]+[.V207]-[.Z207]);0)" table:style-name="ce21">
            <text:p>0</text:p>
          </table:table-cell>
          <table:table-cell office:value-type="float" office:value="0" table:formula="of:=IF([.AA207]=1;SUM([.AA$3:.AA2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8]+1-1&lt;[.$T$1];[.F208]+1-1&gt;[.$T$2]);1;0)" table:style-name="ce21">
            <text:p>0</text:p>
          </table:table-cell>
          <table:table-cell office:value-type="float" office:value="0" table:formula="of:=IF(AND([.F208]+1-1&lt;[.$U$1];[.F208]+1-1&gt;[.$U$2]);1;0)" table:style-name="ce21">
            <text:p>0</text:p>
          </table:table-cell>
          <table:table-cell office:value-type="float" office:value="0" table:formula="of:=IF([.F208]+1-1=[.$V$1];1;0)" table:style-name="ce2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8]=0;[.G208];[.X208])" table:style-name="ce21">
            <text:p>0</text:p>
          </table:table-cell>
          <table:table-cell table:style-name="ce22"/>
          <table:table-cell office:value-type="float" office:value="0" table:formula="of:=IF([.K208]&gt;[.$AA$1];1*([.T208]+[.U208]+[.V208]-[.Z208]);0)" table:style-name="ce21">
            <text:p>0</text:p>
          </table:table-cell>
          <table:table-cell office:value-type="float" office:value="0" table:formula="of:=IF([.AA208]=1;SUM([.AA$3:.AA20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9]+1-1&lt;[.$T$1];[.F209]+1-1&gt;[.$T$2]);1;0)" table:style-name="ce21">
            <text:p>0</text:p>
          </table:table-cell>
          <table:table-cell office:value-type="float" office:value="0" table:formula="of:=IF(AND([.F209]+1-1&lt;[.$U$1];[.F209]+1-1&gt;[.$U$2]);1;0)" table:style-name="ce21">
            <text:p>0</text:p>
          </table:table-cell>
          <table:table-cell office:value-type="float" office:value="0" table:formula="of:=IF([.F209]+1-1=[.$V$1];1;0)" table:style-name="ce2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9]=0;[.G209];[.X209])" table:style-name="ce21">
            <text:p>0</text:p>
          </table:table-cell>
          <table:table-cell table:style-name="ce22"/>
          <table:table-cell office:value-type="float" office:value="0" table:formula="of:=IF([.K209]&gt;[.$AA$1];1*([.T209]+[.U209]+[.V209]-[.Z209]);0)" table:style-name="ce21">
            <text:p>0</text:p>
          </table:table-cell>
          <table:table-cell office:value-type="float" office:value="0" table:formula="of:=IF([.AA209]=1;SUM([.AA$3:.AA20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0]+1-1&lt;[.$T$1];[.F210]+1-1&gt;[.$T$2]);1;0)" table:style-name="ce21">
            <text:p>0</text:p>
          </table:table-cell>
          <table:table-cell office:value-type="float" office:value="0" table:formula="of:=IF(AND([.F210]+1-1&lt;[.$U$1];[.F210]+1-1&gt;[.$U$2]);1;0)" table:style-name="ce21">
            <text:p>0</text:p>
          </table:table-cell>
          <table:table-cell office:value-type="float" office:value="0" table:formula="of:=IF([.F210]+1-1=[.$V$1];1;0)" table:style-name="ce2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0]=0;[.G210];[.X210])" table:style-name="ce21">
            <text:p>0</text:p>
          </table:table-cell>
          <table:table-cell table:style-name="ce22"/>
          <table:table-cell office:value-type="float" office:value="0" table:formula="of:=IF([.K210]&gt;[.$AA$1];1*([.T210]+[.U210]+[.V210]-[.Z210]);0)" table:style-name="ce21">
            <text:p>0</text:p>
          </table:table-cell>
          <table:table-cell office:value-type="float" office:value="0" table:formula="of:=IF([.AA210]=1;SUM([.AA$3:.AA2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1]+1-1&lt;[.$T$1];[.F211]+1-1&gt;[.$T$2]);1;0)" table:style-name="ce21">
            <text:p>0</text:p>
          </table:table-cell>
          <table:table-cell office:value-type="float" office:value="0" table:formula="of:=IF(AND([.F211]+1-1&lt;[.$U$1];[.F211]+1-1&gt;[.$U$2]);1;0)" table:style-name="ce21">
            <text:p>0</text:p>
          </table:table-cell>
          <table:table-cell office:value-type="float" office:value="0" table:formula="of:=IF([.F211]+1-1=[.$V$1];1;0)" table:style-name="ce2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1]=0;[.G211];[.X211])" table:style-name="ce21">
            <text:p>0</text:p>
          </table:table-cell>
          <table:table-cell table:style-name="ce22"/>
          <table:table-cell office:value-type="float" office:value="0" table:formula="of:=IF([.K211]&gt;[.$AA$1];1*([.T211]+[.U211]+[.V211]-[.Z211]);0)" table:style-name="ce21">
            <text:p>0</text:p>
          </table:table-cell>
          <table:table-cell office:value-type="float" office:value="0" table:formula="of:=IF([.AA211]=1;SUM([.AA$3:.AA2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2]+1-1&lt;[.$T$1];[.F212]+1-1&gt;[.$T$2]);1;0)" table:style-name="ce21">
            <text:p>0</text:p>
          </table:table-cell>
          <table:table-cell office:value-type="float" office:value="0" table:formula="of:=IF(AND([.F212]+1-1&lt;[.$U$1];[.F212]+1-1&gt;[.$U$2]);1;0)" table:style-name="ce21">
            <text:p>0</text:p>
          </table:table-cell>
          <table:table-cell office:value-type="float" office:value="0" table:formula="of:=IF([.F212]+1-1=[.$V$1];1;0)" table:style-name="ce2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2]=0;[.G212];[.X212])" table:style-name="ce21">
            <text:p>0</text:p>
          </table:table-cell>
          <table:table-cell table:style-name="ce22"/>
          <table:table-cell office:value-type="float" office:value="0" table:formula="of:=IF([.K212]&gt;[.$AA$1];1*([.T212]+[.U212]+[.V212]-[.Z212]);0)" table:style-name="ce21">
            <text:p>0</text:p>
          </table:table-cell>
          <table:table-cell office:value-type="float" office:value="0" table:formula="of:=IF([.AA212]=1;SUM([.AA$3:.AA21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3]+1-1&lt;[.$T$1];[.F213]+1-1&gt;[.$T$2]);1;0)" table:style-name="ce21">
            <text:p>0</text:p>
          </table:table-cell>
          <table:table-cell office:value-type="float" office:value="0" table:formula="of:=IF(AND([.F213]+1-1&lt;[.$U$1];[.F213]+1-1&gt;[.$U$2]);1;0)" table:style-name="ce21">
            <text:p>0</text:p>
          </table:table-cell>
          <table:table-cell office:value-type="float" office:value="0" table:formula="of:=IF([.F213]+1-1=[.$V$1];1;0)" table:style-name="ce2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3]=0;[.G213];[.X213])" table:style-name="ce21">
            <text:p>0</text:p>
          </table:table-cell>
          <table:table-cell table:style-name="ce22"/>
          <table:table-cell office:value-type="float" office:value="0" table:formula="of:=IF([.K213]&gt;[.$AA$1];1*([.T213]+[.U213]+[.V213]-[.Z213]);0)" table:style-name="ce21">
            <text:p>0</text:p>
          </table:table-cell>
          <table:table-cell office:value-type="float" office:value="0" table:formula="of:=IF([.AA213]=1;SUM([.AA$3:.AA21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4]+1-1&lt;[.$T$1];[.F214]+1-1&gt;[.$T$2]);1;0)" table:style-name="ce21">
            <text:p>0</text:p>
          </table:table-cell>
          <table:table-cell office:value-type="float" office:value="0" table:formula="of:=IF(AND([.F214]+1-1&lt;[.$U$1];[.F214]+1-1&gt;[.$U$2]);1;0)" table:style-name="ce21">
            <text:p>0</text:p>
          </table:table-cell>
          <table:table-cell office:value-type="float" office:value="0" table:formula="of:=IF([.F214]+1-1=[.$V$1];1;0)" table:style-name="ce2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4]=0;[.G214];[.X214])" table:style-name="ce21">
            <text:p>0</text:p>
          </table:table-cell>
          <table:table-cell table:style-name="ce22"/>
          <table:table-cell office:value-type="float" office:value="0" table:formula="of:=IF([.K214]&gt;[.$AA$1];1*([.T214]+[.U214]+[.V214]-[.Z214]);0)" table:style-name="ce21">
            <text:p>0</text:p>
          </table:table-cell>
          <table:table-cell office:value-type="float" office:value="0" table:formula="of:=IF([.AA214]=1;SUM([.AA$3:.AA2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5]+1-1&lt;[.$T$1];[.F215]+1-1&gt;[.$T$2]);1;0)" table:style-name="ce21">
            <text:p>0</text:p>
          </table:table-cell>
          <table:table-cell office:value-type="float" office:value="0" table:formula="of:=IF(AND([.F215]+1-1&lt;[.$U$1];[.F215]+1-1&gt;[.$U$2]);1;0)" table:style-name="ce21">
            <text:p>0</text:p>
          </table:table-cell>
          <table:table-cell office:value-type="float" office:value="0" table:formula="of:=IF([.F215]+1-1=[.$V$1];1;0)" table:style-name="ce2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5]=0;[.G215];[.X215])" table:style-name="ce21">
            <text:p>0</text:p>
          </table:table-cell>
          <table:table-cell table:style-name="ce22"/>
          <table:table-cell office:value-type="float" office:value="0" table:formula="of:=IF([.K215]&gt;[.$AA$1];1*([.T215]+[.U215]+[.V215]-[.Z215]);0)" table:style-name="ce21">
            <text:p>0</text:p>
          </table:table-cell>
          <table:table-cell office:value-type="float" office:value="0" table:formula="of:=IF([.AA215]=1;SUM([.AA$3:.AA21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6]+1-1&lt;[.$T$1];[.F216]+1-1&gt;[.$T$2]);1;0)" table:style-name="ce21">
            <text:p>0</text:p>
          </table:table-cell>
          <table:table-cell office:value-type="float" office:value="0" table:formula="of:=IF(AND([.F216]+1-1&lt;[.$U$1];[.F216]+1-1&gt;[.$U$2]);1;0)" table:style-name="ce21">
            <text:p>0</text:p>
          </table:table-cell>
          <table:table-cell office:value-type="float" office:value="0" table:formula="of:=IF([.F216]+1-1=[.$V$1];1;0)" table:style-name="ce2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6]=0;[.G216];[.X216])" table:style-name="ce21">
            <text:p>0</text:p>
          </table:table-cell>
          <table:table-cell table:style-name="ce22"/>
          <table:table-cell office:value-type="float" office:value="0" table:formula="of:=IF([.K216]&gt;[.$AA$1];1*([.T216]+[.U216]+[.V216]-[.Z216]);0)" table:style-name="ce21">
            <text:p>0</text:p>
          </table:table-cell>
          <table:table-cell office:value-type="float" office:value="0" table:formula="of:=IF([.AA216]=1;SUM([.AA$3:.AA21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7]+1-1&lt;[.$T$1];[.F217]+1-1&gt;[.$T$2]);1;0)" table:style-name="ce21">
            <text:p>0</text:p>
          </table:table-cell>
          <table:table-cell office:value-type="float" office:value="0" table:formula="of:=IF(AND([.F217]+1-1&lt;[.$U$1];[.F217]+1-1&gt;[.$U$2]);1;0)" table:style-name="ce21">
            <text:p>0</text:p>
          </table:table-cell>
          <table:table-cell office:value-type="float" office:value="0" table:formula="of:=IF([.F217]+1-1=[.$V$1];1;0)" table:style-name="ce2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7]=0;[.G217];[.X217])" table:style-name="ce21">
            <text:p>0</text:p>
          </table:table-cell>
          <table:table-cell table:style-name="ce22"/>
          <table:table-cell office:value-type="float" office:value="0" table:formula="of:=IF([.K217]&gt;[.$AA$1];1*([.T217]+[.U217]+[.V217]-[.Z217]);0)" table:style-name="ce21">
            <text:p>0</text:p>
          </table:table-cell>
          <table:table-cell office:value-type="float" office:value="0" table:formula="of:=IF([.AA217]=1;SUM([.AA$3:.AA217]);0)" table:style-name="ce21">
            <text:p>0</text:p>
          </table:table-cell>
          <table:table-cell table:style-name="ce23"/>
          <table:table-cell table:number-columns-repeated="16355"/>
        </table:table-row>
        <table:table-row table:number-rows-repeated="7" table:style-name="ro1">
          <table:table-cell table:number-columns-repeated="19" table:style-name="ce13"/>
          <table:table-cell table:number-columns-repeated="10" table:style-name="ce15"/>
          <table:table-cell table:number-columns-repeated="16355"/>
        </table:table-row>
        <table:table-row table:number-rows-repeated="65312" table:style-name="ro1">
          <table:table-cell table:number-columns-repeated="19" table:style-name="ce13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9-01T00:00:00" table:formula="of:=EOMONTH(MIN(['Invoices_over_£500'.H:.H]);-1)+1" table:style-name="ce4">
            <text:p>01/09/21</text:p>
          </table:table-cell>
          <table:table-cell office:value-type="date" office:date-value="2021-09-30T00:00:00" table:formula="of:=EOMONTH(MAX(['Invoices_over_£500'.H:.H]);0)" table:style-name="ce4">
            <text:p>30/09/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94.94" table:style-name="ce9">
            <text:p>1294.94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80.17" table:style-name="ce9">
            <text:p>1080.17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9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078.92" table:style-name="ce9">
            <text:p>5078.92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891.68" table:style-name="ce9">
            <text:p>4891.68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A &amp; M CONSULTA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50" table:style-name="ce9">
            <text:p>1050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45.5" table:style-name="ce9">
            <text:p>945.5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153.2" table:style-name="ce9">
            <text:p>1153.2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148.3999999999996" table:style-name="ce9">
            <text:p>4148.4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38.84" table:style-name="ce9">
            <text:p>738.84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83.44" table:style-name="ce9">
            <text:p>783.44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27.62" table:style-name="ce9">
            <text:p>627.62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9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09.33" table:style-name="ce9">
            <text:p>2409.33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GOVERNMENT ACTUARYS DEPAR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0" table:style-name="ce9">
            <text:p>6000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IMPACTUS GROU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790" table:style-name="ce9">
            <text:p>1790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2052" table:style-name="ce9">
            <text:p>2052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78" table:style-name="ce9">
            <text:p>678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39.26" table:style-name="ce9">
            <text:p>1939.26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366" table:style-name="ce9">
            <text:p>3366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NBAC (NATIONAL BA CHALLENEGE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500" table:style-name="ce9">
            <text:p>3500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325.58" table:style-name="ce9">
            <text:p>4325.58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931.5200000000004" table:style-name="ce9">
            <text:p>4931.52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931.5200000000004" table:style-name="ce9">
            <text:p>4931.52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PHS GROUP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172.2600000000002" table:style-name="ce9">
            <text:p>2172.26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91.68" table:style-name="ce9">
            <text:p>1691.68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037.48" table:style-name="ce9">
            <text:p>2037.48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UKRO (UNITED KINGDOM RESCUE ORGANISATIO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460" table:style-name="ce9">
            <text:p>2460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72" table:style-name="ce9">
            <text:p>672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62.78" table:style-name="ce9">
            <text:p>1362.78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79.94" table:style-name="ce9">
            <text:p>1179.94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75.2" table:style-name="ce9">
            <text:p>4875.2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48.96" table:style-name="ce9">
            <text:p>1248.96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61.72" table:style-name="ce9">
            <text:p>1561.72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69.98" table:style-name="ce9">
            <text:p>769.98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PANDA EUROPE CONSULTANT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840" table:style-name="ce9">
            <text:p>6840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PANDA EUROPE CONSULTANT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760" table:style-name="ce9">
            <text:p>5760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PANDA EUROPE CONSULTANT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80" table:style-name="ce9">
            <text:p>780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79.29" table:style-name="ce9">
            <text:p>879.29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TREND CONTROL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57.6" table:style-name="ce9">
            <text:p>957.6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AR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1.68000000000006" table:style-name="ce9">
            <text:p>631.68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BANNER GROUP LTD (FORMERLY SUPPLIES TEAM LTD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86.96" table:style-name="ce9">
            <text:p>786.96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CDW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2357.4" table:style-name="ce9">
            <text:p>2357.4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156.4400000000005" table:style-name="ce9">
            <text:p>4156.44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JB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32" table:style-name="ce9">
            <text:p>1032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29.52" table:style-name="ce9">
            <text:p>629.52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NORTHUMBERLAND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680" table:style-name="ce9">
            <text:p>1680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55.49" table:style-name="ce9">
            <text:p>1255.49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1396.42" table:style-name="ce9">
            <text:p>1396.42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27.7" table:style-name="ce9">
            <text:p>1227.7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93.2" table:style-name="ce9">
            <text:p>1393.2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94.4" table:style-name="ce9">
            <text:p>1394.4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OPEN TEXT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000" table:style-name="ce9">
            <text:p>8000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120" table:style-name="ce9">
            <text:p>7120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08" table:style-name="ce9">
            <text:p>1008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120.63" table:style-name="ce9">
            <text:p>3120.63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367.47" table:style-name="ce9">
            <text:p>1367.47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408.28" table:style-name="ce9">
            <text:p>1408.28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334.45" table:style-name="ce9">
            <text:p>1334.45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82.91" table:style-name="ce9">
            <text:p>582.91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78.19" table:style-name="ce9">
            <text:p>778.19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58.25" table:style-name="ce9">
            <text:p>558.25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05.43000000000006" table:style-name="ce9">
            <text:p>605.43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24.13" table:style-name="ce9">
            <text:p>524.13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AIR SUPPLY (NORTH EAS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307" table:style-name="ce9">
            <text:p>2307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44.70000000000005" table:style-name="ce9">
            <text:p>644.7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FIREBLITZ EXTINGUISH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1512" table:style-name="ce9">
            <text:p>31512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GAUGES NORTH WE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54" table:style-name="ce9">
            <text:p>954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821.6000000000001" table:style-name="ce9">
            <text:p>1821.6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56.2" table:style-name="ce9">
            <text:p>1756.2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30" table:style-name="ce9">
            <text:p>630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TEESSIDE LGV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20" table:style-name="ce9">
            <text:p>720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4311.6000000000004" table:style-name="ce9">
            <text:p>4311.6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56.84" table:style-name="ce9">
            <text:p>856.84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.52" table:style-name="ce9">
            <text:p>808.52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08.39" table:style-name="ce9">
            <text:p>608.39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38.57" table:style-name="ce9">
            <text:p>938.57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8098.240000000002" table:style-name="ce9">
            <text:p>28098.24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651.4" table:style-name="ce9">
            <text:p>2651.4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11362.4" table:style-name="ce9">
            <text:p>11362.4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36032.5" table:style-name="ce9">
            <text:p>136032.5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54.91" table:style-name="ce9">
            <text:p>654.91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FREIGHT TRANSPORT ASSOCIATION LTD T/A LOGI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631.6" table:style-name="ce9">
            <text:p>2631.6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786.07" table:style-name="ce9">
            <text:p>1786.07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PMI CREATIV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2382" table:style-name="ce9">
            <text:p>2382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SCRAP CARS NORTH EAS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00" table:style-name="ce9">
            <text:p>800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74.93000000000006" table:style-name="ce9">
            <text:p>974.93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2151.6" table:style-name="ce9">
            <text:p>2151.6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30465.84" table:style-name="ce9">
            <text:p>30465.84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099.01" table:style-name="ce9">
            <text:p>1099.01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981.61" table:style-name="ce9">
            <text:p>981.61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144109.26" table:style-name="ce9">
            <text:p>144109.26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2613.33" table:style-name="ce9">
            <text:p>2613.33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7949.599999999999" table:style-name="ce9">
            <text:p>47949.6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469.2" table:style-name="ce9">
            <text:p>1469.2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93.89" table:style-name="ce9">
            <text:p>3393.89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510" table:style-name="ce9">
            <text:p>5510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0" table:style-name="ce9">
            <text:p>630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FIREWORKS FIRE PROTEC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30.52" table:style-name="ce9">
            <text:p>7030.52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437.7300000000005" table:style-name="ce9">
            <text:p>4437.73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436.46" table:style-name="ce9">
            <text:p>4436.46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20" table:style-name="ce9">
            <text:p>1020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864" table:style-name="ce9">
            <text:p>864</text:p>
          </table:table-cell>
          <table:table-cell table:number-columns-repeated="16379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72" table:style-name="ce10">
            <text:p>672</text:p>
          </table:table-cell>
          <table:table-cell table:number-columns-repeated="16379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17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title/>
    <meta:initial-creator>Chloe Diver</meta:initial-creator>
    <dc:creator>Chloe Diver</dc:creator>
    <meta:creation-date>2015-02-11T14:50:26Z</meta:creation-date>
    <dc:date>2021-10-07T08:54:50Z</dc:date>
    <meta:print-date>2021-07-06T08:56:4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