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6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7" style:family="table-cell" style:parent-style-name="Default" style:data-style-name="N0">
      <style:table-cell-properties fo:border-top="thin solid #ABABAB" fo:border-bottom="thin solid #ABABAB" fo:border-left="thin solid #ABABAB" fo:border-right="none"/>
    </style:style>
    <style:style style:name="ce8" style:family="table-cell" style:parent-style-name="Default" style:data-style-name="N0">
      <style:table-cell-properties fo:border="thin solid #ABABAB"/>
    </style:style>
    <style:style style:name="ce9" style:family="table-cell" style:parent-style-name="Default" style:data-style-name="N0">
      <style:table-cell-properties fo:border="thin solid #ABABAB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ABABAB" fo:border-bottom="none" fo:border-left="thin solid #ABABAB" fo:border-right="thin solid #ABABAB" style:vertical-align="automatic" fo:wrap-option="wrap"/>
    </style:style>
    <style:style style:name="ce11" style:family="table-cell" style:parent-style-name="Default" style:data-style-name="N0">
      <style:table-cell-properties fo:border-top="thin solid #ABABAB" fo:border-bottom="none" fo:border-left="thin solid #ABABAB" fo:border-right="thin solid #ABABAB"/>
    </style:style>
    <style:style style:name="ce12" style:family="table-cell" style:parent-style-name="Default" style:data-style-name="N0">
      <style:table-cell-properties fo:border="thin solid #ABABAB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9.02229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82083333333333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4.18041666666667cm" style:use-optimal-column-width="true"/>
    </style:style>
    <style:style style:name="co9" style:family="table-column">
      <style:table-column-properties fo:break-before="auto" style:column-width="1.217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cro1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Report_for_Publication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5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2" table:number-columns-repeated="16360" table:default-cell-style-name="ce1"/>
        <table:table-row table:style-name="ro2">
          <table:table-cell office:value-type="string" table:style-name="ce2">
            <text:p>County Durham &amp; Darlington Fire &amp; Rescue Service</text:p>
          </table:table-cell>
          <table:table-cell table:style-name="ce2"/>
          <table:table-cell table:style-name="ce1"/>
          <table:table-cell office:value-type="string" table:style-name="ce3">
            <text:p>Period From</text:p>
          </table:table-cell>
          <table:table-cell office:value-type="string" table:style-name="ce3">
            <text:p>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pend Report for all amounts in excess of £500</text:p>
          </table:table-cell>
          <table:table-cell table:style-name="ce2"/>
          <table:table-cell table:style-name="ce1"/>
          <table:table-cell office:value-type="date" office:date-value="2023-05-01T00:00:00" table:style-name="ce4">
            <text:p>01/05/23</text:p>
          </table:table-cell>
          <table:table-cell office:value-type="date" office:date-value="2023-05-31T00:00:00" table:style-name="ce4">
            <text:p>31/05/2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sclosure Required</text:p>
          </table:table-cell>
          <table:table-cell office:value-type="float" office:value="1" table:style-name="ce9">
            <text:p>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Disclosure Ref.</text:p>
          </table:table-cell>
          <table:table-cell office:value-type="string" table:style-name="ce5">
            <text:p>Supplier Name</text:p>
          </table:table-cell>
          <table:table-cell office:value-type="string" table:style-name="ce5">
            <text:p>Spend Type</text:p>
          </table:table-cell>
          <table:table-cell office:value-type="string" table:style-name="ce5">
            <text:p>Spend Description</text:p>
          </table:table-cell>
          <table:table-cell office:value-type="string" table:style-name="ce10">
            <text:p>Sum of Payment Amount</text:p>
          </table:table-cell>
          <table:table-cell table:number-columns-repeated="1637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ADT FIRE &amp; SECURITY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808.81000000000006" table:style-name="ce11">
            <text:p>808.81</text:p>
          </table:table-cell>
          <table:table-cell table:number-columns-repeated="1637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GREENHAM TRADING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2042.52" table:style-name="ce11">
            <text:p>2042.52</text:p>
          </table:table-cell>
          <table:table-cell table:number-columns-repeated="1637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HALO TECHNOLOGIES EUROPE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27551.88" table:style-name="ce11">
            <text:p>27551.88</text:p>
          </table:table-cell>
          <table:table-cell table:number-columns-repeated="16379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MARIAN DOOR SERVICE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951.78" table:style-name="ce11">
            <text:p>951.78</text:p>
          </table:table-cell>
          <table:table-cell table:number-columns-repeated="16379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PREMIER FOREST PRODUC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2847.6" table:style-name="ce11">
            <text:p>2847.6</text:p>
          </table:table-cell>
          <table:table-cell table:number-columns-repeated="16379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ADT FIRE &amp; SECURITY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5564.26" table:style-name="ce11">
            <text:p>5564.26</text:p>
          </table:table-cell>
          <table:table-cell table:number-columns-repeated="16379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ADT FIRE &amp; SECURITY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625.20000000000005" table:style-name="ce11">
            <text:p>625.2</text:p>
          </table:table-cell>
          <table:table-cell table:number-columns-repeated="16379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ASHBROOK CONSTRUCTION SERVICE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21276.84" table:style-name="ce11">
            <text:p>21276.84</text:p>
          </table:table-cell>
          <table:table-cell table:number-columns-repeated="16379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BIFFA WASTE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929.15" table:style-name="ce11">
            <text:p>929.15</text:p>
          </table:table-cell>
          <table:table-cell table:number-columns-repeated="16379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EDF ENERGY CUSTOMERS PLC T/A EDF ENERGY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52282.700000000004" table:style-name="ce11">
            <text:p>52282.7</text:p>
          </table:table-cell>
          <table:table-cell table:number-columns-repeated="16379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GREENHAM TRADING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611.61" table:style-name="ce11">
            <text:p>611.61</text:p>
          </table:table-cell>
          <table:table-cell table:number-columns-repeated="16379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KYOOB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900" table:style-name="ce11">
            <text:p>900</text:p>
          </table:table-cell>
          <table:table-cell table:number-columns-repeated="16379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MARIAN DOOR SERVICE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900.26" table:style-name="ce11">
            <text:p>1900.26</text:p>
          </table:table-cell>
          <table:table-cell table:number-columns-repeated="16379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NORTHUMBERLAND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5557.92" table:style-name="ce11">
            <text:p>5557.92</text:p>
          </table:table-cell>
          <table:table-cell table:number-columns-repeated="16379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PURE TECHNOLOGY GROUP LTD T/A PURE DATA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702" table:style-name="ce11">
            <text:p>702</text:p>
          </table:table-cell>
          <table:table-cell table:number-columns-repeated="16379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SPEEDING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443.6000000000001" table:style-name="ce11">
            <text:p>1443.6</text:p>
          </table:table-cell>
          <table:table-cell table:number-columns-repeated="16379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4140.78" table:style-name="ce11">
            <text:p>4140.78</text:p>
          </table:table-cell>
          <table:table-cell table:number-columns-repeated="16379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4140.78" table:style-name="ce11">
            <text:p>4140.78</text:p>
          </table:table-cell>
          <table:table-cell table:number-columns-repeated="16379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6">
            <text:p>BRITANNIA FIRE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202.04" table:style-name="ce11">
            <text:p>1202.04</text:p>
          </table:table-cell>
          <table:table-cell table:number-columns-repeated="16379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3883.59" table:style-name="ce11">
            <text:p>3883.59</text:p>
          </table:table-cell>
          <table:table-cell table:number-columns-repeated="16379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6">
            <text:p>ELIS T/A BERENSDEN WORKWEA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14108.4" table:style-name="ce11">
            <text:p>14108.4</text:p>
          </table:table-cell>
          <table:table-cell table:number-columns-repeated="16379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6">
            <text:p>SEQM TRAININ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3441.6" table:style-name="ce11">
            <text:p>3441.6</text:p>
          </table:table-cell>
          <table:table-cell table:number-columns-repeated="16379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2115.65" table:style-name="ce11">
            <text:p>2115.65</text:p>
          </table:table-cell>
          <table:table-cell table:number-columns-repeated="16379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6">
            <text:p>MATTHEW JACK LTD T/A AUTOSMART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701.29" table:style-name="ce11">
            <text:p>701.29</text:p>
          </table:table-cell>
          <table:table-cell table:number-columns-repeated="16379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6">
            <text:p>NATIONAL FIRE CHIEFS COUNCIL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ubscriptions E372</text:p>
          </table:table-cell>
          <table:table-cell office:value-type="float" office:value="54000" table:style-name="ce11">
            <text:p>54000</text:p>
          </table:table-cell>
          <table:table-cell table:number-columns-repeated="16379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6">
            <text:p>SYNERGI SOFTWARE LTD T/A SYNERGI I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3360" table:style-name="ce11">
            <text:p>3360</text:p>
          </table:table-cell>
          <table:table-cell table:number-columns-repeated="16379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6">
            <text:p>VITAL FIR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3960" table:style-name="ce11">
            <text:p>3960</text:p>
          </table:table-cell>
          <table:table-cell table:number-columns-repeated="16379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6">
            <text:p>ALAN SEWELL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678" table:style-name="ce11">
            <text:p>678</text:p>
          </table:table-cell>
          <table:table-cell table:number-columns-repeated="16379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6">
            <text:p>BRISTOL UNIFORM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5034" table:style-name="ce11">
            <text:p>5034</text:p>
          </table:table-cell>
          <table:table-cell table:number-columns-repeated="16379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6">
            <text:p>BRISTOL UNIFORM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2517" table:style-name="ce11">
            <text:p>2517</text:p>
          </table:table-cell>
          <table:table-cell table:number-columns-repeated="16379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6">
            <text:p>CDS SECURITY &amp; FI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781.2" table:style-name="ce11">
            <text:p>781.2</text:p>
          </table:table-cell>
          <table:table-cell table:number-columns-repeated="16379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6">
            <text:p>CDS SECURITY &amp; FI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601.20000000000005" table:style-name="ce11">
            <text:p>601.2</text:p>
          </table:table-cell>
          <table:table-cell table:number-columns-repeated="16379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6">
            <text:p>CITY ELECTRICAL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936.72" table:style-name="ce11">
            <text:p>936.72</text:p>
          </table:table-cell>
          <table:table-cell table:number-columns-repeated="16379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6">
            <text:p>DELOITTE LLP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25199.46" table:style-name="ce11">
            <text:p>25199.46</text:p>
          </table:table-cell>
          <table:table-cell table:number-columns-repeated="16379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29548.799999999999" table:style-name="ce11">
            <text:p>29548.8</text:p>
          </table:table-cell>
          <table:table-cell table:number-columns-repeated="16379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7000" table:style-name="ce11">
            <text:p>7000</text:p>
          </table:table-cell>
          <table:table-cell table:number-columns-repeated="16379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24624" table:style-name="ce11">
            <text:p>24624</text:p>
          </table:table-cell>
          <table:table-cell table:number-columns-repeated="16379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6">
            <text:p>FIREBLITZ EXTINGUISHER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6720" table:style-name="ce11">
            <text:p>6720</text:p>
          </table:table-cell>
          <table:table-cell table:number-columns-repeated="16379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936" table:style-name="ce11">
            <text:p>936</text:p>
          </table:table-cell>
          <table:table-cell table:number-columns-repeated="16379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138.45" table:style-name="ce11">
            <text:p>1138.45</text:p>
          </table:table-cell>
          <table:table-cell table:number-columns-repeated="16379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614.77" table:style-name="ce11">
            <text:p>614.77</text:p>
          </table:table-cell>
          <table:table-cell table:number-columns-repeated="16379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696" table:style-name="ce11">
            <text:p>696</text:p>
          </table:table-cell>
          <table:table-cell table:number-columns-repeated="16379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6">
            <text:p>KOHLER UNINTERRUPTIBLE POWER LTD (KUP)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Acquisition of land and buildings</text:p>
          </table:table-cell>
          <table:table-cell office:value-type="float" office:value="24926.400000000001" table:style-name="ce11">
            <text:p>24926.4</text:p>
          </table:table-cell>
          <table:table-cell table:number-columns-repeated="16379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6">
            <text:p>MARTEK MARINE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641.66" table:style-name="ce11">
            <text:p>641.66</text:p>
          </table:table-cell>
          <table:table-cell table:number-columns-repeated="16379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6">
            <text:p>MC PRODUCTS UK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018.08" table:style-name="ce11">
            <text:p>1018.08</text:p>
          </table:table-cell>
          <table:table-cell table:number-columns-repeated="16379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6">
            <text:p>PEOPLE ASSET MANAGEMEN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6167.2" table:style-name="ce11">
            <text:p>6167.2</text:p>
          </table:table-cell>
          <table:table-cell table:number-columns-repeated="16379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6">
            <text:p>SPEEDING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584" table:style-name="ce11">
            <text:p>1584</text:p>
          </table:table-cell>
          <table:table-cell table:number-columns-repeated="16379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6">
            <text:p>TERBERG DTS UK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209.6000000000001" table:style-name="ce11">
            <text:p>1209.6</text:p>
          </table:table-cell>
          <table:table-cell table:number-columns-repeated="16379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6">
            <text:p>THE TOGETHER GROUP CONSTRUCTION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193939.5" table:style-name="ce11">
            <text:p>193939.5</text:p>
          </table:table-cell>
          <table:table-cell table:number-columns-repeated="16379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6">
            <text:p>VOLVO GROUP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121.98" table:style-name="ce11">
            <text:p>1121.98</text:p>
          </table:table-cell>
          <table:table-cell table:number-columns-repeated="16379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6">
            <text:p>VOLVO GROUP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914.88" table:style-name="ce11">
            <text:p>914.88</text:p>
          </table:table-cell>
          <table:table-cell table:number-columns-repeated="16379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6">
            <text:p>WM O SILMON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4782" table:style-name="ce11">
            <text:p>4782</text:p>
          </table:table-cell>
          <table:table-cell table:number-columns-repeated="16379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6">
            <text:p>XACT CONSULTANCY &amp; TRAININ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nference Expenses</text:p>
          </table:table-cell>
          <table:table-cell office:value-type="float" office:value="1560" table:style-name="ce11">
            <text:p>1560</text:p>
          </table:table-cell>
          <table:table-cell table:number-columns-repeated="16379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646.38" table:style-name="ce11">
            <text:p>646.38</text:p>
          </table:table-cell>
          <table:table-cell table:number-columns-repeated="16379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2314.34" table:style-name="ce11">
            <text:p>2314.34</text:p>
          </table:table-cell>
          <table:table-cell table:number-columns-repeated="16379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659.02" table:style-name="ce11">
            <text:p>1659.02</text:p>
          </table:table-cell>
          <table:table-cell table:number-columns-repeated="16379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227.8900000000001" table:style-name="ce11">
            <text:p>1227.89</text:p>
          </table:table-cell>
          <table:table-cell table:number-columns-repeated="16379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253.72" table:style-name="ce11">
            <text:p>1253.72</text:p>
          </table:table-cell>
          <table:table-cell table:number-columns-repeated="16379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919.8700000000001" table:style-name="ce11">
            <text:p>1919.87</text:p>
          </table:table-cell>
          <table:table-cell table:number-columns-repeated="16379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595.89" table:style-name="ce11">
            <text:p>1595.89</text:p>
          </table:table-cell>
          <table:table-cell table:number-columns-repeated="16379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2248.2000000000003" table:style-name="ce11">
            <text:p>2248.2</text:p>
          </table:table-cell>
          <table:table-cell table:number-columns-repeated="16379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667.92" table:style-name="ce11">
            <text:p>667.92</text:p>
          </table:table-cell>
          <table:table-cell table:number-columns-repeated="16379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946.05" table:style-name="ce11">
            <text:p>1946.05</text:p>
          </table:table-cell>
          <table:table-cell table:number-columns-repeated="16379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491.28" table:style-name="ce11">
            <text:p>1491.28</text:p>
          </table:table-cell>
          <table:table-cell table:number-columns-repeated="16379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152.55" table:style-name="ce11">
            <text:p>1152.55</text:p>
          </table:table-cell>
          <table:table-cell table:number-columns-repeated="16379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3621.53" table:style-name="ce11">
            <text:p>3621.53</text:p>
          </table:table-cell>
          <table:table-cell table:number-columns-repeated="16379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6">
            <text:p>FIRE SIMULATOR SERVICE &amp; REPAIR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3738" table:style-name="ce11">
            <text:p>3738</text:p>
          </table:table-cell>
          <table:table-cell table:number-columns-repeated="16379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6">
            <text:p>LICENCE BUREAU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803.71" table:style-name="ce11">
            <text:p>803.71</text:p>
          </table:table-cell>
          <table:table-cell table:number-columns-repeated="16379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6">
            <text:p>NAPPER ARCHITEC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4092" table:style-name="ce11">
            <text:p>4092</text:p>
          </table:table-cell>
          <table:table-cell table:number-columns-repeated="16379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6">
            <text:p>SUEZ RECYCLING &amp; RECOVERY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1751.32" table:style-name="ce11">
            <text:p>1751.32</text:p>
          </table:table-cell>
          <table:table-cell table:number-columns-repeated="16379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6">
            <text:p>TEXTLOCAL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6240" table:style-name="ce11">
            <text:p>6240</text:p>
          </table:table-cell>
          <table:table-cell table:number-columns-repeated="16379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1274.8" table:style-name="ce11">
            <text:p>1274.8</text:p>
          </table:table-cell>
          <table:table-cell table:number-columns-repeated="16379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574.06000000000006" table:style-name="ce11">
            <text:p>574.06</text:p>
          </table:table-cell>
          <table:table-cell table:number-columns-repeated="16379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6">
            <text:p>ACOUSTIC WALL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690" table:style-name="ce11">
            <text:p>690</text:p>
          </table:table-cell>
          <table:table-cell table:number-columns-repeated="16379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6">
            <text:p>ANORD MARDIX CRITICAL POWER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832.2" table:style-name="ce11">
            <text:p>832.2</text:p>
          </table:table-cell>
          <table:table-cell table:number-columns-repeated="16379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6">
            <text:p>ASPIRE TECHNOLOGY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4958.4800000000005" table:style-name="ce11">
            <text:p>4958.48</text:p>
          </table:table-cell>
          <table:table-cell table:number-columns-repeated="16379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6">
            <text:p>BT GLOBAL SERVICES.*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1950" table:style-name="ce11">
            <text:p>1950</text:p>
          </table:table-cell>
          <table:table-cell table:number-columns-repeated="16379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6">
            <text:p>CITY ELECTRICAL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655.02" table:style-name="ce11">
            <text:p>655.02</text:p>
          </table:table-cell>
          <table:table-cell table:number-columns-repeated="16379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6">
            <text:p>DAVID SLATER ASSOCIATED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882" table:style-name="ce11">
            <text:p>882</text:p>
          </table:table-cell>
          <table:table-cell table:number-columns-repeated="16379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2452.67" table:style-name="ce11">
            <text:p>2452.67</text:p>
          </table:table-cell>
          <table:table-cell table:number-columns-repeated="16379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9136.18" table:style-name="ce11">
            <text:p>9136.18</text:p>
          </table:table-cell>
          <table:table-cell table:number-columns-repeated="16379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5625.81" table:style-name="ce11">
            <text:p>5625.81</text:p>
          </table:table-cell>
          <table:table-cell table:number-columns-repeated="16379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6">
            <text:p>EDF ENERGY CUSTOMERS PLC T/A EDF ENERGY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26319.72" table:style-name="ce11">
            <text:p>126319.72</text:p>
          </table:table-cell>
          <table:table-cell table:number-columns-repeated="16379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6">
            <text:p>IT PROFESSIONAL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77442.62" table:style-name="ce11">
            <text:p>77442.62</text:p>
          </table:table-cell>
          <table:table-cell table:number-columns-repeated="16379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6">
            <text:p>PAGEONE COMMUNICA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890" table:style-name="ce11">
            <text:p>1890</text:p>
          </table:table-cell>
          <table:table-cell table:number-columns-repeated="16379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6">
            <text:p>ROYAL MAIL GROUP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Postages E340</text:p>
          </table:table-cell>
          <table:table-cell office:value-type="float" office:value="1044" table:style-name="ce11">
            <text:p>1044</text:p>
          </table:table-cell>
          <table:table-cell table:number-columns-repeated="16379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6">
            <text:p>SAFEQUIP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1616.4" table:style-name="ce11">
            <text:p>1616.4</text:p>
          </table:table-cell>
          <table:table-cell table:number-columns-repeated="16379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6">
            <text:p>SOFTCAT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073.53" table:style-name="ce11">
            <text:p>1073.53</text:p>
          </table:table-cell>
          <table:table-cell table:number-columns-repeated="16379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6">
            <text:p>TRUCTYRE FLEET MANAGEMEN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801.57" table:style-name="ce11">
            <text:p>801.57</text:p>
          </table:table-cell>
          <table:table-cell table:number-columns-repeated="16379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6">
            <text:p>VODAFON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2108.4" table:style-name="ce11">
            <text:p>2108.4</text:p>
          </table:table-cell>
          <table:table-cell table:number-columns-repeated="16379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6">
            <text:p>WERNICK HI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907.72" table:style-name="ce11">
            <text:p>907.72</text:p>
          </table:table-cell>
          <table:table-cell table:number-columns-repeated="16379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6">
            <text:p>AUK (RPE) LTD T/A AIRSERVICES (UK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640.91999999999996" table:style-name="ce11">
            <text:p>640.92</text:p>
          </table:table-cell>
          <table:table-cell table:number-columns-repeated="16379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6">
            <text:p>CIPFA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698" table:style-name="ce11">
            <text:p>1698</text:p>
          </table:table-cell>
          <table:table-cell table:number-columns-repeated="16379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6">
            <text:p>CLASS AFFINITY PROJECTS LTD T/A CLASS NETWORK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3359.56" table:style-name="ce11">
            <text:p>3359.56</text:p>
          </table:table-cell>
          <table:table-cell table:number-columns-repeated="16379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810.54" table:style-name="ce11">
            <text:p>810.54</text:p>
          </table:table-cell>
          <table:table-cell table:number-columns-repeated="16379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646.38" table:style-name="ce11">
            <text:p>646.38</text:p>
          </table:table-cell>
          <table:table-cell table:number-columns-repeated="16379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659.02" table:style-name="ce11">
            <text:p>1659.02</text:p>
          </table:table-cell>
          <table:table-cell table:number-columns-repeated="16379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6">
            <text:p>DURHAM POLICE &amp; CRIME COMMISSIONER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Provisions E324</text:p>
          </table:table-cell>
          <table:table-cell office:value-type="float" office:value="574" table:style-name="ce11">
            <text:p>574</text:p>
          </table:table-cell>
          <table:table-cell table:number-columns-repeated="16379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6">
            <text:p>EVERGOLD TRADING LTD T/A WAUGHGROUP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2407.39" table:style-name="ce11">
            <text:p>2407.39</text:p>
          </table:table-cell>
          <table:table-cell table:number-columns-repeated="16379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6">
            <text:p>GATESHEAD COLLEG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236.28" table:style-name="ce11">
            <text:p>1236.28</text:p>
          </table:table-cell>
          <table:table-cell table:number-columns-repeated="16379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6">
            <text:p>GREENHAM TRADING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380.25" table:style-name="ce11">
            <text:p>1380.25</text:p>
          </table:table-cell>
          <table:table-cell table:number-columns-repeated="16379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6">
            <text:p>MARIAN DOOR SERVICE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970.2" table:style-name="ce11">
            <text:p>970.2</text:p>
          </table:table-cell>
          <table:table-cell table:number-columns-repeated="16379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6">
            <text:p>RICHARDSONS SHELVING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2953.2000000000003" table:style-name="ce11">
            <text:p>2953.2</text:p>
          </table:table-cell>
          <table:table-cell table:number-columns-repeated="16379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6">
            <text:p>SACRISTON AUTO DISMANTLER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2160" table:style-name="ce11">
            <text:p>2160</text:p>
          </table:table-cell>
          <table:table-cell table:number-columns-repeated="16379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6">
            <text:p>TERBERG DTS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2334.29" table:style-name="ce11">
            <text:p>2334.29</text:p>
          </table:table-cell>
          <table:table-cell table:number-columns-repeated="16379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6">
            <text:p>THE OUTREACH ORGANISATIO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7512" table:style-name="ce11">
            <text:p>7512</text:p>
          </table:table-cell>
          <table:table-cell table:number-columns-repeated="16379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4097.2300000000005" table:style-name="ce11">
            <text:p>4097.23</text:p>
          </table:table-cell>
          <table:table-cell table:number-columns-repeated="16379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931.92" table:style-name="ce11">
            <text:p>3931.92</text:p>
          </table:table-cell>
          <table:table-cell table:number-columns-repeated="1637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7700.75" table:style-name="ce11">
            <text:p>7700.75</text:p>
          </table:table-cell>
          <table:table-cell table:number-columns-repeated="16379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616.72" table:style-name="ce11">
            <text:p>616.72</text:p>
          </table:table-cell>
          <table:table-cell table:number-columns-repeated="16379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7199.990000000002" table:style-name="ce11">
            <text:p>17199.99</text:p>
          </table:table-cell>
          <table:table-cell table:number-columns-repeated="1637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9193.69" table:style-name="ce11">
            <text:p>9193.69</text:p>
          </table:table-cell>
          <table:table-cell table:number-columns-repeated="16379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6">
            <text:p>BLOOM PROCUREMENT SERVICES LTD (FORMERLY NEPRO LTD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9353.600000000002" table:style-name="ce11">
            <text:p>19353.6</text:p>
          </table:table-cell>
          <table:table-cell table:number-columns-repeated="16379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6">
            <text:p>DRAEGER SAFETY UK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1407.91" table:style-name="ce11">
            <text:p>1407.91</text:p>
          </table:table-cell>
          <table:table-cell table:number-columns-repeated="16379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6">
            <text:p>DRAEGER SAFETY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555.2" table:style-name="ce11">
            <text:p>1555.2</text:p>
          </table:table-cell>
          <table:table-cell table:number-columns-repeated="16379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14611.75" table:style-name="ce11">
            <text:p>14611.75</text:p>
          </table:table-cell>
          <table:table-cell table:number-columns-repeated="16379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6">
            <text:p>FIRE HOSETECH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737.5" table:style-name="ce11">
            <text:p>1737.5</text:p>
          </table:table-cell>
          <table:table-cell table:number-columns-repeated="16379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6">
            <text:p>FIREANGEL SAFETY TECHNOLOGY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39960" table:style-name="ce11">
            <text:p>39960</text:p>
          </table:table-cell>
          <table:table-cell table:number-columns-repeated="16379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6">
            <text:p>HOME OFFIC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50280.43" table:style-name="ce11">
            <text:p>50280.43</text:p>
          </table:table-cell>
          <table:table-cell table:number-columns-repeated="16379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style-name="ce6">
            <text:p>NORTHUMBRIAN WATE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455.13" table:style-name="ce11">
            <text:p>1455.13</text:p>
          </table:table-cell>
          <table:table-cell table:number-columns-repeated="16379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style-name="ce6">
            <text:p>SAFEQUIP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1077.5999999999999" table:style-name="ce11">
            <text:p>1077.6</text:p>
          </table:table-cell>
          <table:table-cell table:number-columns-repeated="16379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6">
            <text:p>SIGNAGE SOLUTIONS (GBR)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320" table:style-name="ce11">
            <text:p>1320</text:p>
          </table:table-cell>
          <table:table-cell table:number-columns-repeated="16379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6">
            <text:p>TOYE KENNING &amp; SPENCE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604.20000000000005" table:style-name="ce11">
            <text:p>604.2</text:p>
          </table:table-cell>
          <table:table-cell table:number-columns-repeated="16379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string" table:style-name="ce6">
            <text:p>VOLVO GROUP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698.6000000000001" table:style-name="ce11">
            <text:p>1698.6</text:p>
          </table:table-cell>
          <table:table-cell table:number-columns-repeated="16379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946.48" table:style-name="ce11">
            <text:p>3946.48</text:p>
          </table:table-cell>
          <table:table-cell table:number-columns-repeated="16379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2750.4" table:style-name="ce11">
            <text:p>2750.4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2292.2200000000003" table:style-name="ce12">
            <text:p>2292.22</text:p>
          </table:table-cell>
          <table:table-cell table:number-columns-repeated="16379"/>
        </table:table-row>
        <table:table-row table:number-rows-repeated="1048444" table:style-name="ro1">
          <table:table-cell table:number-columns-repeated="16384"/>
        </table:table-row>
        <table:named-expressions>
          <table:named-range table:name="Print_Area" table:cell-range-address="Report_for_Publication.$A$1:Report_for_Publication.$E$132" table:base-cell-address="Report_for_Publication.$A$1"/>
        </table:named-expressions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2" table:cell-range-address="Macro1.$A$79" table:base-cell-address="Macro1.$A$1"/>
        <table:named-range table:name="Macro3" table:cell-range-address="Macro1.$A$86" table:base-cell-address="Macro1.$A$1"/>
        <table:named-range table:name="Macro4" table:cell-range-address="Macro1.$A$93" table:base-cell-address="Macro1.$A$1"/>
        <table:named-range table:name="Macro5" table:cell-range-address="Macro1.$A$100" table:base-cell-address="Macro1.$A$1"/>
        <table:named-range table:name="Macro6" table:cell-range-address="Macro1.$A$107" table:base-cell-address="Macro1.$A$1"/>
        <table:named-range table:name="Macro7" table:cell-range-address="Macro1.$A$114" table:base-cell-address="Macro1.$A$1"/>
        <table:named-range table:name="Macro8" table:cell-range-address="Macro1.$A$121" table:base-cell-address="Macro1.$A$1"/>
        <table:named-range table:name="Macro9" table:cell-range-address="Macro1.$A$128" table:base-cell-address="Macro1.$A$1"/>
        <table:named-range table:name="Recover" table:cell-range-address="Macro1.$A$135" table:base-cell-address="Macro1.$A$1"/>
        <table:named-expression table:name="TableName" table:expression="of:=&quot;Dummy&quot;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4D4D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D4D4D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7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title/>
    <dc:description/>
    <dc:subject/>
    <meta:initial-creator>Chloe Diver</meta:initial-creator>
    <dc:creator>Ashleigh Burnip</dc:creator>
    <meta:creation-date>2015-02-11T14:50:26Z</meta:creation-date>
    <dc:date>2023-06-05T08:33:29Z</dc:date>
    <meta:user-defined meta:name="TitusGUID">872c5f5b-a951-46d2-84a1-8c2af5be0ae6</meta:user-defined>
    <meta:user-defined meta:name="ContentTypeId">0x01010022BC162961560F4099F3FB9649A2994F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display_urn:schemas-microsoft-com:office:office#Editor">Chloe Diver</meta:user-defined>
    <meta:user-defined meta:name="Order">13370700.0000000</meta:user-defined>
    <meta:user-defined meta:name="display_urn:schemas-microsoft-com:office:office#Author">Chloe Diver</meta:user-defined>
    <meta:user-defined meta:name="xd_Signature"/>
    <meta:user-defined meta:name="xd_ProgID"/>
    <meta:user-defined meta:name="ComplianceAssetId"/>
    <meta:user-defined meta:name="TemplateUrl"/>
    <meta:user-defined meta:name="Approved">0</meta:user-defined>
    <meta:user-defined meta:name="MediaServiceImageTags"/>
  </office:meta>
</office:document-meta>
</file>