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ABABAB"/>
    </style:style>
    <style:style style:name="ce6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8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9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0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2.57527777777778cm"/>
    </style:style>
    <style:style style:name="co5" style:family="table-column">
      <style:table-column-properties fo:break-before="auto" style:column-width="5.82083333333333cm" style:use-optimal-column-width="true"/>
    </style:style>
    <style:style style:name="co6" style:family="table-column">
      <style:table-column-properties fo:break-before="auto" style:column-width="2.76930555555556cm" style:use-optimal-column-width="true"/>
    </style:style>
    <style:style style:name="co7" style:family="table-column">
      <style:table-column-properties fo:break-before="auto" style:column-width="1.94027777777778cm" style:use-optimal-column-width="true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3-07-01T00:00:00" table:style-name="ce4">
            <text:p>01/07/23</text:p>
          </table:table-cell>
          <table:table-cell office:value-type="date" office:date-value="2023-07-31T00:00:00" table:style-name="ce4">
            <text:p>31/07/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ARCHERS SOLUTIONS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164" table:style-name="ce9">
            <text:p>116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ATS EUROMAS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963.6" table:style-name="ce9">
            <text:p>963.6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DAVID SLATER ASSOCIATED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646.80000000000007" table:style-name="ce9">
            <text:p>646.8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9136.18" table:style-name="ce9">
            <text:p>9136.18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5625.81" table:style-name="ce9">
            <text:p>5625.8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452.67" table:style-name="ce9">
            <text:p>2452.6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8933.42" table:style-name="ce9">
            <text:p>78933.4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HERO DISTRIBUTION UK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564" table:style-name="ce9">
            <text:p>56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NORTH EAST REGIONAL EMPLOYERS ORGANISATION (NEREO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2076.0700000000002" table:style-name="ce9">
            <text:p>2076.07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THOMAS KNEALE &amp; 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35.30000000000007" table:style-name="ce9">
            <text:p>835.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899.01" table:style-name="ce9">
            <text:p>899.0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VOHKU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204.74" table:style-name="ce9">
            <text:p>1204.7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68.74" table:style-name="ce9">
            <text:p>668.7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WOLF LAUNDR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753.81000000000006" table:style-name="ce9">
            <text:p>753.8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559.2000000000003" table:style-name="ce9">
            <text:p>2559.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850.92" table:style-name="ce9">
            <text:p>3850.9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573.96" table:style-name="ce9">
            <text:p>4573.96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AERO HEALTHCAR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059.76" table:style-name="ce9">
            <text:p>3059.76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547.8000000000002" table:style-name="ce9">
            <text:p>2547.8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7199.990000000002" table:style-name="ce9">
            <text:p>17199.99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193.69" table:style-name="ce9">
            <text:p>9193.69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815.72" table:style-name="ce9">
            <text:p>6815.7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FAST LANE ROADMARKINGS (NORTH EAST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241.6" table:style-name="ce9">
            <text:p>2241.6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LEARNPRO EFIRESERVICE LTD T/A LEARNPRO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922.4" table:style-name="ce9">
            <text:p>1922.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NORTH EAST REGIONAL EMPLOYERS ORGANISATION (NEREO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981.6" table:style-name="ce9">
            <text:p>3981.6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PREMIER FOREST PRODU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335.6000000000001" table:style-name="ce9">
            <text:p>1335.6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R LIGHTFOO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128.9499999999998" table:style-name="ce9">
            <text:p>2128.9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SALFORD PROFESSIONAL DEVELOP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522" table:style-name="ce9">
            <text:p>35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TACTICAL HAZMA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720" table:style-name="ce9">
            <text:p>7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630.34" table:style-name="ce9">
            <text:p>630.3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649.71" table:style-name="ce9">
            <text:p>649.7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A &amp; M CONSULTANC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290" table:style-name="ce9">
            <text:p>129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ANGLOCO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2288" table:style-name="ce9">
            <text:p>12288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AYCLIFFE FABR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104.8000000000002" table:style-name="ce9">
            <text:p>2104.8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CIPFA BUSINES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1308" table:style-name="ce9">
            <text:p>1308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DURHAM POLICE &amp; CRIME COMMISSIONER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4376.36" table:style-name="ce9">
            <text:p>14376.36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GB LUBRICA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17.46" table:style-name="ce9">
            <text:p>617.46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GODIV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52.38" table:style-name="ce9">
            <text:p>652.38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50.14" table:style-name="ce9">
            <text:p>650.1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455.13" table:style-name="ce9">
            <text:p>1455.1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879.2" table:style-name="ce9">
            <text:p>879.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ANS GROU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909.16" table:style-name="ce9">
            <text:p>3909.16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ARCHERS SOLUTIONS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780" table:style-name="ce9">
            <text:p>78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373.92" table:style-name="ce9">
            <text:p>1373.9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DRIVER &amp; VEHCILE STANDARDS AGENCY (DVSA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950" table:style-name="ce9">
            <text:p>95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4629.3100000000004" table:style-name="ce9">
            <text:p>4629.3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4629.3100000000004" table:style-name="ce9">
            <text:p>4629.3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4629.3100000000004" table:style-name="ce9">
            <text:p>4629.3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INTEGRA BUILDING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cquisition of land and buildings</text:p>
          </table:table-cell>
          <table:table-cell office:value-type="float" office:value="36274.800000000003" table:style-name="ce9">
            <text:p>36274.8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IOSH SERVICES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630" table:style-name="ce9">
            <text:p>63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ORACLE TRAINING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PFJ FIRE SAFETY SOLUTION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800" table:style-name="ce9">
            <text:p>80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SAFECAL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3720" table:style-name="ce9">
            <text:p>37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SOFTCAT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64.55000000000007" table:style-name="ce9">
            <text:p>664.5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SURVITEC SERVICE &amp; DISTRIBU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22.45" table:style-name="ce9">
            <text:p>922.4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2108.4" table:style-name="ce9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WATTBIKE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2309.1" table:style-name="ce9">
            <text:p>2309.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WM O SILM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980" table:style-name="ce9">
            <text:p>198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WM O SILM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320" table:style-name="ce9">
            <text:p>13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6740" table:style-name="ce9">
            <text:p>1674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925.08" table:style-name="ce9">
            <text:p>3925.08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706.63" table:style-name="ce9">
            <text:p>4706.6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975.12" table:style-name="ce9">
            <text:p>3975.1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PEOPLE ASSET MANAGEMENT LTD (PAM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9291.9" table:style-name="ce9">
            <text:p>9291.9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SER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004" table:style-name="ce9">
            <text:p>200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SOFTCAT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773.51" table:style-name="ce9">
            <text:p>2773.5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T &amp; J CLEANING EQUIP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747.6" table:style-name="ce9">
            <text:p>747.6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THE AWARD SCHEM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1438.8" table:style-name="ce9">
            <text:p>1438.8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THE ROAD CENT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720" table:style-name="ce9">
            <text:p>7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WERNICK H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907.68000000000006" table:style-name="ce9">
            <text:p>907.68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32.2" table:style-name="ce9">
            <text:p>832.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CLASS AFFINITY PROJECTS LTD T/A CLASS NETWORK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409.59" table:style-name="ce9">
            <text:p>3409.59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ECOFUTURE TECHNOLOGY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3012" table:style-name="ce9">
            <text:p>301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EVERGOLD TRADING LTD T/A WAUGHGROUP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025.25" table:style-name="ce9">
            <text:p>1025.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GODIV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99.36" table:style-name="ce9">
            <text:p>699.36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627.56" table:style-name="ce9">
            <text:p>1627.56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45.30000000000007" table:style-name="ce9">
            <text:p>945.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4653" table:style-name="ce9">
            <text:p>465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PAGEONE COMMUN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877.82" table:style-name="ce9">
            <text:p>877.8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PLATE &amp; LOCAT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68.80000000000007" table:style-name="ce9">
            <text:p>868.8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PULMAN SKOD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16.74" table:style-name="ce9">
            <text:p>716.7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SACRISTON AUTO DISMANTLE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460" table:style-name="ce9">
            <text:p>246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SAFECAL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4400" table:style-name="ce9">
            <text:p>1440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TWF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960" table:style-name="ce9">
            <text:p>96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WALNUT COMPUTER CONSULTANC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7200" table:style-name="ce9">
            <text:p>720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636.8" table:style-name="ce9">
            <text:p>1636.8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428.8000000000002" table:style-name="ce9">
            <text:p>2428.8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976.04" table:style-name="ce9">
            <text:p>1976.0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925.08" table:style-name="ce9">
            <text:p>3925.08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958.44" table:style-name="ce9">
            <text:p>3958.4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ASPIRE TECHNOLOGY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967.6099999999997" table:style-name="ce9">
            <text:p>4967.6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BT GLOBAL SERVICES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950" table:style-name="ce9">
            <text:p>195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CONSTANT POWER SERVICES (CPS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722.8" table:style-name="ce9">
            <text:p>2722.8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452.67" table:style-name="ce9">
            <text:p>2452.67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FIRE HOSETECH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54.66" table:style-name="ce9">
            <text:p>654.66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GROUNDWORK SOUTH TRUST LTD T/A GROUNDWORK SOUTH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2611.2000000000003" table:style-name="ce9">
            <text:p>2611.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HARTLEPOOL BOROUGH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680" table:style-name="ce9">
            <text:p>68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HCL SAFET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INFOGRAPHIC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3600" table:style-name="ce9">
            <text:p>9360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21.7" table:style-name="ce9">
            <text:p>821.7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865.8600000000001" table:style-name="ce9">
            <text:p>1865.86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45.30000000000007" table:style-name="ce9">
            <text:p>945.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014.2" table:style-name="ce9">
            <text:p>2014.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644.28" table:style-name="ce9">
            <text:p>1644.28</text:p>
          </table:table-cell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TRAPEZE GROUP (UK) LIMITE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float" office:value="48451.200000000004" table:style-name="ce5">
            <text:p>48451.2</text:p>
          </table:table-cell>
          <table:table-cell table:number-columns-repeated="16379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Chloe Diver</meta:initial-creator>
    <dc:creator>Ashleigh Burnip</dc:creator>
    <meta:creation-date>2015-02-11T14:50:26Z</meta:creation-date>
    <dc:date>2023-08-16T08:29:38Z</dc: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