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ABABAB"/>
    </style:style>
    <style:style style:name="ce6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8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9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0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9.45444444444444cm"/>
    </style:style>
    <style:style style:name="co4" style:family="table-column">
      <style:table-column-properties fo:break-before="auto" style:column-width="2.57527777777778cm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1.94027777777778cm" style:use-optimal-column-width="true"/>
    </style:style>
    <style:style style:name="co8" style:family="table-column">
      <style:table-column-properties fo:break-before="auto" style:column-width="4.37444444444444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3-08-01T00:00:00" table:style-name="ce4">
            <text:p>01/08/23</text:p>
          </table:table-cell>
          <table:table-cell office:value-type="date" office:date-value="2023-08-31T00:00:00" table:style-name="ce4">
            <text:p>31/08/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8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BLOOM PROCUREMENT SERVICES LTD (FORMERLY NEPRO LTD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9353.600000000002" table:style-name="ce9">
            <text:p>19353.6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16.72" table:style-name="ce9">
            <text:p>616.7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547.8000000000002" table:style-name="ce9">
            <text:p>2547.8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ALIGN PROPERTY PARTNE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5880" table:style-name="ce9">
            <text:p>588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C V ROLLERS (TPP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205.52" table:style-name="ce9">
            <text:p>1205.5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COOLERAID LTD T/A COFFEE PLU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3842.4" table:style-name="ce9">
            <text:p>3842.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018.5600000000001" table:style-name="ce9">
            <text:p>1018.56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591.76" table:style-name="ce9">
            <text:p>1591.76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374.34" table:style-name="ce9">
            <text:p>1374.3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825.88" table:style-name="ce9">
            <text:p>825.88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604.26" table:style-name="ce9">
            <text:p>604.26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970.48" table:style-name="ce9">
            <text:p>1970.48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DARCY PRODUCTS LTD T/A DARCY SPILLCAR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40" table:style-name="ce9">
            <text:p>84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DAVID SLATER ASSOCIATED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823.2" table:style-name="ce9">
            <text:p>823.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8885.8000000000011" table:style-name="ce9">
            <text:p>8885.8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5375.43" table:style-name="ce9">
            <text:p>5375.4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70559.240000000005" table:style-name="ce9">
            <text:p>70559.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96" table:style-name="ce9">
            <text:p>696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GLASSFIBRE FLAGPOLES LTD T/A HARRISON EDS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232.4000000000001" table:style-name="ce9">
            <text:p>1232.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48.66999999999996" table:style-name="ce9">
            <text:p>648.67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HARLOW PRINTIN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Printing Stationery and Gen Off Exps</text:p>
          </table:table-cell>
          <table:table-cell office:value-type="float" office:value="672.86" table:style-name="ce9">
            <text:p>672.86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HARLOW PRINTIN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Printing Stationery and Gen Off Exps</text:p>
          </table:table-cell>
          <table:table-cell office:value-type="float" office:value="859.97" table:style-name="ce9">
            <text:p>859.97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JG UNIFORM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850.92000000000007" table:style-name="ce9">
            <text:p>850.9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PERFORMANCE IN EDUCATION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2559.6" table:style-name="ce9">
            <text:p>2559.6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STORMSAV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923.24" table:style-name="ce9">
            <text:p>923.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WM SUGDEN &amp; S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81" table:style-name="ce9">
            <text:p>68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WM SUGDEN &amp; S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829.2400000000002" table:style-name="ce9">
            <text:p>2829.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975.12" table:style-name="ce9">
            <text:p>3975.1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7199.990000000002" table:style-name="ce9">
            <text:p>17199.99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193.69" table:style-name="ce9">
            <text:p>9193.69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7316.849999999999" table:style-name="ce9">
            <text:p>17316.8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4717.68" table:style-name="ce9">
            <text:p>4717.68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4675.71" table:style-name="ce9">
            <text:p>4675.7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HEWLETT PACKARD INTERNATIONAL BANK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4358.75" table:style-name="ce9">
            <text:p>4358.7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LIFE FITNESS (UK)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5037.210000000001" table:style-name="ce9">
            <text:p>15037.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MK ASSOCIATES LTD T/A GIFFARD NEWTON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36" table:style-name="ce9">
            <text:p>636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S2S ELECTRONIC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34.80000000000007" table:style-name="ce9">
            <text:p>634.8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SAFEQUIP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3000" table:style-name="ce9">
            <text:p>300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SOFTCAT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56.75" table:style-name="ce9">
            <text:p>656.7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TALKTALK BUSINES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2571.4299999999998" table:style-name="ce9">
            <text:p>2571.4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315.74" table:style-name="ce9">
            <text:p>1315.7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WM SUGDEN &amp; S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798.2" table:style-name="ce9">
            <text:p>1798.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ADT FIRE &amp; SECURITY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42.01" table:style-name="ce9">
            <text:p>642.0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BESTWAY WHOLESALE LTD T/A BATLEYS FOODSERV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722" table:style-name="ce9">
            <text:p>7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BIFFA WASTE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063.6600000000001" table:style-name="ce9">
            <text:p>1063.66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FITNESS WAREHOUSE LTD T/A GYM GEAR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593.6000000000001" table:style-name="ce9">
            <text:p>1593.6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HSF TRAININ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918" table:style-name="ce9">
            <text:p>918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INFOGRAPHICS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5940" table:style-name="ce9">
            <text:p>594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LYON EQUIP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5712" table:style-name="ce9">
            <text:p>571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21.7" table:style-name="ce9">
            <text:p>821.7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671.78" table:style-name="ce9">
            <text:p>2671.78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625.92" table:style-name="ce9">
            <text:p>1625.9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259.06" table:style-name="ce9">
            <text:p>1259.06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975.36" table:style-name="ce9">
            <text:p>975.36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MARSH LTD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s</text:p>
          </table:table-cell>
          <table:table-cell office:value-type="float" office:value="1197" table:style-name="ce9">
            <text:p>1197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MARSH LTD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s</text:p>
          </table:table-cell>
          <table:table-cell office:value-type="float" office:value="1487.03" table:style-name="ce9">
            <text:p>1487.0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MARSH LTD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 and Medical fees</text:p>
          </table:table-cell>
          <table:table-cell office:value-type="float" office:value="12472.630000000001" table:style-name="ce9">
            <text:p>12472.6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MARSH LTD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 of Premises</text:p>
          </table:table-cell>
          <table:table-cell office:value-type="float" office:value="13559.960000000001" table:style-name="ce9">
            <text:p>13559.96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MARSH LTD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 of Premises</text:p>
          </table:table-cell>
          <table:table-cell office:value-type="float" office:value="29766.9" table:style-name="ce9">
            <text:p>29766.9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MATTHEW JACK LTD T/A AUTOSMART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83.88" table:style-name="ce9">
            <text:p>683.88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MAZARS LL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8536.7999999999993" table:style-name="ce9">
            <text:p>8536.8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NORTHUMBERLAND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770" table:style-name="ce9">
            <text:p>177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SMITH &amp; ALLA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2073.02" table:style-name="ce9">
            <text:p>2073.0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WM O SILM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520" table:style-name="ce9">
            <text:p>25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3TC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104.8900000000001" table:style-name="ce9">
            <text:p>1104.89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3TC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101.8200000000002" table:style-name="ce9">
            <text:p>2101.8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3TC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8297.02" table:style-name="ce9">
            <text:p>8297.0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644.64" table:style-name="ce9">
            <text:p>644.6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ANS GROU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782.83" table:style-name="ce9">
            <text:p>782.8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CCS MEDI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096" table:style-name="ce9">
            <text:p>3096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FIRE SIMULATOR SERVICE &amp; REPAIR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5076" table:style-name="ce9">
            <text:p>5076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18.18000000000006" table:style-name="ce9">
            <text:p>618.18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56333.47" table:style-name="ce9">
            <text:p>56333.47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IT PROFESSIONAL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77442.62" table:style-name="ce9">
            <text:p>77442.6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113.56" table:style-name="ce9">
            <text:p>1113.56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PAGEONE COMMUNICA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11.23" table:style-name="ce9">
            <text:p>611.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SAFECALL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23271.97" table:style-name="ce9">
            <text:p>23271.97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664.08" table:style-name="ce9">
            <text:p>1664.08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TERBERG DTS UK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37801.06" table:style-name="ce9">
            <text:p>37801.06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801.57" table:style-name="ce9">
            <text:p>801.57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801.58" table:style-name="ce9">
            <text:p>801.58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2108.4" table:style-name="ce9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WERNICK H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938" table:style-name="ce9">
            <text:p>938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796.96" table:style-name="ce9">
            <text:p>3796.96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999.6" table:style-name="ce9">
            <text:p>3999.6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AMAZON BUSINESS EU SAR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24.80000000000007" table:style-name="ce9">
            <text:p>624.8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AMR CYBERSECURIT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6262.32" table:style-name="ce9">
            <text:p>6262.3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ASPIRE TECHNOLOGY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945.28" table:style-name="ce9">
            <text:p>4945.28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4629.3100000000004" table:style-name="ce9">
            <text:p>4629.3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FIRE SIMULATOR SERVICE &amp; REPAIR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9979.100000000002" table:style-name="ce9">
            <text:p>19979.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62.12" table:style-name="ce9">
            <text:p>662.1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96" table:style-name="ce9">
            <text:p>696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KOHLER UNINTERRUPTIBLE POWER LTD (KUP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436.7000000000007" table:style-name="ce9">
            <text:p>8436.7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055.54" table:style-name="ce9">
            <text:p>1055.5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966.74" table:style-name="ce9">
            <text:p>966.7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966.74" table:style-name="ce9">
            <text:p>966.7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PEOPLE ASSET MANAGEMENT LTD (PAM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8834.86" table:style-name="ce9">
            <text:p>8834.86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PETER SHEPHERD AGRICULTURAL TYRE &amp; RIM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280" table:style-name="ce9">
            <text:p>228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TREBLE 5 TREBLE 1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float" office:value="2400" table:style-name="ce9">
            <text:p>2400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905.2" table:style-name="ce9">
            <text:p>905.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650.11" table:style-name="ce9">
            <text:p>650.1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987.6" table:style-name="ce9">
            <text:p>3987.6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719.9900000000002" table:style-name="ce9">
            <text:p>2719.99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CITY FABRICA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28" table:style-name="ce9">
            <text:p>628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CLASS AFFINITY PROJECTS LTD T/A CLASS NETWORK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396.27" table:style-name="ce9">
            <text:p>3396.27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COOLERAID LTD T/A COFFEE PLU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60" table:style-name="ce9">
            <text:p>660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embers Expenses</text:p>
          </table:table-cell>
          <table:table-cell office:value-type="float" office:value="13765.960000000001" table:style-name="ce9">
            <text:p>13765.96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ESH CONSTRUCTION LTD FORMERLY LUMSDEN &amp; CARROLL CONSTRUCTION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5186.43" table:style-name="ce9">
            <text:p>15186.4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61.87" table:style-name="ce9">
            <text:p>661.87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5018.8" table:style-name="ce9">
            <text:p>5018.8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PROBRAND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790.2" table:style-name="ce9">
            <text:p>790.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XOS GROUP LTD T/A XEXO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285.88" table:style-name="ce9">
            <text:p>2285.88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7700.75" table:style-name="ce9">
            <text:p>7700.7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16.72" table:style-name="ce9">
            <text:p>616.7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7199.990000000002" table:style-name="ce9">
            <text:p>17199.99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193.69" table:style-name="ce9">
            <text:p>9193.69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ANGLO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3001.2000000000003" table:style-name="ce9">
            <text:p>3001.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42907.21" table:style-name="ce9">
            <text:p>42907.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338.77" table:style-name="ce9">
            <text:p>1338.77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909.25" table:style-name="ce9">
            <text:p>909.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975.85" table:style-name="ce9">
            <text:p>975.8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287.98" table:style-name="ce9">
            <text:p>1287.98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218.77" table:style-name="ce9">
            <text:p>1218.77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651.73" table:style-name="ce9">
            <text:p>651.7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812.54" table:style-name="ce9">
            <text:p>1812.5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3224.630000000001" table:style-name="ce9">
            <text:p>13224.6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FASTVIEW360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2937.6" table:style-name="ce9">
            <text:p>2937.6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56333.47" table:style-name="ce9">
            <text:p>56333.47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KOHLER UNINTERRUPTIBLE POWER LTD (KUP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160" table:style-name="ce9">
            <text:p>2160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778.06000000000006" table:style-name="ce9">
            <text:p>778.06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MK ASSOCIATES LTD T/A GIFFARD NEWTON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958.80000000000007" table:style-name="ce9">
            <text:p>958.8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NEXTRONIC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660" table:style-name="ce9">
            <text:p>660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PAGEONE COMMUNICA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037.43" table:style-name="ce9">
            <text:p>2037.4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STERTIL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050.8499999999999" table:style-name="ce9">
            <text:p>1050.8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TACKLESTORE LTD T/A SAFETY-LIFTING.COM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827.88" table:style-name="ce9">
            <text:p>827.88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5602.79" table:style-name="ce9">
            <text:p>5602.79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366.6100000000001" table:style-name="ce9">
            <text:p>1366.6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DEEPDALE OFF ROA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912" table:style-name="ce9">
            <text:p>91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FIRE SIMULATOR SERVICE &amp; REPAI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834" table:style-name="ce9">
            <text:p>683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NEW COLLEGE DURHAM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4955.66" table:style-name="ce9">
            <text:p>4955.66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SURVITEC SERVICE &amp; DISTRIBU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83.37" table:style-name="ce9">
            <text:p>683.37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55477.73" table:style-name="ce9">
            <text:p>55477.7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HSF TRAININ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9240" table:style-name="ce9">
            <text:p>9240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LNRS DATA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float" office:value="4795.5600000000004" table:style-name="ce9">
            <text:p>4795.56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PEOPLE INSIGH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8660" table:style-name="ce9">
            <text:p>18660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APEA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092" table:style-name="ce9">
            <text:p>1092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3772.56" table:style-name="ce9">
            <text:p>3772.56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3461.66" table:style-name="ce9">
            <text:p>3461.66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FIRE HOSETECH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192.28" table:style-name="ce9">
            <text:p>1192.28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936" table:style-name="ce9">
            <text:p>936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GOVERNMENT ACTUARYS DEPAR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6000" table:style-name="ce9">
            <text:p>6000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134" table:style-name="ce9">
            <text:p>113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JBL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032" table:style-name="ce9">
            <text:p>1032</text:p>
          </table:table-cell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VITAL FIRE SOLUTIONS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equipment</text:p>
          </table:table-cell>
          <table:table-cell office:value-type="float" office:value="960" table:style-name="ce5">
            <text:p>960</text:p>
          </table:table-cell>
          <table:table-cell table:number-columns-repeated="16379"/>
        </table:table-row>
        <table:table-row table:number-rows-repeated="1048417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>Chloe Diver</meta:initial-creator>
    <dc:creator>Ashleigh Burnip</dc:creator>
    <meta:creation-date>2015-02-11T14:50:26Z</meta:creation-date>
    <dc:date>2023-09-15T13:37:20Z</dc:date>
    <meta:print-date>2023-09-12T09:16:43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