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9-01T00:00:00" table:style-name="ce4">
            <text:p>01/09/23</text:p>
          </table:table-cell>
          <table:table-cell office:value-type="date" office:date-value="2023-09-30T00:00:00" table:style-name="ce4">
            <text:p>30/09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355.94" table:style-name="ce9">
            <text:p>1355.9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75.24" table:style-name="ce9">
            <text:p>1075.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UNDERLAND CI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713.68" table:style-name="ce9">
            <text:p>4713.68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47" table:style-name="ce9">
            <text:p>947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MSA (BRITAIN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33.91" table:style-name="ce9">
            <text:p>733.9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NAYLORS GAVIN BLACK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3.66999999999996" table:style-name="ce9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81.31" table:style-name="ce9">
            <text:p>2181.3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960.6" table:style-name="ce9">
            <text:p>960.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SOLON SECURIT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264" table:style-name="ce9">
            <text:p>326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71.96" table:style-name="ce9">
            <text:p>1071.96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94.79" table:style-name="ce9">
            <text:p>4194.79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200.86" table:style-name="ce9">
            <text:p>2200.86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13.27" table:style-name="ce9">
            <text:p>613.27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CITRON HYGIENE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90.94" table:style-name="ce9">
            <text:p>1090.9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CONSTANT POWER SERVICES (CP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139.2000000000003" table:style-name="ce9">
            <text:p>3139.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4861.71" table:style-name="ce9">
            <text:p>44861.7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00" table:style-name="ce9">
            <text:p>100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ESH CONSTRUCTION LTD FORMERLY LUMSDEN &amp; CARROLL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61551.23" table:style-name="ce9">
            <text:p>261551.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FIRE-TECH ENGINEER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354.4000000000005" table:style-name="ce9">
            <text:p>5354.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98.55000000000007" table:style-name="ce9">
            <text:p>798.5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HARTLEPOOL MARINA LTD T/A ON WATER TRAIN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75" table:style-name="ce9">
            <text:p>97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RADIOCOMS SYSTEM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796.55" table:style-name="ce9">
            <text:p>6796.5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58.17" table:style-name="ce9">
            <text:p>4358.17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85.9100000000001" table:style-name="ce9">
            <text:p>1185.9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LEXANDER DENNI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63.61" table:style-name="ce9">
            <text:p>763.6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966.64" table:style-name="ce9">
            <text:p>966.6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40.91999999999996" table:style-name="ce9">
            <text:p>640.9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618.7" table:style-name="ce9">
            <text:p>4618.7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926.3" table:style-name="ce9">
            <text:p>3926.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755.73" table:style-name="ce9">
            <text:p>2755.7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EDWARD PRYOR &amp; S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75.1" table:style-name="ce9">
            <text:p>675.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203.8399999999999" table:style-name="ce9">
            <text:p>1203.8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562.2000000000003" table:style-name="ce9">
            <text:p>3562.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OPEN TEXT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000" table:style-name="ce9">
            <text:p>800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773.130000000001" table:style-name="ce9">
            <text:p>10773.1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4194.720000000001" table:style-name="ce9">
            <text:p>14194.7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7.14" table:style-name="ce9">
            <text:p>657.1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67.3" table:style-name="ce9">
            <text:p>1667.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TEQEX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612.32" table:style-name="ce9">
            <text:p>1612.3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4532.04" table:style-name="ce9">
            <text:p>4532.0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52.72" table:style-name="ce9">
            <text:p>652.7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87" table:style-name="ce9">
            <text:p>787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471.3" table:style-name="ce9">
            <text:p>7471.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92.9" table:style-name="ce9">
            <text:p>1492.9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00.26" table:style-name="ce9">
            <text:p>4900.26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UROPEAN FREEZE DR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40.96" table:style-name="ce9">
            <text:p>840.96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PFJ FIRE SAFET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0" table:style-name="ce9">
            <text:p>160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TEXA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54" table:style-name="ce9">
            <text:p>125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07.94" table:style-name="ce9">
            <text:p>1107.9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59.96" table:style-name="ce9">
            <text:p>4359.96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77" table:style-name="ce9">
            <text:p>1377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BUSINESS IMAG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23.84" table:style-name="ce9">
            <text:p>1023.8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4143.68" table:style-name="ce9">
            <text:p>14143.68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685.32" table:style-name="ce9">
            <text:p>2685.3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JAMES CHRISTOPHER CONSUL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040" table:style-name="ce9">
            <text:p>204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751.56" table:style-name="ce9">
            <text:p>3751.5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00.82" table:style-name="ce9">
            <text:p>800.8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928.2" table:style-name="ce9">
            <text:p>928.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82.04" table:style-name="ce9">
            <text:p>3382.0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75.44" table:style-name="ce9">
            <text:p>1275.4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53.72" table:style-name="ce9">
            <text:p>1353.7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031.2" table:style-name="ce9">
            <text:p>2031.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DELTANET INTERNATION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898.12" table:style-name="ce9">
            <text:p>4898.1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411.58" table:style-name="ce9">
            <text:p>1411.58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900.1" table:style-name="ce9">
            <text:p>900.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0240.58" table:style-name="ce9">
            <text:p>10240.58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918.41" table:style-name="ce9">
            <text:p>5918.4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972.0200000000004" table:style-name="ce9">
            <text:p>4972.0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348.84" table:style-name="ce9">
            <text:p>3348.8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7771.770000000004" table:style-name="ce9">
            <text:p>57771.77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PPL P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214" table:style-name="ce9">
            <text:p>421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SURVITEC SERVICE &amp; DISTRIBU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43.80000000000007" table:style-name="ce9">
            <text:p>843.8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85.6500000000005" table:style-name="ce9">
            <text:p>4385.6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415.4000000000005" table:style-name="ce9">
            <text:p>4415.4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415.4000000000005" table:style-name="ce5">
            <text:p>4415.4</text:p>
          </table:table-cell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Chloe Diver</meta:initial-creator>
    <dc:creator>Ashleigh Burnip</dc:creator>
    <meta:creation-date>2015-02-11T14:50:26Z</meta:creation-date>
    <dc:date>2023-10-12T08:37:06Z</dc:date>
    <meta:print-date>2023-10-09T10:46:19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