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8">
      <style:table-cell-properties fo:border="thin solid #000000"/>
    </style:style>
    <style:style style:name="ce5" style:family="table-cell" style:parent-style-name="Default" style:data-style-name="N0">
      <style:table-cell-properties fo:border="thin solid #ABABAB"/>
    </style:style>
    <style:style style:name="ce6" style:family="table-cell" style:parent-style-name="Default" style:data-style-name="N0">
      <style:table-cell-properties fo:border="thin solid #ABABAB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8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fo:wrap-option="wrap"/>
    </style:style>
    <style:style style:name="ce9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10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5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2" table:number-columns-repeated="16360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3-10-01T00:00:00" table:style-name="ce4">
            <text:p>01/10/23</text:p>
          </table:table-cell>
          <table:table-cell office:value-type="date" office:date-value="2023-10-31T00:00:00" table:style-name="ce4">
            <text:p>31/10/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closure Required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Disclosure Ref.</text:p>
          </table:table-cell>
          <table:table-cell office:value-type="string" table:style-name="ce7">
            <text:p>Supplier Name</text:p>
          </table:table-cell>
          <table:table-cell office:value-type="string" table:style-name="ce7">
            <text:p>Spend Type</text:p>
          </table:table-cell>
          <table:table-cell office:value-type="string" table:style-name="ce7">
            <text:p>Spend Description</text:p>
          </table:table-cell>
          <table:table-cell office:value-type="string" table:style-name="ce8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7199.990000000002" table:style-name="ce9">
            <text:p>17199.99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APOGEE CORPORATI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331.12" table:style-name="ce9">
            <text:p>1331.1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1200" table:style-name="ce9">
            <text:p>120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109125" table:style-name="ce9">
            <text:p>1091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FAST LANE ROADMARKINGS (NORTH EAST)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2296.8000000000002" table:style-name="ce9">
            <text:p>2296.8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GREENHAM TRADING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172.45" table:style-name="ce9">
            <text:p>1172.4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INCORPORATE CONSULTIN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1200" table:style-name="ce9">
            <text:p>1200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LEISURE FORCE TRAININ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975" table:style-name="ce9">
            <text:p>97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LUDO MCGURK TRANSPORT EQUIPME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713" table:style-name="ce9">
            <text:p>71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PEOPLE INSIGH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4200" table:style-name="ce9">
            <text:p>420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SYNERGI SOFTWARE LTD T/A SYNERGI I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960" table:style-name="ce9">
            <text:p>960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COLLEGE OF POLICIN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11249.6" table:style-name="ce9">
            <text:p>11249.6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KEELA INTERNATIONAL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float" office:value="1329.3" table:style-name="ce9">
            <text:p>1329.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NORTHERN STATIONERY (UK)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furniture and fittings</text:p>
          </table:table-cell>
          <table:table-cell office:value-type="float" office:value="6131.75" table:style-name="ce9">
            <text:p>6131.7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SAFEQUIP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2091.6" table:style-name="ce9">
            <text:p>2091.6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BRISTOL UNIFORM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203.83" table:style-name="ce9">
            <text:p>1203.8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BRISTOL UNIFORM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8897.98" table:style-name="ce9">
            <text:p>8897.98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BRISTOL UNIFORM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6528.39" table:style-name="ce9">
            <text:p>16528.39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COLLEGE OF POLICIN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11249.6" table:style-name="ce9">
            <text:p>11249.6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COMPUTER AIDED DEVELOPMENT CORPORATION LTD (CADCORP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22623.599999999999" table:style-name="ce9">
            <text:p>22623.6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ESH CONSTRUCTION LTD FORMERLY LUMSDEN &amp; CARROLL CONSTRUCTION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112650.38" table:style-name="ce9">
            <text:p>112650.38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IT PROFESSIONAL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693.46" table:style-name="ce9">
            <text:p>693.46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LYRECO UK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665.68" table:style-name="ce9">
            <text:p>665.68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OAKBURY FIRE &amp; SECURITY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7080" table:style-name="ce9">
            <text:p>7080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OWEN SPRING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093.1500000000001" table:style-name="ce9">
            <text:p>1093.1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SOFTCAT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660.41" table:style-name="ce9">
            <text:p>660.4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SPEEDING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428" table:style-name="ce9">
            <text:p>1428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T &amp; J CLEANING EQUIP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814.74" table:style-name="ce9">
            <text:p>814.7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THE FIRE SERVICE COLLEG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5328" table:style-name="ce9">
            <text:p>5328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VOLVO GROUP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003.38" table:style-name="ce9">
            <text:p>1003.38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627.72" table:style-name="ce9">
            <text:p>627.7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XOS GROUP LTD T/A XEXOS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mputer equipment</text:p>
          </table:table-cell>
          <table:table-cell office:value-type="float" office:value="1827.93" table:style-name="ce9">
            <text:p>1827.9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663.08" table:style-name="ce9">
            <text:p>4663.08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663.08" table:style-name="ce9">
            <text:p>4663.08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ZURICH INSURANCE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Insurance and Medical fees</text:p>
          </table:table-cell>
          <table:table-cell office:value-type="float" office:value="2520" table:style-name="ce9">
            <text:p>2520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ZURICH INSURANCE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000" table:style-name="ce9">
            <text:p>3000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ZURICH MUNICIPA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Insurance and Medical fees</text:p>
          </table:table-cell>
          <table:table-cell office:value-type="float" office:value="146190.44" table:style-name="ce9">
            <text:p>146190.4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ZURICH MUNICIPA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52460.959999999999" table:style-name="ce9">
            <text:p>52460.96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ZURICH MUNICIPA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Insurances</text:p>
          </table:table-cell>
          <table:table-cell office:value-type="float" office:value="1120" table:style-name="ce9">
            <text:p>1120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AIR SUPPLY (NORTH EAST)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3026.1" table:style-name="ce9">
            <text:p>3026.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DRAEGER SAFETY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792" table:style-name="ce9">
            <text:p>79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ELIS T/A BERENSDEN WORKWEA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float" office:value="5087.84" table:style-name="ce9">
            <text:p>5087.8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EVERGOLD TRADING LTD T/A WAUGHGROUP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712.85" table:style-name="ce9">
            <text:p>712.8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145.4100000000001" table:style-name="ce9">
            <text:p>1145.4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MISS MENOPAUS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nference Expenses</text:p>
          </table:table-cell>
          <table:table-cell office:value-type="float" office:value="1188" table:style-name="ce9">
            <text:p>1188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PEOPLE ASSET MANAGEMENT LTD (PAM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8404.42" table:style-name="ce9">
            <text:p>8404.4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PHOENIX SOFTW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1215.55" table:style-name="ce9">
            <text:p>1215.5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TRADE UK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Furniture</text:p>
          </table:table-cell>
          <table:table-cell office:value-type="float" office:value="1359.82" table:style-name="ce9">
            <text:p>1359.8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VOLKSWAGEN GROUP UNITED KINGDOM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float" office:value="25696.94" table:style-name="ce9">
            <text:p>25696.9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VOLKSWAGEN GROUP UNITED KINGDOM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float" office:value="25696.94" table:style-name="ce9">
            <text:p>25696.9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VOLKSWAGEN GROUP UNITED KINGDOM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float" office:value="25696.94" table:style-name="ce9">
            <text:p>25696.9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VOLKSWAGEN GROUP UNITED KINGDOM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float" office:value="25696.94" table:style-name="ce9">
            <text:p>25696.9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ALLSTAR BUSINESS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1124.6300000000001" table:style-name="ce9">
            <text:p>1124.6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ARMSTRONG PRIESTLEY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074" table:style-name="ce9">
            <text:p>107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ASPIRE TECHNOLOGY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4963.5" table:style-name="ce9">
            <text:p>4963.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BRISTOL UNIFORM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919.91" table:style-name="ce9">
            <text:p>919.9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BT GLOBAL SERVICES.*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1950" table:style-name="ce9">
            <text:p>1950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CABLE PROPERTIES &amp; INVESTMEN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nts E125</text:p>
          </table:table-cell>
          <table:table-cell office:value-type="float" office:value="12000" table:style-name="ce9">
            <text:p>12000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DELTA F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578.05" table:style-name="ce9">
            <text:p>1578.0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DRAEGER SAFETY UK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4802.76" table:style-name="ce9">
            <text:p>4802.76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12628.07" table:style-name="ce9">
            <text:p>12628.07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ECOFUTURE TECHNOLOGY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12048" table:style-name="ce9">
            <text:p>12048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ELIS T/A BERENSDEN WORKWEA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float" office:value="4849.76" table:style-name="ce9">
            <text:p>4849.76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FIRE SIMULATOR SERVICE &amp; REPAIR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18044.099999999999" table:style-name="ce9">
            <text:p>18044.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HOME OFFIC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56333.47" table:style-name="ce9">
            <text:p>56333.47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KYOOB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1182" table:style-name="ce9">
            <text:p>118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NAPPER ARCHITEC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2211" table:style-name="ce9">
            <text:p>221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NEW DAY TRAINING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3450" table:style-name="ce9">
            <text:p>3450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OAKBURY FIRE &amp; SECURITY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810" table:style-name="ce9">
            <text:p>810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PHS COMPLIANC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2271.5" table:style-name="ce9">
            <text:p>2271.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RTITB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1314" table:style-name="ce9">
            <text:p>131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SCHNEIDER ELECTRIC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2907" table:style-name="ce9">
            <text:p>2907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SUEZ RECYCLING &amp; RECOVERY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660.52" table:style-name="ce9">
            <text:p>1660.5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THE TOGETHER GROUP CONSTRUCTION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48078.82" table:style-name="ce9">
            <text:p>48078.8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TRUCTYRE FLEET MANAGEME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2805.23" table:style-name="ce9">
            <text:p>2805.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VODAFON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2108.4" table:style-name="ce9">
            <text:p>2108.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WEARDALE MOTOR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1290.94" table:style-name="ce9">
            <text:p>1290.9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2918.8" table:style-name="ce9">
            <text:p>2918.8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embers Expenses</text:p>
          </table:table-cell>
          <table:table-cell office:value-type="float" office:value="13853.65" table:style-name="ce9">
            <text:p>13853.6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096.46" table:style-name="ce9">
            <text:p>1096.46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KOHLER UNINTERRUPTIBLE POWER LTD (KUP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101.5999999999999" table:style-name="ce9">
            <text:p>1101.6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PEOPLE INSIGH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930.35" table:style-name="ce9">
            <text:p>930.3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RS COMPONEN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766.28" table:style-name="ce9">
            <text:p>766.28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RSG ENGINEERING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float" office:value="4738.04" table:style-name="ce9">
            <text:p>4738.0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SAFEQUIP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1077.5999999999999" table:style-name="ce9">
            <text:p>1077.6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ADKINS &amp; CHEURFI RECRUITME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658.36" table:style-name="ce9">
            <text:p>658.36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616.72" table:style-name="ce9">
            <text:p>616.7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2547.8000000000002" table:style-name="ce9">
            <text:p>2547.8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7199.990000000002" table:style-name="ce9">
            <text:p>17199.99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9193.69" table:style-name="ce9">
            <text:p>9193.69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BDA INITIATIVES LTD (BRITISH DYSLEXIA ASSOCIATIO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1380" table:style-name="ce9">
            <text:p>1380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CLASS AFFINITY PROJECTS LTD T/A CLASS NETWORK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3383.22" table:style-name="ce9">
            <text:p>3383.22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758.72" table:style-name="ce9">
            <text:p>758.72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784.33" table:style-name="ce9">
            <text:p>784.33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143.17" table:style-name="ce9">
            <text:p>1143.17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661.11" table:style-name="ce9">
            <text:p>1661.1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790.32" table:style-name="ce9">
            <text:p>790.32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811.06" table:style-name="ce9">
            <text:p>811.06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645.23" table:style-name="ce9">
            <text:p>645.23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2602.14" table:style-name="ce9">
            <text:p>2602.1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1919.97" table:style-name="ce9">
            <text:p>11919.97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4604.1099999999997" table:style-name="ce9">
            <text:p>4604.1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2920.67" table:style-name="ce9">
            <text:p>2920.67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FIRE SIMULATOR SERVICE &amp; REPAI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6174" table:style-name="ce9">
            <text:p>617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GD SHANN DECORATING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3540" table:style-name="ce9">
            <text:p>3540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GREENHAM TRADING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322.35" table:style-name="ce9">
            <text:p>1322.3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IDEAGEN TECHNOLOGY LIMITE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3564" table:style-name="ce9">
            <text:p>356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LYON EQUIPME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714" table:style-name="ce9">
            <text:p>71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NORTH EAST DOOR SYSTEM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7532.16" table:style-name="ce9">
            <text:p>7532.16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NORTHUMBRIAN WAT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814" table:style-name="ce9">
            <text:p>181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SCHNEIDER ELECTRIC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2907" table:style-name="ce9">
            <text:p>2907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SIGNAGE SOLUTIONS (GBR)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float" office:value="4290" table:style-name="ce9">
            <text:p>4290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SIGNIFY COMMERCIAL UK LTD.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858" table:style-name="ce9">
            <text:p>858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SPEEDING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2970" table:style-name="ce9">
            <text:p>2970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TEXTLOCAL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6240" table:style-name="ce9">
            <text:p>6240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TRUCTYRE FLEET MANAGEME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2805.21" table:style-name="ce9">
            <text:p>2805.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XOS GROUP LTD T/A XEXO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041.1199999999999" table:style-name="ce9">
            <text:p>1041.12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69051" table:style-name="ce9">
            <text:p>6905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564.38" table:style-name="ce9">
            <text:p>1564.38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570.13" table:style-name="ce9">
            <text:p>1570.13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713.4" table:style-name="ce9">
            <text:p>713.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INFOGRAPHICS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8580" table:style-name="ce9">
            <text:p>8580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INFOGRAPHICS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2640" table:style-name="ce9">
            <text:p>2640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KITE PACKAGIN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607.07000000000005" table:style-name="ce9">
            <text:p>607.07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MSA (BRITAIN)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955.25" table:style-name="ce9">
            <text:p>955.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VOLKSWAGEN GROUP UNITED KINGDOM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float" office:value="25696.94" table:style-name="ce9">
            <text:p>25696.9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676.04" table:style-name="ce9">
            <text:p>4676.0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ARMSTRONG PRIESTLEY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750" table:style-name="ce9">
            <text:p>750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BRISTOL UNIFORM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676.52" table:style-name="ce9">
            <text:p>1676.52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BRISTOL UNIFORM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2011.82" table:style-name="ce9">
            <text:p>2011.82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CONSULTI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3156" table:style-name="ce9">
            <text:p>3156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DELTA F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164" table:style-name="ce9">
            <text:p>116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EXB (UK)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792" table:style-name="ce9">
            <text:p>792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FIREANGEL SAFETY TECHNOLOGY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5792" table:style-name="ce9">
            <text:p>15792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FIREWORKS FIRE PROTECTI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3744" table:style-name="ce9">
            <text:p>374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891.08" table:style-name="ce9">
            <text:p>1891.08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HERO DISTRIBUTION UK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690" table:style-name="ce9">
            <text:p>690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HEWLETT PACKARD INTERNATIONAL BANK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4358.75" table:style-name="ce9">
            <text:p>4358.7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MARTEK MARINE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943.68" table:style-name="ce9">
            <text:p>943.68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MER FLEET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192.8" table:style-name="ce9">
            <text:p>1192.8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MK ASSOCIATES LTD T/A GIFFARD NEWTON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3355.8" table:style-name="ce9">
            <text:p>3355.8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PAGEONE COMMUNICA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877.82" table:style-name="ce9">
            <text:p>877.82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PREMIER FOREST PRODUC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189.44" table:style-name="ce9">
            <text:p>1189.4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ROCHFORDS GARAG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008" table:style-name="ce9">
            <text:p>1008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SACRISTON AUTO DISMANTLE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1440" table:style-name="ce9">
            <text:p>1440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SACRISTON AUTO DISMANTLE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1800" table:style-name="ce9">
            <text:p>1800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TERBERG DTS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922.1" table:style-name="ce9">
            <text:p>1922.1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TERBERG DTS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770.43" table:style-name="ce9">
            <text:p>1770.43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THE LEARN CENTRE LTD T/A THE PAYROLL CENTR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2351.52" table:style-name="ce9">
            <text:p>2351.52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THE OUTREACH ORGANISATI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4800" table:style-name="ce9">
            <text:p>4800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TRAPEZE GROUP (UK) LIMITE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21600" table:style-name="ce9">
            <text:p>21600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TYNE &amp; WEAR FIRE BRIGAD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6093.46" table:style-name="ce9">
            <text:p>6093.46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VITAL FIR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900" table:style-name="ce9">
            <text:p>900</text:p>
          </table:table-cell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WOLVERSON FITNESS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Purchase-equipment</text:p>
          </table:table-cell>
          <table:table-cell office:value-type="float" office:value="750" table:style-name="ce5">
            <text:p>750</text:p>
          </table:table-cell>
          <table:table-cell table:number-columns-repeated="16379"/>
        </table:table-row>
        <table:table-row table:number-rows-repeated="1048417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Chloe Diver</meta:initial-creator>
    <dc:creator>Janine Walton</dc:creator>
    <meta:creation-date>2015-02-11T14:50:26Z</meta:creation-date>
    <dc:date>2023-11-13T10:13:15Z</dc:date>
    <meta:print-date>2023-11-13T10:04:58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 meta:value-type="float">133707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ediaServiceImageTags"/>
    <meta:user-defined meta:name="_ExtendedDescription"/>
    <meta:user-defined meta:name="TriggerFlowInfo"/>
  </office:meta>
</office:document-meta>
</file>