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11-01T00:00:00" table:style-name="ce4">
            <text:p>01/11/23</text:p>
          </table:table-cell>
          <table:table-cell office:value-type="date" office:date-value="2023-11-30T00:00:00" table:style-name="ce4">
            <text:p>30/11/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3299.759999999995" table:style-name="ce9">
            <text:p>73299.76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KC HIRE &amp; SALE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533.84" table:style-name="ce9">
            <text:p>1533.8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KEYFUND FEDE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1095.5999999999999" table:style-name="ce9">
            <text:p>1095.6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55" table:style-name="ce9">
            <text:p>85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3774.08" table:style-name="ce9">
            <text:p>13774.08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533.4799999999996" table:style-name="ce9">
            <text:p>4533.48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462.02" table:style-name="ce9">
            <text:p>1462.0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406.27" table:style-name="ce9">
            <text:p>2406.27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812.94" table:style-name="ce9">
            <text:p>1812.9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CHANGE WORKING LTD T/A TRAIN OF THOUGH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936" table:style-name="ce9">
            <text:p>9936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100" table:style-name="ce9">
            <text:p>510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36" table:style-name="ce9">
            <text:p>936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GROUNDWORK SOUTH TRUST LTD T/A GROUNDWORK SOUT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060.02" table:style-name="ce9">
            <text:p>8060.0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407.17" table:style-name="ce9">
            <text:p>1407.17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00.6" table:style-name="ce9">
            <text:p>1000.6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MPLC MOTION PICTURE LICENSING COMPAN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5489.54" table:style-name="ce9">
            <text:p>5489.5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NATIONAL FIRE CHIEFS COUNCI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866.44" table:style-name="ce9">
            <text:p>866.4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161.18" table:style-name="ce9">
            <text:p>5161.18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PURE TECHNOLOGY GROUP LTD T/A PURE DATA SOLUTION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22534.080000000002" table:style-name="ce9">
            <text:p>22534.08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20.69" table:style-name="ce9">
            <text:p>1120.69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908.89" table:style-name="ce9">
            <text:p>908.89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37.8900000000001" table:style-name="ce9">
            <text:p>1037.89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1039.69" table:style-name="ce9">
            <text:p>1039.69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002" table:style-name="ce9">
            <text:p>100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002" table:style-name="ce9">
            <text:p>100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08" table:style-name="ce9">
            <text:p>708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24" table:style-name="ce9">
            <text:p>6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05.31" table:style-name="ce9">
            <text:p>705.3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BLACKHURST BUD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CLEVELAND FIRE AUTHORIT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77.45" table:style-name="ce9">
            <text:p>777.4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6726.98" table:style-name="ce9">
            <text:p>16726.98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ESH CONSTRUCTION LTD FORMERLY LUMSDEN &amp; CARROLL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22489.89" table:style-name="ce9">
            <text:p>122489.89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34.97" table:style-name="ce9">
            <text:p>634.97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PERFORMANCE IN EDUCATION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559.6" table:style-name="ce9">
            <text:p>2559.6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POWER TECNIQU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96.6" table:style-name="ce9">
            <text:p>696.6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RSG ENGINEERING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4969.92" table:style-name="ce9">
            <text:p>4969.9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280" table:style-name="ce9">
            <text:p>528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728.7" table:style-name="ce9">
            <text:p>3728.7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45.21" table:style-name="ce9">
            <text:p>2845.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22.4" table:style-name="ce9">
            <text:p>1022.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BO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73.92" table:style-name="ce9">
            <text:p>673.9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5514" table:style-name="ce9">
            <text:p>551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FIRE HOSETEC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67.86" table:style-name="ce9">
            <text:p>667.86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75.8599999999999" table:style-name="ce9">
            <text:p>1075.86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JAS PRINT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80" table:style-name="ce9">
            <text:p>108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83.88" table:style-name="ce9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ORACLE TRAINING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7773.65" table:style-name="ce9">
            <text:p>37773.6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THE FIRE SERVICE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048" table:style-name="ce9">
            <text:p>6048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52.72" table:style-name="ce9">
            <text:p>652.7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094" table:style-name="ce9">
            <text:p>509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XACT CONSULTANCY &amp; TRAIN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630" table:style-name="ce9">
            <text:p>63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83.64" table:style-name="ce9">
            <text:p>883.6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849.76" table:style-name="ce9">
            <text:p>4849.76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KFT FIRE TRAINER GMBH - UK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45060" table:style-name="ce9">
            <text:p>4506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LOCAL GOVERNMENT ASSOCIATIO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948" table:style-name="ce9">
            <text:p>948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98.08" table:style-name="ce9">
            <text:p>1798.08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TARMAC TRADING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36577.910000000003" table:style-name="ce9">
            <text:p>36577.9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6351.32" table:style-name="ce9">
            <text:p>6351.3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508.6400000000003" table:style-name="ce9">
            <text:p>4508.6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79.28" table:style-name="ce9">
            <text:p>1679.28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C V ROLLERS (TPP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446.02" table:style-name="ce9">
            <text:p>1446.0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6695" table:style-name="ce9">
            <text:p>1669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FIREANGEL SAFETY TECHNOLOG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3976" table:style-name="ce9">
            <text:p>23976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442.62" table:style-name="ce9">
            <text:p>77442.6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KFT FIRE TRAINER GMBH -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13.6300000000001" table:style-name="ce9">
            <text:p>1213.6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LICENCE BUREAU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30.21" table:style-name="ce9">
            <text:p>830.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333" table:style-name="ce9">
            <text:p>333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11.23" table:style-name="ce9">
            <text:p>611.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PARAGON RAPID TECHNOLOGI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22" table:style-name="ce9">
            <text:p>8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1125.25" table:style-name="ce9">
            <text:p>11125.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RSG ENGINEERING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404.97" table:style-name="ce9">
            <text:p>1404.97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150" table:style-name="ce9">
            <text:p>315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44.79" table:style-name="ce9">
            <text:p>1644.79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TWF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680" table:style-name="ce9">
            <text:p>468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TYNE &amp; WEAR FIRE BRIGAD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ovisions E324</text:p>
          </table:table-cell>
          <table:table-cell office:value-type="float" office:value="893.1" table:style-name="ce9">
            <text:p>893.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XOS GROUP LTD T/A XEXO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55.8" table:style-name="ce9">
            <text:p>655.8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7635.98" table:style-name="ce9">
            <text:p>77635.98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964" table:style-name="ce9">
            <text:p>296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104.8900000000001" table:style-name="ce9">
            <text:p>1104.89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101.8200000000002" table:style-name="ce9">
            <text:p>2101.8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297.02" table:style-name="ce9">
            <text:p>8297.0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ACUMEN WASTE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974.8" table:style-name="ce9">
            <text:p>2974.8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52" table:style-name="ce9">
            <text:p>85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16.72" table:style-name="ce9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AYCLIFFE FABR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036.4" table:style-name="ce9">
            <text:p>2036.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95.19" table:style-name="ce9">
            <text:p>3395.19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729.2" table:style-name="ce9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729.2" table:style-name="ce9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729.2" table:style-name="ce9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729.2" table:style-name="ce9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729.2" table:style-name="ce9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DELTA FIR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745" table:style-name="ce9">
            <text:p>274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2760" table:style-name="ce9">
            <text:p>3276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1919.97" table:style-name="ce9">
            <text:p>11919.97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920.67" table:style-name="ce9">
            <text:p>2920.67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4470.6000000000004" table:style-name="ce9">
            <text:p>4470.6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537.65" table:style-name="ce9">
            <text:p>2537.6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FIRE LADDE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42120" table:style-name="ce9">
            <text:p>421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FIRE LADDE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660" table:style-name="ce9">
            <text:p>366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GAUGES NORTH WE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94" table:style-name="ce9">
            <text:p>119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6333.47" table:style-name="ce9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IMPACTUS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95" table:style-name="ce9">
            <text:p>89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JONSIG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74.4000000000001" table:style-name="ce9">
            <text:p>1274.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922.6" table:style-name="ce9">
            <text:p>5922.6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MIDDLETON FORG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Acquisition of land and buildings</text:p>
          </table:table-cell>
          <table:table-cell office:value-type="float" office:value="1043.21" table:style-name="ce9">
            <text:p>1043.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RUTH LE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855.2" table:style-name="ce9">
            <text:p>1855.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121.45" table:style-name="ce9">
            <text:p>1121.4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906.94" table:style-name="ce9">
            <text:p>25906.9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906.94" table:style-name="ce9">
            <text:p>25906.9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906.94" table:style-name="ce9">
            <text:p>25906.9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11" table:style-name="ce9">
            <text:p>71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496.6" table:style-name="ce9">
            <text:p>2496.6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BLACKHURST BUD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4604.1099999999997" table:style-name="ce9">
            <text:p>4604.1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LOCKERTE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4672.8" table:style-name="ce9">
            <text:p>4672.8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R LIGHTFOO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981.16" table:style-name="ce9">
            <text:p>5981.16</text:p>
          </table:table-cell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YOUR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4390.5600000000004" table:style-name="ce5">
            <text:p>4390.56</text:p>
          </table:table-cell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hloe Diver</meta:initial-creator>
    <dc:creator>Janine Walton</dc:creator>
    <meta:creation-date>2015-02-11T14:50:26Z</meta:creation-date>
    <dc:date>2023-12-28T12:58:15Z</dc:date>
    <meta:print-date>2023-11-13T10:04:58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