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12-01T00:00:00" table:style-name="ce4">
            <text:p>01/12/23</text:p>
          </table:table-cell>
          <table:table-cell office:value-type="date" office:date-value="2023-12-31T00:00:00" table:style-name="ce4">
            <text:p>31/12/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BESTWAY WHOLESALE LTD T/A BATLEYS FOOD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82.89" table:style-name="ce11">
            <text:p>582.89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176.48" table:style-name="ce11">
            <text:p>1176.48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ECOFUTURE TECHNOLOG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585" table:style-name="ce11">
            <text:p>3585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72" table:style-name="ce11">
            <text:p>127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47.8" table:style-name="ce11">
            <text:p>1147.8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680" table:style-name="ce11">
            <text:p>168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GD SHANN DECORAT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70" table:style-name="ce11">
            <text:p>1470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62.02" table:style-name="ce11">
            <text:p>662.02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3.9" table:style-name="ce11">
            <text:p>803.9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2.5" table:style-name="ce11">
            <text:p>732.5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819.72" table:style-name="ce11">
            <text:p>1819.7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03.47" table:style-name="ce11">
            <text:p>603.47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A2Z RESILIEN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135.64" table:style-name="ce11">
            <text:p>2135.64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A2Z RESILIEN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831.64" table:style-name="ce11">
            <text:p>2831.64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00.75" table:style-name="ce11">
            <text:p>7700.75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001.51" table:style-name="ce11">
            <text:p>5001.51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729.2" table:style-name="ce11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729.2" table:style-name="ce11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9.16" table:style-name="ce11">
            <text:p>689.16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FAST LANE ROADMARKINGS (NORTH EAS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18.4" table:style-name="ce11">
            <text:p>1418.4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89.58" table:style-name="ce11">
            <text:p>689.58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03.1199999999999" table:style-name="ce11">
            <text:p>1103.1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HOLME DODSWORTH (ROCK SAL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890.94" table:style-name="ce11">
            <text:p>2890.94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037.43" table:style-name="ce11">
            <text:p>2037.43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R LIGHTFOO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3.8" table:style-name="ce11">
            <text:p>703.8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000" table:style-name="ce11">
            <text:p>300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28.92" table:style-name="ce11">
            <text:p>1628.92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15.67" table:style-name="ce11">
            <text:p>715.67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80.22" table:style-name="ce11">
            <text:p>1180.2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21.65" table:style-name="ce11">
            <text:p>721.65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11" table:style-name="ce11">
            <text:p>711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WORKWEAR EXPR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08.4" table:style-name="ce11">
            <text:p>608.4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XACT CONSULTANCY &amp;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296" table:style-name="ce11">
            <text:p>129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40.91999999999996" table:style-name="ce11">
            <text:p>640.92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059.8" table:style-name="ce11">
            <text:p>23059.8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31.3" table:style-name="ce11">
            <text:p>1531.3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CONSTANT POWER SERVICES (CP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304.8" table:style-name="ce11">
            <text:p>3304.8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583.51" table:style-name="ce11">
            <text:p>14583.51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3154.24" table:style-name="ce11">
            <text:p>3154.24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6768.639999999999" table:style-name="ce11">
            <text:p>26768.64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ORCUM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340" table:style-name="ce11">
            <text:p>234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34" table:style-name="ce11">
            <text:p>1434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419" table:style-name="ce11">
            <text:p>4419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22.08" table:style-name="ce11">
            <text:p>4222.08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22.08" table:style-name="ce11">
            <text:p>4222.08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422.4" table:style-name="ce11">
            <text:p>3422.4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ANGUS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34.5" table:style-name="ce11">
            <text:p>1234.5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149.73" table:style-name="ce11">
            <text:p>2149.73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31.77" table:style-name="ce11">
            <text:p>1131.77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034" table:style-name="ce11">
            <text:p>5034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26.54" table:style-name="ce11">
            <text:p>1226.54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CROMWELL POLYTHE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912" table:style-name="ce11">
            <text:p>91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729.2" table:style-name="ce11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240.73" table:style-name="ce11">
            <text:p>6240.73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GT CLEANING MACHIN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543.6" table:style-name="ce11">
            <text:p>3543.6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43.66999999999996" table:style-name="ce11">
            <text:p>643.67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PEOPLE ASSET MANAGEMENT LTD (PAM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3180.81" table:style-name="ce11">
            <text:p>13180.81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64.9" table:style-name="ce11">
            <text:p>664.9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RADIOC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50.18" table:style-name="ce11">
            <text:p>1750.18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5610" table:style-name="ce11">
            <text:p>5610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TRA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43.06" table:style-name="ce11">
            <text:p>1243.06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42.99" table:style-name="ce11">
            <text:p>542.99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59.05999999999995" table:style-name="ce11">
            <text:p>559.06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43.14" table:style-name="ce11">
            <text:p>943.14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16.72" table:style-name="ce11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47.8000000000002" table:style-name="ce11">
            <text:p>2547.8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7199.990000000002" table:style-name="ce11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93.69" table:style-name="ce11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56.37" table:style-name="ce11">
            <text:p>956.37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23.6099999999997" table:style-name="ce11">
            <text:p>4923.61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119.71" table:style-name="ce11">
            <text:p>3119.71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6571.43" table:style-name="ce11">
            <text:p>26571.43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21.86" table:style-name="ce11">
            <text:p>921.86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84.6400000000001" table:style-name="ce11">
            <text:p>1284.64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52.18" table:style-name="ce11">
            <text:p>1452.18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92.42" table:style-name="ce11">
            <text:p>1392.42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99.9" table:style-name="ce11">
            <text:p>1999.9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391.6799999999998" table:style-name="ce11">
            <text:p>2391.68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53.83" table:style-name="ce11">
            <text:p>1553.83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42.2" table:style-name="ce11">
            <text:p>1242.2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61.2" table:style-name="ce11">
            <text:p>1061.2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176.63" table:style-name="ce11">
            <text:p>3176.63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CRANLEA HUMAN PERFORMANCE T/A CRANLEA &amp; COMPAN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40.24" table:style-name="ce11">
            <text:p>1140.24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729.2" table:style-name="ce11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729.2" table:style-name="ce11">
            <text:p>1729.2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ECOFUTURE TECHNOLOG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324" table:style-name="ce11">
            <text:p>12324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06.68" table:style-name="ce11">
            <text:p>1606.68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2.25" table:style-name="ce11">
            <text:p>972.25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6153.2" table:style-name="ce11">
            <text:p>16153.2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540.4" table:style-name="ce11">
            <text:p>8540.4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5846" table:style-name="ce11">
            <text:p>15846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234" table:style-name="ce11">
            <text:p>3234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SCANIA (GREAT 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38.45" table:style-name="ce11">
            <text:p>838.45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340" table:style-name="ce11">
            <text:p>2340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SPECIALIST COMPUTER CENTRE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3014.26" table:style-name="ce11">
            <text:p>23014.26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67.36" table:style-name="ce11">
            <text:p>1667.36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040" table:style-name="ce11">
            <text:p>2040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14.6400000000003" table:style-name="ce11">
            <text:p>4214.64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41.1199999999999" table:style-name="ce11">
            <text:p>1141.12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08.32" table:style-name="ce11">
            <text:p>708.32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005.56" table:style-name="ce11">
            <text:p>4005.56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30.3599999999997" table:style-name="ce11">
            <text:p>4230.36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30.3599999999997" table:style-name="ce11">
            <text:p>4230.36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55.62" table:style-name="ce11">
            <text:p>4155.6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230.3599999999997" table:style-name="ce12">
            <text:p>4230.36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hloe Diver</meta:initial-creator>
    <dc:creator>Janine Walton</dc:creator>
    <meta:creation-date>2015-02-11T14:50:26Z</meta:creation-date>
    <dc:date>2024-01-10T08:27:07Z</dc:date>
    <meta:print-date>2024-01-10T08:19:06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