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8">
      <style:table-cell-properties fo:border="thin solid #000000"/>
    </style:style>
    <style:style style:name="ce5" style:family="table-cell" style:parent-style-name="Default" style:data-style-name="N0">
      <style:table-cell-properties fo:border="thin solid #ABABAB"/>
    </style:style>
    <style:style style:name="ce6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4-01-01T00:00:00" table:style-name="ce4">
            <text:p>01/01/24</text:p>
          </table:table-cell>
          <table:table-cell office:value-type="date" office:date-value="2024-01-31T00:00:00" table:style-name="ce4">
            <text:p>31/01/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303.58" table:style-name="ce9">
            <text:p>1303.58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53.03" table:style-name="ce9">
            <text:p>653.0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781.36" table:style-name="ce9">
            <text:p>1781.36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074.8200000000002" table:style-name="ce9">
            <text:p>2074.8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870.85" table:style-name="ce9">
            <text:p>1870.8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203.38" table:style-name="ce9">
            <text:p>2203.38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921.48" table:style-name="ce9">
            <text:p>2921.48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835.42" table:style-name="ce9">
            <text:p>1835.4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522.19" table:style-name="ce9">
            <text:p>1522.19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450.74" table:style-name="ce9">
            <text:p>1450.7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3936.32" table:style-name="ce9">
            <text:p>3936.3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293.25" table:style-name="ce9">
            <text:p>14293.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66.74" table:style-name="ce9">
            <text:p>966.7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THE INSTITUTION OF FIRE ENGINE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628" table:style-name="ce9">
            <text:p>628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1149.3399999999999" table:style-name="ce9">
            <text:p>1149.3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17.57000000000005" table:style-name="ce9">
            <text:p>617.57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161.24" table:style-name="ce9">
            <text:p>4161.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32.2" table:style-name="ce9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4679.57" table:style-name="ce9">
            <text:p>4679.57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CYGN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1729.2" table:style-name="ce9">
            <text:p>1729.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4604.1099999999997" table:style-name="ce9">
            <text:p>4604.1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3448.67" table:style-name="ce9">
            <text:p>3448.67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FAST LANE ROADMARKINGS (NORTH EAST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054.4" table:style-name="ce9">
            <text:p>2054.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GBM DIGITAL TECHNOLOGIE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2634.42" table:style-name="ce9">
            <text:p>2634.4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NATIONAL FIRE CHIEFS COUNCI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866.44" table:style-name="ce9">
            <text:p>866.4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R LIGHTFOOT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2260.6799999999998" table:style-name="ce9">
            <text:p>2260.68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VITAL FIR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00" table:style-name="ce9">
            <text:p>90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FIREWORKS FIRE PROTEC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584.8000000000002" table:style-name="ce9">
            <text:p>2584.8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ARMSTRONG PRIESTLE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754" table:style-name="ce9">
            <text:p>275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CDS SECURITY &amp;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344" table:style-name="ce9">
            <text:p>134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CYGN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1729.2" table:style-name="ce9">
            <text:p>1729.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1919.97" table:style-name="ce9">
            <text:p>11919.97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143.43" table:style-name="ce9">
            <text:p>1143.4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HIGH TECHNOLOGY SOUR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04.11" table:style-name="ce9">
            <text:p>1004.1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337.4" table:style-name="ce9">
            <text:p>1337.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67.2" table:style-name="ce9">
            <text:p>667.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50.5" table:style-name="ce9">
            <text:p>650.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SYNERGI SOFTWARE LTD T/A SYNERGI I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2480" table:style-name="ce9">
            <text:p>1248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VOHKU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8445.74" table:style-name="ce9">
            <text:p>8445.7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139.05" table:style-name="ce9">
            <text:p>4139.0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934.2" table:style-name="ce9">
            <text:p>934.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AUK (RPE) LTD T/A AIRSERVICES (UK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984.76" table:style-name="ce9">
            <text:p>8984.76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2369.37" table:style-name="ce9">
            <text:p>82369.37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GROUNDWORK SOUTH TRUST LTD T/A GROUNDWORK SOUTH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6134.15" table:style-name="ce9">
            <text:p>16134.1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6333.47" table:style-name="ce9">
            <text:p>56333.47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SAFECAL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6386.4" table:style-name="ce9">
            <text:p>6386.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SAFECAL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63.15" table:style-name="ce9">
            <text:p>663.1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2884.82" table:style-name="ce9">
            <text:p>2884.8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5943.9" table:style-name="ce9">
            <text:p>15943.9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FIREWORKS FIRE PROTEC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735.2" table:style-name="ce9">
            <text:p>1735.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696" table:style-name="ce9">
            <text:p>696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FUTURE SKILLS MEDIC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750" table:style-name="ce9">
            <text:p>75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HOLME DODSWORTH (ROCK SALT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63.65" table:style-name="ce9">
            <text:p>963.6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LEVANT OFFICE INTERIORS. LTD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986.4" table:style-name="ce9">
            <text:p>986.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LEVANT OFFICE INTERIORS. LTD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1195.8" table:style-name="ce9">
            <text:p>1195.8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PEOPLE ASSET MANAGEMENT LTD (PAM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9469.49" table:style-name="ce9">
            <text:p>9469.49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SKILLS FOR JUSTICE (ENTERPRISES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04" table:style-name="ce9">
            <text:p>50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VOHKU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2727.55" table:style-name="ce9">
            <text:p>2727.5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359.2399999999998" table:style-name="ce9">
            <text:p>2359.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SER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002" table:style-name="ce9">
            <text:p>100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CDS SECURITY &amp;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22" table:style-name="ce9">
            <text:p>11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CDS SECURITY &amp;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72" table:style-name="ce9">
            <text:p>67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CDS SECURITY &amp;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59.6" table:style-name="ce9">
            <text:p>759.6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664.5" table:style-name="ce9">
            <text:p>1664.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89.76" table:style-name="ce9">
            <text:p>789.76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927.86" table:style-name="ce9">
            <text:p>1927.86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58.89" table:style-name="ce9">
            <text:p>758.89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556.08" table:style-name="ce9">
            <text:p>2556.08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198.83" table:style-name="ce9">
            <text:p>2198.8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3029.2" table:style-name="ce9">
            <text:p>3029.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589.61" table:style-name="ce9">
            <text:p>589.6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553.79999999999995" table:style-name="ce9">
            <text:p>553.8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3160.07" table:style-name="ce9">
            <text:p>3160.07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633.98" table:style-name="ce9">
            <text:p>1633.98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708.27" table:style-name="ce9">
            <text:p>1708.27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869.38" table:style-name="ce9">
            <text:p>1869.38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5005.03" table:style-name="ce9">
            <text:p>5005.0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ECOFUTURE TECHNOLOGY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4340" table:style-name="ce9">
            <text:p>1434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GLOBAL PROMOTIONAL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142" table:style-name="ce9">
            <text:p>214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83.09" table:style-name="ce9">
            <text:p>683.09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663.64" table:style-name="ce9">
            <text:p>1663.6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314" table:style-name="ce9">
            <text:p>131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142.5200000000004" table:style-name="ce9">
            <text:p>4142.5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ASPIRE TECHNOLOGY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849.26" table:style-name="ce9">
            <text:p>4849.26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CYGN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1729.2" table:style-name="ce9">
            <text:p>1729.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0263.65" table:style-name="ce9">
            <text:p>90263.6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5520.71" table:style-name="ce9">
            <text:p>5520.7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989.12" table:style-name="ce9">
            <text:p>1989.1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76.74" table:style-name="ce9">
            <text:p>776.7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LAVAT CONSULTING LTD T/A PSTAX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2814" table:style-name="ce9">
            <text:p>281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3744" table:style-name="ce9">
            <text:p>374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PREMIER FOREST PRODU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189.44" table:style-name="ce9">
            <text:p>1189.4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WHEELY-SAF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2572" table:style-name="ce9">
            <text:p>2257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BT GLOBAL SERVICES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950" table:style-name="ce9">
            <text:p>195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339.37" table:style-name="ce9">
            <text:p>3339.37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FUNKY LEISU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25" table:style-name="ce9">
            <text:p>1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MG PEACOCK (JOINERY &amp; BUILDING CONTRACTORS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828" table:style-name="ce9">
            <text:p>1828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73.87" table:style-name="ce9">
            <text:p>773.87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SMARTSURVE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648" table:style-name="ce9">
            <text:p>648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SNAP-ON UK HOLDING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34" table:style-name="ce9">
            <text:p>113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SPEEDING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6984" table:style-name="ce9">
            <text:p>698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108.4" table:style-name="ce9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2320" table:style-name="ce9">
            <text:p>223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ATS EUROMAS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723.13" table:style-name="ce9">
            <text:p>1723.1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BENENDEN HEALTH CARE SOCIE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7513.6" table:style-name="ce9">
            <text:p>7513.6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572" table:style-name="ce9">
            <text:p>157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CCS MEDI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201.78" table:style-name="ce9">
            <text:p>1201.78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8517.89" table:style-name="ce9">
            <text:p>88517.89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071.1999999999998" table:style-name="ce9">
            <text:p>2071.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89.1600000000001" table:style-name="ce9">
            <text:p>1089.16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GB LUBRICA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617.46" table:style-name="ce9">
            <text:p>617.46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LIFE SAFETY DISTRIBUTION GMBH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34.95" table:style-name="ce9">
            <text:p>1034.9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MG PEACOCK (JOINERY &amp; BUILDING CONTRACTORS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3656" table:style-name="ce9">
            <text:p>3656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NORTHERN ELEVATO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23.6" table:style-name="ce9">
            <text:p>623.6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587.2" table:style-name="ce9">
            <text:p>1587.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251.25" table:style-name="ce9">
            <text:p>2251.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587.2" table:style-name="ce9">
            <text:p>1587.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SAFECAL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9000" table:style-name="ce9">
            <text:p>900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116.0999999999999" table:style-name="ce9">
            <text:p>1116.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VOHKU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187.68" table:style-name="ce9">
            <text:p>3187.68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078.08" table:style-name="ce9">
            <text:p>4078.08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121.56" table:style-name="ce9">
            <text:p>1121.56</text:p>
          </table:table-cell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YOUR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float" office:value="617.4" table:style-name="ce5">
            <text:p>617.4</text:p>
          </table:table-cell>
          <table:table-cell table:number-columns-repeated="16379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Chloe Diver</meta:initial-creator>
    <dc:creator>Janine Walton</dc:creator>
    <meta:creation-date>2015-02-11T14:50:26Z</meta:creation-date>
    <dc:date>2024-02-19T16:24:35Z</dc:date>
    <meta:print-date>2024-02-19T16:17:49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