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4-02-01T00:00:00" table:style-name="ce4">
            <text:p>01/02/24</text:p>
          </table:table-cell>
          <table:table-cell office:value-type="date" office:date-value="2024-02-29T00:00:00" table:style-name="ce4">
            <text:p>29/02/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2.2" table:style-name="ce11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BOUND TREE MEDICAL EUROPE LTD T/A MED TREE (BTME)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767.46" table:style-name="ce11">
            <text:p>767.46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33.84" table:style-name="ce11">
            <text:p>933.84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1919.97" table:style-name="ce11">
            <text:p>11919.97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4604.1099999999997" table:style-name="ce11">
            <text:p>4604.11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920.67" table:style-name="ce11">
            <text:p>2920.67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ECOFUTURE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143" table:style-name="ce11">
            <text:p>16143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ESH CONSTRUCTION LTD FORMERLY LUMSDEN &amp; CARROLL CONSTRUCTION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952.14" table:style-name="ce11">
            <text:p>1952.1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GENER8 POWER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485" table:style-name="ce11">
            <text:p>2485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SACRISTON AUTO DISMANTL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700" table:style-name="ce11">
            <text:p>27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69.42" table:style-name="ce11">
            <text:p>969.4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ADM LEISURE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05.76" table:style-name="ce11">
            <text:p>705.76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95.33" table:style-name="ce11">
            <text:p>695.33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22.48" table:style-name="ce11">
            <text:p>3322.48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ECOFUTURE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960" table:style-name="ce11">
            <text:p>496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HEWLETT PACKARD INTERNATIONAL BANK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358.75" table:style-name="ce11">
            <text:p>4358.75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58.87" table:style-name="ce11">
            <text:p>658.87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18.71" table:style-name="ce11">
            <text:p>618.71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SAFEGLOVE:HIGH VOLTAGE TESTING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12" table:style-name="ce11">
            <text:p>612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SCHNEIDER ELECTRIC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907" table:style-name="ce11">
            <text:p>2907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T &amp; J CLEANING EQUIP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35.9" table:style-name="ce11">
            <text:p>735.9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TEXTLOC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240" table:style-name="ce11">
            <text:p>6240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92.26" table:style-name="ce11">
            <text:p>792.26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07.11" table:style-name="ce11">
            <text:p>707.11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16.72" table:style-name="ce11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47.8000000000002" table:style-name="ce11">
            <text:p>2547.8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7199.990000000002" table:style-name="ce11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193.69" table:style-name="ce11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BPP VISU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338.1999999999998" table:style-name="ce11">
            <text:p>2338.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59.86" table:style-name="ce11">
            <text:p>1559.8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DARLINGTON BOROUGH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dvertising E336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44.64" table:style-name="ce11">
            <text:p>944.64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499.44" table:style-name="ce11">
            <text:p>1499.44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37.1" table:style-name="ce11">
            <text:p>837.1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HALO TECHNOLOGIES EUROP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508" table:style-name="ce11">
            <text:p>2508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HOME OFFIC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6333.47" table:style-name="ce11">
            <text:p>56333.47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KOHLER UNINTERRUPTIBLE POWER LTD (KUP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84.4" table:style-name="ce11">
            <text:p>1484.4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15.66" table:style-name="ce11">
            <text:p>715.66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R LIGHTFOO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180.8" table:style-name="ce11">
            <text:p>4180.8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SDS MARINE ENGINEERING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257" table:style-name="ce11">
            <text:p>2257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SOLON SECURIT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264" table:style-name="ce11">
            <text:p>3264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SPATIAL GEOMATIC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958" table:style-name="ce11">
            <text:p>2958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086" table:style-name="ce11">
            <text:p>4086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85.48" table:style-name="ce11">
            <text:p>1285.48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DELTANET INTERNATIO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454.92" table:style-name="ce11">
            <text:p>3454.9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embers Expenses</text:p>
          </table:table-cell>
          <table:table-cell office:value-type="float" office:value="13786.11" table:style-name="ce11">
            <text:p>13786.11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94.58" table:style-name="ce11">
            <text:p>1694.58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0" table:style-name="ce11">
            <text:p>69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HYGENIC WALLS &amp; CEILING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952.18" table:style-name="ce11">
            <text:p>952.1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35.42" table:style-name="ce11">
            <text:p>935.42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KONE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88" table:style-name="ce11">
            <text:p>888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48.12" table:style-name="ce11">
            <text:p>948.1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THE ROAD CENT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47926.080000000002" table:style-name="ce11">
            <text:p>47926.08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1083.79" table:style-name="ce11">
            <text:p>1083.79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65.77" table:style-name="ce11">
            <text:p>665.77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622.66999999999996" table:style-name="ce11">
            <text:p>622.67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WAVE (AWBN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Water Services</text:p>
          </table:table-cell>
          <table:table-cell office:value-type="float" office:value="552.11" table:style-name="ce11">
            <text:p>552.11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46.04" table:style-name="ce11">
            <text:p>2546.04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40" table:style-name="ce11">
            <text:p>4140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ECOFUTURE TECHNOLOGY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501" table:style-name="ce11">
            <text:p>3501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228.3999999999996" table:style-name="ce11">
            <text:p>5228.4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63.11" table:style-name="ce11">
            <text:p>663.11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TRIDENT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2.8" table:style-name="ce11">
            <text:p>712.8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ATS EURO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870.89" table:style-name="ce11">
            <text:p>1870.89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535.7399999999998" table:style-name="ce11">
            <text:p>2535.74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12000" table:style-name="ce11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360.06" table:style-name="ce11">
            <text:p>10360.06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4134" table:style-name="ce11">
            <text:p>4134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LAND DIGITA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160" table:style-name="ce11">
            <text:p>2160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29.67" table:style-name="ce11">
            <text:p>1029.67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293.25" table:style-name="ce11">
            <text:p>2293.25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87.2" table:style-name="ce11">
            <text:p>1587.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87.2" table:style-name="ce11">
            <text:p>1587.2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THE INSTITUTION OF FIRE ENGINEER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250" table:style-name="ce11">
            <text:p>225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28.6" table:style-name="ce11">
            <text:p>628.6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2246.65" table:style-name="ce11">
            <text:p>2246.65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CHILDCARE VOUCHE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16" table:style-name="ce11">
            <text:p>616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COREPEOPLE RECRUIT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Agency Staff</text:p>
          </table:table-cell>
          <table:table-cell office:value-type="float" office:value="670.13" table:style-name="ce11">
            <text:p>670.13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RESPIREX INTERNATIO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7187.7" table:style-name="ce11">
            <text:p>7187.7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266" table:style-name="ce11">
            <text:p>4266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870" table:style-name="ce11">
            <text:p>3870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753.06" table:style-name="ce11">
            <text:p>5753.06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182.84" table:style-name="ce11">
            <text:p>4182.84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27.66" table:style-name="ce11">
            <text:p>827.66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4831.76" table:style-name="ce11">
            <text:p>4831.76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741.2" table:style-name="ce11">
            <text:p>7741.2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8256" table:style-name="ce11">
            <text:p>8256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481.5200000000004" table:style-name="ce11">
            <text:p>4481.52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40733.1" table:style-name="ce11">
            <text:p>40733.1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44" table:style-name="ce11">
            <text:p>1344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50.67" table:style-name="ce11">
            <text:p>1750.67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78.21" table:style-name="ce11">
            <text:p>778.21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025.77" table:style-name="ce11">
            <text:p>2025.77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759.71" table:style-name="ce11">
            <text:p>759.71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508.4299999999998" table:style-name="ce11">
            <text:p>2508.43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448.0100000000002" table:style-name="ce11">
            <text:p>2448.01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209.87" table:style-name="ce11">
            <text:p>3209.87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30.70000000000005" table:style-name="ce11">
            <text:p>530.7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72.79999999999995" table:style-name="ce11">
            <text:p>572.8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3223.73" table:style-name="ce11">
            <text:p>3223.73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2604.34" table:style-name="ce11">
            <text:p>2604.34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685.28" table:style-name="ce11">
            <text:p>1685.28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775.57" table:style-name="ce11">
            <text:p>1775.57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CORONA ENERGY RETAIL 2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340.08" table:style-name="ce11">
            <text:p>5340.08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86071.39" table:style-name="ce11">
            <text:p>86071.39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5569.79" table:style-name="ce11">
            <text:p>5569.79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36" table:style-name="ce11">
            <text:p>936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841.02" table:style-name="ce11">
            <text:p>841.02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J &amp; JG GILL &amp; S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09.76" table:style-name="ce11">
            <text:p>809.76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652" table:style-name="ce11">
            <text:p>5652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PHOENIX HEALTH &amp; SAFE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281" table:style-name="ce11">
            <text:p>2281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ROCHFORDS GARAG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44.4" table:style-name="ce11">
            <text:p>644.4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669.79" table:style-name="ce11">
            <text:p>1669.79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476" table:style-name="ce11">
            <text:p>28476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997.61" table:style-name="ce11">
            <text:p>997.61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832.86" table:style-name="ce11">
            <text:p>2832.86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16.72" table:style-name="ce11">
            <text:p>616.72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02.25" table:style-name="ce11">
            <text:p>702.25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0916.91" table:style-name="ce11">
            <text:p>20916.91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33.84" table:style-name="ce11">
            <text:p>933.84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CLASS AFFINITY PROJECTS LTD T/A CLASS NETWORK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20.32" table:style-name="ce11">
            <text:p>3320.32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720" table:style-name="ce11">
            <text:p>720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7748" table:style-name="ce11">
            <text:p>37748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5984" table:style-name="ce11">
            <text:p>15984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359.95" table:style-name="ce11">
            <text:p>1359.95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IT PROFESSIONAL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442.62" table:style-name="ce11">
            <text:p>77442.62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0800" table:style-name="ce11">
            <text:p>10800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40.5" table:style-name="ce11">
            <text:p>940.5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MARIAN DOOR SERVIC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68.9000000000001" table:style-name="ce11">
            <text:p>1068.9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2108.4" table:style-name="ce12">
            <text:p>2108.4</text:p>
          </table:table-cell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Chloe Diver</meta:initial-creator>
    <dc:creator>Janine Walton</dc:creator>
    <meta:creation-date>2015-02-11T14:50:26Z</meta:creation-date>
    <dc:date>2024-03-14T16:43:29Z</dc:date>
    <meta:print-date>2024-03-14T16:36:5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