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font-weight-complex="bold"/>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P9" style:parent-style-name="Normal" style:list-style-name="LFO11" style:family="paragraph">
      <style:paragraph-properties fo:margin-left="0.2958in" fo:text-indent="-0.2958in">
        <style:tab-stops/>
      </style:paragraph-properties>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fo:margin-left="1.0416in">
        <style:tab-stops/>
      </style:paragraph-properties>
      <style:text-properties style:font-name="Arial" style:font-name-complex="Arial" fo:font-size="11pt" style:font-size-asian="11pt" style:font-size-complex="11pt"/>
    </style:style>
    <style:style style:name="P15" style:parent-style-name="Normal" style:list-style-name="LFO9" style:family="paragraph">
      <style:paragraph-properties fo:text-align="justify"/>
      <style:text-properties style:font-name="Arial" style:font-name-complex="Arial" fo:font-size="11pt" style:font-size-asian="11pt" style:font-size-complex="11pt"/>
    </style:style>
    <style:style style:name="P16" style:parent-style-name="ListParagraph" style:family="paragraph">
      <style:text-properties style:font-name="Arial" style:font-name-complex="Arial" fo:font-size="11pt" style:font-size-asian="11pt" style:font-size-complex="11pt"/>
    </style:style>
    <style:style style:name="P17"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18" style:parent-style-name="ListParagraph" style:family="paragraph">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standfirst2" style:list-style-name="LFO10" style:family="paragraph">
      <style:paragraph-properties fo:margin-top="0in" fo:margin-bottom="0in" fo:line-height="100%" fo:background-color="#FFFFFF"/>
      <style:text-properties style:use-window-font-color="true" fo:font-size="11pt" style:font-size-asian="11pt" style:font-size-complex="11pt"/>
    </style:style>
    <style:style style:name="P2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3" style:parent-style-name="Normal" style:list-style-name="LFO10"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5" style:parent-style-name="Normal" style:list-style-name="LFO10" style:family="paragraph">
      <style:text-properties style:font-name="Arial" style:font-name-complex="Arial" fo:font-size="11pt" style:font-size-asian="11pt" style:font-size-complex="11pt"/>
    </style:style>
    <style:style style:name="P2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list-style-name="LFO7" style:family="paragraph">
      <style:paragraph-properties fo:text-align="justify"/>
      <style:text-properties style:font-name="Arial" style:font-name-complex="Arial" fo:font-size="11pt" style:font-size-asian="11pt" style:font-size-complex="11pt"/>
    </style:style>
    <style:style style:name="P60" style:parent-style-name="Normal" style:list-style-name="LFO7" style:family="paragraph">
      <style:paragraph-properties fo:text-align="justify"/>
      <style:text-properties style:font-name="Arial" style:font-name-complex="Arial" fo:font-size="11pt" style:font-size-asian="11pt" style:font-size-complex="11pt"/>
    </style:style>
    <style:style style:name="P61" style:parent-style-name="Normal" style:list-style-name="LFO7" style:family="paragraph">
      <style:paragraph-properties fo:text-align="justify"/>
      <style:text-properties style:font-name="Arial" style:font-name-complex="Arial" fo:font-size="11pt" style:font-size-asian="11pt" style:font-size-complex="11pt"/>
    </style:style>
    <style:style style:name="P62" style:parent-style-name="Normal" style:list-style-name="LFO7" style:family="paragraph">
      <style:paragraph-properties fo:text-align="justify"/>
      <style:text-properties style:font-name="Arial" style:font-name-complex="Arial" fo:font-size="11pt" style:font-size-asian="11pt" style:font-size-complex="11pt"/>
    </style:style>
    <style:style style:name="P63" style:parent-style-name="Normal" style:list-style-name="LFO7" style:family="paragraph">
      <style:paragraph-properties fo:text-align="justify"/>
      <style:text-properties style:font-name="Arial" style:font-name-complex="Arial" fo:font-size="11pt" style:font-size-asian="11pt" style:font-size-complex="11pt"/>
    </style:style>
    <style:style style:name="P64" style:parent-style-name="Normal" style:list-style-name="LFO7" style:family="paragraph">
      <style:paragraph-properties fo:text-align="justify"/>
      <style:text-properties style:font-name="Arial" style:font-name-complex="Arial" fo:font-size="11pt" style:font-size-asian="11pt" style:font-size-complex="11pt"/>
    </style:style>
    <style:style style:name="P65" style:parent-style-name="Normal" style:list-style-name="LFO7" style:family="paragraph">
      <style:paragraph-properties fo:text-align="justify"/>
      <style:text-properties style:font-name="Arial" style:font-name-complex="Arial" fo:font-size="11pt" style:font-size-asian="11pt" style:font-size-complex="11pt"/>
    </style:style>
    <style:style style:name="P66" style:parent-style-name="Normal" style:list-style-name="LFO7" style:family="paragraph">
      <style:paragraph-properties fo:text-align="justify"/>
      <style:text-properties style:font-name="Arial" style:font-name-complex="Arial" fo:font-size="11pt" style:font-size-asian="11pt" style:font-size-complex="11pt"/>
    </style:style>
    <style:style style:name="P67" style:parent-style-name="Normal" style:list-style-name="LFO7"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fo:margin-left="0.5in">
        <style:tab-stops/>
      </style:paragraph-properties>
      <style:text-properties style:font-name="Arial" style:font-name-complex="Arial" fo:color="#D99594"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 style:parent-style-name="Normal" style:list-style-name="LFO8"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75" style:parent-style-name="Normal" style:list-style-name="LFO8"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list-style-name="LFO8" style:family="paragraph">
      <style:paragraph-properties fo:text-align="justify"/>
      <style:text-properties style:font-name="Arial" style:font-name-complex="Arial" fo:font-size="11pt" style:font-size-asian="11pt" style:font-size-complex="11pt"/>
    </style:style>
    <style:style style:name="P78" style:parent-style-name="ListParagraph" style:family="paragraph">
      <style:text-properties style:font-name="Arial" style:font-name-complex="Arial" fo:font-size="11pt" style:font-size-asian="11pt" style:font-size-complex="11pt"/>
    </style:style>
    <style:style style:name="P79" style:parent-style-name="Normal" style:list-style-name="LFO8" style:family="paragraph">
      <style:paragraph-properties fo:text-align="justify"/>
      <style:text-properties style:font-name="Arial" style:font-name-complex="Arial" fo:font-size="11pt" style:font-size-asian="11pt" style:font-size-complex="11pt"/>
    </style:style>
    <style:style style:name="P80" style:parent-style-name="ListParagraph" style:family="paragraph">
      <style:text-properties style:font-name="Arial" style:font-name-complex="Arial" fo:font-size="11pt" style:font-size-asian="11pt" style:font-size-complex="11pt"/>
    </style:style>
    <style:style style:name="P81" style:parent-style-name="Normal" style:list-style-name="LFO8" style:family="paragraph">
      <style:paragraph-properties fo:text-align="justify"/>
      <style:text-properties style:font-name="Arial" style:font-name-complex="Arial" fo:font-size="11pt" style:font-size-asian="11pt" style:font-size-complex="11pt"/>
    </style:style>
    <style:style style:name="P82" style:parent-style-name="ListParagraph" style:family="paragraph">
      <style:text-properties style:font-name="Arial" style:font-name-complex="Arial" fo:font-size="11pt" style:font-size-asian="11pt" style:font-size-complex="11pt"/>
    </style:style>
    <style:style style:name="P83" style:parent-style-name="Normal" style:list-style-name="LFO8" style:family="paragraph">
      <style:paragraph-properties fo:text-align="justify"/>
      <style:text-properties style:font-name="Arial" style:font-name-complex="Arial" fo:font-size="11pt" style:font-size-asian="11pt" style:font-size-complex="11pt"/>
    </style:style>
    <style:style style:name="P84" style:parent-style-name="ListParagraph" style:family="paragraph">
      <style:text-properties style:font-name="Arial" style:font-name-complex="Arial" fo:font-size="11pt" style:font-size-asian="11pt" style:font-size-complex="11pt"/>
    </style:style>
    <style:style style:name="P85" style:parent-style-name="Normal" style:list-style-name="LFO8" style:family="paragraph">
      <style:paragraph-properties fo:text-align="justify"/>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Normal" style:list-style-name="LFO8"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fo:margin-left="3.3472in">
        <style:tab-stops/>
      </style:paragraph-properties>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fo:margin-left="4.5in" fo:text-indent="0.5in">
        <style:tab-stops/>
      </style:paragraph-properties>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text-align="justify" fo:margin-left="4.5in" fo:text-indent="0.5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P92"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04"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0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10" style:parent-style-name="Normal" style:family="paragraph">
      <style:paragraph-properties fo:text-align="justify"/>
      <style:text-properties style:font-name="Arial" style:font-name-complex="Arial" fo:color="#D99594"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color="#D99594"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TableColumn121" style:family="table-column">
      <style:table-column-properties style:column-width="2.5361in"/>
    </style:style>
    <style:style style:name="TableColumn122" style:family="table-column">
      <style:table-column-properties style:column-width="1.0826in"/>
    </style:style>
    <style:style style:name="Table120" style:family="table">
      <style:table-properties style:width="3.6187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style:text-properties style:font-name="Arial"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name="Arial"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TableColumn145" style:family="table-column">
      <style:table-column-properties style:column-width="2.5361in"/>
    </style:style>
    <style:style style:name="TableColumn146" style:family="table-column">
      <style:table-column-properties style:column-width="1.0826in"/>
    </style:style>
    <style:style style:name="Table144" style:family="table">
      <style:table-properties style:width="3.6187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Arial"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color="#D99594"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0"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weight="bold" style:font-weight-asian="bold" fo:color="#D99594"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196" style:parent-style-name="Normal" style:family="paragraph">
      <style:paragraph-properties fo:text-align="justify" fo:margin-right="-0.0319in"/>
      <style:text-properties style:font-name="Arial" style:font-name-complex="Arial" fo:font-size="11pt" style:font-size-asian="11pt" style:font-size-complex="11pt"/>
    </style:style>
    <style:style style:name="P197" style:parent-style-name="Normal" style:family="paragraph">
      <style:paragraph-properties fo:text-align="justify" fo:margin-right="-0.0319in"/>
      <style:text-properties style:font-name="Arial" style:font-name-complex="Arial" fo:font-size="11pt" style:font-size-asian="11pt" style:font-size-complex="11pt"/>
    </style:style>
    <style:style style:name="P198"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199" style:parent-style-name="Normal" style:family="paragraph">
      <style:paragraph-properties fo:text-align="justify" fo:margin-right="-0.0319in"/>
      <style:text-properties style:font-name="Arial" style:font-name-complex="Arial" fo:font-size="11pt" style:font-size-asian="11pt" style:font-size-complex="11pt"/>
    </style:style>
    <style:style style:name="P200" style:parent-style-name="Normal" style:family="paragraph">
      <style:paragraph-properties fo:text-align="justify" fo:margin-right="-0.0319in"/>
      <style:text-properties style:font-name="Arial" style:font-name-complex="Arial" fo:font-size="11pt" style:font-size-asian="11pt" style:font-size-complex="11pt"/>
    </style:style>
    <style:style style:name="P201"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color="#0000FF" fo:font-size="11pt" style:font-size-asian="11pt" style:font-size-complex="11pt"/>
    </style:style>
  </office:automatic-styles>
  <office:body>
    <office:text text:use-soft-page-breaks="true">
      <text:p text:style-name="P1"><text:tab/><text:tab/><text:tab/><text:tab/><text:tab/><text:tab/><text:tab/></text:p>
      <text:p text:style-name="P4"/>
      <text:p text:style-name="P5">County Durham and Darlington Fire<text:s/>and Rescue<text:s/>Authority</text:p>
      <text:p text:style-name="P6"/>
      <text:p text:style-name="P7">Pay Policy Statement 2024/25</text:p>
      <text:p text:style-name="P8"/>
      <text:list text:style-name="LFO11" text:continue-numbering="true">
        <text:list-item>
          <text:p text:style-name="P9">Background</text:p>
        </text:list-item>
      </text:list>
      <text:p text:style-name="P10"/>
      <text:p text:style-name="P11">This document outlines the key principles of<text:s/>County Durham and Darlington Fire<text:s/>and Rescue<text:s/>Authority’s (the Authority’s)<text:s/>pay<text:s/>policy<text:s/>for 2024/25<text:s/>aimed at supporting the recruitment and remuneration of the workforce in a fair and transparent way. The policy complies with the Government guidance issued under the Localism Act 2011<text:s/>(the Act)<text:s/>and sets out:</text:p>
      <text:p text:style-name="P12"/>
      <text:list text:style-name="LFO9" text:continue-numbering="true">
        <text:list-item>
          <text:p text:style-name="P13">the<text:s/>approach towards the remuneration of<text:s/>Principal Officers and Directors.<text:s/></text:p>
        </text:list-item>
      </text:list>
      <text:p text:style-name="P14"/>
      <text:list text:style-name="LFO9" text:continue-numbering="true">
        <text:list-item>
          <text:p text:style-name="P15">the remuneration of the lowest paid employees.</text:p>
        </text:list-item>
      </text:list>
      <text:p text:style-name="P16"/>
      <text:list text:style-name="LFO9" text:continue-numbering="true">
        <text:list-item>
          <text:p text:style-name="P17">the relationship<text:s/>between the<text:s/>remuneration of<text:s/>Principal Officers<text:s/>and<text:s/>the<text:s/>basic firefighter and non-operational salary.</text:p>
        </text:list-item>
      </text:list>
      <text:p text:style-name="P18"/>
      <text:p text:style-name="P19">County Durham and Darlington Fire<text:s/>and Rescue<text:s/>Authority<text:s/>is an<text:s/>equal opportunities<text:s/>employer<text:s/>and in setting the<text:s/>pay arrangements<text:s/>for the workforce<text:s/>seeks to pay<text:s/>salaries that are<text:s/>in accordance with the:</text:p>
      <text:p text:style-name="P20"/>
      <text:list text:style-name="LFO10" text:continue-numbering="true">
        <text:list-item>
          <text:p text:style-name="P21">National<text:s/>Joint<text:s/>Council (NJC)<text:s/>for Brigade Managers of Fire and Rescue Services,<text:s/>Constitution,<text:s/>and scheme of conditions of service.</text:p>
        </text:list-item>
      </text:list>
      <text:p text:style-name="P22"/>
      <text:list text:style-name="LFO10" text:continue-numbering="true">
        <text:list-item>
          <text:p text:style-name="P23">national terms and conditions as set out in the<text:s/>NJC<text:s/>for Local Authorities' Fire and Rescue Services, Scheme of conditions of service<text:s/>for<text:s/>other<text:s/>uniformed members of staff.</text:p>
        </text:list-item>
      </text:list>
      <text:p text:style-name="P24"/>
      <text:list text:style-name="LFO10" text:continue-numbering="true">
        <text:list-item>
          <text:p text:style-name="P25">national pay scales and the<text:s/>job evaluation procedure for non-operational<text:s/>employees.</text:p>
        </text:list-item>
      </text:list>
      <text:p text:style-name="P26"/>
      <text:list text:style-name="LFO11" text:continue-numbering="true">
        <text:list-item>
          <text:p text:style-name="P27">Posts covered<text:s/>by<text:s/>the<text:s/>NJC for Brigade Managers of Fire and Rescue Services (Gold Book) for pay purposes.<text:s/></text:p>
        </text:list-item>
      </text:list>
      <text:p text:style-name="P28"/>
      <text:p text:style-name="P29">For pay purposes, the<text:s/>following posts are covered by<text:s/>or aligned to<text:s/>the NJC Terms and Conditions of Employment for Fire and Rescue Service Brigade Managers:</text:p>
      <text:p text:style-name="P30"/>
      <text:p text:style-name="P31"/>
      <text:p text:style-name="P32"><text:span text:style-name="T33"><text:tab/></text:span><text:span text:style-name="T34"><text:tab/></text:span><text:span text:style-name="T35">Principal Officers</text:span></text:p>
      <text:p text:style-name="P36"><text:tab/><text:tab/>Chief<text:s/>Fire Officer</text:p>
      <text:p text:style-name="P37"><text:tab/><text:tab/>Deputy<text:s/>Chief Fire Officer</text:p>
      <text:p text:style-name="P38"><text:tab/><text:tab/><text:bookmark-start text:name="_Hlk97795565"/>Deputy Chief Executive<text:s/>and Treasurer</text:p>
      <text:p text:style-name="P39"/>
      <text:p text:style-name="P40"><text:span text:style-name="T41"><text:tab/></text:span><text:span text:style-name="T42"><text:tab/></text:span><text:span text:style-name="T43">Directors</text:span></text:p>
      <text:p text:style-name="P44"><text:tab/><text:tab/>Director of Emergency Response</text:p>
      <text:p text:style-name="P45"><text:tab/><text:tab/>Director of Community Risk Management</text:p>
      <text:p text:style-name="P46"><text:tab/><text:tab/>Director of Corporate Resources</text:p>
      <text:p text:style-name="P47"><text:tab/><text:tab/>Director of People and Organisational Development</text:p>
      <text:p text:style-name="P48"><text:bookmark-end text:name="_Hlk97795565"/></text:p>
      <text:p text:style-name="P49">Appointment of<text:s/>Principal Officers and Directors</text:p>
      <text:p text:style-name="P50">Decisions on the recruitment of<text:s/><text:bookmark-start text:name="_Hlk159919890"/>Principal Officers and Directors<text:bookmark-end text:name="_Hlk159919890"/><text:s/>are taken by the Fire Authority.<text:s/>An<text:s/>Appointments<text:s/>Panel is established for the purposes of<text:s/>undertaking a robust recruitment process.<text:s/>Decisions on appointing<text:s/>Principal Officers and<text:s/>Directors<text:s/>are<text:s/>made by the Fire Authority<text:s/>taking account of recommendations from the Appointments Panel.</text:p>
      <text:p text:style-name="P51"/>
      <text:p text:style-name="P52">Principles of<text:s/>Principal Officers and Directors<text:s/>Pay</text:p>
      <text:p text:style-name="P53">The principles for setting<text:s/>Principal Officers and Directors pay<text:s/>are set out in the NJC Terms<text:s/>and Conditions of Employment for<text:s/>Fire and Rescue Service Brigade Managers.<text:s/></text:p>
      <text:p text:style-name="P54"/>
      <text:p text:style-name="P55">The<text:s/>Salary<text:s/>Review Group<text:s/>makes recommendations to the Authority<text:s/>on<text:s/>the pay arrangements for<text:s/><text:bookmark-start text:name="_Hlk159920306"/>Principal Officers<text:bookmark-end text:name="_Hlk159920306"/>.<text:s/></text:p>
      <text:p text:style-name="P56"/>
      <text:p text:style-name="P57">In doing so the<text:s/>Salary<text:s/>Review Group<text:s/>takes<text:s/>account of<text:s/>NJC Terms and Conditions of Employment for Fire and Rescue Service Brigade Managers and other factors including:<text:s/></text:p>
      <text:p text:style-name="P58"/>
      <text:list text:style-name="LFO7" text:continue-numbering="true">
        <text:list-item>
          <text:p text:style-name="P59">The market in which the Authority operates.</text:p>
        </text:list-item>
        <text:list-item>
          <text:p text:style-name="P60">The Authority’s short and<text:s/>long-term<text:s/>objectives.<text:s/></text:p>
        </text:list-item>
        <text:list-item>
          <text:p text:style-name="P61">The Authority’s relative size.</text:p>
        </text:list-item>
        <text:list-item>
          <text:p text:style-name="P62">The size of the senior team and responsibilities of individual posts.</text:p>
        </text:list-item>
        <text:list-item>
          <text:p text:style-name="P63">Required on-call arrangements as determined by the Executive Rota.</text:p>
        </text:list-item>
        <text:list-item>
          <text:p text:style-name="P64">The cost of the policy over the short,<text:s/>medium,<text:s/>and longer term.</text:p>
        </text:list-item>
        <text:list-item>
          <text:p text:style-name="P65">The total remuneration package.</text:p>
        </text:list-item>
        <text:list-item>
          <text:p text:style-name="P66">The expectations of the community and stakeholders.</text:p>
        </text:list-item>
        <text:list-item>
          <text:p text:style-name="P67">Links with how the wider workforce is remunerated and national negotiating frameworks.</text:p>
        </text:list-item>
      </text:list>
      <text:p text:style-name="P68"/>
      <text:p text:style-name="P69">The<text:s/>Salary<text:s/>Review Group<text:s/>also has access to external independent advice on<text:s/>Principal Officers and Directors<text:s/>pay which can be used to consider the context of pay decisions taking account of wider public and private sector pay levels.</text:p>
      <text:p text:style-name="P70"/>
      <text:list text:style-name="LFO11" text:continue-numbering="true">
        <text:list-item>
          <text:p text:style-name="P71">Key Principles of the<text:s/>Principal Officers and Directors<text:s/>Pay Policy</text:p>
        </text:list-item>
      </text:list>
      <text:p text:style-name="P72"/>
      <text:list text:style-name="LFO8" text:continue-numbering="true">
        <text:list-item>
          <text:p text:style-name="P73">The<text:s/>Principal Officers and Directors<text:s/>pay policy is designed to be clear and transparent to those within the roles and key stakeholders. The structure and level of the pay arrangements enable the Authority to attract,<text:s/>motivate and retain key senior talent.</text:p>
        </text:list-item>
      </text:list>
      <text:p text:style-name="P74"/>
      <text:list text:style-name="LFO8" text:continue-numbering="true">
        <text:list-item>
          <text:p text:style-name="P75">The policy is based on spot salaries with clear differentials between levels of work/job size. This policy is reviewed on an on-going basis to ensure it remains fit for purpose and in line with the<text:s/>NJC Terms and Conditions of Employment for Fire and Rescue Service Brigade Managers.<text:s/></text:p>
        </text:list-item>
      </text:list>
      <text:p text:style-name="P76"/>
      <text:list text:style-name="LFO8" text:continue-numbering="true">
        <text:list-item>
          <text:p text:style-name="P77">The Authority’s<text:s/>pay<text:s/>policy does not<text:s/>currently<text:s/>include provision for performance related pay, bonuses or other additions to basic salary based on individual or organisational performance.<text:s/></text:p>
        </text:list-item>
      </text:list>
      <text:p text:style-name="P78"/>
      <text:list text:style-name="LFO8" text:continue-numbering="true">
        <text:list-item>
          <text:p text:style-name="P79">In setting the pay policy for<text:s/>Principal Officers and Directors, a market position has been reached that aims to attract and retain the best talent available at a senior level. The qualifications, experience and calibre of the<text:s/>Principal Officers and Directors<text:s/>employed are considered by the Authority to be amongst the best available in the country.<text:s/></text:p>
        </text:list-item>
      </text:list>
      <text:p text:style-name="P80"/>
      <text:list text:style-name="LFO8" text:continue-numbering="true">
        <text:list-item>
          <text:p text:style-name="P81">Roles at<text:s/>Principal Officer and Director<text:s/>level<text:s/>have been subject to an externally ratified job evaluation scheme that is transparent and auditable to ensure equality proofing of pay levels.</text:p>
        </text:list-item>
      </text:list>
      <text:p text:style-name="P82"/>
      <text:list text:style-name="LFO8" text:continue-numbering="true">
        <text:list-item>
          <text:p text:style-name="P83">The NJC Terms and Conditions of Employment for Fire and Rescue Service Brigade Managers set out the arrangements for national and local pay negotiations.</text:p>
        </text:list-item>
      </text:list>
      <text:p text:style-name="P84"/>
      <text:list text:style-name="LFO8" text:continue-numbering="true">
        <text:list-item>
          <text:p text:style-name="P85">On recruitment the Authority will consider and agree the conditions of employment and salary of the<text:s/>Principal Officer and Director<text:s/>roles.<text:s/>Consideration will be given to market forces, national government policy, local indicators and NJC guidance.</text:p>
        </text:list-item>
      </text:list>
      <text:p text:style-name="P86"/>
      <text:list text:style-name="LFO8" text:continue-numbering="true">
        <text:list-item>
          <text:p text:style-name="P87">The current individual salaries of<text:s/>Principal Officers and Directors<text:s/>are as<text:s/>follows:<text:s/></text:p>
        </text:list-item>
      </text:list>
      <text:p text:style-name="P88"><text:tab/></text:p>
      <text:p text:style-name="P89">Annual</text:p>
      <text:p text:style-name="P90"><text:span text:style-name="T91">Salary</text:span></text:p>
      <text:p text:style-name="P92">Principal Officers</text:p>
      <text:p text:style-name="P93"><text:tab/><text:tab/>Chief Fire Officer<text:tab/><text:tab/><text:tab/><text:tab/><text:tab/><text:tab/>£165,407</text:p>
      <text:p text:style-name="P94"><text:tab/><text:tab/>Deputy Chief Fire Officer<text:tab/><text:tab/><text:tab/><text:tab/><text:tab/>£132,324</text:p>
      <text:p text:style-name="P95"><text:tab/><text:tab/>Deputy Chief Executive<text:s/>and Treasurer<text:s/>(0.6 FTE)<text:tab/><text:tab/>£71,784</text:p>
      <text:p text:style-name="P96"/>
      <text:p text:style-name="P97">Directors</text:p>
      <text:p text:style-name="P98"><text:tab/><text:tab/>Director of Emergency Response<text:tab/><text:tab/><text:tab/><text:tab/>£96,090</text:p>
      <text:p text:style-name="P99"><text:tab/><text:tab/>Director of Community Risk Management<text:tab/><text:tab/><text:tab/>£96,090</text:p>
      <text:p text:style-name="P100"><text:tab/><text:tab/>Director of Corporate Resources<text:tab/><text:tab/><text:tab/><text:tab/>£79,826</text:p>
      <text:p text:style-name="P101"><text:tab/><text:tab/>Director of People and Organisational Development<text:tab/><text:tab/>£79,826</text:p>
      <text:p text:style-name="P102"/>
      <text:p text:style-name="P103"/>
      <text:list text:style-name="LFO8" text:continue-numbering="true">
        <text:list-item>
          <text:p text:style-name="P104">The statutory officer function of Treasurer to the Fire Authority is undertaken by<text:s/>the<text:s/>Deputy Chief Executive<text:s/>who reports to the Chief Fire Officer.<text:s/>The Deputy Chief Executive is employed for 22.5 hours per week (0.6 full time equivalent).</text:p>
        </text:list-item>
      </text:list>
      <text:p text:style-name="P105"/>
      <text:list text:style-name="LFO8" text:continue-numbering="true">
        <text:list-item>
          <text:p text:style-name="P106">The statutory officer function of Clerk to the Fire Authority is<text:s/>provided by<text:s/>Durham County Council<text:s/>under a Service Level Agreement<text:s/>and the post is filled by the Head of Legal and Democratic Services. Details of the pay policy for this position are available in the Durham County Council pay policy.</text:p>
        </text:list-item>
      </text:list>
      <text:p text:style-name="P107"/>
      <text:p text:style-name="P108"/>
      <text:list text:style-name="LFO11" text:continue-numbering="true">
        <text:list-item>
          <text:p text:style-name="P109">The policy relationship between<text:s/>Principal Officers and Directors<text:s/>pay, the lowest paid workers and the wider workforce</text:p>
        </text:list-item>
      </text:list>
      <text:p text:style-name="P110"/>
      <text:p text:style-name="P111">Employees that are conditioned to the “Grey Book”<text:s/>NJC<text:s/>for Local Authorities' Fire and Rescue Services,<text:s/>scheme of conditions of service) are paid in accordance with national terms and conditions.<text:s/></text:p>
      <text:p text:style-name="P112"/>
      <text:p text:style-name="P113">Other employee groups have their pay scales based on a nationally agreed job evaluation system that has been in place since<text:s/>2008. This arrangement allows for incremental progression<text:s/>in pay<text:s/>for the wider workforce,<text:s/>based on<text:s/>national spinal column points and linked to<text:s/>service in post.<text:s/>This approach towards pay for the wider workforce, and the use of established job evaluation schemes,<text:s/>ensures a planned approach towards pay policy that is accountable, transparent and fair.<text:s/>Pay grades for<text:s/><text:soft-page-break/>staff are published as part of the Authority’s pay and grading information and are available from the website.<text:s/></text:p>
      <text:p text:style-name="P114"/>
      <text:p text:style-name="P115">In line with the policy for senior staff, no performance related pay arrangements or bonuses<text:s/>are<text:s/>currently<text:s/>in place for the wider workforce.</text:p>
      <text:p text:style-name="P116"/>
      <text:p text:style-name="P117">Pay multiples for staff based on the pay policy are set out in the table below:</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Firefighter multiple</text:p>
          </table:table-cell>
          <table:table-cell table:style-name="TableCell126">
            <text:p text:style-name="P127">£</text:p>
          </table:table-cell>
        </table:table-row>
        <table:table-row table:style-name="TableRow128">
          <table:table-cell table:style-name="TableCell129">
            <text:p text:style-name="P130">Chief<text:s/>Fire Officer salary</text:p>
          </table:table-cell>
          <table:table-cell table:style-name="TableCell131">
            <text:p text:style-name="P132">165,407</text:p>
          </table:table-cell>
        </table:table-row>
        <table:table-row table:style-name="TableRow133">
          <table:table-cell table:style-name="TableCell134">
            <text:p text:style-name="P135">Basic Firefighter salary</text:p>
          </table:table-cell>
          <table:table-cell table:style-name="TableCell136">
            <text:p text:style-name="P137">36,226</text:p>
          </table:table-cell>
        </table:table-row>
        <table:table-row table:style-name="TableRow138">
          <table:table-cell table:style-name="TableCell139">
            <text:p text:style-name="P140">Pay multiple</text:p>
          </table:table-cell>
          <table:table-cell table:style-name="TableCell141">
            <text:p text:style-name="P142">4.6</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Non-Firefighter multiple</text:p>
          </table:table-cell>
          <table:table-cell table:style-name="TableCell150">
            <text:p text:style-name="P151">£</text:p>
          </table:table-cell>
        </table:table-row>
        <table:table-row table:style-name="TableRow152">
          <table:table-cell table:style-name="TableCell153">
            <text:p text:style-name="P154">Chief<text:s/>Fire Officer<text:s/>Salary</text:p>
          </table:table-cell>
          <table:table-cell table:style-name="TableCell155">
            <text:p text:style-name="P156">165,407</text:p>
          </table:table-cell>
        </table:table-row>
        <table:table-row table:style-name="TableRow157">
          <table:table-cell table:style-name="TableCell158">
            <text:p text:style-name="P159">Basic<text:s/>Non-operational<text:s/>salary</text:p>
          </table:table-cell>
          <table:table-cell table:style-name="TableCell160">
            <text:p text:style-name="P161">23,500</text:p>
          </table:table-cell>
        </table:table-row>
        <table:table-row table:style-name="TableRow162">
          <table:table-cell table:style-name="TableCell163">
            <text:p text:style-name="P164">Pay multiple</text:p>
          </table:table-cell>
          <table:table-cell table:style-name="TableCell165">
            <text:p text:style-name="P166">7.0</text:p>
          </table:table-cell>
        </table:table-row>
      </table:table>
      <text:p text:style-name="P167"/>
      <text:p text:style-name="P168">The ratio<text:s/>between the pay of the Chief<text:s/>Fire Officer<text:s/>and the lowest paid<text:s/>competent<text:s/>firefighter is<text:s/>4.6:1 and against the lowest paid workers that are employed is<text:s/>7.0:1. Figures published by Government set out an expectation<text:s/>that the pay multiple should<text:s/>be below a ratio of 20:1 in local government.</text:p>
      <text:p text:style-name="P169"/>
      <text:list text:style-name="LFO11" text:continue-numbering="true">
        <text:list-item>
          <text:p text:style-name="P170">The Approach<text:s/>towards<text:s/>Payment for<text:s/>those<text:s/>Officers<text:s/>Ceasing to<text:s/>Hold<text:s/>Office<text:s/>Under or be<text:s/>Employed by the<text:s/>Authority</text:p>
        </text:list-item>
      </text:list>
      <text:p text:style-name="P171"/>
      <text:p text:style-name="P172">Termination of Employment</text:p>
      <text:p text:style-name="P173"/>
      <text:p text:style-name="P174">The<text:s/>Authority<text:s/>has an agreed<text:s/>redundancy<text:s/>policy in relation to officers whose employment is terminated via either voluntary or compulsory redundancy.<text:s text:c="2"/>This policy provides<text:s/>a clear, fair and<text:s/>consistent<text:s/>approach towards<text:s/>handling<text:s/>early<text:s/>retirements<text:s/>and redundancy.</text:p>
      <text:p text:style-name="P175"/>
      <text:p text:style-name="P176">Decisions on early retirements and redundancy are made by the<text:s/>Human Resources<text:s/>Committee. Where the value of a severance payment exceeds £100,000 the decision is made by the Authority.</text:p>
      <text:p text:style-name="P177"/>
      <text:p text:style-name="P178"><text:span text:style-name="T179">In setting this policy, the Authority does<text:s/></text:span><text:span text:style-name="T180">currently</text:span><text:span text:style-name="T181"><text:s/>retain its discretion to utilise the Local Government (Early Termination of Employment) (</text:span><text:span text:style-name="T182">Discretionary</text:span><text:span text:style-name="T183"><text:s/>Compensation) (England and Wales Regulations) 2006.</text:span></text:p>
      <text:p text:style-name="P184"/>
      <text:p text:style-name="P185"><text:span text:style-name="T186">Policy<text:s/></text:span><text:span text:style-name="T187">towards</text:span><text:span text:style-name="T188"><text:s/></text:span><text:span text:style-name="T189">R</text:span><text:span text:style-name="T190">e</text:span><text:span text:style-name="T191">-employment</text:span><text:span text:style-name="T192"><text:s/></text:span><text:span text:style-name="T193">and<text:s/></text:span><text:span text:style-name="T194">Pension Abatement</text:span></text:p>
      <text:p text:style-name="P195">The Authority will consider re-employment of retired employees in accordance with the relevant pension scheme regulations and governance arrangements. There is no automatic right to be re-employed. The decision will be strictly based on organisational need and will normally follow an open and fair selection process.</text:p>
      <text:p text:style-name="P196"/>
      <text:p text:style-name="P197">The Fire and Rescue National Framework for England, published in May 2018, stated that Fire Authorities must not re-appoint principal fire officers (at Brigade Manager or Area Manager level or those with comparable responsibilities to those roles) after their retirement to their previous or similar role, save for in exceptional circumstances when such a decision is necessary in the interest of public safety. Any such appointment must be transparent, justifiable and time limited, with the reason for the decision<text:s/><text:soft-page-break/>published and the pension abated until the contract ends. Such a decision will be subject to prior approval at a meeting of the Fire Authority in open session.<text:s/></text:p>
      <text:p text:style-name="P198">Where an employee has taken their pension benefits (either as a former employee or employee from another public section organisation), and is then re-employed, an abatement check will be undertaken. Pension will be adjusted so the combination of pension and new salary does not exceed the individual’s salary at the time of their retirement.<text:s/></text:p>
      <text:p text:style-name="P199"/>
      <text:p text:style-name="P200">There is no age limit on abatement, and this continues for the full period of re-employment. When the re-employment ends, the pension will be reinstated to the full amount.</text:p>
      <text:p text:style-name="P201">The Authority operates a flexible retirement process for employees in the Local Government Pension Scheme. This allows an employee to take their pension benefits and remain employed on reduced hours or at a lower grade without abatement of pension. This complies with the provisions of the Local Government Pension Scheme.<text: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first2" style:display-name="standfirst2" style:family="paragraph" style:parent-style-name="Normal">
      <style:paragraph-properties fo:margin-top="0.1666in" fo:margin-bottom="0.0833in" fo:line-height="140%"/>
      <style:text-properties style:font-name="Arial" style:font-name-complex="Arial" fo:color="#004983" fo:font-size="13pt" style:font-size-asian="13pt" style:font-size-complex="13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y Policy 24-25</dc:title>
    <dc:subject/>
    <meta:initial-creator>angela.shiplo</meta:initial-creator>
    <dc:creator>Alison Baxter</dc:creator>
    <meta:creation-date>2024-03-12T11:15:00Z</meta:creation-date>
    <dc:date>2024-03-12T11:15:00Z</dc:date>
    <meta:print-date>2024-03-12T11:14:00Z</meta:print-date>
    <meta:template xlink:href="Normal" xlink:type="simple"/>
    <meta:editing-cycles>2</meta:editing-cycles>
    <meta:editing-duration>PT0S</meta:editing-duration>
    <meta:user-defined meta:name="TitusGUID">74eb3b3b-774d-403a-a1c6-5a6d7520ae8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65ef9ebb-102e-4454-babf-80adb7f1b2fd_Enabled">true</meta:user-defined>
    <meta:user-defined meta:name="MSIP_Label_65ef9ebb-102e-4454-babf-80adb7f1b2fd_SetDate">2024-02-07T15:40:51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f05a6234-d0b0-43a6-b98c-ba1b1654de54</meta:user-defined>
    <meta:user-defined meta:name="MSIP_Label_65ef9ebb-102e-4454-babf-80adb7f1b2fd_ContentBits">0</meta:user-defined>
    <meta:document-statistic meta:page-count="5" meta:paragraph-count="21" meta:word-count="1577" meta:character-count="10549" meta:row-count="74" meta:non-whitespace-character-count="8993"/>
  </office:meta>
</office:document-meta>
</file>