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Title" style:master-page-name="MP0" style:family="paragraph">
      <style:paragraph-properties fo:break-before="page" fo:margin-bottom="0in" fo:line-height="150%"/>
      <style:text-properties style:use-window-font-color="true"/>
    </style:style>
    <style:style style:name="P2" style:parent-style-name="Heading1" style:family="paragraph">
      <style:paragraph-properties fo:line-height="150%"/>
      <style:text-properties style:use-window-font-color="true"/>
    </style:style>
    <style:style style:name="P3" style:parent-style-name="Normal" style:family="paragraph">
      <style:paragraph-properties fo:margin-bottom="0in" fo:line-height="150%"/>
    </style:style>
    <style:style style:name="P4" style:parent-style-name="Normal" style:family="paragraph">
      <style:paragraph-properties fo:margin-bottom="0in" fo:line-height="150%"/>
    </style:style>
    <style:style style:name="P5" style:parent-style-name="Heading1" style:family="paragraph">
      <style:paragraph-properties fo:line-height="150%"/>
      <style:text-properties style:use-window-font-color="true"/>
    </style:style>
    <style:style style:name="P6" style:parent-style-name="Normal" style:family="paragraph">
      <style:paragraph-properties fo:margin-bottom="0in" fo:line-height="150%"/>
    </style:style>
    <style:style style:name="P7" style:parent-style-name="Normal" style:family="paragraph">
      <style:paragraph-properties fo:margin-bottom="0in" fo:line-height="150%"/>
    </style:style>
    <style:style style:name="P8" style:parent-style-name="Normal" style:family="paragraph">
      <style:paragraph-properties fo:margin-bottom="0in" fo:line-height="150%"/>
    </style:style>
    <style:style style:name="P9" style:parent-style-name="Normal" style:family="paragraph">
      <style:paragraph-properties fo:margin-bottom="0in" fo:line-height="150%"/>
    </style:style>
    <style:style style:name="P10" style:parent-style-name="Normal" style:family="paragraph">
      <style:paragraph-properties fo:margin-bottom="0in" fo:line-height="150%"/>
    </style:style>
    <style:style style:name="P11" style:parent-style-name="Normal" style:family="paragraph">
      <style:paragraph-properties fo:margin-bottom="0in" fo:line-height="150%"/>
    </style:style>
    <style:style style:name="P12" style:parent-style-name="Normal" style:family="paragraph">
      <style:paragraph-properties fo:margin-bottom="0in" fo:line-height="150%"/>
    </style:style>
    <style:style style:name="P13" style:parent-style-name="Normal" style:family="paragraph">
      <style:paragraph-properties fo:margin-bottom="0in" fo:line-height="150%"/>
    </style:style>
    <style:style style:name="P14" style:parent-style-name="Heading1" style:family="paragraph">
      <style:paragraph-properties fo:line-height="150%"/>
      <style:text-properties style:use-window-font-color="true"/>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margin-bottom="0in" fo:line-height="150%"/>
    </style:style>
    <style:style style:name="P25" style:parent-style-name="Normal" style:family="paragraph">
      <style:paragraph-properties fo:margin-bottom="0in" fo:line-height="150%"/>
    </style:style>
    <style:style style:name="P26" style:parent-style-name="Normal" style:family="paragraph">
      <style:paragraph-properties fo:margin-bottom="0in" fo:line-height="150%"/>
    </style:style>
    <style:style style:name="P27" style:parent-style-name="Heading3" style:family="paragraph">
      <style:paragraph-properties fo:line-height="150%"/>
      <style:text-properties style:use-window-font-color="true"/>
    </style:style>
    <style:style style:name="P28" style:parent-style-name="Normal" style:family="paragraph">
      <style:paragraph-properties fo:margin-bottom="0in" fo:line-height="150%"/>
    </style:style>
    <style:style style:name="P29" style:parent-style-name="Normal" style:family="paragraph">
      <style:paragraph-properties fo:margin-bottom="0in" fo:line-height="150%"/>
    </style:style>
    <style:style style:name="P30" style:parent-style-name="Heading1" style:family="paragraph">
      <style:paragraph-properties fo:line-height="150%"/>
      <style:text-properties style:use-window-font-color="true"/>
    </style:style>
    <style:style style:name="P31" style:parent-style-name="Heading3" style:family="paragraph">
      <style:paragraph-properties fo:line-height="150%"/>
      <style:text-properties style:use-window-font-color="true"/>
    </style:style>
    <style:style style:name="P32" style:parent-style-name="Normal" style:family="paragraph">
      <style:paragraph-properties fo:margin-bottom="0in" fo:line-height="150%"/>
    </style:style>
    <style:style style:name="P33" style:parent-style-name="Normal" style:family="paragraph">
      <style:paragraph-properties fo:margin-bottom="0in" fo:line-height="150%"/>
    </style:style>
    <style:style style:name="P34" style:parent-style-name="Normal" style:family="paragraph">
      <style:paragraph-properties fo:margin-bottom="0in" fo:line-height="150%"/>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margin-bottom="0in" fo:line-height="150%"/>
    </style:style>
    <style:style style:name="P37" style:parent-style-name="Normal" style:family="paragraph">
      <style:paragraph-properties fo:margin-bottom="0in" fo:line-height="150%"/>
    </style:style>
    <style:style style:name="P38" style:parent-style-name="Normal" style:family="paragraph">
      <style:paragraph-properties fo:margin-bottom="0in" fo:line-height="150%"/>
    </style:style>
    <style:style style:name="P39" style:parent-style-name="Normal" style:family="paragraph">
      <style:paragraph-properties fo:margin-bottom="0in" fo:line-height="150%"/>
    </style:style>
    <style:style style:name="P40" style:parent-style-name="Heading3" style:family="paragraph">
      <style:paragraph-properties fo:line-height="150%"/>
      <style:text-properties style:use-window-font-color="true"/>
    </style:style>
    <style:style style:name="P41" style:parent-style-name="Normal" style:family="paragraph">
      <style:paragraph-properties fo:margin-bottom="0in" fo:line-height="150%"/>
    </style:style>
    <style:style style:name="P42" style:parent-style-name="Normal" style:family="paragraph">
      <style:paragraph-properties fo:margin-bottom="0in" fo:line-height="150%"/>
    </style:style>
    <style:style style:name="P43" style:parent-style-name="Normal" style:family="paragraph">
      <style:paragraph-properties fo:margin-bottom="0in" fo:line-height="150%"/>
    </style:style>
    <style:style style:name="P44" style:parent-style-name="Normal" style:family="paragraph">
      <style:paragraph-properties fo:margin-bottom="0in" fo:line-height="150%"/>
    </style:style>
    <style:style style:name="P45" style:parent-style-name="Heading1" style:family="paragraph">
      <style:paragraph-properties fo:line-height="150%"/>
      <style:text-properties style:use-window-font-color="true"/>
    </style:style>
    <style:style style:name="P46" style:parent-style-name="Normal" style:family="paragraph">
      <style:paragraph-properties fo:margin-bottom="0in" fo:line-height="150%"/>
    </style:style>
    <style:style style:name="P47" style:parent-style-name="Normal" style:family="paragraph">
      <style:paragraph-properties fo:margin-bottom="0in" fo:line-height="150%"/>
    </style:style>
    <style:style style:name="T48" style:parent-style-name="Hyperlink" style:family="text">
      <style:text-properties style:use-window-font-color="true"/>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Hyperlink" style:family="text">
      <style:text-properties style:use-window-font-color="true"/>
    </style:style>
    <style:style style:name="P52" style:parent-style-name="Heading1" style:family="paragraph">
      <style:paragraph-properties fo:line-height="150%"/>
      <style:text-properties style:use-window-font-color="true"/>
    </style:style>
    <style:style style:name="P53" style:parent-style-name="Normal" style:family="paragraph">
      <style:paragraph-properties fo:margin-bottom="0in" fo:line-height="150%"/>
    </style:style>
    <style:style style:name="P54" style:parent-style-name="Normal" style:family="paragraph">
      <style:paragraph-properties fo:margin-bottom="0in" fo:line-height="150%"/>
    </style:style>
    <style:style style:name="P55" style:parent-style-name="Normal" style:family="paragraph">
      <style:paragraph-properties fo:margin-bottom="0in" fo:line-height="150%" fo:margin-left="0.5in">
        <style:tab-stops/>
      </style:paragraph-properties>
    </style:style>
    <style:style style:name="P56" style:parent-style-name="Normal" style:family="paragraph">
      <style:paragraph-properties fo:margin-bottom="0in" fo:line-height="150%"/>
    </style:style>
    <style:style style:name="T57" style:parent-style-name="DefaultParagraphFont" style:family="text">
      <style:text-properties fo:font-weight="bold" style:font-weight-asian="bold" style:font-weight-complex="bold"/>
    </style:style>
  </office:automatic-styles>
  <office:body>
    <office:text text:use-soft-page-breaks="true">
      <text:p text:style-name="P1">Wholetime Recruitment 2024 - Awareness Session Interview Guidance<text:s/></text:p>
      <text:h text:style-name="P2" text:outline-level="1">Current Situation</text:h>
      <text:list text:style-name="LFO1" text:continue-numbering="true">
        <text:list-item>
          <text:p text:style-name="P3">Online sessions have been held during March 2024 for the various stages of the recruitment process. These sessions are available on the Service’s Website.<text:s/></text:p>
        </text:list-item>
        <text:list-item>
          <text:p text:style-name="P4">Registration for applications is currently open and will close on 12 April 2024)</text:p>
        </text:list-item>
      </text:list>
      <text:h text:style-name="P5" text:outline-level="1">Firefighter Selection Process Timescales</text:h>
      <text:p text:style-name="P6">Stage 1:<text:tab/>Register<text:s/>online</text:p>
      <text:p text:style-name="P7"><text:tab/><text:tab/>(Opened 19 February, Closes 12 April 2024)</text:p>
      <text:p text:style-name="P8">Stage 2:<text:tab/>Online Mathematical, Verbal Reasoning and</text:p>
      <text:p text:style-name="P9"><text:s text:c="24"/>Mechanical Tests (10am, 22 April – 11.59pm, 29 April 2024)</text:p>
      <text:p text:style-name="P10">Stage 3:<text:tab/>Physical Selection Testing (13 May – 17 May 2024)</text:p>
      <text:p text:style-name="P11">Stage 4:<text:tab/>Interview &amp; Presentation (3 June – 14 June 2024)</text:p>
      <text:p text:style-name="P12">Stage 5:<text:tab/>Fitness, medical and pre-employment checks (17June 2024</text:p>
      <text:p text:style-name="P13"><text:s text:c="23"/>onwards)</text:p>
      <text:h text:style-name="P14" text:outline-level="1">Preparing For a Competency Based Interview<text:s/></text:h>
      <text:p text:style-name="P15">We recommend that you:<text:s/></text:p>
      <text:list text:style-name="LFO2" text:continue-numbering="true">
        <text:list-item>
          <text:list>
            <text:list-item>
              <text:p text:style-name="P16">Research the Services thoroughly and align where possible your real-life examples to the<text:s/>Services 4C’s, PIE model and along with other areas such as having difficult conversation and anything topical around our service or any governmental changes that may impact on the UK’s Fire and Rescue Service.</text:p>
            </text:list-item>
            <text:list-item>
              <text:p text:style-name="P17">Read aloud any written examples to yourself or to someone you trust or video yourself and listen to the recording as this can help provide confidence when answering questions.<text:s/></text:p>
            </text:list-item>
            <text:list-item>
              <text:p text:style-name="P18">Ensure your answers follow the Services STARE model:</text:p>
              <text:list text:continue-numbering="true">
                <text:list-item>
                  <text:p text:style-name="P19">Situation- set the scene explain the objective.</text:p>
                </text:list-item>
                <text:list-item>
                  <text:p text:style-name="P20">Task- What was your role</text:p>
                </text:list-item>
                <text:list-item>
                  <text:p text:style-name="P21">Action- remember to give detailed steps of what<text:s/><text:span text:style-name="T22">you</text:span><text:s/>did, because they are looking to recruit<text:s/><text:span text:style-name="T23">you</text:span><text:s/>into the role not your team.</text:p>
                </text:list-item>
                <text:list-item>
                  <text:p text:style-name="P24">Result- What was the result, did you achieve your objective and how did you know you were successful?</text:p>
                </text:list-item>
                <text:list-item>
                  <text:p text:style-name="P25">Evaluate- What was your key learning points (your takeaway) what would you do differently next time if anything?</text:p>
                </text:list-item>
              </text:list>
            </text:list-item>
          </text:list>
        </text:list-item>
      </text:list>
      <text:p text:style-name="P26">It can be helpful to write out and review at least 6<text:s/>examples<text:s/>relating to different scenarios or subjects e.g. EDI, Health and Safety and/or your experiences relating to challenges, change, collaboration, conduct along with any current governmental or media related topics you believe may impact on the UK’s Fire and Rescue Services.</text:p>
      <text:h text:style-name="P27" text:outline-level="3">Remember:</text:h>
      <text:list text:style-name="LFO3" text:continue-numbering="true">
        <text:list-item>
          <text:p text:style-name="P28">Reading through the job description or any role related information that you have received can be helpful.<text:s/></text:p>
        </text:list-item>
        <text:list-item>
          <text:p text:style-name="P29">Your answer/examples need to demonstrate via your behaviours that you have what it takes to be a firefighter within the Fire Service. You can use examples of when you have stepped out of your comfort zone in or outside of work e.g. volunteering, community work or when you may have covered for a line manager, or a colleague be it either planned or un-planned.</text:p>
        </text:list-item>
      </text:list>
      <text:h text:style-name="P30" text:outline-level="1">Preparing For a Competency Based Interview - Do’s and Don'ts <text:s/></text:h>
      <text:h text:style-name="P31" text:outline-level="3">Do:</text:h>
      <text:list text:style-name="LFO4" text:continue-numbering="true">
        <text:list-item>
          <text:p text:style-name="P32">Ask for the question to be repeated or re-worded if you believe you have mis-heard or don’t understand the question.<text:s/></text:p>
        </text:list-item>
        <text:list-item>
          <text:p text:style-name="P33">Answers the questions following the STARE model, ensure the behaviours demonstrated by you in your scenario show how you align to the role of a firefighter and the 4C’s etc.</text:p>
        </text:list-item>
        <text:list-item>
          <text:p text:style-name="P34">Use your real-life experiences when answering the questions because, you will need to demonstrate what you did<text:s/><text:span text:style-name="T35">not</text:span><text:s/>what you would do if faced with that situation. <text:s/></text:p>
        </text:list-item>
        <text:list-item>
          <text:p text:style-name="P36">Consider any questions that you may have for the panel who are interviewing you.</text:p>
        </text:list-item>
        <text:list-item>
          <text:p text:style-name="P37">Practice your<text:s/>presentation, maybe get someone you trust to check it over for you.<text:s/></text:p>
        </text:list-item>
        <text:list-item>
          <text:p text:style-name="P38">Ensure that you are sitting comfortably and avoid crossing your arms or legs “think body language”.<text:s/></text:p>
        </text:list-item>
        <text:list-item>
          <text:p text:style-name="P39">Practice, practice, practice.<text:s/></text:p>
        </text:list-item>
      </text:list>
      <text:soft-page-break/>
      <text:h text:style-name="P40" text:outline-level="3">Don’t:</text:h>
      <text:list text:style-name="LFO5" text:continue-numbering="true">
        <text:list-item>
          <text:p text:style-name="P41">Do not use answers to the questions which do not have an outcome where you have had key learning points (takeaways).</text:p>
        </text:list-item>
        <text:list-item>
          <text:p text:style-name="P42">Do not slouch or fidget.<text:s/></text:p>
        </text:list-item>
        <text:list-item>
          <text:p text:style-name="P43">Have distracting devices – phones or interactive watches.</text:p>
        </text:list-item>
        <text:list-item>
          <text:p text:style-name="P44">Do not use someone else's scenario’s and pass them off as your own.</text:p>
        </text:list-item>
      </text:list>
      <text:h text:style-name="P45" text:outline-level="1">Further Information</text:h>
      <text:p text:style-name="P46">Understanding the STAR model – responding to a competency-based question.<text:s/></text:p>
      <text:list text:style-name="LFO6" text:continue-numbering="true">
        <text:list-item>
          <text:p text:style-name="P47"><text:a xlink:href="https://youtu.be/vis9SLvnnBo" office:target-frame-name="_top" xlink:show="replace"><text:span text:style-name="T48">https://youtu.be/vis9SLvnnBo</text:span></text:a><text:s text:c="2"/>click on the link to watch this supporting video.<text:s/></text:p>
        </text:list-item>
      </text:list>
      <text:p text:style-name="P49">National Fire and Rescue Service Recruitment Guidance</text:p>
      <text:list text:style-name="LFO7" text:continue-numbering="true">
        <text:list-item>
          <text:p text:style-name="P50"><text:a xlink:href="https://www.fireservice.co.uk/recruitment/" office:target-frame-name="_top" xlink:show="replace"><text:span text:style-name="T51">Recruitment – UK Fire Service Resources</text:span></text:a></text:p>
        </text:list-item>
      </text:list>
      <text:h text:style-name="P52" text:outline-level="1">Next Steps</text:h>
      <text:list text:style-name="LFO8" text:continue-numbering="true">
        <text:list-item>
          <text:p text:style-name="P53">Online Registration Closes on 12 April 2024</text:p>
        </text:list-item>
        <text:list-item>
          <text:p text:style-name="P54">An email will be sent for completion of the online tests on 22 April 2024, these need to be completed by 11.59pm on 29 April 2024.<text:s/></text:p>
        </text:list-item>
      </text:list>
      <text:p text:style-name="P55"/>
      <text:p text:style-name="P56"><text:span text:style-name="T57">Good luck with your application.</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eo Anderson</meta:initial-creator>
    <dc:creator>Andrew Walker</dc:creator>
    <meta:creation-date>2024-04-12T11:04:00Z</meta:creation-date>
    <dc:date>2024-04-12T11:04:00Z</dc:date>
    <meta:template xlink:href="Normal" xlink:type="simple"/>
    <meta:editing-cycles>2</meta:editing-cycles>
    <meta:editing-duration>PT0S</meta:editing-duration>
    <meta:user-defined meta:name="MSIP_Label_65ef9ebb-102e-4454-babf-80adb7f1b2fd_Enabled">true</meta:user-defined>
    <meta:user-defined meta:name="MSIP_Label_65ef9ebb-102e-4454-babf-80adb7f1b2fd_SetDate">2024-04-02T12:35:25Z</meta:user-defined>
    <meta:user-defined meta:name="MSIP_Label_65ef9ebb-102e-4454-babf-80adb7f1b2fd_Method">Privileged</meta:user-defined>
    <meta:user-defined meta:name="MSIP_Label_65ef9ebb-102e-4454-babf-80adb7f1b2fd_Name">OFFICIAL</meta:user-defined>
    <meta:user-defined meta:name="MSIP_Label_65ef9ebb-102e-4454-babf-80adb7f1b2fd_SiteId">1441d9f6-0ea0-4c53-9e04-b6a546923354</meta:user-defined>
    <meta:user-defined meta:name="MSIP_Label_65ef9ebb-102e-4454-babf-80adb7f1b2fd_ActionId">3bd967b7-6887-4b07-a21b-72ad67fb4e90</meta:user-defined>
    <meta:user-defined meta:name="MSIP_Label_65ef9ebb-102e-4454-babf-80adb7f1b2fd_ContentBits">0</meta:user-defined>
    <meta:document-statistic meta:page-count="3" meta:paragraph-count="8" meta:word-count="641" meta:character-count="4291" meta:row-count="30" meta:non-whitespace-character-count="3658"/>
  </office:meta>
</office:document-meta>
</file>