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itle" style:master-page-name="MP0" style:family="paragraph">
      <style:paragraph-properties fo:break-before="page" fo:margin-bottom="0in" fo:line-height="150%"/>
      <style:text-properties style:use-window-font-color="true"/>
    </style:style>
    <style:style style:name="P2" style:parent-style-name="Heading1" style:family="paragraph">
      <style:paragraph-properties fo:line-height="150%"/>
      <style:text-properties style:use-window-font-color="true"/>
    </style:style>
    <style:style style:name="P3" style:parent-style-name="Normal" style:family="paragraph">
      <style:paragraph-properties fo:margin-bottom="0in" fo:line-height="150%"/>
    </style:style>
    <style:style style:name="P4" style:parent-style-name="Normal" style:family="paragraph">
      <style:paragraph-properties fo:margin-bottom="0in" fo:line-height="150%"/>
    </style:style>
    <style:style style:name="P5" style:parent-style-name="Normal" style:family="paragraph">
      <style:paragraph-properties fo:margin-bottom="0in" fo:line-height="150%"/>
    </style:style>
    <style:style style:name="P6" style:parent-style-name="Normal" style:family="paragraph">
      <style:paragraph-properties fo:margin-bottom="0in" fo:line-height="150%"/>
    </style:style>
    <style:style style:name="P7" style:parent-style-name="Normal" style:family="paragraph">
      <style:paragraph-properties fo:margin-bottom="0in" fo:line-height="150%"/>
    </style:style>
    <style:style style:name="P8" style:parent-style-name="Normal" style:family="paragraph">
      <style:paragraph-properties fo:margin-bottom="0in" fo:line-height="150%"/>
    </style:style>
    <style:style style:name="P9" style:parent-style-name="Normal" style:family="paragraph">
      <style:paragraph-properties fo:margin-bottom="0in" fo:line-height="150%"/>
    </style:style>
    <style:style style:name="P10" style:parent-style-name="Normal" style:family="paragraph">
      <style:paragraph-properties fo:margin-bottom="0in" fo:line-height="150%"/>
    </style:style>
    <style:style style:name="P11" style:parent-style-name="Heading1" style:family="paragraph">
      <style:paragraph-properties fo:line-height="150%"/>
      <style:text-properties style:use-window-font-color="true"/>
    </style:style>
    <style:style style:name="P12" style:parent-style-name="Normal" style:family="paragraph">
      <style:paragraph-properties fo:margin-bottom="0in" fo:line-height="150%"/>
    </style:style>
    <style:style style:name="P13" style:parent-style-name="Normal" style:family="paragraph">
      <style:paragraph-properties fo:margin-bottom="0in" fo:line-height="150%"/>
    </style:style>
    <style:style style:name="P14" style:parent-style-name="Normal" style:family="paragraph">
      <style:paragraph-properties fo:margin-bottom="0in" fo:line-height="150%"/>
    </style:style>
    <style:style style:name="P15" style:parent-style-name="Heading1" style:family="paragraph">
      <style:paragraph-properties fo:line-height="150%"/>
      <style:text-properties style:use-window-font-color="true"/>
    </style:style>
    <style:style style:name="P16" style:parent-style-name="Normal" style:family="paragraph">
      <style:paragraph-properties fo:margin-bottom="0in" fo:line-height="150%"/>
    </style:style>
    <style:style style:name="P17" style:parent-style-name="Normal" style:family="paragraph">
      <style:paragraph-properties fo:margin-bottom="0in" fo:line-height="150%"/>
    </style:style>
    <style:style style:name="P18" style:parent-style-name="Normal" style:family="paragraph">
      <style:paragraph-properties fo:margin-bottom="0in" fo:line-height="150%"/>
    </style:style>
    <style:style style:name="P19" style:parent-style-name="Normal" style:family="paragraph">
      <style:paragraph-properties fo:margin-bottom="0in" fo:line-height="150%"/>
    </style:style>
    <style:style style:name="P20" style:parent-style-name="Normal" style:family="paragraph">
      <style:paragraph-properties fo:margin-bottom="0in" fo:line-height="150%"/>
    </style:style>
    <style:style style:name="P21" style:parent-style-name="Normal" style:family="paragraph">
      <style:paragraph-properties fo:margin-bottom="0in" fo:line-height="150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 fo:line-height="150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50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 fo:line-height="150%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Heading1" style:family="paragraph">
      <style:paragraph-properties fo:line-height="150%"/>
      <style:text-properties style:use-window-font-color="true"/>
    </style:style>
    <style:style style:name="P30" style:parent-style-name="Normal" style:family="paragraph">
      <style:paragraph-properties fo:margin-bottom="0in" fo:line-height="150%"/>
    </style:style>
    <style:style style:name="P31" style:parent-style-name="Normal" style:family="paragraph">
      <style:paragraph-properties fo:margin-bottom="0in" fo:line-height="150%"/>
    </style:style>
    <style:style style:name="P32" style:parent-style-name="Normal" style:family="paragraph">
      <style:paragraph-properties fo:margin-bottom="0in" fo:line-height="150%"/>
    </style:style>
    <style:style style:name="P33" style:parent-style-name="Normal" style:family="paragraph">
      <style:paragraph-properties fo:margin-bottom="0in" fo:line-height="150%"/>
    </style:style>
    <style:style style:name="P34" style:parent-style-name="Normal" style:family="paragraph">
      <style:paragraph-properties fo:margin-bottom="0in" fo:line-height="150%"/>
    </style:style>
    <style:style style:name="P35" style:parent-style-name="Heading1" style:family="paragraph">
      <style:paragraph-properties fo:line-height="150%"/>
      <style:text-properties style:use-window-font-color="true"/>
    </style:style>
    <style:style style:name="P36" style:parent-style-name="Normal" style:family="paragraph">
      <style:paragraph-properties fo:margin-bottom="0in" fo:line-height="150%"/>
    </style:style>
    <style:style style:name="P37" style:parent-style-name="Normal" style:family="paragraph">
      <style:paragraph-properties fo:margin-bottom="0in" fo:line-height="150%"/>
    </style:style>
    <style:style style:name="P38" style:parent-style-name="Normal" style:family="paragraph">
      <style:paragraph-properties fo:margin-bottom="0in" fo:line-height="150%"/>
    </style:style>
    <style:style style:name="P39" style:parent-style-name="Normal" style:family="paragraph">
      <style:paragraph-properties fo:margin-bottom="0in" fo:line-height="150%"/>
    </style:style>
    <style:style style:name="P40" style:parent-style-name="Heading1" style:family="paragraph">
      <style:paragraph-properties fo:line-height="150%"/>
      <style:text-properties style:use-window-font-color="true"/>
    </style:style>
    <style:style style:name="P41" style:parent-style-name="Normal" style:family="paragraph">
      <style:paragraph-properties fo:margin-bottom="0in" fo:line-height="150%"/>
    </style:style>
    <style:style style:name="P42" style:parent-style-name="Normal" style:family="paragraph">
      <style:paragraph-properties fo:margin-bottom="0in" fo:line-height="150%"/>
    </style:style>
    <style:style style:name="P43" style:parent-style-name="Normal" style:family="paragraph">
      <style:paragraph-properties fo:margin-bottom="0in" fo:line-height="150%"/>
    </style:style>
    <style:style style:name="P44" style:parent-style-name="Heading1" style:family="paragraph">
      <style:paragraph-properties fo:line-height="150%"/>
      <style:text-properties style:use-window-font-color="true"/>
    </style:style>
    <style:style style:name="P45" style:parent-style-name="Normal" style:family="paragraph">
      <style:paragraph-properties fo:margin-bottom="0in" fo:line-height="150%"/>
    </style:style>
    <style:style style:name="P46" style:parent-style-name="Normal" style:family="paragraph">
      <style:paragraph-properties fo:margin-bottom="0in" fo:line-height="150%"/>
    </style:style>
    <style:style style:name="T47" style:parent-style-name="DefaultParagraphFont" style:family="text">
      <style:text-properties fo:language="de" fo:country="DE"/>
    </style:style>
    <style:style style:name="P48" style:parent-style-name="Normal" style:family="paragraph">
      <style:paragraph-properties fo:margin-bottom="0in" fo:line-height="150%"/>
    </style:style>
    <style:style style:name="P49" style:parent-style-name="Normal" style:family="paragraph">
      <style:paragraph-properties fo:margin-bottom="0in" fo:line-height="150%"/>
    </style:style>
    <style:style style:name="P50" style:parent-style-name="Normal" style:family="paragraph">
      <style:paragraph-properties fo:margin-bottom="0in" fo:line-height="150%"/>
    </style:style>
    <style:style style:name="P51" style:parent-style-name="Heading1" style:family="paragraph">
      <style:paragraph-properties fo:line-height="150%"/>
      <style:text-properties style:use-window-font-color="true"/>
    </style:style>
    <style:style style:name="P52" style:parent-style-name="Normal" style:family="paragraph">
      <style:paragraph-properties fo:margin-bottom="0in" fo:line-height="150%"/>
    </style:style>
    <style:style style:name="P53" style:parent-style-name="Normal" style:family="paragraph">
      <style:paragraph-properties fo:margin-bottom="0in" fo:line-height="150%" fo:margin-left="0.5in">
        <style:tab-stops/>
      </style:paragraph-properties>
    </style:style>
    <style:style style:name="T54" style:parent-style-name="Hyperlink" style:family="text">
      <style:text-properties style:use-window-font-color="true"/>
    </style:style>
    <style:style style:name="P55" style:parent-style-name="Normal" style:family="paragraph">
      <style:paragraph-properties fo:margin-bottom="0in" fo:line-height="150%"/>
    </style:style>
    <style:style style:name="P56" style:parent-style-name="Normal" style:family="paragraph">
      <style:paragraph-properties fo:margin-bottom="0in" fo:line-height="150%" fo:margin-left="0.5in">
        <style:tab-stops/>
      </style:paragraph-properties>
    </style:style>
    <style:style style:name="T57" style:parent-style-name="Hyperlink" style:family="text">
      <style:text-properties style:use-window-font-color="true"/>
    </style:style>
    <style:style style:name="P58" style:parent-style-name="Normal" style:family="paragraph">
      <style:paragraph-properties fo:margin-bottom="0in" fo:line-height="150%"/>
    </style:style>
    <style:style style:name="P59" style:parent-style-name="Normal" style:family="paragraph">
      <style:paragraph-properties fo:margin-bottom="0in" fo:line-height="150%" fo:margin-left="0.5in">
        <style:tab-stops/>
      </style:paragraph-properties>
    </style:style>
    <style:style style:name="T60" style:parent-style-name="Hyperlink" style:family="text">
      <style:text-properties style:use-window-font-color="true"/>
    </style:style>
  </office:automatic-styles>
  <office:body>
    <office:text text:use-soft-page-breaks="true">
      <text:p text:style-name="P1">Wholetime Recruitment 2024 - Online Testing Awareness Session<text:s/></text:p>
      <text:h text:style-name="P2" text:outline-level="1">Firefighter Selection Process</text:h>
      <text:p text:style-name="P3">Stage 1:<text:tab/>Register<text:s/>online</text:p>
      <text:p text:style-name="P4"><text:tab/><text:tab/>(Opened 19 February, Closes 12 April 2024)</text:p>
      <text:p text:style-name="P5">Stage 2:<text:tab/>Online Mathematical, Verbal Reasoning and</text:p>
      <text:p text:style-name="P6"><text:s text:c="24"/>Mechanical Tests (10am, 22 April – 11.59pm, 29 April 2024)</text:p>
      <text:p text:style-name="P7">Stage 3:<text:tab/>Physical Selection Testing (13 May – 17 May 2024)</text:p>
      <text:p text:style-name="P8">Stage 4:<text:tab/>Interview &amp; Presentation (3 June – 14 June 2024)</text:p>
      <text:p text:style-name="P9">Stage 5:<text:tab/>Fitness, medical and pre-employment checks (17June 2024</text:p>
      <text:p text:style-name="P10"><text:s text:c="23"/>onwards)</text:p>
      <text:h text:style-name="P11" text:outline-level="1">Candidate Information Booklet</text:h>
      <text:list text:style-name="LFO1" text:continue-numbering="true">
        <text:list-item>
          <text:p text:style-name="P12">The candidate information booklet is available on the service website.</text:p>
        </text:list-item>
        <text:list-item>
          <text:p text:style-name="P13">Provides detailed information to help you navigate through the recruitment and selection process with links to practice tests.</text:p>
        </text:list-item>
        <text:list-item>
          <text:p text:style-name="P14">Includes FAQs</text:p>
        </text:list-item>
      </text:list>
      <text:h text:style-name="P15" text:outline-level="1">Stage 2 Ability Tests</text:h>
      <text:list text:style-name="LFO2" text:continue-numbering="true">
        <text:list-item>
          <text:p text:style-name="P16">Make sure that you read the instructions before completing the test – the information booklet has more information about the<text:s/>tests.</text:p>
        </text:list-item>
        <text:list-item>
          <text:p text:style-name="P17">If you have a disability e.g. a dyslexia diagnosis and need reasonable adjustments let us know ASAP</text:p>
        </text:list-item>
        <text:list-item>
          <text:p text:style-name="P18">We recommend these assessments are completed on a desktop or laptop<text:s/>computer, It<text:s/>is not recommended to complete these assessments using a tablet or mobile device.</text:p>
        </text:list-item>
        <text:list-item>
          <text:p text:style-name="P19">As you have already registered you will receive an email from Test Partnership to access the tests, please check your junk/spam folder.<text:s/></text:p>
        </text:list-item>
        <text:list-item>
          <text:p text:style-name="P20">The ability tests comprise of 3 separate timed tests:</text:p>
        </text:list-item>
        <text:list-item>
          <text:p text:style-name="P21"><text:span text:style-name="T22">Numerical reasoning<text:s/></text:span>– You will be required to calculate basic numerical equations that are equivalent to GCSE level maths.<text:s/></text:p>
        </text:list-item>
        <text:list-item>
          <text:p text:style-name="P23"><text:span text:style-name="T24">Verbal reasoning<text:s/></text:span>– You will be required to answer questions on short passages of information. No prior knowledge is required.<text:s/></text:p>
        </text:list-item>
        <text:list-item>
          <text:p text:style-name="P25"><text:span text:style-name="T26">Mechanical reasoning<text:s/></text:span>– You will be required to apply cognitive reasoning to mechanical, physical and practical concepts in order to solve<text:s/>problems.</text:p>
        </text:list-item>
        <text:list-item>
          <text:p text:style-name="P27">Once you have started the test you must ensure you complete the full process, you will<text:s/><text:span text:style-name="T28">NOT</text:span><text:s/>be able to stop take a break and restart during any of the three timed tests.</text:p>
        </text:list-item>
      </text:list>
      <text:h text:style-name="P29" text:outline-level="1">Numerical Reasoning<text:s/></text:h>
      <text:list text:style-name="LFO5" text:continue-numbering="true">
        <text:list-item>
          <text:p text:style-name="P30">Measures your ability to understand, interpret and logically evaluate numerical information. <text:s/></text:p>
        </text:list-item>
        <text:list-item>
          <text:p text:style-name="P31">You will need a calculator and we advise a pen and paper</text:p>
        </text:list-item>
        <text:list-item>
          <text:p text:style-name="P32">You will be presented numerical date in the form of a graph, table, or infographic and three statements.</text:p>
        </text:list-item>
        <text:list-item>
          <text:p text:style-name="P33">Each question has a set amount of time for completion.</text:p>
        </text:list-item>
        <text:list-item>
          <text:p text:style-name="P34">You must ascertain if you believe the information presented and the statement made is TRUE, FALSE or CANNOT SAY</text:p>
        </text:list-item>
      </text:list>
      <text:h text:style-name="P35" text:outline-level="1">Verbal Reasoning</text:h>
      <text:list text:style-name="LFO6" text:continue-numbering="true">
        <text:list-item>
          <text:p text:style-name="P36">Measures your ability to evaluate, reason and conceptualise with words and sentences.</text:p>
        </text:list-item>
        <text:list-item>
          <text:p text:style-name="P37">You will be presented with passages of information and four statements about that passage.</text:p>
        </text:list-item>
        <text:list-item>
          <text:p text:style-name="P38">Each question has a set amount of time for completion.</text:p>
        </text:list-item>
        <text:list-item>
          <text:p text:style-name="P39">You must ascertain if you believe the information presented and the statement made is TRUE, FALSE or CANNOT SAY.</text:p>
        </text:list-item>
      </text:list>
      <text:h text:style-name="P40" text:outline-level="1">Mechanical Reasoning</text:h>
      <text:list text:style-name="LFO7" text:continue-numbering="true">
        <text:list-item>
          <text:p text:style-name="P41">Measures your ability to apply cognitive reasoning to mechanical, physical and practical concepts in order to solve related problems.</text:p>
        </text:list-item>
        <text:list-item>
          <text:p text:style-name="P42">Each question has a set amount of time for completion.</text:p>
        </text:list-item>
        <text:list-item>
          <text:p text:style-name="P43">You will be presented with a mechanical situation. <text:s/>Your task is to read the question and select the best answer from the options available.</text:p>
        </text:list-item>
      </text:list>
      <text:soft-page-break/>
      <text:h text:style-name="P44" text:outline-level="1">Next Steps</text:h>
      <text:list text:style-name="LFO8" text:continue-numbering="true">
        <text:list-item>
          <text:p text:style-name="P45">You will receive an email from Test Partnership to access the tests, please check your junk/spam folder.</text:p>
        </text:list-item>
        <text:list-item>
          <text:p text:style-name="P46">Ability tests will be available for completion from<text:s/><text:span text:style-name="T47">10am, 22 April – 11.59pm, 29 April 2024.</text:span></text:p>
        </text:list-item>
        <text:list-item>
          <text:p text:style-name="P48">Peak times to avoid tend to be 9-10am, 1-2pm and 5-7pm.</text:p>
        </text:list-item>
        <text:list-item>
          <text:p text:style-name="P49">Remember to complete all stages.</text:p>
        </text:list-item>
        <text:list-item>
          <text:p text:style-name="P50">All test are final and there is no right of appeal.<text:s/></text:p>
        </text:list-item>
      </text:list>
      <text:h text:style-name="P51" text:outline-level="1">Links to Practice Tests</text:h>
      <text:list text:style-name="LFO9" text:continue-numbering="true">
        <text:list-item>
          <text:p text:style-name="P52">Mechanical Reasoning</text:p>
        </text:list-item>
      </text:list>
      <text:p text:style-name="P53"><text:a xlink:href="https://frs.tptests.com/candidate/practice?accesskey=31524637" office:target-frame-name="_top" xlink:show="replace"><text:span text:style-name="T54">https://frs.tptests.com/candidate/practice?accesskey=31524637</text:span></text:a></text:p>
      <text:list text:style-name="LFO9" text:continue-numbering="true">
        <text:list-item>
          <text:p text:style-name="P55">Verbal Reasoning</text:p>
        </text:list-item>
      </text:list>
      <text:p text:style-name="P56"><text:a xlink:href="https://frs.tptests.com/candidate/practice?accesskey=1445204" office:target-frame-name="_top" xlink:show="replace"><text:span text:style-name="T57">https://frs.tptests.com/candidate/practice?accesskey=1445204</text:span></text:a></text:p>
      <text:list text:style-name="LFO9" text:continue-numbering="true">
        <text:list-item>
          <text:p text:style-name="P58">Numerical Reasoning</text:p>
        </text:list-item>
      </text:list>
      <text:p text:style-name="P59"><text:a xlink:href="https://frs.tptests.com/candidate/practice?accesskey=321455714" office:target-frame-name="_top" xlink:show="replace"><text:span text:style-name="T60">https://frs.tptests.com/candidate/practice?accesskey=321455714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eo Anderson</meta:initial-creator>
    <dc:creator>Andrew Walker</dc:creator>
    <meta:creation-date>2024-04-12T11:04:00Z</meta:creation-date>
    <dc:date>2024-04-12T11:04:00Z</dc:date>
    <meta:template xlink:href="Normal" xlink:type="simple"/>
    <meta:editing-cycles>2</meta:editing-cycles>
    <meta:editing-duration>PT0S</meta:editing-duration>
    <meta:user-defined meta:name="MSIP_Label_65ef9ebb-102e-4454-babf-80adb7f1b2fd_Enabled">true</meta:user-defined>
    <meta:user-defined meta:name="MSIP_Label_65ef9ebb-102e-4454-babf-80adb7f1b2fd_SetDate">2024-04-02T13:00:37Z</meta:user-defined>
    <meta:user-defined meta:name="MSIP_Label_65ef9ebb-102e-4454-babf-80adb7f1b2fd_Method">Privileged</meta:user-defined>
    <meta:user-defined meta:name="MSIP_Label_65ef9ebb-102e-4454-babf-80adb7f1b2fd_Name">OFFICIAL</meta:user-defined>
    <meta:user-defined meta:name="MSIP_Label_65ef9ebb-102e-4454-babf-80adb7f1b2fd_SiteId">1441d9f6-0ea0-4c53-9e04-b6a546923354</meta:user-defined>
    <meta:user-defined meta:name="MSIP_Label_65ef9ebb-102e-4454-babf-80adb7f1b2fd_ActionId">edbd9e5e-8f5d-4e52-a805-ba0f8b5847b2</meta:user-defined>
    <meta:user-defined meta:name="MSIP_Label_65ef9ebb-102e-4454-babf-80adb7f1b2fd_ContentBits">0</meta:user-defined>
    <meta:document-statistic meta:page-count="3" meta:paragraph-count="7" meta:word-count="587" meta:character-count="3931" meta:row-count="27" meta:non-whitespace-character-count="3351"/>
  </office:meta>
</office:document-meta>
</file>