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4-04-01T00:00:00" table:style-name="ce4">
            <text:p>01/04/24</text:p>
          </table:table-cell>
          <table:table-cell office:value-type="date" office:date-value="2024-04-30T00:00:00" table:style-name="ce4">
            <text:p>30/04/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238.04" table:style-name="ce11">
            <text:p>1238.04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81.48" table:style-name="ce11">
            <text:p>681.48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FASTVIEW360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215.1999999999998" table:style-name="ce11">
            <text:p>2215.2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FREIGHT TRANSPORT ASSOCIATION LTD T/A LOGISTICS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714" table:style-name="ce11">
            <text:p>714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KP HUGHES &amp; ASSOCIAT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3022" table:style-name="ce11">
            <text:p>23022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KP HUGHES &amp; ASSOCIAT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4665" table:style-name="ce11">
            <text:p>4665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ORCUM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320" table:style-name="ce11">
            <text:p>4320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THE ROAD CENT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720" table:style-name="ce11">
            <text:p>720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ASIAN FIRE SERVICE ASSOCIATIO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1000" table:style-name="ce11">
            <text:p>1000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BOC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5197.18" table:style-name="ce11">
            <text:p>15197.18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98.76" table:style-name="ce11">
            <text:p>998.76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EAST DURHAM COLLEG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900" table:style-name="ce11">
            <text:p>900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ECOFUTURE TECHNOLOGY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7505" table:style-name="ce11">
            <text:p>17505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ECOFUTURE TECHNOLOGY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500" table:style-name="ce11">
            <text:p>1500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5569.79" table:style-name="ce11">
            <text:p>5569.79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FASTVIEW360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3672" table:style-name="ce11">
            <text:p>3672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96" table:style-name="ce11">
            <text:p>696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85.77" table:style-name="ce11">
            <text:p>1185.77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IN-TEND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994" table:style-name="ce11">
            <text:p>2994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LIFE SAFETY DISTRIBUTION GMBH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85.5" table:style-name="ce11">
            <text:p>685.5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LOCAL GOVERNMENT ASSOCIATIO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172.02" table:style-name="ce11">
            <text:p>1172.02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LYRECO UK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12.67999999999995" table:style-name="ce11">
            <text:p>612.68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PAINTLI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23.92" table:style-name="ce11">
            <text:p>1123.92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PREMIER FOREST PRODU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56.8" table:style-name="ce11">
            <text:p>856.8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SAFECAL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3906" table:style-name="ce11">
            <text:p>3906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SKILLS FOR JUSTICE (ENTERPRISES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997.5" table:style-name="ce11">
            <text:p>997.5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TRAUMA &amp; RESUSCITATION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5600" table:style-name="ce11">
            <text:p>15600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VENN GROU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977.24" table:style-name="ce11">
            <text:p>977.24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187.88" table:style-name="ce11">
            <text:p>4187.88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907.25" table:style-name="ce11">
            <text:p>907.25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32.2" table:style-name="ce11">
            <text:p>832.2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ARMSTRONG PRIESTLE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34" table:style-name="ce11">
            <text:p>834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BIFFA WASTE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195.67" table:style-name="ce11">
            <text:p>1195.67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 of Premises</text:p>
          </table:table-cell>
          <table:table-cell office:value-type="float" office:value="2629.94" table:style-name="ce11">
            <text:p>2629.94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720" table:style-name="ce11">
            <text:p>720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9186.46" table:style-name="ce11">
            <text:p>29186.46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87.54" table:style-name="ce11">
            <text:p>687.54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NATIONAL FIRE CHIEFS COUNCI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57618" table:style-name="ce11">
            <text:p>57618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RSG ENGINEER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2704.02" table:style-name="ce11">
            <text:p>2704.02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SUNDERLAND CI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045.02" table:style-name="ce11">
            <text:p>1045.02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UCHEC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97.8" table:style-name="ce11">
            <text:p>697.8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078.52" table:style-name="ce11">
            <text:p>1078.52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8711.8700000000008" table:style-name="ce11">
            <text:p>8711.87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206.92" table:style-name="ce11">
            <text:p>2206.92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160.1400000000001" table:style-name="ce11">
            <text:p>1160.14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BEEHIVE FOLDING PARTI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79.4" table:style-name="ce11">
            <text:p>879.4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BENENDEN HEALTH CARE SOCI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8371.2000000000007" table:style-name="ce11">
            <text:p>8371.2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BT GLOBAL SERVICES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950" table:style-name="ce11">
            <text:p>1950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83.88" table:style-name="ce11">
            <text:p>683.88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MK ASSOCIATES LTD T/A GIFFARD NEWTON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887.9" table:style-name="ce11">
            <text:p>1887.9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4134" table:style-name="ce11">
            <text:p>4134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SCHNEIDER ELECTRIC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907" table:style-name="ce11">
            <text:p>2907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663.5" table:style-name="ce11">
            <text:p>1663.5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160" table:style-name="ce11">
            <text:p>2160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TEXA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254" table:style-name="ce11">
            <text:p>1254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VENN GROU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977.24" table:style-name="ce11">
            <text:p>977.24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108.4" table:style-name="ce11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716.03" table:style-name="ce11">
            <text:p>3716.03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377" table:style-name="ce11">
            <text:p>1377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COOLERAID LTD T/A COFFEE PLU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90" table:style-name="ce11">
            <text:p>990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81.48" table:style-name="ce11">
            <text:p>681.48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310.14" table:style-name="ce11">
            <text:p>9310.14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485.6" table:style-name="ce11">
            <text:p>1485.6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63.61" table:style-name="ce11">
            <text:p>963.61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TTC COMMERCI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514.88" table:style-name="ce11">
            <text:p>1514.88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NATIONAL FIRE CHIEFS COUNCI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3600" table:style-name="ce11">
            <text:p>3600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PEOPLE ASSET MANAGEMENT LTD (PAM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1330.61" table:style-name="ce11">
            <text:p>11330.61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RAISE THE B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770" table:style-name="ce11">
            <text:p>1770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SIGNIFY COMMERCIAL UK LTD.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58" table:style-name="ce11">
            <text:p>858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SUNDERLAND CI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030.78" table:style-name="ce11">
            <text:p>2030.78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TECALEMIT GARAGE EQUIPMENT 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944" table:style-name="ce11">
            <text:p>1944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THE COPYRIGHT LICENSING AGENC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567.68" table:style-name="ce11">
            <text:p>1567.68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787.21" table:style-name="ce11">
            <text:p>1787.21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028.81" table:style-name="ce11">
            <text:p>1028.81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931.25" table:style-name="ce11">
            <text:p>931.25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663.15" table:style-name="ce11">
            <text:p>663.15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729.52" table:style-name="ce11">
            <text:p>729.52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SER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220" table:style-name="ce11">
            <text:p>2220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ALLIUM UK HOLD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0051.15" table:style-name="ce11">
            <text:p>10051.15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772.41" table:style-name="ce11">
            <text:p>4772.41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5877.48" table:style-name="ce11">
            <text:p>5877.48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CLASS AFFINITY PROJECTS LTD T/A CLASS NETWORK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342.66" table:style-name="ce11">
            <text:p>3342.66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COLLEGE OF POLIC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630" table:style-name="ce11">
            <text:p>1630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CPOMS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284" table:style-name="ce11">
            <text:p>1284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80" table:style-name="ce11">
            <text:p>1080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440" table:style-name="ce11">
            <text:p>1440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46.79999999999995" table:style-name="ce11">
            <text:p>646.8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EAST DURHAM COLLEG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900" table:style-name="ce11">
            <text:p>900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FIREANGEL SAFETY TECHNOLOGY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39960" table:style-name="ce11">
            <text:p>39960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KONE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4470.91" table:style-name="ce11">
            <text:p>4470.91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LEARNPRO EFIRESERVICE LTD T/A LEARNPRO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6638.599999999999" table:style-name="ce11">
            <text:p>16638.6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95.19" table:style-name="ce11">
            <text:p>895.19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672" table:style-name="ce11">
            <text:p>3672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PROTECTOR INSURANCE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5361.54" table:style-name="ce11">
            <text:p>25361.54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RESPIRATORY PROTECTIVE ASSESSMENT LTD (RPA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22" table:style-name="ce11">
            <text:p>822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STARK CONNEC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001.34" table:style-name="ce11">
            <text:p>2001.34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SUNDERLAND CI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409.89" table:style-name="ce11">
            <text:p>1409.89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THE DURHAM CENT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876.5" table:style-name="ce11">
            <text:p>1876.5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VENN GROU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977.24" table:style-name="ce11">
            <text:p>977.24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39.64" table:style-name="ce11">
            <text:p>839.64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4436.2700000000004" table:style-name="ce11">
            <text:p>4436.27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840.49" table:style-name="ce11">
            <text:p>840.49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FALTECH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2059.75" table:style-name="ce11">
            <text:p>2059.75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580" table:style-name="ce11">
            <text:p>2580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HERO DISTRIBUTION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80" table:style-name="ce11">
            <text:p>680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HEWLETT PACKARD INTERNATIONAL BANK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4358.75" table:style-name="ce11">
            <text:p>4358.75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JOHNSONS TEXTILE SERVICES LTD T/A JOHNSONS WORKWEA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6110.11" table:style-name="ce11">
            <text:p>6110.11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LYON EQUIP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570" table:style-name="ce11">
            <text:p>3570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MAZARS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7683.4" table:style-name="ce11">
            <text:p>27683.4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PREMIER FOREST PRODU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50.18" table:style-name="ce11">
            <text:p>850.18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VENN GROU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977.24" table:style-name="ce11">
            <text:p>977.24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WOLF SAFETY LAMP 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557" table:style-name="ce11">
            <text:p>1557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234.68" table:style-name="ce11">
            <text:p>4234.68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A ARDLE T/A VON ARDBURN`S K9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250" table:style-name="ce11">
            <text:p>2250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343.45" table:style-name="ce11">
            <text:p>1343.45</text:p>
          </table:table-cell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05.38" table:style-name="ce11">
            <text:p>605.38</text:p>
          </table:table-cell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766.39" table:style-name="ce11">
            <text:p>1766.39</text:p>
          </table:table-cell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087.59" table:style-name="ce11">
            <text:p>2087.59</text:p>
          </table:table-cell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830.97" table:style-name="ce11">
            <text:p>1830.97</text:p>
          </table:table-cell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459.4699999999998" table:style-name="ce11">
            <text:p>2459.47</text:p>
          </table:table-cell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540.84" table:style-name="ce11">
            <text:p>540.84</text:p>
          </table:table-cell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968.13" table:style-name="ce11">
            <text:p>2968.13</text:p>
          </table:table-cell>
          <table:table-cell table:number-columns-repeated="1637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993.37" table:style-name="ce11">
            <text:p>1993.37</text:p>
          </table:table-cell>
          <table:table-cell table:number-columns-repeated="1637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621.02" table:style-name="ce11">
            <text:p>1621.02</text:p>
          </table:table-cell>
          <table:table-cell table:number-columns-repeated="1637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421.54" table:style-name="ce11">
            <text:p>1421.54</text:p>
          </table:table-cell>
          <table:table-cell table:number-columns-repeated="1637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4248.49" table:style-name="ce11">
            <text:p>4248.49</text:p>
          </table:table-cell>
          <table:table-cell table:number-columns-repeated="16379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440" table:style-name="ce11">
            <text:p>1440</text:p>
          </table:table-cell>
          <table:table-cell table:number-columns-repeated="16379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2760" table:style-name="ce11">
            <text:p>2760</text:p>
          </table:table-cell>
          <table:table-cell table:number-columns-repeated="16379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6">
            <text:p>KOHLER UNINTERRUPTIBLE POWER LTD (KUP)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3440" table:style-name="ce11">
            <text:p>13440</text:p>
          </table:table-cell>
          <table:table-cell table:number-columns-repeated="16379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6">
            <text:p>UCHEC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106.7" table:style-name="ce11">
            <text:p>1106.7</text:p>
          </table:table-cell>
          <table:table-cell table:number-columns-repeated="16379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6">
            <text:p>WM SUGDEN &amp; SON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64.64" table:style-name="ce11">
            <text:p>764.64</text:p>
          </table:table-cell>
          <table:table-cell table:number-columns-repeated="16379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234.68" table:style-name="ce11">
            <text:p>4234.68</text:p>
          </table:table-cell>
          <table:table-cell table:number-columns-repeated="16379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841.12" table:style-name="ce11">
            <text:p>2841.12</text:p>
          </table:table-cell>
          <table:table-cell table:number-columns-repeated="16379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6">
            <text:p>BIFFA WASTE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074.6400000000001" table:style-name="ce11">
            <text:p>1074.64</text:p>
          </table:table-cell>
          <table:table-cell table:number-columns-repeated="16379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840.49" table:style-name="ce11">
            <text:p>840.49</text:p>
          </table:table-cell>
          <table:table-cell table:number-columns-repeated="16379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402.24" table:style-name="ce11">
            <text:p>1402.24</text:p>
          </table:table-cell>
          <table:table-cell table:number-columns-repeated="16379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10.37" table:style-name="ce11">
            <text:p>610.37</text:p>
          </table:table-cell>
          <table:table-cell table:number-columns-repeated="16379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704.56" table:style-name="ce11">
            <text:p>1704.56</text:p>
          </table:table-cell>
          <table:table-cell table:number-columns-repeated="16379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004.74" table:style-name="ce11">
            <text:p>2004.74</text:p>
          </table:table-cell>
          <table:table-cell table:number-columns-repeated="16379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743.38" table:style-name="ce11">
            <text:p>1743.38</text:p>
          </table:table-cell>
          <table:table-cell table:number-columns-repeated="16379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386.7399999999998" table:style-name="ce11">
            <text:p>2386.74</text:p>
          </table:table-cell>
          <table:table-cell table:number-columns-repeated="16379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536.30999999999995" table:style-name="ce11">
            <text:p>536.31</text:p>
          </table:table-cell>
          <table:table-cell table:number-columns-repeated="16379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726.86" table:style-name="ce11">
            <text:p>2726.86</text:p>
          </table:table-cell>
          <table:table-cell table:number-columns-repeated="16379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217.3000000000002" table:style-name="ce11">
            <text:p>2217.3</text:p>
          </table:table-cell>
          <table:table-cell table:number-columns-repeated="16379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545.29" table:style-name="ce11">
            <text:p>1545.29</text:p>
          </table:table-cell>
          <table:table-cell table:number-columns-repeated="16379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520.98" table:style-name="ce11">
            <text:p>1520.98</text:p>
          </table:table-cell>
          <table:table-cell table:number-columns-repeated="16379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4137.42" table:style-name="ce11">
            <text:p>4137.42</text:p>
          </table:table-cell>
          <table:table-cell table:number-columns-repeated="16379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720" table:style-name="ce11">
            <text:p>720</text:p>
          </table:table-cell>
          <table:table-cell table:number-columns-repeated="16379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7633.149999999994" table:style-name="ce11">
            <text:p>77633.15</text:p>
          </table:table-cell>
          <table:table-cell table:number-columns-repeated="16379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494.8000000000002" table:style-name="ce11">
            <text:p>2494.8</text:p>
          </table:table-cell>
          <table:table-cell table:number-columns-repeated="16379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77.46" table:style-name="ce11">
            <text:p>777.46</text:p>
          </table:table-cell>
          <table:table-cell table:number-columns-repeated="16379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88.46" table:style-name="ce11">
            <text:p>788.46</text:p>
          </table:table-cell>
          <table:table-cell table:number-columns-repeated="16379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6">
            <text:p>UCHEC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790.5" table:style-name="ce11">
            <text:p>790.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VITAL FIR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3600" table:style-name="ce12">
            <text:p>3600</text:p>
          </table:table-cell>
          <table:table-cell table:number-columns-repeated="16379"/>
        </table:table-row>
        <table:table-row table:number-rows-repeated="1048417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Chloe Diver</meta:initial-creator>
    <dc:creator>Janine Walton</dc:creator>
    <meta:creation-date>2015-02-11T14:50:26Z</meta:creation-date>
    <dc:date>2024-05-10T11:27:16Z</dc:date>
    <meta:print-date>2024-05-10T11:23:55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