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3-01T00:00:00" table:style-name="ce4">
            <text:p>01/03/24</text:p>
          </table:table-cell>
          <table:table-cell office:value-type="date" office:date-value="2024-03-31T00:00:00" table:style-name="ce4">
            <text:p>31/03/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(I&amp;DEA) IMPROVEMENT &amp; DEVELOPMENT AGENCY FOR LOCAL GOVERN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5277.89" table:style-name="ce9">
            <text:p>5277.89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2.2" table:style-name="ce9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40.91999999999996" table:style-name="ce9">
            <text:p>640.9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342.66" table:style-name="ce9">
            <text:p>2342.66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11.33000000000004" table:style-name="ce9">
            <text:p>611.3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919.97" table:style-name="ce9">
            <text:p>11919.9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20.67" table:style-name="ce9">
            <text:p>2920.67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EXB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42" table:style-name="ce9">
            <text:p>124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16.04" table:style-name="ce9">
            <text:p>1216.0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GD SHANN DECORAT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894" table:style-name="ce9">
            <text:p>189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58.63" table:style-name="ce9">
            <text:p>658.6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LUDO MCGURK TRANSPORT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31.69" table:style-name="ce9">
            <text:p>1931.69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98.9000000000001" table:style-name="ce9">
            <text:p>1098.9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16.5" table:style-name="ce9">
            <text:p>916.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NIGHTSEARCHER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69.6400000000001" table:style-name="ce9">
            <text:p>1169.6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439.48" table:style-name="ce9">
            <text:p>10439.48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880.58" table:style-name="ce9">
            <text:p>880.58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8160" table:style-name="ce9">
            <text:p>816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222.8" table:style-name="ce9">
            <text:p>4222.8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33.2" table:style-name="ce9">
            <text:p>2833.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222.8" table:style-name="ce9">
            <text:p>4222.8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ATS EUROMAS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046.48" table:style-name="ce9">
            <text:p>1046.48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48.08" table:style-name="ce9">
            <text:p>1948.08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32.3800000000001" table:style-name="ce9">
            <text:p>1132.38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171.28" table:style-name="ce9">
            <text:p>8171.28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19.88" table:style-name="ce9">
            <text:p>719.88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836" table:style-name="ce9">
            <text:p>1836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093.16" table:style-name="ce9">
            <text:p>2093.16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840.49" table:style-name="ce9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604.1099999999997" table:style-name="ce9">
            <text:p>4604.1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08.69" table:style-name="ce9">
            <text:p>808.69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GOODSAM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600" table:style-name="ce9">
            <text:p>960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JAMES FLETCHER LTD T/A JAMES FLETCHER MARQUE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060.8499999999999" table:style-name="ce9">
            <text:p>1060.8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770" table:style-name="ce9">
            <text:p>177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530.37" table:style-name="ce9">
            <text:p>1530.37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MODUL-SYSTEM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4236" table:style-name="ce9">
            <text:p>423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NATIONAL FIRE CHIEFS COUNCI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55.20000000000005" table:style-name="ce9">
            <text:p>655.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267.08" table:style-name="ce9">
            <text:p>4267.08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LYON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570" table:style-name="ce9">
            <text:p>357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00.75" table:style-name="ce9">
            <text:p>7700.7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794.03" table:style-name="ce9">
            <text:p>4794.0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73.56" table:style-name="ce9">
            <text:p>1173.56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382.6" table:style-name="ce9">
            <text:p>8382.6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20.8" table:style-name="ce9">
            <text:p>820.8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840.49" table:style-name="ce9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5618.87" table:style-name="ce9">
            <text:p>5618.87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505915.2" table:style-name="ce9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469.73" table:style-name="ce9">
            <text:p>3469.7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73.09" table:style-name="ce9">
            <text:p>673.09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GYMTECH NORTH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598.56" table:style-name="ce9">
            <text:p>3598.56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IMPACTUS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95" table:style-name="ce9">
            <text:p>89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INVESTORS IN PEOPLE CI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8880" table:style-name="ce9">
            <text:p>888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866.66" table:style-name="ce9">
            <text:p>3866.66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JAS PRI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940.8" table:style-name="ce9">
            <text:p>940.8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LAND DIGIT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93.72" table:style-name="ce9">
            <text:p>693.7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6519.99" table:style-name="ce9">
            <text:p>6519.99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NAYLORS GAVIN BLACK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43.66999999999996" table:style-name="ce9">
            <text:p>643.67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760" table:style-name="ce9">
            <text:p>576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PARK ELECTRICAL DISTRIBU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57.4" table:style-name="ce9">
            <text:p>657.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PEOPLE ASSET MANAGEMENT LTD (PAM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727.08" table:style-name="ce9">
            <text:p>10727.08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2094.12" table:style-name="ce9">
            <text:p>182094.1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SIGNAGE SOLUTIONS (GBR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97.48" table:style-name="ce9">
            <text:p>897.48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134" table:style-name="ce9">
            <text:p>413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698.78" table:style-name="ce9">
            <text:p>2698.78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9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20.05" table:style-name="ce9">
            <text:p>820.0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69.69" table:style-name="ce9">
            <text:p>669.69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ACCESS INSPECTION &amp; COATING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684.84" table:style-name="ce9">
            <text:p>3684.8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ART OF BRILLIANC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3416.38" table:style-name="ce9">
            <text:p>3416.38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604.2" table:style-name="ce9">
            <text:p>3604.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62.67" table:style-name="ce9">
            <text:p>762.67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20.67" table:style-name="ce9">
            <text:p>2920.67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919.97" table:style-name="ce9">
            <text:p>11919.97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604.1099999999997" table:style-name="ce9">
            <text:p>4604.1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46.52" table:style-name="ce9">
            <text:p>1046.5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3816.36" table:style-name="ce9">
            <text:p>3816.36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MICHELIN TYR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848" table:style-name="ce9">
            <text:p>1848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PROBRAN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20820.599999999999" table:style-name="ce9">
            <text:p>20820.6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SPICE PROJECT T/A SPICE F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850" table:style-name="ce9">
            <text:p>85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58.5" table:style-name="ce9">
            <text:p>1658.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WHEELY-SAF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526" table:style-name="ce9">
            <text:p>2526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32.4000000000001" table:style-name="ce9">
            <text:p>1232.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(I&amp;DEA) IMPROVEMENT &amp; DEVELOPMENT AGENCY FOR LOCAL GOVERN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395.35" table:style-name="ce9">
            <text:p>1395.3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58.54" table:style-name="ce9">
            <text:p>858.5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307.6" table:style-name="ce9">
            <text:p>5307.6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2.2" table:style-name="ce9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168.7199999999993" table:style-name="ce9">
            <text:p>9168.7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4482.8999999999996" table:style-name="ce9">
            <text:p>4482.9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019.6" table:style-name="ce9">
            <text:p>2019.6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DS SECURITY &amp;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42.8" table:style-name="ce9">
            <text:p>742.8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CONSTANT POWER SERVICES (CP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239.1999999999998" table:style-name="ce9">
            <text:p>2239.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840.49" table:style-name="ce9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2994" table:style-name="ce9">
            <text:p>299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8898.76" table:style-name="ce9">
            <text:p>28898.76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ECOFUTURE TECHNOLOGY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4004" table:style-name="ce9">
            <text:p>1400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03.02" table:style-name="ce9">
            <text:p>1003.0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800" table:style-name="ce9">
            <text:p>1080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02.44" table:style-name="ce9">
            <text:p>802.4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GENER8 POWER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1975" table:style-name="ce9">
            <text:p>2197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LUDO MCGURK TRANSPORT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986.79" table:style-name="ce9">
            <text:p>5986.79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MIDDLETON FOR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209.31" table:style-name="ce9">
            <text:p>2209.3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36" table:style-name="ce9">
            <text:p>636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MULTITONE ELECTRONIC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444.8" table:style-name="ce9">
            <text:p>4444.8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NATIONAL FIRE CHIEFS COUNCI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648" table:style-name="ce9">
            <text:p>648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SACRISTON AUTO DISMANTL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340" table:style-name="ce9">
            <text:p>234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SPECIALIST ALUMINIUM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834" table:style-name="ce9">
            <text:p>683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THE POLICE &amp; CRIME COMMISSIONER FOR WEST MIDLAND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50" table:style-name="ce9">
            <text:p>55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050" table:style-name="ce9">
            <text:p>105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VITAL FIR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33.5" table:style-name="ce9">
            <text:p>633.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WORKSHOP SUPPLIES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61.41" table:style-name="ce9">
            <text:p>661.4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WORKSHOP SUPPLIES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092.37" table:style-name="ce9">
            <text:p>3092.37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54.32" table:style-name="ce9">
            <text:p>2854.3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547.8000000000002" table:style-name="ce9">
            <text:p>2547.8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649.2" table:style-name="ce9">
            <text:p>3649.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899.6" table:style-name="ce9">
            <text:p>1899.6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28.28" table:style-name="ce9">
            <text:p>3328.28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KP HUGHES &amp; ASSOCI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2833" table:style-name="ce9">
            <text:p>2283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MITCHELL POWERSYSTE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579.97" table:style-name="ce9">
            <text:p>1579.97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NORTHUMBERLAND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669.5" table:style-name="ce9">
            <text:p>6669.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40.4" table:style-name="ce9">
            <text:p>1540.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252.4499999999998" table:style-name="ce9">
            <text:p>2252.4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SRY CONSULTANC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400" table:style-name="ce9">
            <text:p>140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THE DURHAM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float" office:value="2853" table:style-name="ce9">
            <text:p>285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254.4799999999996" table:style-name="ce9">
            <text:p>4254.48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16.72" table:style-name="ce9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776.26" table:style-name="ce9">
            <text:p>776.26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ALORAIR SOLUTIONS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5892" table:style-name="ce9">
            <text:p>589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CIVICA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4135.24" table:style-name="ce9">
            <text:p>24135.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840.49" table:style-name="ce9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840.49" table:style-name="ce9">
            <text:p>840.49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920.67" table:style-name="ce9">
            <text:p>2920.67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1919.97" table:style-name="ce9">
            <text:p>11919.97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4604.1099999999997" table:style-name="ce9">
            <text:p>4604.1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5214.86" table:style-name="ce9">
            <text:p>75214.86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FITNESS WAREHOUSE LTD T/A GYM GEAR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014" table:style-name="ce9">
            <text:p>101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200" table:style-name="ce9">
            <text:p>420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KFT FIRE TRAINER GMBH -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385.8" table:style-name="ce9">
            <text:p>6385.8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R LIGHTFOO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359.6999999999998" table:style-name="ce9">
            <text:p>2359.7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R LIGHTFOO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21.9" table:style-name="ce9">
            <text:p>921.9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R LIGHTFOO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5985.6" table:style-name="ce9">
            <text:p>5985.6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RAPE &amp; SEXUAL ABUSE COUNSELLING CENT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500" table:style-name="ce9">
            <text:p>450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SER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220" table:style-name="ce9">
            <text:p>22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06" table:style-name="ce9">
            <text:p>606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25.2" table:style-name="ce9">
            <text:p>925.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023.46" table:style-name="ce9">
            <text:p>1023.46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WFS (WOMEN IN THE FIRE SERVICE 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847" table:style-name="ce9">
            <text:p>1847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504.8" table:style-name="ce9">
            <text:p>1504.8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BENENDEN HEALTH CARE SOCIE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8883.2000000000007" table:style-name="ce9">
            <text:p>8883.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201.68" table:style-name="ce9">
            <text:p>3201.68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BRITISH TELECOMMUNICATION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0219.300000000003" table:style-name="ce9">
            <text:p>40219.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BRITISH TELECOMMUNICATION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368.01" table:style-name="ce9">
            <text:p>4368.0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BRITISH TELECOMMUNICATION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75.26" table:style-name="ce9">
            <text:p>4975.26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BRITISH TELECOMMUNICATION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905.0200000000004" table:style-name="ce9">
            <text:p>4905.0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BRITISH TELECOMMUNICATION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819" table:style-name="ce9">
            <text:p>4819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CLEVELAND FIRE AUTHORIT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622.3" table:style-name="ce9">
            <text:p>1622.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COLE CONSTRUCTION N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0258.799999999999" table:style-name="ce9">
            <text:p>10258.8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38580.800000000003" table:style-name="ce9">
            <text:p>38580.8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ERGO COMPUTING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1548.74" table:style-name="ce9">
            <text:p>11548.7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GLOBAL MEDIA GROUP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69.2" table:style-name="ce9">
            <text:p>769.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HEDLEYS ALARM &amp; TOWING CENT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66" table:style-name="ce9">
            <text:p>866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922.6" table:style-name="ce9">
            <text:p>5922.6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MULTITONE ELECTRONIC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157.6000000000004" table:style-name="ce9">
            <text:p>5157.6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27.95000000000005" table:style-name="ce9">
            <text:p>627.9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RADIOCOMS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896" table:style-name="ce9">
            <text:p>1896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RICARDO AE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5660" table:style-name="ce9">
            <text:p>1566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VENN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977.24" table:style-name="ce9">
            <text:p>977.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37.5999999999999" table:style-name="ce9">
            <text:p>1137.6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WORKSHOP SUPPLIES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33.01" table:style-name="ce9">
            <text:p>833.0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WORKSHOP SUPPLIES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923.2" table:style-name="ce9">
            <text:p>2923.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254.4799999999996" table:style-name="ce9">
            <text:p>4254.48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854.32" table:style-name="ce9">
            <text:p>2854.32</text:p>
          </table:table-cell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4232.5200000000004" table:style-name="ce5">
            <text:p>4232.52</text:p>
          </table:table-cell>
          <table:table-cell table:number-columns-repeated="16379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hloe Diver</meta:initial-creator>
    <dc:creator>Janine Walton</dc:creator>
    <meta:creation-date>2015-02-11T14:50:26Z</meta:creation-date>
    <dc:date>2024-05-02T13:40:26Z</dc:date>
    <meta:print-date>2024-04-08T07:46:48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