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ABABAB"/>
    </style:style>
    <style:style style:name="ce6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8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9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0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97958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4-05-01T00:00:00" table:style-name="ce4">
            <text:p>01/05/24</text:p>
          </table:table-cell>
          <table:table-cell office:value-type="date" office:date-value="2024-05-31T00:00:00" table:style-name="ce4">
            <text:p>31/05/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AUDIENCE SYSTEM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280" table:style-name="ce9">
            <text:p>228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5877.4800000000005" table:style-name="ce9">
            <text:p>5877.48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CIPFA BUSINES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1308" table:style-name="ce9">
            <text:p>1308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embers Expenses</text:p>
          </table:table-cell>
          <table:table-cell office:value-type="float" office:value="13899.91" table:style-name="ce9">
            <text:p>13899.9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KC HIRE &amp; SALE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934.68000000000006" table:style-name="ce9">
            <text:p>934.68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LYRECO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rinting Stationery and Gen Off Exps</text:p>
          </table:table-cell>
          <table:table-cell office:value-type="float" office:value="733.02" table:style-name="ce9">
            <text:p>733.0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MG PEACOCK (JOINERY &amp; BUILDING CONTRACTORS)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765" table:style-name="ce9">
            <text:p>176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STERTIL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077" table:style-name="ce9">
            <text:p>1077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VENN GROU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977.24" table:style-name="ce9">
            <text:p>977.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16.72" table:style-name="ce9">
            <text:p>616.7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547.8000000000002" table:style-name="ce9">
            <text:p>2547.8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328.83" table:style-name="ce9">
            <text:p>1328.8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CATER-KWI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57.6" table:style-name="ce9">
            <text:p>957.6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DARKSIDE RECOVER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5800" table:style-name="ce9">
            <text:p>580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5569.79" table:style-name="ce9">
            <text:p>5569.79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49519.32" table:style-name="ce9">
            <text:p>49519.3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1560.33" table:style-name="ce9">
            <text:p>21560.3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NORTH EAST AMBULANCE SERVICE NHS FOUNDATION TRUS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931.5" table:style-name="ce9">
            <text:p>931.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TTC COMMERCI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721.75" table:style-name="ce9">
            <text:p>721.7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985.37" table:style-name="ce9">
            <text:p>985.37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424.09" table:style-name="ce9">
            <text:p>1424.09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CDS SECURITY &amp;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96.80000000000007" table:style-name="ce9">
            <text:p>796.8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CDS SECURITY &amp;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13.20000000000005" table:style-name="ce9">
            <text:p>613.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840.49" table:style-name="ce9">
            <text:p>840.49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3744" table:style-name="ce9">
            <text:p>374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EVERGOLD TRADING LTD T/A WAUGHGROUP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993.24" table:style-name="ce9">
            <text:p>993.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762.52" table:style-name="ce9">
            <text:p>2762.5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KFT FIRE TRAINER GMBH -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213.6400000000001" table:style-name="ce9">
            <text:p>1213.6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5034" table:style-name="ce9">
            <text:p>503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NORTHUMBERLAND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6669.5" table:style-name="ce9">
            <text:p>6669.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PEOPLE ASSET MANAGEMENT LTD (PAM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0749.23" table:style-name="ce9">
            <text:p>10749.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RADIOCOMS SYSTEM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4085.48" table:style-name="ce9">
            <text:p>4085.48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738.74" table:style-name="ce9">
            <text:p>1738.7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VENN GROU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977.24" table:style-name="ce9">
            <text:p>977.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2108.4" table:style-name="ce9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507.86" table:style-name="ce9">
            <text:p>507.86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710.67" table:style-name="ce9">
            <text:p>710.67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636.84" table:style-name="ce9">
            <text:p>636.8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ACOUSTIC WAL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90" table:style-name="ce9">
            <text:p>69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49.4" table:style-name="ce9">
            <text:p>649.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788.76" table:style-name="ce9">
            <text:p>788.76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ALORAIR SOLUTION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32.2" table:style-name="ce9">
            <text:p>832.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ASPIRE TECHNOLOGY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828.12" table:style-name="ce9">
            <text:p>4828.1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BENENDEN HEALTH CARE SOCIET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8345.6" table:style-name="ce9">
            <text:p>8345.6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5656.94" table:style-name="ce9">
            <text:p>15656.9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971.130000000001" table:style-name="ce9">
            <text:p>8971.1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803.62" table:style-name="ce9">
            <text:p>3803.6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937.2400000000002" table:style-name="ce9">
            <text:p>2937.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CLASS AFFINITY PROJECTS LTD T/A CLASS NETWORK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338.36" table:style-name="ce9">
            <text:p>3338.36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840.49" table:style-name="ce9">
            <text:p>840.49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424.68" table:style-name="ce9">
            <text:p>1424.68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GB LUBRICA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17.46" table:style-name="ce9">
            <text:p>617.46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INFOGRAPHIC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6600" table:style-name="ce9">
            <text:p>660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77442.62" table:style-name="ce9">
            <text:p>77442.6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791.8600000000001" table:style-name="ce9">
            <text:p>1791.86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98.6" table:style-name="ce9">
            <text:p>798.6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MARTEK MARIN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07.65" table:style-name="ce9">
            <text:p>707.6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MATTHEW JACK LTD T/A AUTOSMART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83.88" table:style-name="ce9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PREMIER HOSE TECHNOLOGI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447.83" table:style-name="ce9">
            <text:p>2447.8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PROTECTOR INSURANCE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198.67" table:style-name="ce9">
            <text:p>3198.67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1545.6000000000001" table:style-name="ce9">
            <text:p>1545.6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SPEEDING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785.6000000000001" table:style-name="ce9">
            <text:p>1785.6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THE CABINET OFFICE.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4308.1099999999997" table:style-name="ce9">
            <text:p>4308.1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THE OUTREACH ORGANIS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962" table:style-name="ce9">
            <text:p>196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961.43000000000006" table:style-name="ce9">
            <text:p>961.4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860.56" table:style-name="ce9">
            <text:p>2860.56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8108.88" table:style-name="ce9">
            <text:p>8108.88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4241.59" table:style-name="ce9">
            <text:p>4241.59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881.14" table:style-name="ce9">
            <text:p>2881.1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CABLE PROPERTIES &amp; INVESTM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12000" table:style-name="ce9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DARLINGTON BOROUGH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7500" table:style-name="ce9">
            <text:p>750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044" table:style-name="ce9">
            <text:p>104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1490.4" table:style-name="ce9">
            <text:p>1490.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204.3700000000001" table:style-name="ce9">
            <text:p>1204.37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PLUXEE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2326.8000000000002" table:style-name="ce9">
            <text:p>2326.8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AUK (RPE) LTD T/A AIRSERVICES (UK)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plant</text:p>
          </table:table-cell>
          <table:table-cell office:value-type="float" office:value="19614" table:style-name="ce9">
            <text:p>1961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70.13" table:style-name="ce9">
            <text:p>670.1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2184" table:style-name="ce9">
            <text:p>218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5733.33" table:style-name="ce9">
            <text:p>5733.3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FIREWORKS FIRE PROTEC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3744" table:style-name="ce9">
            <text:p>374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65.4" table:style-name="ce9">
            <text:p>665.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THE OUTREACH ORGANIS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314" table:style-name="ce9">
            <text:p>131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TRAUMA &amp; RESUSCITATION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5400" table:style-name="ce9">
            <text:p>540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778.2400000000002" table:style-name="ce9">
            <text:p>2778.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140.3599999999997" table:style-name="ce9">
            <text:p>4140.36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140.3599999999997" table:style-name="ce9">
            <text:p>4140.36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47.9" table:style-name="ce9">
            <text:p>647.9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733.08" table:style-name="ce9">
            <text:p>1733.08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VENN GROU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977.24" table:style-name="ce9">
            <text:p>977.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WORKSHOP SUPPLIES NORTH EAS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94.80000000000007" table:style-name="ce9">
            <text:p>694.8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WORKSHOP SUPPLIES NORTH EAS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12.9" table:style-name="ce9">
            <text:p>612.9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CATER-KWI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739.99" table:style-name="ce9">
            <text:p>1739.99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0899.58" table:style-name="ce9">
            <text:p>10899.58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DURHAM POLICE &amp; CRIME COMMISSIONER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4958.96" table:style-name="ce9">
            <text:p>4958.96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RIVERSIDE COMMERCIAL SERVICES LTD T/A ELECTRO DIESEL NORTH EAS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73.14" table:style-name="ce9">
            <text:p>673.1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ALIGN PROPERTY PARTNE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3780" table:style-name="ce9">
            <text:p>378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840.49" table:style-name="ce9">
            <text:p>840.49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61.21" table:style-name="ce9">
            <text:p>761.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001.35" table:style-name="ce9">
            <text:p>1001.3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253.44" table:style-name="ce9">
            <text:p>1253.4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066.21" table:style-name="ce9">
            <text:p>1066.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530.6000000000001" table:style-name="ce9">
            <text:p>1530.6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880.98" table:style-name="ce9">
            <text:p>1880.98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061.8800000000001" table:style-name="ce9">
            <text:p>1061.88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978.9" table:style-name="ce9">
            <text:p>978.9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867.30000000000007" table:style-name="ce9">
            <text:p>867.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326.58" table:style-name="ce9">
            <text:p>2326.58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GROUNDWORK SOUTH TRUST LTD T/A GROUNDWORK SOUTH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32064.690000000002" table:style-name="ce9">
            <text:p>32064.69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6333.47" table:style-name="ce9">
            <text:p>56333.47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6333.47" table:style-name="ce9">
            <text:p>56333.47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LINDE MH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220.92" table:style-name="ce9">
            <text:p>1220.9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MAN ERF GATESHEA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072.79" table:style-name="ce9">
            <text:p>1072.79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ROYAL MAIL GROU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ostages E340</text:p>
          </table:table-cell>
          <table:table-cell office:value-type="float" office:value="1146" table:style-name="ce9">
            <text:p>1146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SPEEDING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710" table:style-name="ce9">
            <text:p>171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6737.7" table:style-name="ce9">
            <text:p>6737.7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VENN GROU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977.24" table:style-name="ce9">
            <text:p>977.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50" table:style-name="ce9">
            <text:p>750</text:p>
          </table:table-cell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YOUR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float" office:value="4082.76" table:style-name="ce5">
            <text:p>4082.76</text:p>
          </table:table-cell>
          <table:table-cell table:number-columns-repeated="16379"/>
        </table:table-row>
        <table:table-row table:number-rows-repeated="1048452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Chloe Diver</meta:initial-creator>
    <dc:creator>Janine Walton</dc:creator>
    <meta:creation-date>2015-02-11T14:50:26Z</meta:creation-date>
    <dc:date>2024-06-10T10:29:38Z</dc:date>
    <meta:print-date>2024-06-10T09:04:2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