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013in">
        <style:tab-stops>
          <style:tab-stop style:type="left" style:position="3.8111in"/>
        </style:tab-stops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0.4444in"/>
    </style:style>
    <style:style style:name="T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0.343in"/>
    </style:style>
    <style:style style:name="T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5.2138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7.4777in" fo:margin-left="0in" table:align="lef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5" style:family="table-row">
      <style:table-row-properties style:min-row-height="0.4381in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39" style:family="table-column">
      <style:table-column-properties style:column-width="5.2138in"/>
    </style:style>
    <style:style style:name="TableColumn140" style:family="table-column">
      <style:table-column-properties style:column-width="2.2638in"/>
    </style:style>
    <style:style style:name="Table138" style:family="table">
      <style:table-properties style:width="7.4777in" fo:margin-left="0in" table:align="left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150" style:family="table-row">
      <style:table-row-properties style:min-row-height="0.5083in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60" style:parent-style-name="DefaultParagraphFont" style:family="text">
      <style:text-properties style:font-name-asian="Verdana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62" style:parent-style-name="Normal" style:family="paragraph">
      <style:paragraph-properties fo:text-align="justify" fo:margin-bottom="0in" fo:line-height="196%" fo:margin-left="0.2965in">
        <style:tab-stops/>
      </style:paragraph-properties>
    </style:style>
    <style:style style:name="T16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165" style:family="table-column">
      <style:table-column-properties style:column-width="2.3333in"/>
    </style:style>
    <style:style style:name="TableColumn166" style:family="table-column">
      <style:table-column-properties style:column-width="5.0083in"/>
    </style:style>
    <style:style style:name="Table164" style:family="table">
      <style:table-properties style:width="7.3416in" fo:margin-left="0in" table:align="left"/>
    </style:style>
    <style:style style:name="TableRow167" style:family="table-row">
      <style:table-row-properties style:min-row-height="0.459in"/>
    </style:style>
    <style:style style:name="TableCell16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6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459in"/>
    </style:style>
    <style:style style:name="TableCell17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margin-bottom="0in" fo:line-height="100%" fo:margin-right="0.4444in"/>
    </style:style>
    <style:style style:name="T17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3666in"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 style:min-row-height="0.3972in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94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95" style:parent-style-name="Heading2" style:family="paragraph">
      <style:paragraph-properties fo:text-align="center" fo:margin-left="0.3006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 Details<text:s/></text:span></text:h>
          </table:table-cell>
          <table:table-cell table:style-name="TableCell12">
            <text:p text:style-name="P13"><text:tab/></text:p>
          </table:table-cell>
        </table:table-row>
        <table:table-row table:style-name="TableRow14">
          <table:table-cell table:style-name="TableCell15">
            <text:p text:style-name="P16"><text:bookmark-start text:name="_Hlk79488955"/>Name of Company <text:s/></text:p>
            <text:p text:style-name="P17"><text:span text:style-name="T18">making request<text:s/></text:span></text:p>
          </table:table-cell>
          <table:table-cell table:style-name="TableCell19">
            <text:p text:style-name="P20"><text:span text:style-name="T21"><text:s/></text:span></text:p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 of Company 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elephone number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bookmark-end text:name="_Hlk79488955"/><text:span text:style-name="T47">Email address<text:s/></text:span></text:p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Fire Service Incident No. <text:s/></text:p>
            <text:p text:style-name="P56"><text:span text:style-name="T57">(If known)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Date of Incident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ddress of Incident<text:s/>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</table:table-cell>
        </table:table-row>
      </table:table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3">Reason for request</text:h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Heading3" text:outline-level="3"><text:span text:style-name="T88">Relationship to owner/occupier</text:span></text:h>
          </table:table-cell>
          <table:table-cell table:style-name="TableCell89">
            <text:h text:style-name="Heading3" text:outline-level="3"><text:span text:style-name="T90">Tick as appropriate<text:s/></text:span></text:h>
          </table:table-cell>
        </table:table-row>
        <table:table-row table:style-name="TableRow91">
          <table:table-cell table:style-name="TableCell92">
            <text:p text:style-name="P93"><text:span text:style-name="T94">Insurance agent/company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andlord of occupier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Legal representative of the Occupier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Legal representative of a 3</text:span><text:span text:style-name="T116">rd</text:span><text:span text:style-name="T117"><text:s/>party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urance assessor (for the occupier)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Other (please specify)<text:s/></text:span></text:p>
            <text:p text:style-name="P132"><text:span text:style-name="T133"><text:s/>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h text:style-name="P137" text:outline-level="3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Heading3" text:outline-level="3"><text:span text:style-name="T143">Type of report required</text:span></text:h>
          </table:table-cell>
          <table:table-cell table:style-name="TableCell144">
            <text:h text:style-name="P145" text:outline-level="3"/>
          </table:table-cell>
        </table:table-row>
        <table:table-row table:style-name="TableRow146">
          <table:table-cell table:style-name="TableCell147">
            <text:h text:style-name="Heading3" text:outline-level="3"><text:span text:style-name="T148">Report Type <text:s/></text:span></text:h>
          </table:table-cell>
          <table:table-cell table:style-name="TableCell149">
            <text:h text:style-name="Heading3" text:outline-level="3"/>
          </table:table-cell>
        </table:table-row>
        <table:table-row table:style-name="TableRow150">
          <table:table-cell table:style-name="TableCell151">
            <text:p text:style-name="P152"><text:span text:style-name="T153">IRS Report (£</text:span><text:span text:style-name="T154">81.19</text:span><text:span text:style-name="T155">)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</table:table>
      <text:p text:style-name="P159"/>
      <text:h text:style-name="Heading3" text:outline-level="3"><text:span text:style-name="T160"><text:s/></text:span></text:h>
      <text:h text:style-name="Heading2" text:outline-level="2"><text:span text:style-name="T161">Section B: Details of the insured party<text:s/></text:span></text:h>
      <text:p text:style-name="P162"><text:span text:style-name="T163">Please provide details of the insured party so that County Durham and Darlington Fire and Rescue Service may seek permission to release personal data to the above organisation.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h text:style-name="Heading3" text:outline-level="3"><text:span text:style-name="T169">Details</text:span></text:h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Name of Insured Party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elephone number</text:span>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Email address</text:span></text:p>
          </table:table-cell>
          <table:table-cell table:style-name="TableCell190">
            <text:p text:style-name="P191"/>
            <text:p text:style-name="P192"/>
          </table:table-cell>
        </table:table-row>
      </table:table>
      <text:p text:style-name="P193"/>
      <text:p text:style-name="P194"/>
      <text:h text:style-name="P195" text:outline-level="2"><text:span text:style-name="T196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Andrew Walker</dc:creator>
    <meta:creation-date>2024-07-17T11:24:00Z</meta:creation-date>
    <dc:date>2024-07-17T11:24:00Z</dc:date>
    <meta:print-date>2024-07-17T11:23:00Z</meta:print-date>
    <meta:template xlink:href="Normal" xlink:type="simple"/>
    <meta:editing-cycles>2</meta:editing-cycles>
    <meta:editing-duration>PT60S</meta:editing-duration>
    <meta:user-defined meta:name="ContentTypeId">0x0101009E7BF8821A821D4FA1CA5D60F784390E</meta:user-defined>
    <meta:user-defined meta:name="MSIP_Label_65ef9ebb-102e-4454-babf-80adb7f1b2fd_Enabled">true</meta:user-defined>
    <meta:user-defined meta:name="MSIP_Label_65ef9ebb-102e-4454-babf-80adb7f1b2fd_SetDate">2024-03-26T09:12:56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dbb711f4-7805-4c0f-888b-931cb33697a0</meta:user-defined>
    <meta:user-defined meta:name="MSIP_Label_65ef9ebb-102e-4454-babf-80adb7f1b2fd_ContentBits">0</meta:user-defined>
    <meta:document-statistic meta:page-count="2" meta:paragraph-count="1" meta:word-count="142" meta:character-count="951" meta:row-count="6" meta:non-whitespace-character-count="810"/>
  </office:meta>
</office:document-meta>
</file>