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4-06-01T00:00:00" table:style-name="ce4">
            <text:p>01/06/24</text:p>
          </table:table-cell>
          <table:table-cell office:value-type="date" office:date-value="2024-06-30T00:00:00" table:style-name="ce4">
            <text:p>30/06/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FABTIC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14" table:style-name="ce9">
            <text:p>71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96" table:style-name="ce9">
            <text:p>696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96" table:style-name="ce9">
            <text:p>696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36" table:style-name="ce9">
            <text:p>936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FREIGHT TRANSPORT ASSOCIATION LTD T/A LOGISTICS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294.8" table:style-name="ce9">
            <text:p>1294.8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701.51" table:style-name="ce9">
            <text:p>701.5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MK ASSOCIATES LTD T/A GIFFARD NEWTON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4111.8" table:style-name="ce9">
            <text:p>4111.8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587.2" table:style-name="ce9">
            <text:p>1587.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251.25" table:style-name="ce9">
            <text:p>2251.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457.44" table:style-name="ce9">
            <text:p>3457.4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068.83" table:style-name="ce9">
            <text:p>4068.8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080.6" table:style-name="ce9">
            <text:p>4080.6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84.8" table:style-name="ce9">
            <text:p>784.8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BUREAU VERITA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24" table:style-name="ce9">
            <text:p>6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9558" table:style-name="ce9">
            <text:p>9558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5974.71" table:style-name="ce9">
            <text:p>15974.7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5974.71" table:style-name="ce9">
            <text:p>15974.7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7157.36" table:style-name="ce9">
            <text:p>7157.36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1269.96" table:style-name="ce9">
            <text:p>61269.96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EQUITIX FIRE CONTROL (DURHAM) IV 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505915.2" table:style-name="ce9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EVANS HALSHAW RENAULT DURHAM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30.37" table:style-name="ce9">
            <text:p>730.37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FREIGHT TRANSPORT ASSOCIATION LTD T/A LOGISTICS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4370.3999999999996" table:style-name="ce9">
            <text:p>4370.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SIR ROBERT OGDEN ESTAT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918.22" table:style-name="ce9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420.25" table:style-name="ce9">
            <text:p>1420.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ALAN BALDWIN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760" table:style-name="ce9">
            <text:p>276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APOGEE CORPOR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42.27" table:style-name="ce9">
            <text:p>1442.27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796.28" table:style-name="ce9">
            <text:p>4796.28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815.96" table:style-name="ce9">
            <text:p>7815.96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70.13" table:style-name="ce9">
            <text:p>670.1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7157.36" table:style-name="ce9">
            <text:p>7157.36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7000" table:style-name="ce9">
            <text:p>700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92.88" table:style-name="ce9">
            <text:p>792.88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5569.79" table:style-name="ce9">
            <text:p>5569.79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351.61" table:style-name="ce9">
            <text:p>1351.6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JAS PRI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inting Stationery and Gen Off Exps</text:p>
          </table:table-cell>
          <table:table-cell office:value-type="float" office:value="1137.5999999999999" table:style-name="ce9">
            <text:p>1137.6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K LAMB ASSOCIAT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500" table:style-name="ce9">
            <text:p>750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R LIGHTFOOT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5867.76" table:style-name="ce9">
            <text:p>5867.76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RAMSIDE HALL HOTEL &amp; GOLF CLUB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2085" table:style-name="ce9">
            <text:p>208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SER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44" table:style-name="ce9">
            <text:p>74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SIR ROBERT OGDEN ESTAT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of Premises</text:p>
          </table:table-cell>
          <table:table-cell office:value-type="float" office:value="887.17" table:style-name="ce9">
            <text:p>887.17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725.64" table:style-name="ce9">
            <text:p>1725.6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T &amp; J CLEANING EQUIP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710.82" table:style-name="ce9">
            <text:p>710.8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08.4" table:style-name="ce9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082.76" table:style-name="ce9">
            <text:p>4082.76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080.6" table:style-name="ce9">
            <text:p>4080.6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080.6" table:style-name="ce9">
            <text:p>4080.6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825.2" table:style-name="ce9">
            <text:p>3825.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CDS SECURITY &amp;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22.79999999999995" table:style-name="ce9">
            <text:p>622.8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GODIV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268.9100000000001" table:style-name="ce9">
            <text:p>1268.9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GODIV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602.65" table:style-name="ce9">
            <text:p>1602.6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50.27" table:style-name="ce9">
            <text:p>650.27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PULMAN SKOD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934.47" table:style-name="ce9">
            <text:p>934.47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T &amp; J CLEANING EQUIP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130.22" table:style-name="ce9">
            <text:p>1130.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24.5" table:style-name="ce9">
            <text:p>524.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837.69" table:style-name="ce9">
            <text:p>837.69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14.23" table:style-name="ce9">
            <text:p>614.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55.72" table:style-name="ce9">
            <text:p>655.7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598.5" table:style-name="ce9">
            <text:p>598.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726.7" table:style-name="ce9">
            <text:p>726.7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BENENDEN HEALTH CARE SOCIE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8217.6" table:style-name="ce9">
            <text:p>8217.6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BRITISH TELECOMMUNICATION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930.53" table:style-name="ce9">
            <text:p>4930.5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3024" table:style-name="ce9">
            <text:p>3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399.68" table:style-name="ce9">
            <text:p>1399.68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111.94" table:style-name="ce9">
            <text:p>1111.9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472.33" table:style-name="ce9">
            <text:p>1472.3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GB LUBRICA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826" table:style-name="ce9">
            <text:p>2826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MARTEK MARIN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34.08" table:style-name="ce9">
            <text:p>1234.08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NEW COLLEGE DURHAM ACADEMIES TRUST (NCDAT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317.72" table:style-name="ce9">
            <text:p>1317.7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683" table:style-name="ce9">
            <text:p>168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PULMAN SKOD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48.42" table:style-name="ce9">
            <text:p>1048.4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RUTH LE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640.4" table:style-name="ce9">
            <text:p>1640.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TEXTLOCA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240" table:style-name="ce9">
            <text:p>624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THE ROAD CENT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20" table:style-name="ce9">
            <text:p>1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403.64" table:style-name="ce9">
            <text:p>2403.6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887.33" table:style-name="ce9">
            <text:p>887.3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WOLF LAUNDR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704.73" table:style-name="ce9">
            <text:p>1704.7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38.89" table:style-name="ce9">
            <text:p>738.89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721.36" table:style-name="ce9">
            <text:p>7721.36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HONEYWELL CONTROL SYSTEMS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206.77" table:style-name="ce9">
            <text:p>1206.77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LEVANT OFFICE INTERIORS. LTD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1016.4" table:style-name="ce9">
            <text:p>1016.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MULTITONE ELECTRONICS PLC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22739.48" table:style-name="ce9">
            <text:p>122739.48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RSG ENGINEER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78.46" table:style-name="ce9">
            <text:p>678.46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THOMAS KNEALE &amp;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654.05" table:style-name="ce9">
            <text:p>2654.0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1073.04" table:style-name="ce9">
            <text:p>1073.0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711.8700000000008" table:style-name="ce9">
            <text:p>8711.87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206.92" table:style-name="ce9">
            <text:p>2206.9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160.1400000000001" table:style-name="ce9">
            <text:p>1160.1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49.4" table:style-name="ce9">
            <text:p>649.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682.84" table:style-name="ce9">
            <text:p>2682.8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AMR CYBERSECURI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5250" table:style-name="ce9">
            <text:p>525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ATS EUROMAS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945.34" table:style-name="ce9">
            <text:p>945.3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69.82" table:style-name="ce9">
            <text:p>669.8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65.66" table:style-name="ce9">
            <text:p>765.66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224.83" table:style-name="ce9">
            <text:p>1224.8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381.68" table:style-name="ce9">
            <text:p>1381.68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76.11" table:style-name="ce9">
            <text:p>876.1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53.06" table:style-name="ce9">
            <text:p>853.06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86.48" table:style-name="ce9">
            <text:p>686.48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832.59" table:style-name="ce9">
            <text:p>1832.59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400" table:style-name="ce9">
            <text:p>240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56720.79" table:style-name="ce9">
            <text:p>56720.79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EMERGENCY VEHICLE PRODUCTS LTD (EV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168.12" table:style-name="ce9">
            <text:p>2168.1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800" table:style-name="ce9">
            <text:p>1080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923.15" table:style-name="ce9">
            <text:p>923.1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45.84" table:style-name="ce9">
            <text:p>745.8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VENN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990.46" table:style-name="ce9">
            <text:p>990.46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CREATIVE SOFTWARE SOLUTIONS (EUROPE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9440" table:style-name="ce9">
            <text:p>1944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INFOGRAPHIC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3600" table:style-name="ce9">
            <text:p>9360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NAYLORS GAVIN BLACK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32.58" table:style-name="ce9">
            <text:p>732.58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RESPIRATORY PROTECTIVE ASSESSMENT LTD (RPA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22" table:style-name="ce9">
            <text:p>8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SACRISTON AUTO DISMANTLE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700" table:style-name="ce9">
            <text:p>270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314.26" table:style-name="ce9">
            <text:p>1314.26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50" table:style-name="ce9">
            <text:p>105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998.03" table:style-name="ce9">
            <text:p>998.0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896" table:style-name="ce9">
            <text:p>1896</text:p>
          </table:table-cell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WORKSHOP SUPPLIES NORTH EAS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825.9" table:style-name="ce5">
            <text:p>825.9</text:p>
          </table:table-cell>
          <table:table-cell table:number-columns-repeated="16379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16</meta:generator>
    <dc:title/>
    <dc:description/>
    <dc:subject/>
    <meta:initial-creator>Chloe Diver</meta:initial-creator>
    <dc:creator>Janine Walton</dc:creator>
    <meta:creation-date>2015-02-11T14:50:26Z</meta:creation-date>
    <dc:date>2024-07-23T14:47:50Z</dc: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