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4-08-01T00:00:00" table:style-name="ce4">
            <text:p>01/08/24</text:p>
          </table:table-cell>
          <table:table-cell office:value-type="date" office:date-value="2024-08-31T00:00:00" table:style-name="ce4">
            <text:p>31/08/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251.1600000000001" table:style-name="ce11">
            <text:p>1251.16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DELT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867.96" table:style-name="ce11">
            <text:p>2867.96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FITEC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80.4" table:style-name="ce11">
            <text:p>680.4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PREMIER FOREST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99.52" table:style-name="ce11">
            <text:p>1199.52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62.7" table:style-name="ce11">
            <text:p>1662.7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VENN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990.46" table:style-name="ce11">
            <text:p>990.46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31.22" table:style-name="ce11">
            <text:p>631.22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WARD HADAWAY SOLICIT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694.4" table:style-name="ce11">
            <text:p>1694.4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138.62" table:style-name="ce11">
            <text:p>4138.62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135.8599999999997" table:style-name="ce11">
            <text:p>4135.86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505.5500000000002" table:style-name="ce11">
            <text:p>2505.55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870.05" table:style-name="ce11">
            <text:p>2870.05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60" table:style-name="ce11">
            <text:p>1560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8755.82" table:style-name="ce11">
            <text:p>58755.82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LYRECO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inting Stationery and Gen Off Exps</text:p>
          </table:table-cell>
          <table:table-cell office:value-type="float" office:value="601.9" table:style-name="ce11">
            <text:p>601.9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18.78" table:style-name="ce11">
            <text:p>918.78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5364" table:style-name="ce11">
            <text:p>5364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SPEEDING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5652" table:style-name="ce11">
            <text:p>5652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741.33" table:style-name="ce11">
            <text:p>1741.33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960" table:style-name="ce11">
            <text:p>3960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406.3" table:style-name="ce11">
            <text:p>5406.3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604.2000000000003" table:style-name="ce11">
            <text:p>3604.2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27.2" table:style-name="ce11">
            <text:p>727.2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54.72" table:style-name="ce11">
            <text:p>954.72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442.62" table:style-name="ce11">
            <text:p>77442.62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88.86" table:style-name="ce11">
            <text:p>788.86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SRY CONSULTANC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200" table:style-name="ce11">
            <text:p>6200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SRY CONSULTANC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00" table:style-name="ce11">
            <text:p>1200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STORMSAV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69.41" table:style-name="ce11">
            <text:p>969.41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WCS INTERI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083.1" table:style-name="ce11">
            <text:p>9083.1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51.7200000000003" table:style-name="ce11">
            <text:p>4051.72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68.36" table:style-name="ce11">
            <text:p>4068.36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68.36" table:style-name="ce11">
            <text:p>4068.36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80.53" table:style-name="ce11">
            <text:p>680.53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2.2" table:style-name="ce11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922.0600000000004" table:style-name="ce11">
            <text:p>4922.06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2000" table:style-name="ce11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25.06" table:style-name="ce11">
            <text:p>3325.06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17.4" table:style-name="ce11">
            <text:p>3317.4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5569.79" table:style-name="ce11">
            <text:p>5569.79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FIREFIGHTER PROTECTION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3442.62" table:style-name="ce11">
            <text:p>3442.62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8133.39" table:style-name="ce11">
            <text:p>58133.39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14059.24" table:style-name="ce11">
            <text:p>14059.24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33070.590000000004" table:style-name="ce11">
            <text:p>33070.59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s</text:p>
          </table:table-cell>
          <table:table-cell office:value-type="float" office:value="691.79" table:style-name="ce11">
            <text:p>691.79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and Medical fees</text:p>
          </table:table-cell>
          <table:table-cell office:value-type="float" office:value="6469.12" table:style-name="ce11">
            <text:p>6469.12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48000" table:style-name="ce11">
            <text:p>48000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073.29" table:style-name="ce11">
            <text:p>2073.29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50.04" table:style-name="ce11">
            <text:p>750.04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03.97" table:style-name="ce11">
            <text:p>703.97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82.09" table:style-name="ce11">
            <text:p>582.09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33.02" table:style-name="ce11">
            <text:p>533.02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WORKSHOP SUPPLIES NORTH 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46.1" table:style-name="ce11">
            <text:p>746.1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719.6" table:style-name="ce11">
            <text:p>2719.6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12.67" table:style-name="ce11">
            <text:p>4012.67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516.25" table:style-name="ce11">
            <text:p>3516.25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8230.4" table:style-name="ce11">
            <text:p>8230.4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BLACKHURST BUD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3600" table:style-name="ce11">
            <text:p>3600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CHARTERED INSTITUTE OF PAYROLL PROFESSIONALS (CIPP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174" table:style-name="ce11">
            <text:p>3174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DELT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09.6" table:style-name="ce11">
            <text:p>909.6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GLASS ASSIST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3000" table:style-name="ce11">
            <text:p>3000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KC HIRE &amp; SALE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320.6000000000001" table:style-name="ce11">
            <text:p>1320.6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PROTECTOR INSURANCE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337.35" table:style-name="ce11">
            <text:p>5337.35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THE INSTITUTION OF FIRE ENGINEE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856" table:style-name="ce11">
            <text:p>1856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950.08" table:style-name="ce11">
            <text:p>2950.08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UCHEC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90.5" table:style-name="ce11">
            <text:p>790.5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WEARDALE MOTO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81.08" table:style-name="ce11">
            <text:p>681.08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WEARDALE MOTO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86.93000000000006" table:style-name="ce11">
            <text:p>786.93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WEARDALE MOTO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07.07" table:style-name="ce11">
            <text:p>807.07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14" table:style-name="ce11">
            <text:p>4014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049.25" table:style-name="ce11">
            <text:p>2049.25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754" table:style-name="ce11">
            <text:p>2754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CCS MEDI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096" table:style-name="ce11">
            <text:p>3096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CLAN TOOLS &amp; PLANT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7257.6" table:style-name="ce11">
            <text:p>7257.6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COOLERAID LTD T/A COFFEE PLU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60" table:style-name="ce11">
            <text:p>660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796.1200000000001" table:style-name="ce11">
            <text:p>1796.12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680.53" table:style-name="ce11">
            <text:p>1680.53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505.89" table:style-name="ce11">
            <text:p>1505.89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20.01" table:style-name="ce11">
            <text:p>820.01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29.77" table:style-name="ce11">
            <text:p>729.77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31.31000000000006" table:style-name="ce11">
            <text:p>631.31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35.58" table:style-name="ce11">
            <text:p>835.58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96.8399999999999" table:style-name="ce11">
            <text:p>1196.84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361.16" table:style-name="ce11">
            <text:p>2361.16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GD SHANN DECORAT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690" table:style-name="ce11">
            <text:p>1690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GENERAL TRAFFIC LTD (GT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59.4" table:style-name="ce11">
            <text:p>659.4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GODIV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425.94" table:style-name="ce11">
            <text:p>2425.94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INFOGRAPHIC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804" table:style-name="ce11">
            <text:p>804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KOHLER UNINTERRUPTIBLE POWER LTD (KUP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220" table:style-name="ce11">
            <text:p>2220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KOHLER UNINTERRUPTIBLE POWER LTD (KUP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268" table:style-name="ce11">
            <text:p>2268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KOHLER UNINTERRUPTIBLE POWER LTD (KUP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858.5300000000007" table:style-name="ce11">
            <text:p>8858.53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44511.6" table:style-name="ce11">
            <text:p>44511.6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32.69" table:style-name="ce11">
            <text:p>932.69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NATIONWIDE PLATFOR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74.62" table:style-name="ce11">
            <text:p>674.62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61.48" table:style-name="ce11">
            <text:p>761.48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PULMAN SKOD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04.68000000000006" table:style-name="ce11">
            <text:p>604.68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SCHNEIDER ELECTRI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057" table:style-name="ce11">
            <text:p>3057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SIGNIFY COMMERCIAL UK LTD.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8" table:style-name="ce11">
            <text:p>858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108.88" table:style-name="ce11">
            <text:p>8108.88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49.4" table:style-name="ce11">
            <text:p>649.4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729.74" table:style-name="ce11">
            <text:p>1729.74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800" table:style-name="ce11">
            <text:p>10800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92.75" table:style-name="ce11">
            <text:p>1292.75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05.35" table:style-name="ce11">
            <text:p>905.35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TRAUMA &amp; RESUSCITATION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200" table:style-name="ce11">
            <text:p>7200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float" office:value="13669.33" table:style-name="ce11">
            <text:p>13669.33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984" table:style-name="ce11">
            <text:p>15984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3175.9900000000002" table:style-name="ce11">
            <text:p>3175.99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67.8800000000001" table:style-name="ce11">
            <text:p>1067.88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NBAC (NATIONAL BA CHALLENGE)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030" table:style-name="ce11">
            <text:p>2030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THE AWARD SCHEM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530" table:style-name="ce11">
            <text:p>1530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12.80000000000007" table:style-name="ce11">
            <text:p>712.8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030.51" table:style-name="ce11">
            <text:p>1030.51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1474.48" table:style-name="ce11">
            <text:p>11474.48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0094.66" table:style-name="ce11">
            <text:p>60094.66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EQUITIX FIRE CONTROL (DURHAM) IV 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505915.2" table:style-name="ce11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5054.799999999999" table:style-name="ce11">
            <text:p>25054.8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465.66" table:style-name="ce11">
            <text:p>4465.66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HARTLEPOOL MARINA LTD T/A ON WATER TRAIN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98" table:style-name="ce11">
            <text:p>698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LYON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60.6" table:style-name="ce11">
            <text:p>960.6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50.6" table:style-name="ce11">
            <text:p>750.6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s</text:p>
          </table:table-cell>
          <table:table-cell office:value-type="float" office:value="1165.48" table:style-name="ce11">
            <text:p>1165.48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THE CABINET OFFICE.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05.21" table:style-name="ce12">
            <text:p>905.21</text:p>
          </table:table-cell>
          <table:table-cell table:number-columns-repeated="16379"/>
        </table:table-row>
        <table:table-row table:number-rows-repeated="1048446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hloe Diver</meta:initial-creator>
    <dc:creator>Janine Walton</dc:creator>
    <meta:creation-date>2015-02-11T14:50:26Z</meta:creation-date>
    <dc:date>2024-09-09T10:38:54Z</dc:date>
    <meta:print-date>2024-09-09T10:23:27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