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7-01T00:00:00" table:style-name="ce4">
            <text:p>01/07/24</text:p>
          </table:table-cell>
          <table:table-cell office:value-type="date" office:date-value="2024-07-31T00:00:00" table:style-name="ce4">
            <text:p>31/07/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MAZON BUSINESS EU SAR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71.52" table:style-name="ce11">
            <text:p>671.5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169.6800000000003" table:style-name="ce11">
            <text:p>3169.68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90.28" table:style-name="ce11">
            <text:p>1790.28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ARKSIDE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85.97" table:style-name="ce11">
            <text:p>885.97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72.2" table:style-name="ce11">
            <text:p>772.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ULTIMA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074.37" table:style-name="ce11">
            <text:p>2074.37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ULTIMA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489.2400000000002" table:style-name="ce11">
            <text:p>2489.24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WEST YORKSHIRE PENSION FUND (WYPF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2972" table:style-name="ce11">
            <text:p>32972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79.44" table:style-name="ce11">
            <text:p>3979.44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AIR HANDLING SYSTEMS LTD (AH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874" table:style-name="ce11">
            <text:p>2874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000" table:style-name="ce11">
            <text:p>300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862.4" table:style-name="ce11">
            <text:p>11862.4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ETS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928.8" table:style-name="ce11">
            <text:p>3928.8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97.8600000000001" table:style-name="ce11">
            <text:p>1697.86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719" table:style-name="ce11">
            <text:p>4719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TREBLE 5 TREBLE 1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11.84" table:style-name="ce11">
            <text:p>2511.84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62.76" table:style-name="ce11">
            <text:p>3962.76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62.76" table:style-name="ce11">
            <text:p>3962.76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55.9800000000005" table:style-name="ce11">
            <text:p>4855.98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CASTLE KEEP SURVEY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308" table:style-name="ce11">
            <text:p>1308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2250" table:style-name="ce11">
            <text:p>32250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42.8900000000001" table:style-name="ce11">
            <text:p>1142.89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LEARNPRO EFIRESERVICE LTD T/A LEARNPRO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089.56" table:style-name="ce11">
            <text:p>2089.56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FORVIS 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7346" table:style-name="ce11">
            <text:p>1734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RAISE THE B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SHAWC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29.06000000000006" table:style-name="ce11">
            <text:p>829.06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77.5" table:style-name="ce11">
            <text:p>577.5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8.46" table:style-name="ce11">
            <text:p>608.46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43.07" table:style-name="ce11">
            <text:p>1743.07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853.35" table:style-name="ce11">
            <text:p>853.35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873.33" table:style-name="ce11">
            <text:p>2873.33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4.94000000000005" table:style-name="ce11">
            <text:p>644.94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IDEAGEN TECHNOLOGY LIMITE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777.84" table:style-name="ce11">
            <text:p>3777.84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42" table:style-name="ce11">
            <text:p>1542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25.29" table:style-name="ce11">
            <text:p>725.29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04.12" table:style-name="ce11">
            <text:p>604.12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AALCO METAL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01.76" table:style-name="ce11">
            <text:p>701.7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029.6" table:style-name="ce11">
            <text:p>4029.6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DARCY PRODUCTS LTD T/A DARCY SPILLCA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2" table:style-name="ce11">
            <text:p>85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DURHAM 4X4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288.2000000000003" table:style-name="ce11">
            <text:p>3288.2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0.30000000000007" table:style-name="ce11">
            <text:p>640.3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GOVERNMENT ACTUARYS DEPAR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0" table:style-name="ce11">
            <text:p>600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62.69" table:style-name="ce11">
            <text:p>862.69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SPECIALITY OXYGEN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160" table:style-name="ce11">
            <text:p>17160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84.99" table:style-name="ce11">
            <text:p>884.99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94" table:style-name="ce11">
            <text:p>399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ANS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909.16" table:style-name="ce11">
            <text:p>3909.16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530.26" table:style-name="ce11">
            <text:p>3530.26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569.79" table:style-name="ce11">
            <text:p>5569.79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40.83" table:style-name="ce11">
            <text:p>1440.83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11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90.8" table:style-name="ce11">
            <text:p>1090.8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WALNUT COMPUTER CONSULTA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200" table:style-name="ce11">
            <text:p>7200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57.12" table:style-name="ce11">
            <text:p>657.12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49.38" table:style-name="ce11">
            <text:p>3849.3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82.84" table:style-name="ce11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353.04" table:style-name="ce11">
            <text:p>3353.04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62.3500000000001" table:style-name="ce11">
            <text:p>1762.35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15.19" table:style-name="ce11">
            <text:p>915.19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DRIVER &amp; VEHCILE STANDARDS AGENCY (DVS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50" table:style-name="ce11">
            <text:p>95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580" table:style-name="ce11">
            <text:p>2580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00.39" table:style-name="ce11">
            <text:p>700.39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55.03" table:style-name="ce11">
            <text:p>1255.03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MB HUMAN RESOURC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21" table:style-name="ce11">
            <text:p>6021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07.92" table:style-name="ce11">
            <text:p>707.9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974.73" table:style-name="ce11">
            <text:p>2974.73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68.53" table:style-name="ce11">
            <text:p>1068.53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166.4000000000005" table:style-name="ce11">
            <text:p>8166.4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86.28" table:style-name="ce11">
            <text:p>686.28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68.05000000000007" table:style-name="ce11">
            <text:p>668.05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48.81" table:style-name="ce11">
            <text:p>1148.81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58.3" table:style-name="ce11">
            <text:p>1258.3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39.21" table:style-name="ce11">
            <text:p>739.21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47.3" table:style-name="ce11">
            <text:p>2047.3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4500.12" table:style-name="ce11">
            <text:p>54500.12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SOFTCAT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31.04" table:style-name="ce11">
            <text:p>1031.04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TACKLESTORE LTD T/A SAFETY-LIFTING.CO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27.84" table:style-name="ce11">
            <text:p>827.84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40" table:style-name="ce11">
            <text:p>4140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488" table:style-name="ce11">
            <text:p>1488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MB HUMAN RESOURC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840.1" table:style-name="ce11">
            <text:p>5840.1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87.2" table:style-name="ce11">
            <text:p>1587.2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40.4" table:style-name="ce11">
            <text:p>1540.4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743.31" table:style-name="ce11">
            <text:p>5743.31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2722" table:style-name="ce11">
            <text:p>52722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UKRO (UNITED KINGDOM RESCUE ORGANISATIO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82" table:style-name="ce11">
            <text:p>118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57.6400000000003" table:style-name="ce12">
            <text:p>4157.64</text:p>
          </table:table-cell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Chloe Diver</meta:initial-creator>
    <dc:creator>Janine Walton</dc:creator>
    <meta:creation-date>2015-02-11T14:50:26Z</meta:creation-date>
    <dc:date>2024-08-15T15:28:25Z</dc:date>
    <meta:print-date>2024-08-15T15:24:23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