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9-01T00:00:00" table:style-name="ce4">
            <text:p>01/09/24</text:p>
          </table:table-cell>
          <table:table-cell office:value-type="date" office:date-value="2024-09-30T00:00:00" table:style-name="ce4">
            <text:p>30/09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82.6" table:style-name="ce11">
            <text:p>8382.6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872.56" table:style-name="ce11">
            <text:p>5872.5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MOET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33.44" table:style-name="ce11">
            <text:p>733.4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ORACLE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475" table:style-name="ce11">
            <text:p>2475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82.2200000000003" table:style-name="ce11">
            <text:p>2382.2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80.08" table:style-name="ce11">
            <text:p>2680.0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40.67000000000007" table:style-name="ce11">
            <text:p>940.67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942.8" table:style-name="ce11">
            <text:p>7942.8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877.4800000000005" table:style-name="ce11">
            <text:p>5877.48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CITRON HYGIENE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18.21" table:style-name="ce11">
            <text:p>1118.21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ITRON HYGIENE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90.8" table:style-name="ce11">
            <text:p>1090.8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6.8700000000001" table:style-name="ce11">
            <text:p>1036.87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94.43000000000006" table:style-name="ce11">
            <text:p>694.43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0" table:style-name="ce11">
            <text:p>68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704.24" table:style-name="ce11">
            <text:p>6704.2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80" table:style-name="ce11">
            <text:p>198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32.78" table:style-name="ce11">
            <text:p>1532.7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67.7" table:style-name="ce11">
            <text:p>4867.7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BOUND TREE MEDICAL EUROPE LTD T/A MED TREE (BTME)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884.7400000000002" table:style-name="ce11">
            <text:p>2884.74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080" table:style-name="ce11">
            <text:p>208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95.95" table:style-name="ce11">
            <text:p>695.95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FRC FINANCIAL REPORTING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19" table:style-name="ce11">
            <text:p>519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IVAN KIRB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95" table:style-name="ce11">
            <text:p>995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040" table:style-name="ce11">
            <text:p>504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9129.6" table:style-name="ce11">
            <text:p>9129.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65.80000000000007" table:style-name="ce11">
            <text:p>865.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62.2" table:style-name="ce11">
            <text:p>1762.2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6025.84" table:style-name="ce11">
            <text:p>26025.8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556" table:style-name="ce11">
            <text:p>255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88.64" table:style-name="ce11">
            <text:p>988.6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76.5" table:style-name="ce11">
            <text:p>976.5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264" table:style-name="ce11">
            <text:p>326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48.06" table:style-name="ce11">
            <text:p>1748.0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48" table:style-name="ce11">
            <text:p>94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CURRY GROUP LTD T/A CURRYS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14.02" table:style-name="ce11">
            <text:p>814.02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45.6200000000001" table:style-name="ce11">
            <text:p>1445.6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JB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2" table:style-name="ce11">
            <text:p>103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JR INDUSTR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19.84" table:style-name="ce11">
            <text:p>819.8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218" table:style-name="ce11">
            <text:p>1218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24.68" table:style-name="ce11">
            <text:p>1024.6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240" table:style-name="ce11">
            <text:p>6240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45.19" table:style-name="ce11">
            <text:p>1245.19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90.05000000000007" table:style-name="ce11">
            <text:p>990.05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97.32" table:style-name="ce11">
            <text:p>1497.3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0.64" table:style-name="ce11">
            <text:p>680.6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179.2" table:style-name="ce11">
            <text:p>8179.2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9.80000000000007" table:style-name="ce11">
            <text:p>849.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33.6000000000004" table:style-name="ce11">
            <text:p>4933.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CREDITSAFE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680" table:style-name="ce11">
            <text:p>1680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500" table:style-name="ce11">
            <text:p>750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DELTANET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143.03" table:style-name="ce11">
            <text:p>5143.03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29.22" table:style-name="ce11">
            <text:p>729.2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12.92" table:style-name="ce11">
            <text:p>1612.92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58" table:style-name="ce11">
            <text:p>732.5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830.8" table:style-name="ce11">
            <text:p>2830.8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SAFE STRI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399.12" table:style-name="ce11">
            <text:p>3399.12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19.2" table:style-name="ce11">
            <text:p>919.2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472.9800000000005" table:style-name="ce11">
            <text:p>7472.9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50.04" table:style-name="ce11">
            <text:p>750.0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571.66" table:style-name="ce11">
            <text:p>1571.66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2.09" table:style-name="ce11">
            <text:p>582.09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35.94000000000005" table:style-name="ce11">
            <text:p>535.9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COLLEGE OF POLIC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30" table:style-name="ce11">
            <text:p>163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099.2800000000002" table:style-name="ce11">
            <text:p>2099.28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099.2" table:style-name="ce11">
            <text:p>4099.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40.77" table:style-name="ce11">
            <text:p>1140.77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03.94" table:style-name="ce11">
            <text:p>803.9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0.48" table:style-name="ce11">
            <text:p>840.4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4287.18" table:style-name="ce11">
            <text:p>14287.1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75496" table:style-name="ce11">
            <text:p>75496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730.46" table:style-name="ce11">
            <text:p>1730.4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569.79" table:style-name="ce11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94.56" table:style-name="ce11">
            <text:p>1194.56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360" table:style-name="ce11">
            <text:p>636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06.3" table:style-name="ce11">
            <text:p>1106.3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OPEN TEXT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000" table:style-name="ce11">
            <text:p>800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RETAIL CENTRE LTD T/A RIGHT LI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06.26" table:style-name="ce11">
            <text:p>806.26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016" table:style-name="ce11">
            <text:p>3016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41.2000000000003" table:style-name="ce11">
            <text:p>3841.2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665.78" table:style-name="ce11">
            <text:p>3665.78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85.12" table:style-name="ce11">
            <text:p>3585.1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800" table:style-name="ce11">
            <text:p>800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PEOPLE ASSET MANAGEMENT LTD (PAM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76.48" table:style-name="ce11">
            <text:p>1176.48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36.4" table:style-name="ce11">
            <text:p>836.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6.6000000000001" table:style-name="ce11">
            <text:p>1416.6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47.3400000000001" table:style-name="ce11">
            <text:p>1547.3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NISBET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59.98" table:style-name="ce12">
            <text:p>1859.98</text:p>
          </table:table-cell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hloe Diver</meta:initial-creator>
    <dc:creator>Janine Walton</dc:creator>
    <meta:creation-date>2015-02-11T14:50:26Z</meta:creation-date>
    <dc:date>2024-11-07T15:03:11Z</dc:date>
    <meta:print-date>2024-11-06T16:48:32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