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11-01T00:00:00" table:style-name="ce4">
            <text:p>01/11/24</text:p>
          </table:table-cell>
          <table:table-cell office:value-type="date" office:date-value="2024-11-30T00:00:00" table:style-name="ce4">
            <text:p>30/11/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ESTWAY WHOLESALE LTD T/A BATLEYS FOOD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float" office:value="771.76" table:style-name="ce9">
            <text:p>771.7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OO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87.5" table:style-name="ce9">
            <text:p>1087.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661.2" table:style-name="ce9">
            <text:p>3661.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442.9" table:style-name="ce9">
            <text:p>11442.9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306.67" table:style-name="ce9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020.46" table:style-name="ce9">
            <text:p>3020.46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984" table:style-name="ce9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04.3599999999999" table:style-name="ce9">
            <text:p>1204.3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GENER8 POWER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385" table:style-name="ce9">
            <text:p>238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8755.82" table:style-name="ce9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10.96" table:style-name="ce9">
            <text:p>810.96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MPLC MOTION PICTURE LICENSING COMPAN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022.03" table:style-name="ce9">
            <text:p>6022.0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RTITB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434" table:style-name="ce9">
            <text:p>143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200" table:style-name="ce9">
            <text:p>720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48.8" table:style-name="ce9">
            <text:p>748.8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54.3" table:style-name="ce9">
            <text:p>754.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32.4000000000001" table:style-name="ce9">
            <text:p>1232.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WORKWEAR EXPRES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429.6999999999998" table:style-name="ce9">
            <text:p>2429.7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76.52" table:style-name="ce9">
            <text:p>1676.5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901.81" table:style-name="ce9">
            <text:p>1901.8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894.67" table:style-name="ce9">
            <text:p>13894.67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19.44" table:style-name="ce9">
            <text:p>919.4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URRY GROUP LTD T/A CURRYS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02.55" table:style-name="ce9">
            <text:p>1402.5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92" table:style-name="ce9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421.48" table:style-name="ce9">
            <text:p>2421.48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41.43" table:style-name="ce9">
            <text:p>841.4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900" table:style-name="ce9">
            <text:p>390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MER FLEET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2.8" table:style-name="ce9">
            <text:p>1192.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NATIONAL FIRE CHIEFS COUNCI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74.28" table:style-name="ce9">
            <text:p>774.28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02.05" table:style-name="ce9">
            <text:p>2802.0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558.16" table:style-name="ce9">
            <text:p>2558.16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10.24" table:style-name="ce9">
            <text:p>3810.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04.88" table:style-name="ce9">
            <text:p>3804.88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(PASS) PORTABLE APPLIANCE SAFETY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16" table:style-name="ce9">
            <text:p>81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1.8" table:style-name="ce9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39.32" table:style-name="ce9">
            <text:p>4939.3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ASSA ABLOY ENTRANC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47.37" table:style-name="ce9">
            <text:p>1747.37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BENELLA AUTO ELECTRICAL SERVICES LTD T/A BENELLA COMMERCI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517.52" table:style-name="ce9">
            <text:p>1517.5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21.73" table:style-name="ce9">
            <text:p>1221.7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BOUND TREE MEDICAL EUROPE LTD T/A MED TREE (BTME)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877.6" table:style-name="ce9">
            <text:p>2877.6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BPP VISU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3564.29" table:style-name="ce9">
            <text:p>3564.29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86.1099999999999" table:style-name="ce9">
            <text:p>1086.1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RANLEA HUMAN PERFORMANCE T/A CRANLEA &amp; COMPAN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549.2" table:style-name="ce9">
            <text:p>1549.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4159.82" table:style-name="ce9">
            <text:p>14159.8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74.5" table:style-name="ce9">
            <text:p>1274.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10.8" table:style-name="ce9">
            <text:p>910.8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IN-TE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2994" table:style-name="ce9">
            <text:p>299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442.62" table:style-name="ce9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634" table:style-name="ce9">
            <text:p>1163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01.74" table:style-name="ce9">
            <text:p>701.7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450.98" table:style-name="ce9">
            <text:p>5450.98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PREMIER FOREST PRODU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22.11" table:style-name="ce9">
            <text:p>1022.1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Q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928" table:style-name="ce9">
            <text:p>2928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76.4" table:style-name="ce9">
            <text:p>776.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334" table:style-name="ce9">
            <text:p>833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740" table:style-name="ce9">
            <text:p>174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TTC COMMERCI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14.25" table:style-name="ce9">
            <text:p>814.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552.88" table:style-name="ce9">
            <text:p>2552.88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ARMSTRONG PRIESTL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4" table:style-name="ce9">
            <text:p>83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331.01" table:style-name="ce9">
            <text:p>1331.0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ITY ELECTRICAL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99.07" table:style-name="ce9">
            <text:p>799.07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31.1" table:style-name="ce9">
            <text:p>931.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49.16" table:style-name="ce9">
            <text:p>649.16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97.6" table:style-name="ce9">
            <text:p>797.6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13.04" table:style-name="ce9">
            <text:p>713.0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1.52" table:style-name="ce9">
            <text:p>821.5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51.66" table:style-name="ce9">
            <text:p>1351.66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72.03" table:style-name="ce9">
            <text:p>872.0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440.85" table:style-name="ce9">
            <text:p>2440.8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00.44" table:style-name="ce9">
            <text:p>1100.4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721.6" table:style-name="ce9">
            <text:p>5721.6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8783.84" table:style-name="ce9">
            <text:p>18783.8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51.39" table:style-name="ce9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26.35" table:style-name="ce9">
            <text:p>626.3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50.04" table:style-name="ce9">
            <text:p>750.0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82.09" table:style-name="ce9">
            <text:p>582.09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33.02" table:style-name="ce9">
            <text:p>533.0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793.56" table:style-name="ce9">
            <text:p>1793.5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447.6999999999998" table:style-name="ce9">
            <text:p>2447.7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CCS MEDI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548.76" table:style-name="ce9">
            <text:p>1548.7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74.71" table:style-name="ce9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57.36" table:style-name="ce9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02.07" table:style-name="ce9">
            <text:p>1002.07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900" table:style-name="ce9">
            <text:p>390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72.7" table:style-name="ce9">
            <text:p>672.7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529" table:style-name="ce9">
            <text:p>2529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83.25" table:style-name="ce9">
            <text:p>1083.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58.57" table:style-name="ce9">
            <text:p>1258.57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733.92" table:style-name="ce9">
            <text:p>1733.9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ACADEMIA LTD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662.96" table:style-name="ce9">
            <text:p>1662.96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49.4" table:style-name="ce9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ARMSTRONG PRIESTL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780.03" table:style-name="ce9">
            <text:p>4780.0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EMERGENCY VEHICLE PRODUCTS LTD (EV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51.18" table:style-name="ce9">
            <text:p>751.18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622.82" table:style-name="ce9">
            <text:p>1622.8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91.39" table:style-name="ce9">
            <text:p>791.39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80" table:style-name="ce9">
            <text:p>68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45.95000000000005" table:style-name="ce9">
            <text:p>545.9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9.14" table:style-name="ce9">
            <text:p>719.1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MCCARRICK CONSTRUCTION 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09070" table:style-name="ce9">
            <text:p>10907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OFR CONSULTANT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692" table:style-name="ce9">
            <text:p>469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RICHARDSONS SHELV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85.5999999999999" table:style-name="ce9">
            <text:p>1185.6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THE INSTITUTION OF FIRE ENGINE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653" table:style-name="ce9">
            <text:p>65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708" table:style-name="ce9">
            <text:p>3708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292" table:style-name="ce9">
            <text:p>529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74.31" table:style-name="ce9">
            <text:p>774.3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ZURICH MANAGEMENT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358" table:style-name="ce9">
            <text:p>2358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69.98" table:style-name="ce9">
            <text:p>769.98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ASSA ABLOY ENTRANC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4478.6899999999996" table:style-name="ce9">
            <text:p>4478.69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230.4" table:style-name="ce9">
            <text:p>8230.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166.4" table:style-name="ce9">
            <text:p>8166.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88.62" table:style-name="ce9">
            <text:p>888.6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20.09" table:style-name="ce9">
            <text:p>920.09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85.93" table:style-name="ce9">
            <text:p>985.9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07.67" table:style-name="ce9">
            <text:p>907.67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35.22" table:style-name="ce9">
            <text:p>1435.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30.34" table:style-name="ce9">
            <text:p>1830.3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62.3" table:style-name="ce9">
            <text:p>962.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36.8699999999999" table:style-name="ce9">
            <text:p>1036.87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64.24" table:style-name="ce9">
            <text:p>864.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295.78" table:style-name="ce9">
            <text:p>3295.78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float" office:value="750" table:style-name="ce9">
            <text:p>75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DIGITAL DE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339.98" table:style-name="ce9">
            <text:p>1339.98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DIGITAL DE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3522.84" table:style-name="ce9">
            <text:p>3522.8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697.49" table:style-name="ce9">
            <text:p>22697.49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306.67" table:style-name="ce9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9313.710000000006" table:style-name="ce9">
            <text:p>79313.7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376.39" table:style-name="ce9">
            <text:p>3376.39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GENERAL TRAFFIC LTD (GT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45.95000000000005" table:style-name="ce9">
            <text:p>645.9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780" table:style-name="ce9">
            <text:p>378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MCCARRICK CONSTRUCTION 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6930.2" table:style-name="ce9">
            <text:p>56930.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PHS COMPLI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326.85" table:style-name="ce9">
            <text:p>2326.8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210.9" table:style-name="ce9">
            <text:p>2210.9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467.1999999999998" table:style-name="ce9">
            <text:p>2467.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40.4" table:style-name="ce9">
            <text:p>1640.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24.64" table:style-name="ce9">
            <text:p>3824.6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24.64" table:style-name="ce9">
            <text:p>3824.6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108.88" table:style-name="ce9">
            <text:p>8108.88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C V ROLLERS (TPP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10.32" table:style-name="ce9">
            <text:p>1210.3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953.4" table:style-name="ce9">
            <text:p>8953.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984" table:style-name="ce9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67.12" table:style-name="ce9">
            <text:p>767.1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TOYE KENNING &amp; SPENC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68.16" table:style-name="ce9">
            <text:p>668.16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345.74" table:style-name="ce9">
            <text:p>1345.7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97.14" table:style-name="ce9">
            <text:p>797.14</text:p>
          </table:table-cell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640.1" table:style-name="ce5">
            <text:p>640.1</text:p>
          </table:table-cell>
          <table:table-cell table:number-columns-repeated="16379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2</meta:generator>
    <dc:title/>
    <dc:description/>
    <dc:subject/>
    <meta:initial-creator>Chloe Diver</meta:initial-creator>
    <dc:creator>Janine Walton</dc:creator>
    <meta:creation-date>2015-02-11T14:50:26Z</meta:creation-date>
    <dc:date>2024-12-17T13:54:40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