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4-10-01T00:00:00" table:style-name="ce4">
            <text:p>01/10/24</text:p>
          </table:table-cell>
          <table:table-cell office:value-type="date" office:date-value="2024-10-31T00:00:00" table:style-name="ce4">
            <text:p>31/10/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711.8700000000008" table:style-name="ce11">
            <text:p>8711.87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206.92" table:style-name="ce11">
            <text:p>2206.9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60.1400000000001" table:style-name="ce11">
            <text:p>1160.14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80" table:style-name="ce11">
            <text:p>780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ARMSTRONG PRIESTLE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49.20000000000005" table:style-name="ce11">
            <text:p>649.2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715.7" table:style-name="ce11">
            <text:p>1715.7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997.62" table:style-name="ce11">
            <text:p>3997.62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BUSINESS IMAG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676.88" table:style-name="ce11">
            <text:p>1676.88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CHANGE WORKING LTD T/A TRAIN OF THOUGH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4332" table:style-name="ce11">
            <text:p>4332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306.67" table:style-name="ce11">
            <text:p>10306.67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58590.17" table:style-name="ce11">
            <text:p>58590.17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6" table:style-name="ce11">
            <text:p>696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705.3700000000001" table:style-name="ce11">
            <text:p>1705.37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8755.82" table:style-name="ce11">
            <text:p>58755.82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8755.82" table:style-name="ce11">
            <text:p>58755.82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HSF TRAIN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9912" table:style-name="ce11">
            <text:p>9912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LNRS DATA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5132.4000000000005" table:style-name="ce11">
            <text:p>5132.4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94.86" table:style-name="ce11">
            <text:p>794.86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22.28" table:style-name="ce11">
            <text:p>722.28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NEW COLLEGE DURHAM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30" table:style-name="ce11">
            <text:p>630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OFR CONSULTAN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430" table:style-name="ce11">
            <text:p>2430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PPL P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528.07" table:style-name="ce11">
            <text:p>4528.07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STORMSAV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927.8" table:style-name="ce11">
            <text:p>1927.8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WATTBIK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384.1" table:style-name="ce11">
            <text:p>2384.1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02" table:style-name="ce11">
            <text:p>1002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67.17" table:style-name="ce11">
            <text:p>667.17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SAFECAL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057.1799999999998" table:style-name="ce11">
            <text:p>2057.18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SPEEDING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56" table:style-name="ce11">
            <text:p>1056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63.6" table:style-name="ce11">
            <text:p>763.6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55.82" table:style-name="ce11">
            <text:p>1055.82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96" table:style-name="ce11">
            <text:p>696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ATS EUROMAS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17.56000000000006" table:style-name="ce11">
            <text:p>817.56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72" table:style-name="ce11">
            <text:p>972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970.2000000000007" table:style-name="ce11">
            <text:p>8970.2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LUMERA ITM UK LIMITED T/A INDEPENDENT TRANSITION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304" table:style-name="ce11">
            <text:p>2304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MB HUMAN RESOURCE CONSULT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9282.6" table:style-name="ce11">
            <text:p>9282.6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9066.68" table:style-name="ce11">
            <text:p>19066.68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820.4000000000005" table:style-name="ce11">
            <text:p>4820.4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PURE TECHNOLOGY GROUP LTD T/A PURE DATA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35.80000000000007" table:style-name="ce11">
            <text:p>835.8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810.13" table:style-name="ce11">
            <text:p>4810.13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TWF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872.8" table:style-name="ce11">
            <text:p>2872.8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WARD HADAWAY SOLICIT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43.4000000000001" table:style-name="ce11">
            <text:p>1043.4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20" table:style-name="ce11">
            <text:p>1320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980" table:style-name="ce11">
            <text:p>1980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552.64" table:style-name="ce11">
            <text:p>2552.64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BT GLOBAL SERVICES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950" table:style-name="ce11">
            <text:p>1950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13.89" table:style-name="ce11">
            <text:p>713.89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23.04" table:style-name="ce11">
            <text:p>1223.04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89.99" table:style-name="ce11">
            <text:p>989.99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493.41" table:style-name="ce11">
            <text:p>2493.41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POWER TECNIQU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96.6" table:style-name="ce11">
            <text:p>696.6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766.32" table:style-name="ce11">
            <text:p>1766.32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129.69" table:style-name="ce11">
            <text:p>2129.69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A2Z RESILIEN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7158" table:style-name="ce11">
            <text:p>7158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703.64" table:style-name="ce11">
            <text:p>1703.64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860.04" table:style-name="ce11">
            <text:p>4860.04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51.8" table:style-name="ce11">
            <text:p>1051.8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BOUND TREE MEDICAL EUROPE LTD T/A MED TREE (BTME)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66.96" table:style-name="ce11">
            <text:p>666.96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5974.710000000001" table:style-name="ce11">
            <text:p>15974.71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7157.3600000000006" table:style-name="ce11">
            <text:p>7157.36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EXCLAIM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341.6000000000004" table:style-name="ce11">
            <text:p>4341.6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02.68" table:style-name="ce11">
            <text:p>1102.68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WORKSHOP SUPPLIES NORTH EAS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37.6" table:style-name="ce11">
            <text:p>837.6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743.28" table:style-name="ce11">
            <text:p>3743.28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49.4" table:style-name="ce11">
            <text:p>649.4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682.84" table:style-name="ce11">
            <text:p>2682.84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CROMWELL POLYTHEN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12" table:style-name="ce11">
            <text:p>912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DELT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29.1" table:style-name="ce11">
            <text:p>929.1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31.83" table:style-name="ce11">
            <text:p>731.83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PURE TECHNOLOGY GROUP LTD T/A PURE DATA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64.76" table:style-name="ce11">
            <text:p>664.76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86.69" table:style-name="ce11">
            <text:p>886.69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05.09" table:style-name="ce11">
            <text:p>1005.09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UCHEC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01.3000000000001" table:style-name="ce11">
            <text:p>1001.3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41.61" table:style-name="ce11">
            <text:p>841.61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722.36" table:style-name="ce11">
            <text:p>722.36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63.22" table:style-name="ce11">
            <text:p>563.22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882.22" table:style-name="ce11">
            <text:p>882.22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746.52" table:style-name="ce11">
            <text:p>3746.52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128.14" table:style-name="ce11">
            <text:p>3128.14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8166.4000000000005" table:style-name="ce11">
            <text:p>8166.4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BESTWAY WHOLESALE LTD T/A BATLEYS FOODSERV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ovisions E324</text:p>
          </table:table-cell>
          <table:table-cell office:value-type="float" office:value="996.45" table:style-name="ce11">
            <text:p>996.45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958.16" table:style-name="ce11">
            <text:p>1958.16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66.83" table:style-name="ce11">
            <text:p>866.83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9835.18" table:style-name="ce11">
            <text:p>9835.18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29.26" table:style-name="ce11">
            <text:p>829.26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HEWLETT PACKARD INTERNATIONAL BANK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358.75" table:style-name="ce11">
            <text:p>4358.75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HOLME DODSWORTH (ROCK SALT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579.3" table:style-name="ce11">
            <text:p>3579.3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NIGHTSEARCHER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209" table:style-name="ce11">
            <text:p>1209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651.39" table:style-name="ce11">
            <text:p>1651.39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Q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010" table:style-name="ce11">
            <text:p>2010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90.2" table:style-name="ce11">
            <text:p>790.2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THE CABINET OFFICE.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20.49" table:style-name="ce11">
            <text:p>1120.49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4806" table:style-name="ce11">
            <text:p>4806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THOMAS KNEALE &amp;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921.81" table:style-name="ce11">
            <text:p>1921.81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447.7000000000003" table:style-name="ce11">
            <text:p>2447.7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CADCOR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5429.200000000001" table:style-name="ce11">
            <text:p>25429.2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4036.8" table:style-name="ce11">
            <text:p>4036.8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01.19" table:style-name="ce11">
            <text:p>801.19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LAVAT CONSULTING LTD T/A PSTAX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121" table:style-name="ce11">
            <text:p>2121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MULTITONE ELECTRONICS PLC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22579.200000000001" table:style-name="ce11">
            <text:p>22579.2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1440" table:style-name="ce11">
            <text:p>1440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740.78" table:style-name="ce11">
            <text:p>3740.78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DARKSIDE RECOVER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5800" table:style-name="ce11">
            <text:p>5800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2036.99" table:style-name="ce11">
            <text:p>62036.99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JAMES CHRISTOPHER CONSULT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4650" table:style-name="ce11">
            <text:p>4650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7200" table:style-name="ce11">
            <text:p>7200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038.6500000000001" table:style-name="ce11">
            <text:p>1038.65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874" table:style-name="ce11">
            <text:p>2874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4134" table:style-name="ce11">
            <text:p>4134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083.8600000000001" table:style-name="ce11">
            <text:p>1083.86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736.8" table:style-name="ce11">
            <text:p>3736.8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SCHNEIDER ELECTRIC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3057" table:style-name="ce12">
            <text:p>3057</text:p>
          </table:table-cell>
          <table:table-cell table:number-columns-repeated="16379"/>
        </table:table-row>
        <table:table-row table:number-rows-repeated="1048458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Chloe Diver</meta:initial-creator>
    <dc:creator>Janine Walton</dc:creator>
    <meta:creation-date>2015-02-11T14:50:26Z</meta:creation-date>
    <dc:date>2024-12-17T13:53:39Z</dc:date>
    <meta:print-date>2024-06-10T09:04:2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