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12-01T00:00:00" table:style-name="ce4">
            <text:p>01/12/24</text:p>
          </table:table-cell>
          <table:table-cell office:value-type="date" office:date-value="2024-12-31T00:00:00" table:style-name="ce4">
            <text:p>31/12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1.92" table:style-name="ce11">
            <text:p>661.9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460.58" table:style-name="ce11">
            <text:p>4460.58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407.48" table:style-name="ce11">
            <text:p>1407.48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373.23" table:style-name="ce11">
            <text:p>2373.23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094.8800000000001" table:style-name="ce11">
            <text:p>1094.88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LONDON FIRE &amp; EMERGENCY PLANNING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250" table:style-name="ce11">
            <text:p>325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MULTITONE ELECTRONIC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556" table:style-name="ce11">
            <text:p>5556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NORTH EAST DOOR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11.4" table:style-name="ce11">
            <text:p>911.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RAPID RELIEF TEAM (RRT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075.5200000000004" table:style-name="ce11">
            <text:p>5075.5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807.91" table:style-name="ce11">
            <text:p>3807.91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030.51" table:style-name="ce11">
            <text:p>1030.51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5974.710000000001" table:style-name="ce11">
            <text:p>15974.71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157.3600000000006" table:style-name="ce11">
            <text:p>7157.36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31.85" table:style-name="ce11">
            <text:p>631.85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326.87" table:style-name="ce11">
            <text:p>6326.87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22.21" table:style-name="ce11">
            <text:p>622.21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284" table:style-name="ce11">
            <text:p>4284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582.52" table:style-name="ce11">
            <text:p>1582.5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03.12" table:style-name="ce11">
            <text:p>3903.12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160463.63" table:style-name="ce11">
            <text:p>160463.63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26.74" table:style-name="ce11">
            <text:p>1026.74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3793.02" table:style-name="ce11">
            <text:p>3793.0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137.4" table:style-name="ce11">
            <text:p>2137.4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56.85" table:style-name="ce11">
            <text:p>656.85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MODUL-SYSTE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080" table:style-name="ce11">
            <text:p>1080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690.24" table:style-name="ce11">
            <text:p>12690.2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1044" table:style-name="ce11">
            <text:p>104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27285.8" table:style-name="ce11">
            <text:p>127285.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TEAKISI CI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671.08" table:style-name="ce11">
            <text:p>5671.0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WEARDALE MOTO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62.66999999999996" table:style-name="ce11">
            <text:p>562.67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71.44" table:style-name="ce11">
            <text:p>771.4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ASSETWORKS FLEET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17971.2" table:style-name="ce11">
            <text:p>17971.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ECONORTH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157.6" table:style-name="ce11">
            <text:p>2157.6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GREENGAUGE BUILDING ENERGY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146" table:style-name="ce11">
            <text:p>7146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466" table:style-name="ce11">
            <text:p>546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JAMES FLETCHER LTD T/A JAMES FLETCHER MARQUE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98.03" table:style-name="ce11">
            <text:p>898.03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51.39" table:style-name="ce11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51.39" table:style-name="ce11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53.82" table:style-name="ce11">
            <text:p>1053.82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45.71" table:style-name="ce11">
            <text:p>1745.71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TEESSIDE LGV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WORKSHOP SUPPLIES NORTH EAS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24" table:style-name="ce11">
            <text:p>924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ZURICH MUNICIP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s</text:p>
          </table:table-cell>
          <table:table-cell office:value-type="float" office:value="1159.2" table:style-name="ce11">
            <text:p>1159.2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5845.63" table:style-name="ce11">
            <text:p>65845.63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50.21" table:style-name="ce11">
            <text:p>950.21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64.87" table:style-name="ce11">
            <text:p>4864.87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076.8" table:style-name="ce11">
            <text:p>8076.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152.0600000000004" table:style-name="ce11">
            <text:p>5152.0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260.3" table:style-name="ce11">
            <text:p>4260.3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7748" table:style-name="ce11">
            <text:p>37748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2030.5" table:style-name="ce11">
            <text:p>2030.5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52.8500000000001" table:style-name="ce11">
            <text:p>1152.85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LUDO MCGURK TRANSPORT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30.24" table:style-name="ce11">
            <text:p>630.24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84" table:style-name="ce11">
            <text:p>684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32.58" table:style-name="ce11">
            <text:p>732.58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70.96" table:style-name="ce11">
            <text:p>1170.96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" table:style-name="ce11">
            <text:p>180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THE CABINET OFFICE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260" table:style-name="ce11">
            <text:p>126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998.25" table:style-name="ce11">
            <text:p>998.25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8110.07" table:style-name="ce11">
            <text:p>18110.07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63.22" table:style-name="ce11">
            <text:p>563.22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25.81000000000006" table:style-name="ce11">
            <text:p>525.81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49.4" table:style-name="ce11">
            <text:p>649.4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82.84" table:style-name="ce11">
            <text:p>2682.84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240" table:style-name="ce11">
            <text:p>624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364.42" table:style-name="ce11">
            <text:p>13364.42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ECONORTH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374.4" table:style-name="ce11">
            <text:p>3374.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28.08" table:style-name="ce11">
            <text:p>1128.08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HIGH TECHNOLOGY SOUR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06.1300000000001" table:style-name="ce11">
            <text:p>1106.13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RADIOC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09.94" table:style-name="ce11">
            <text:p>1609.94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793.02" table:style-name="ce11">
            <text:p>1793.02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57.48" table:style-name="ce11">
            <text:p>3957.4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252.64" table:style-name="ce11">
            <text:p>5252.64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57.48" table:style-name="ce11">
            <text:p>3957.48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40.79" table:style-name="ce11">
            <text:p>3940.79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56.32" table:style-name="ce11">
            <text:p>2656.32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57.48" table:style-name="ce11">
            <text:p>3957.48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5979.3" table:style-name="ce11">
            <text:p>5979.3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8711.8700000000008" table:style-name="ce11">
            <text:p>8711.87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06.92" table:style-name="ce11">
            <text:p>2206.9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60.1400000000001" table:style-name="ce11">
            <text:p>1160.1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BESTWAY WHOLESALE LTD T/A BATLEYS FOOD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2.37" table:style-name="ce11">
            <text:p>622.37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87.46" table:style-name="ce11">
            <text:p>1087.4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18.42" table:style-name="ce11">
            <text:p>1218.42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00.98" table:style-name="ce11">
            <text:p>1800.98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24.26" table:style-name="ce11">
            <text:p>1424.26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47.03" table:style-name="ce11">
            <text:p>1847.03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66.59" table:style-name="ce11">
            <text:p>2466.59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35.45" table:style-name="ce11">
            <text:p>1235.45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69.58" table:style-name="ce11">
            <text:p>1069.58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86.3" table:style-name="ce11">
            <text:p>1086.3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216.38" table:style-name="ce11">
            <text:p>4216.3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0443.64" table:style-name="ce11">
            <text:p>80443.64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744" table:style-name="ce11">
            <text:p>3744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FIRST CORPORATE CLOTH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7.6" table:style-name="ce11">
            <text:p>717.6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15.66" table:style-name="ce11">
            <text:p>715.66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GROUNDWORK SOUTH TRUST LTD T/A GROUNDWORK SOUT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880" table:style-name="ce11">
            <text:p>288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HEDLEY PLANNING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356.16" table:style-name="ce11">
            <text:p>3356.16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LOCAL GOVERNMEN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948" table:style-name="ce11">
            <text:p>948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0.68000000000006" table:style-name="ce11">
            <text:p>760.68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MILESTONE TRANSPORT PLANN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756" table:style-name="ce11">
            <text:p>3756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MILESTONE TRANSPORT PLANN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878" table:style-name="ce11">
            <text:p>1878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159.4000000000005" table:style-name="ce11">
            <text:p>8159.4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87.33" table:style-name="ce11">
            <text:p>887.33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57.48" table:style-name="ce11">
            <text:p>3957.48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957.48" table:style-name="ce12">
            <text:p>3957.48</text:p>
          </table:table-cell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hloe Diver</meta:initial-creator>
    <dc:creator>Janine Walton</dc:creator>
    <meta:creation-date>2015-02-11T14:50:26Z</meta:creation-date>
    <dc:date>2025-01-16T09:17:17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