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5-01-01T00:00:00" table:style-name="ce4">
            <text:p>01/01/25</text:p>
          </table:table-cell>
          <table:table-cell office:value-type="date" office:date-value="2025-01-31T00:00:00" table:style-name="ce4">
            <text:p>31/01/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306.67" table:style-name="ce11">
            <text:p>10306.67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MK ASSOCIATES LTD T/A GIFFARD NEWTON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762.2" table:style-name="ce11">
            <text:p>1762.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186 INVESTMENTS LTD T/A 186 PROPERTY SOLUTIONS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47750.63" table:style-name="ce11">
            <text:p>47750.63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ATS EUROMAS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65.14" table:style-name="ce11">
            <text:p>765.14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7482.04" table:style-name="ce11">
            <text:p>7482.04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50.96" table:style-name="ce11">
            <text:p>650.96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HR SOLUTIONS HUB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7848" table:style-name="ce11">
            <text:p>7848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LYRECO UK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67.39" table:style-name="ce11">
            <text:p>667.39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536" table:style-name="ce11">
            <text:p>4536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343.1" table:style-name="ce11">
            <text:p>2343.1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SCHNEIDER ELECTRI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057" table:style-name="ce11">
            <text:p>3057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SIR ROBERT OGDEN EST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918.22" table:style-name="ce11">
            <text:p>918.22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131.18" table:style-name="ce11">
            <text:p>1131.18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61.67" table:style-name="ce11">
            <text:p>1261.67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36.53" table:style-name="ce11">
            <text:p>636.53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BT GLOBAL SERVICES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950" table:style-name="ce11">
            <text:p>1950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161.9000000000001" table:style-name="ce11">
            <text:p>1161.9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DELTANET INTERNATION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418.44" table:style-name="ce11">
            <text:p>2418.44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066.94" table:style-name="ce11">
            <text:p>2066.94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FIREWORKS FIRE PROTEC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90" table:style-name="ce11">
            <text:p>690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960" table:style-name="ce11">
            <text:p>3960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Q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776.78" table:style-name="ce11">
            <text:p>2776.78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739.06" table:style-name="ce11">
            <text:p>1739.06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55.28" table:style-name="ce11">
            <text:p>1055.28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767.7000000000007" table:style-name="ce11">
            <text:p>9767.7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883.14" table:style-name="ce11">
            <text:p>2883.14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987.71" table:style-name="ce11">
            <text:p>2987.71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52.07" table:style-name="ce11">
            <text:p>752.07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MARTEK MARIN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43.68000000000006" table:style-name="ce11">
            <text:p>943.68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34.68000000000006" table:style-name="ce11">
            <text:p>534.68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747.11" table:style-name="ce11">
            <text:p>747.11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2239.2000000000003" table:style-name="ce11">
            <text:p>2239.2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61.78" table:style-name="ce11">
            <text:p>561.78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1.80000000000007" table:style-name="ce11">
            <text:p>851.8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843.54" table:style-name="ce11">
            <text:p>4843.54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96" table:style-name="ce11">
            <text:p>696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1310.5" table:style-name="ce11">
            <text:p>41310.5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134" table:style-name="ce11">
            <text:p>4134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62.33" table:style-name="ce11">
            <text:p>662.33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HALO SERVIC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4352" table:style-name="ce11">
            <text:p>14352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8755.82" table:style-name="ce11">
            <text:p>58755.82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0000" table:style-name="ce11">
            <text:p>20000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LAND DIGITA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600" table:style-name="ce11">
            <text:p>3600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MOETT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14" table:style-name="ce11">
            <text:p>714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67.74" table:style-name="ce11">
            <text:p>667.74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651.39" table:style-name="ce11">
            <text:p>1651.39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651.39" table:style-name="ce11">
            <text:p>1651.39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60.5900000000001" table:style-name="ce11">
            <text:p>1760.59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694.5900000000001" table:style-name="ce11">
            <text:p>1694.59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408" table:style-name="ce11">
            <text:p>6408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136" table:style-name="ce11">
            <text:p>2136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974" table:style-name="ce11">
            <text:p>1974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AIRBUS DEFENCE &amp; SPA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272" table:style-name="ce11">
            <text:p>22272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CMT FLEXIBL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536.44" table:style-name="ce11">
            <text:p>2536.44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CREATIVE SOFTWARE SOLUTIONS (EUROPE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inting Stationery and Gen Off Exps</text:p>
          </table:table-cell>
          <table:table-cell office:value-type="float" office:value="971.79" table:style-name="ce11">
            <text:p>971.79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CREATIVE SOFTWARE SOLUTIONS (EUROPE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inting Stationery and Gen Off Exps</text:p>
          </table:table-cell>
          <table:table-cell office:value-type="float" office:value="1227.8900000000001" table:style-name="ce11">
            <text:p>1227.89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5282.66" table:style-name="ce11">
            <text:p>5282.66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306.67" table:style-name="ce11">
            <text:p>10306.67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INFOGRAPHIC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640" table:style-name="ce11">
            <text:p>2640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LAVAT CONSULTING LTD T/A PSTAX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2814" table:style-name="ce11">
            <text:p>2814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MARTEK MARIN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057.31" table:style-name="ce11">
            <text:p>3057.31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NORTHERN ELEVATO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54.78" table:style-name="ce11">
            <text:p>654.78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292.8900000000001" table:style-name="ce11">
            <text:p>1292.89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59.8" table:style-name="ce11">
            <text:p>1159.8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41.26" table:style-name="ce11">
            <text:p>841.26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ZURICH INSURANC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and Medical fees</text:p>
          </table:table-cell>
          <table:table-cell office:value-type="float" office:value="2520" table:style-name="ce11">
            <text:p>2520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ZURICH INSURANC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000" table:style-name="ce11">
            <text:p>3000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1485.09" table:style-name="ce11">
            <text:p>11485.09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DELTA FIR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4776" table:style-name="ce11">
            <text:p>4776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RIELLO UP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438.8" table:style-name="ce11">
            <text:p>4438.8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THE COPYRIGHT LICENSING AGENC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641.6000000000001" table:style-name="ce11">
            <text:p>1641.6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38.56" table:style-name="ce11">
            <text:p>2638.56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30.84" table:style-name="ce11">
            <text:p>3930.84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377.94" table:style-name="ce11">
            <text:p>2377.94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61.86" table:style-name="ce11">
            <text:p>661.86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19.55" table:style-name="ce11">
            <text:p>3919.55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BANNER GROUP LTD (FORMERLY SUPPLIES TEAM LTD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366.27" table:style-name="ce11">
            <text:p>1366.27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791.1" table:style-name="ce11">
            <text:p>791.1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31.96" table:style-name="ce11">
            <text:p>1231.96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07.19" table:style-name="ce11">
            <text:p>1407.19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713.68" table:style-name="ce11">
            <text:p>1713.68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541.74" table:style-name="ce11">
            <text:p>1541.74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862.45" table:style-name="ce11">
            <text:p>1862.45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539.4299999999998" table:style-name="ce11">
            <text:p>2539.43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466.92" table:style-name="ce11">
            <text:p>1466.92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75.78" table:style-name="ce11">
            <text:p>1175.78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333.4" table:style-name="ce11">
            <text:p>1333.4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4378.2" table:style-name="ce11">
            <text:p>4378.2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CURRY GROUP LTD T/A CURRYS BUSINES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29.13" table:style-name="ce11">
            <text:p>629.13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7111.84" table:style-name="ce11">
            <text:p>97111.84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embers Expenses</text:p>
          </table:table-cell>
          <table:table-cell office:value-type="float" office:value="14945.64" table:style-name="ce11">
            <text:p>14945.64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598.4" table:style-name="ce11">
            <text:p>1598.4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334.2400000000002" table:style-name="ce11">
            <text:p>2334.24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358.75" table:style-name="ce11">
            <text:p>4358.75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INFOGRAPHIC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600" table:style-name="ce11">
            <text:p>3600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200" table:style-name="ce11">
            <text:p>7200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MILESTONE TRANSPORT PLANN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914" table:style-name="ce11">
            <text:p>1914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MITIE LANDSCAP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02.5" table:style-name="ce11">
            <text:p>1402.5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RESPIREX INTERNATION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992.98" table:style-name="ce11">
            <text:p>992.98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797.14" table:style-name="ce11">
            <text:p>797.14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5948.1500000000005" table:style-name="ce11">
            <text:p>5948.15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BABCOCK CRITIC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277.1100000000001" table:style-name="ce11">
            <text:p>1277.11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329.08" table:style-name="ce11">
            <text:p>1329.08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GB LUBRICA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659.79" table:style-name="ce11">
            <text:p>1659.79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MG PEACOCK (JOINERY &amp; BUILDING CONTRACTOR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520" table:style-name="ce11">
            <text:p>1520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21.98" table:style-name="ce11">
            <text:p>921.98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77" table:style-name="ce11">
            <text:p>977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012.7" table:style-name="ce11">
            <text:p>1012.7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295.47" table:style-name="ce11">
            <text:p>1295.47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475.32" table:style-name="ce11">
            <text:p>1475.32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SER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5808" table:style-name="ce11">
            <text:p>5808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SMARTSURVE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648" table:style-name="ce11">
            <text:p>648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TACKLESTORE LTD T/A SAFETY-LIFTING.COM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13.49" table:style-name="ce11">
            <text:p>1113.49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TEXTLOC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120" table:style-name="ce11">
            <text:p>3120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THE CABINET OFFICE.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43.5" table:style-name="ce11">
            <text:p>1143.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937.76" table:style-name="ce12">
            <text:p>937.76</text:p>
          </table:table-cell>
          <table:table-cell table:number-columns-repeated="16379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Chloe Diver</meta:initial-creator>
    <dc:creator>Janine Walton</dc:creator>
    <meta:creation-date>2015-02-11T14:50:26Z</meta:creation-date>
    <dc:date>2025-02-13T15:19:23Z</dc:date>
    <meta:print-date>2024-06-10T09:04:2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