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2-01T00:00:00" table:style-name="ce4">
            <text:p>01/02/25</text:p>
          </table:table-cell>
          <table:table-cell office:value-type="date" office:date-value="2025-02-28T00:00:00" table:style-name="ce4">
            <text:p>28/02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69.43" table:style-name="ce11">
            <text:p>1969.43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678.2300000000005" table:style-name="ce11">
            <text:p>5678.23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2" table:style-name="ce11">
            <text:p>91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URRY GROUP LTD T/A CURRYS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05.05000000000007" table:style-name="ce11">
            <text:p>805.05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5871.07" table:style-name="ce11">
            <text:p>85871.07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FAST LANE ROADMARKING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97.6" table:style-name="ce11">
            <text:p>2397.6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IRST INTUITION CAMBRID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250" table:style-name="ce11">
            <text:p>225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25.0900000000001" table:style-name="ce11">
            <text:p>1625.09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ENERAL TRAFFIC LTD (GT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5.09" table:style-name="ce11">
            <text:p>605.09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7.83000000000004" table:style-name="ce11">
            <text:p>637.83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800" table:style-name="ce11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8" table:style-name="ce11">
            <text:p>85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41.5999999999999" table:style-name="ce11">
            <text:p>1041.6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GROUNDWORK SOUTH TRUST LTD T/A GROUNDWORK SOUT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700" table:style-name="ce11">
            <text:p>670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600" table:style-name="ce11">
            <text:p>126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8496" table:style-name="ce11">
            <text:p>8496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06" table:style-name="ce11">
            <text:p>1506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7484.18" table:style-name="ce11">
            <text:p>7484.18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191.44" table:style-name="ce11">
            <text:p>1191.44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560.6200000000001" table:style-name="ce11">
            <text:p>1560.62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08.96" table:style-name="ce11">
            <text:p>4008.96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08.96" table:style-name="ce11">
            <text:p>4008.9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66.09" table:style-name="ce11">
            <text:p>866.09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827.1200000000001" table:style-name="ce11">
            <text:p>1827.1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43.1000000000001" table:style-name="ce11">
            <text:p>1243.1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718.5" table:style-name="ce11">
            <text:p>9718.5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50.9" table:style-name="ce11">
            <text:p>950.9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315.86" table:style-name="ce11">
            <text:p>3315.8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46.8399999999999" table:style-name="ce11">
            <text:p>1246.84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995" table:style-name="ce11">
            <text:p>995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94" table:style-name="ce11">
            <text:p>119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600" table:style-name="ce11">
            <text:p>2160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791.380000000001" table:style-name="ce11">
            <text:p>13791.3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5366.8" table:style-name="ce11">
            <text:p>55366.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9442.62" table:style-name="ce11">
            <text:p>89442.6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694" table:style-name="ce11">
            <text:p>5694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349.6" table:style-name="ce11">
            <text:p>2349.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535.400000000001" table:style-name="ce11">
            <text:p>16535.4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048" table:style-name="ce11">
            <text:p>6048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027.68" table:style-name="ce11">
            <text:p>2027.68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1323.600000000002" table:style-name="ce11">
            <text:p>31323.6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THE INSTITUTION OF FIRE ENGINE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380" table:style-name="ce11">
            <text:p>238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85.58" table:style-name="ce11">
            <text:p>685.5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805.28" table:style-name="ce11">
            <text:p>2805.28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6.46" table:style-name="ce11">
            <text:p>1416.46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WORKWEAR EXPR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92.76" table:style-name="ce11">
            <text:p>692.76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99.76" table:style-name="ce11">
            <text:p>899.7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76" table:style-name="ce11">
            <text:p>147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1155.4" table:style-name="ce11">
            <text:p>21155.4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AXLE WEIGHT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100" table:style-name="ce11">
            <text:p>210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CMT FLEXIBL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536.44" table:style-name="ce11">
            <text:p>2536.44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04.1200000000001" table:style-name="ce11">
            <text:p>1304.12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DYER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5612.520000000004" table:style-name="ce11">
            <text:p>35612.52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64.21" table:style-name="ce11">
            <text:p>1364.21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08" table:style-name="ce11">
            <text:p>708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SNAP-ON UK HOLDING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34" table:style-name="ce11">
            <text:p>1134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23" table:style-name="ce11">
            <text:p>523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50.04" table:style-name="ce11">
            <text:p>750.0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25.84" table:style-name="ce11">
            <text:p>725.8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501.28" table:style-name="ce11">
            <text:p>5501.28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774" table:style-name="ce11">
            <text:p>3774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74.6" table:style-name="ce11">
            <text:p>774.6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48" table:style-name="ce11">
            <text:p>648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552.1799999999998" table:style-name="ce11">
            <text:p>2552.1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00.28" table:style-name="ce11">
            <text:p>1100.28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HALO TECHNOLOGIES EUROP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08" table:style-name="ce11">
            <text:p>2508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HALO TECHNOLOGIES EUROP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08" table:style-name="ce11">
            <text:p>2508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500" table:style-name="ce11">
            <text:p>450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88.8" table:style-name="ce11">
            <text:p>1588.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RAISE THE B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20" table:style-name="ce11">
            <text:p>2520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5541.95" table:style-name="ce11">
            <text:p>5541.95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04" table:style-name="ce11">
            <text:p>3204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04" table:style-name="ce11">
            <text:p>3204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02" table:style-name="ce11">
            <text:p>160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THOMAS KNEALE &amp;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102.4900000000002" table:style-name="ce11">
            <text:p>2102.49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WARD BROS PLANT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48" table:style-name="ce11">
            <text:p>648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BO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230.49" table:style-name="ce11">
            <text:p>8230.49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1194" table:style-name="ce11">
            <text:p>119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98.4" table:style-name="ce11">
            <text:p>1598.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92.07" table:style-name="ce11">
            <text:p>4892.07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OMMUNICATE TECHNOLOG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00" table:style-name="ce11">
            <text:p>4200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DEALERSHIP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172.14" table:style-name="ce11">
            <text:p>3172.14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044.98" table:style-name="ce11">
            <text:p>2044.98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0" table:style-name="ce11">
            <text:p>63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88" table:style-name="ce11">
            <text:p>888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27.5" table:style-name="ce11">
            <text:p>1327.5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062.5" table:style-name="ce11">
            <text:p>2062.5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81.47" table:style-name="ce11">
            <text:p>4281.47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59.36" table:style-name="ce11">
            <text:p>4059.36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05.2" table:style-name="ce11">
            <text:p>1105.2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ALORAIR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721" table:style-name="ce11">
            <text:p>2721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ITY ELECTRICAL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78.5" table:style-name="ce11">
            <text:p>778.5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DISTANCE LEARNING COURS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50" table:style-name="ce11">
            <text:p>65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DISTANCE LEARNING COURS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50" table:style-name="ce11">
            <text:p>650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958.4" table:style-name="ce11">
            <text:p>1958.4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67" table:style-name="ce11">
            <text:p>767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MOTOROLA SOLUTION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93074.48" table:style-name="ce11">
            <text:p>493074.48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NORTHUMBERLAND FIRE &amp; RESCUE 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69.54" table:style-name="ce11">
            <text:p>1869.54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NORTHUMBERLAND FIRE &amp; RESCUE SERVICE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800" table:style-name="ce11">
            <text:p>4800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ORACLE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05.08" table:style-name="ce11">
            <text:p>1605.08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500" table:style-name="ce11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57.65" table:style-name="ce11">
            <text:p>2557.65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241.9000000000001" table:style-name="ce11">
            <text:p>1241.9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9.22" table:style-name="ce11">
            <text:p>879.22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47.85" table:style-name="ce11">
            <text:p>2847.85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93.99" table:style-name="ce11">
            <text:p>1493.99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27.45" table:style-name="ce11">
            <text:p>727.45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50.8500000000001" table:style-name="ce11">
            <text:p>1650.85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38.14" table:style-name="ce11">
            <text:p>2338.14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92.3200000000002" table:style-name="ce11">
            <text:p>2092.32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71.44" table:style-name="ce11">
            <text:p>2071.44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047.69" table:style-name="ce11">
            <text:p>3047.69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387.04" table:style-name="ce11">
            <text:p>2387.04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64.22" table:style-name="ce11">
            <text:p>1264.22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66.76" table:style-name="ce11">
            <text:p>1666.76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866.2300000000005" table:style-name="ce11">
            <text:p>4866.23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7402.11" table:style-name="ce11">
            <text:p>87402.1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7482.04" table:style-name="ce12">
            <text:p>7482.04</text:p>
          </table:table-cell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hloe Diver</meta:initial-creator>
    <dc:creator>Janine Walton</dc:creator>
    <meta:creation-date>2015-02-11T14:50:26Z</meta:creation-date>
    <dc:date>2025-04-01T15:26:56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